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/>
      <style:text-properties style:font-name="Verdana" style:font-name-complex="Verdana"/>
    </style:style>
    <style:style style:name="P3" style:family="paragraph" style:parent-style-name="Standard" style:list-style-name="WW8Num1">
      <style:paragraph-properties style:text-autospace="none"/>
      <style:text-properties style:font-name="Verdana" style:font-name-complex="Verdana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Heading_20_1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AJA 9</text:p>
      <text:p text:style-name="P1">Predmeta:</text:p>
      <text:p text:style-name="P1">KOMUNIKACIJSKE TEHNOLOGIJE IN STORITVE</text:p>
      <text:p text:style-name="P1">PRENOSNA ELEKTRONIKA</text:p>
      <text:p text:style-name="P1">Redni študij</text:p>
      <text:p text:style-name="P1">Šol. leto 2010/2011</text:p>
      <text:p text:style-name="P1">mag. Miran Meža</text:p>
      <text:p text:style-name="P1"/>
      <text:h text:style-name="P5" text:outline-level="1">Navigacija</text:h>
      <text:p text:style-name="P2"/>
      <text:p text:style-name="P2">Navedite 8 pomembnejših funkcionalnosti naprave Garmin eTrex Vista C.</text:p>
      <text:p text:style-name="P2"/>
      <text:p text:style-name="P2">Koliko in kateri sateliti so vidni med opravljanjem vaje?</text:p>
      <text:p text:style-name="P2"/>
      <text:p text:style-name="P2">Kakšno je minimalno število satelitov, ki so potrebni za navigacijo? Kaj je</text:p>
      <text:p text:style-name="P2">GDOP?</text:p>
      <text:p text:style-name="P2"/>
      <text:p text:style-name="P2">Določite koordinate vhoda v VSS-ŠCV in lokacijo vhoda v zdravstveni dom</text:p>
      <text:p text:style-name="P2">(nasproti ŠCV).</text:p>
      <text:p text:style-name="P2"/>
      <text:list xml:id="list2132125943" text:style-name="WW8Num1">
        <text:list-item>
          <text:p text:style-name="P3">Kakšna je razdalja med merjenima točkama?</text:p>
        </text:list-item>
        <text:list-item>
          <text:p text:style-name="P3">Kakšna je natančnost meritve?</text:p>
        </text:list-item>
        <text:list-item>
          <text:p text:style-name="P3">Kakšna je nadmorska višina obeh točk?</text:p>
        </text:list-item>
      </text:list>
      <text:p text:style-name="P2"/>
      <text:p text:style-name="P2"/>
      <text:p text:style-name="P2"/>
      <text:p text:style-name="P2">Kaj je ILS (Instrument Landing System) ? Kje se uporablja in kako deluje?</text:p>
      <text:p text:style-name="P2"/>
      <text:p text:style-name="P2">Kaj je VOR (Very High Frequency Omni-directional Range)? Kje se uporablja</text:p>
      <text:p text:style-name="P2">in kako deluj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name-asian="MS Mincho" style:font-size-asian="24pt" style:language-asian="ja" style:country-asian="JP" style:font-weight-asian="bold" style:font-size-complex="24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9</dc:title>
    <meta:initial-creator>Miran Meža</meta:initial-creator>
    <meta:creation-date>2008-03-17T20:25:00</meta:creation-date>
    <dc:creator>Miran Meža</dc:creator>
    <dc:date>2010-12-01T10:15:00</dc:date>
    <meta:editing-cycles>7</meta:editing-cycles>
    <meta:editing-duration>PT26M</meta:editing-duration>
    <meta:document-statistic meta:table-count="0" meta:image-count="0" meta:object-count="0" meta:page-count="1" meta:paragraph-count="20" meta:word-count="108" meta:character-count="692" meta:non-whitespace-character-count="6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