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,Bold" svg:font-family="'Tahoma,Bold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letter-kerning="true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letter-kerning="true" style:font-weight-asian="bol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letter-kerning="tru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letter-kerning="true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letter-kerning="true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text-autospace="none"/>
      <style:text-properties style:font-name="Verdana" fo:font-size="10pt" style:font-name-asian="Times New Roman" style:font-size-asian="10pt" style:language-asian="sl" style:country-asian="SI" style:font-size-complex="10pt"/>
    </style:style>
    <style:style style:name="P8" style:family="paragraph" style:parent-style-name="Standard">
      <style:paragraph-properties style:text-autospace="none"/>
      <style:text-properties fo:color="#000000" style:font-name="Tahoma,Bold" fo:font-size="11pt" fo:font-weight="bold" style:font-name-asian="Times New Roman" style:font-size-asian="11pt" style:language-asian="sl" style:country-asian="SI" style:font-weight-asian="bold" style:font-name-complex="Tahoma,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Verdana" fo:font-size="10pt" style:font-name-asian="Times New Roman" style:font-size-asian="10pt" style:language-asian="sl" style:country-asian="SI" style:font-name-complex="Tahoma" style:font-size-complex="10pt"/>
    </style:style>
    <style:style style:name="P10" style:family="paragraph" style:parent-style-name="Standard">
      <style:paragraph-properties style:text-autospace="none"/>
      <style:text-properties fo:color="#000000" style:font-name="Verdana" fo:font-size="10pt" style:font-name-asian="Times New Roman" style:font-size-asian="10pt" style:language-asian="sl" style:country-asian="SI" style:font-size-complex="10pt"/>
    </style:style>
    <style:style style:name="P11" style:family="paragraph" style:parent-style-name="Standard">
      <style:paragraph-properties style:text-autospace="none"/>
      <style:text-properties fo:color="#000000" style:font-name="Verdana" fo:font-size="10pt" style:font-name-asian="Verdana" style:font-size-asian="10pt" style:language-asian="sl" style:country-asian="SI" style:font-name-complex="Verdana" style:font-size-complex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Heading_20_1">
      <style:text-properties style:font-name="Verdana" fo:font-size="10pt" style:font-size-asian="10pt" style:font-name-complex="Verdana" style:font-size-complex="10pt"/>
    </style:style>
    <style:style style:name="P14" style:family="paragraph" style:parent-style-name="Heading_20_1">
      <style:text-properties fo:color="#000000" style:font-name="Verdana" fo:font-size="14pt" style:font-size-asian="14pt" style:font-name-complex="Verdana" style:font-size-complex="14pt"/>
    </style:style>
    <style:style style:name="P15" style:family="paragraph" style:parent-style-name="Heading_20_1">
      <style:text-properties fo:color="#000000" style:font-name="Verdana" fo:font-size="10pt" fo:font-weight="normal" style:font-size-asian="10pt" style:font-weight-asian="normal" style:font-name-complex="Verdana" style:font-size-complex="10pt"/>
    </style:style>
    <style:style style:name="T1" style:family="text">
      <style:text-properties style:font-name-complex="Tahoma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fo:color="#000000" style:font-name-complex="Tahoma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style:font-name="Verdana" fo:font-size="10pt" fo:font-weight="normal" style:font-size-asian="10pt" style:font-weight-asian="normal" style:font-name-complex="Verdana" style:font-size-complex="10pt"/>
    </style:style>
    <style:style style:name="T6" style:family="text">
      <style:text-properties fo:color="#0000ff" style:font-name-complex="Tahoma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JA 7</text:p>
      <text:p text:style-name="P1">Predmeta:</text:p>
      <text:p text:style-name="P1">KOMUNIKACIJSKE TEHNOLOGIJE IN STORITVE</text:p>
      <text:p text:style-name="P1">PRENOSNA ELEKTRONIKA</text:p>
      <text:p text:style-name="P1">Redni študij</text:p>
      <text:p text:style-name="P1">Šol. leto 2010/2011</text:p>
      <text:p text:style-name="P1">mag. Miran Meža</text:p>
      <text:h text:style-name="P14" text:outline-level="1">Protokol TCP/IP</text:h>
      <text:p text:style-name="P2">1. S pomočjo komandnega interpreterja cmd.exe (MS-DOS promt):</text:p>
      <text:p text:style-name="P3"/>
      <text:p text:style-name="P4"><text:span text:style-name="T1">Za rešitev spodnjih nalog si pomagajte z ukazi: </text:span><text:span text:style-name="T2">ping, hostname, tracert, net view, nslookup, ipconfig</text:span></text:p>
      <text:p text:style-name="P5"/>
      <text:p text:style-name="P5">Ugotovite ime računalnika na katerem delate. </text:p>
      <text:p text:style-name="P5"/>
      <text:p text:style-name="P5">Ugotovite IP naslov računalnika na katerem delate. </text:p>
      <text:p text:style-name="P5"/>
      <text:p text:style-name="P5">Kakšna je TCP/IP konfiguracija vašega računalnika. </text:p>
      <text:p text:style-name="P5"/>
      <text:p text:style-name="P4"><text:span text:style-name="T1">Ugotovite imena in IP naslove sosednjih delovnih mest. </text:span></text:p>
      <text:p text:style-name="P5"/>
      <text:p text:style-name="P5">Ugotovite IP naslov od svojega gateway in DNS serverja.</text:p>
      <text:p text:style-name="P5"/>
      <text:p text:style-name="P5">Poiščite ip naslov domene mega-m.net s pomočjo arnesovega DNS strežnika (193.2.1.66)</text:p>
      <text:p text:style-name="P5"/>
      <text:p text:style-name="P4"><text:span text:style-name="T1">Preko ICMP testirajte povezavo do naključno izbranega IP naslova oziroma do naključno izbranega URL naslova. </text:span></text:p>
      <text:p text:style-name="P5"/>
      <text:p text:style-name="P5">Ugotovite TTL (Time To Live) in število vozlišč do sosednjega računalnika. </text:p>
      <text:p text:style-name="P5"/>
      <text:p text:style-name="P5">Ugotovite TTL in število vozlišč do strežnika: www.ijs.si </text:p>
      <text:p text:style-name="P5"/>
      <text:p text:style-name="P4"><text:span text:style-name="T1">Ugotovite TTL in število vozlišč do strežnika: www.mathworks.com</text:span></text:p>
      <text:p text:style-name="P5"/>
      <text:p text:style-name="P4"><text:span text:style-name="T1">Izmerite hitrost lokalne povezave in hitrost povezave v Internet –upload in download (merilce hitrosti poiščite na spletu).</text:span></text:p>
      <text:p text:style-name="P5"/>
      <text:p text:style-name="P6">Izračunajte potrebni čas t za prenos 1 MB podatkov ob prenosni hitrosti 56.600 bps, pri tem upoštevajte da v enem paketu lahko prenesete maksimalno 1500 byte-ov podatkov, upoštevajte da je podatkovna velikost potrditvenega paketa 5 byte, upoštevajte tudi zakasnitev, ki nastane pri prenosu vsakega paketa Trt=10 ms. </text:p>
      <text:p text:style-name="P8"/>
      <text:p text:style-name="P8">2. Dodeljevanje javnih IP naslovov v Evropi</text:p>
      <text:p text:style-name="P9">V javni bazi organizacije RIPE, ki v Evropi skrbi za dodeljevanje IP naslovov upravičenim</text:p>
      <text:p text:style-name="P7"><text:span text:style-name="T3">pravnim osebam, fizičnim osebam in organizacijam, ki jo najdete na naslovu </text:span><text:span text:style-name="T6">www.ripe.net</text:span></text:p>
      <text:p text:style-name="P9">poiščite sledeče:</text:p>
      <text:p text:style-name="P9">a) Komu je dodeljen IP naslov 193.2.1.66</text:p>
      <text:p text:style-name="P10"><text:span text:style-name="T1">b) Del katerega večjega dodeljenega omrežja tej organizaciji je? Zapišite celotno dodeljeno omrežje.</text:span></text:p>
      <text:p text:style-name="P9">c) Poiščite AS številko avtonomnega sistema tega omrežja, ki se uporablja pri delovanju</text:p>
      <text:p text:style-name="P9">e-BGP protokola v omrežjih interneta.</text:p>
      <text:p text:style-name="P8"/>
      <text:p text:style-name="P8">3. Protokol TCP in številka vrat.</text:p>
      <text:p text:style-name="P7"><text:span text:style-name="T3">Ko se povezujemo na določen strežnik, npr </text:span><text:span text:style-name="T6">www.scv.si </text:span><text:span text:style-name="T3">ali IP = 194.249.251.4 mora aplikacija</text:span></text:p>
      <text:p text:style-name="P9">vedeti kakšno storitev zahteva od tega strežnika. To je določeno s številko vrat (port number),</text:p>
      <text:p text:style-name="P9"><text:soft-page-break/>ki jih uporablja za delovanje višje ležeči TCP protokol. V kombinaciji z IP ju imenujemo pogosto</text:p>
      <text:p text:style-name="P9">TCP/IP.</text:p>
      <text:p text:style-name="P9">Npr. vrata 80 uporabljamo za komunikacijo s spletnimi stranmi.</text:p>
      <text:p text:style-name="P9">Vrata 25 uporabljamo za pošiljanje in sprejemanje elektronske pošte.</text:p>
      <text:p text:style-name="P9">Vrata 110 uporabljamo za POP3 odjemalca elektronske pošte.</text:p>
      <text:p text:style-name="P11">…</text:p>
      <text:h text:style-name="Heading_20_1" text:outline-level="1"><text:span text:style-name="T5">Povežite se na port 80 strežnika </text:span><text:a xlink:type="simple" xlink:href="http://www.scv.si/"><text:span text:style-name="Internet_20_link"><text:span text:style-name="T8">www.scv.si</text:span></text:span></text:a><text:span text:style-name="T5"> in vtipkajte ukaz GET. Rezultat zapišite v poročilo. </text:span></text:h>
      <text:h text:style-name="P13" text:outline-level="1"><text:span text:style-name="T4">Uporabite ukaz telnet </text:span><text:a xlink:type="simple" xlink:href="http://www.scv.si/"><text:span text:style-name="Internet_20_link"><text:span text:style-name="T7">www.scv.si</text:span></text:span></text:a><text:span text:style-name="T4"> 80</text:span></text:h>
      <text:h text:style-name="P15" text:outline-level="1">Povežite se <text:s/>na port 25 strežnika mail.scv.si. Rezultat, ki vam ga vrne šolski poštni strežnik zapišite v poročilo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,Bold" svg:font-family="'Tahoma,Bold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Verdana" style:font-name-asian="MS Mincho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j Meža</dc:title>
    <meta:initial-creator>Matej Meza</meta:initial-creator>
    <meta:creation-date>2007-12-02T19:58:00</meta:creation-date>
    <dc:creator>Miran Meža</dc:creator>
    <dc:date>2010-12-01T09:54:00</dc:date>
    <meta:print-date>2009-05-19T14:46:00</meta:print-date>
    <meta:editing-cycles>20</meta:editing-cycles>
    <meta:editing-duration>PT4H36M</meta:editing-duration>
    <meta:document-statistic meta:table-count="0" meta:image-count="0" meta:object-count="0" meta:page-count="2" meta:paragraph-count="42" meta:word-count="385" meta:character-count="2640" meta:non-whitespace-character-count="22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