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9pt" fo:font-weight="bold" style:font-size-asian="9pt" style:font-weight-asian="bold" style:font-name-complex="Verdana" style:font-size-complex="9pt"/>
    </style:style>
    <style:style style:name="P3" style:family="paragraph" style:parent-style-name="Standard" style:master-page-name="Standard">
      <style:paragraph-properties fo:text-align="justify" style:justify-single-word="false" style:page-number="auto"/>
      <style:text-properties fo:font-size="24pt" fo:font-weight="bold" style:font-size-asian="24pt" style:font-weight-asian="bold" style:font-size-complex="24pt" style:font-weight-complex="bold"/>
    </style:style>
    <style:style style:name="P4" style:family="paragraph" style:parent-style-name="Heading_20_1">
      <style:paragraph-properties fo:margin-top="0in" fo:margin-bottom="0in"/>
      <style:text-properties fo:color="#000000" style:font-name="Verdana" style:font-name-complex="Verdana"/>
    </style:style>
    <style:style style:name="P5" style:family="paragraph" style:parent-style-name="Heading_20_1">
      <style:paragraph-properties fo:margin-top="0in" fo:margin-bottom="0in"/>
      <style:text-properties fo:color="#000000" style:font-name="Verdana" fo:font-size="12pt" style:font-size-asian="12pt" style:font-name-complex="Verdana" style:font-size-complex="12pt"/>
    </style:style>
    <style:style style:name="P6" style:family="paragraph" style:parent-style-name="Heading_20_1">
      <style:paragraph-properties fo:margin-top="0in" fo:margin-bottom="0in" fo:text-align="justify" style:justify-single-word="false"/>
      <style:text-properties fo:color="#000000" style:font-name="Verdana" fo:font-size="9pt" fo:font-weight="normal" style:font-size-asian="9pt" style:font-weight-asian="normal" style:font-name-complex="Verdana" style:font-size-complex="9pt"/>
    </style:style>
    <style:style style:name="P7" style:family="paragraph" style:parent-style-name="Heading_20_1">
      <style:paragraph-properties fo:margin-top="0in" fo:margin-bottom="0in" fo:text-align="justify" style:justify-single-word="false"/>
      <style:text-properties fo:color="#000000" style:font-name="Verdana" fo:font-size="9pt" style:font-size-asian="9pt" style:font-name-complex="Verdana" style:font-size-complex="9pt"/>
    </style:style>
    <style:style style:name="P8" style:family="paragraph" style:parent-style-name="Heading_20_1">
      <style:paragraph-properties fo:margin-top="0in" fo:margin-bottom="0in" fo:text-align="justify" style:justify-single-word="false"/>
      <style:text-properties fo:color="#000000" style:font-name="Verdana" fo:font-size="9pt" fo:font-style="italic" fo:font-weight="normal" style:font-size-asian="9pt" style:font-style-asian="italic" style:font-weight-asian="normal" style:font-name-complex="Verdana" style:font-size-complex="9pt"/>
    </style:style>
    <style:style style:name="P9" style:family="paragraph" style:parent-style-name="Heading_20_1">
      <style:paragraph-properties fo:margin-top="0in" fo:margin-bottom="0in" fo:text-align="justify" style:justify-single-word="false"/>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style:font-name="Verdana" fo:font-size="9pt" style:font-size-asian="9pt" style:font-name-complex="Verdana" style:font-size-complex="9pt"/>
    </style:style>
    <style:style style:name="T4" style:family="text">
      <style:text-properties fo:color="#000000" fo:font-weight="normal" style:font-weight-asian="normal"/>
    </style:style>
    <style:style style:name="T5" style:family="text">
      <style:text-properties fo:font-weight="normal" style:font-name-asian="Verdana" style:font-weight-asian="normal"/>
    </style:style>
    <style:style style:name="T6"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JA 5</text:p>
      <text:p text:style-name="P1">Predmeta:</text:p>
      <text:p text:style-name="P1">KOMUNIKACIJSKE TEHNOLOGIJE IN STORITVE</text:p>
      <text:p text:style-name="P1">PRENOSNA ELEKTRONIKA</text:p>
      <text:p text:style-name="P1">Redni študij</text:p>
      <text:p text:style-name="P1">Šol. leto 2010/2011</text:p>
      <text:p text:style-name="P1">mag. Miran Meža</text:p>
      <text:p text:style-name="P1"/>
      <text:h text:style-name="P4" text:outline-level="1"><text:span text:style-name="T1">SIP IP telefon in IP centrala</text:span><text:span text:style-name="T2"> </text:span></text:h>
      <text:h text:style-name="P5" text:outline-level="1"/>
      <text:h text:style-name="P6" text:outline-level="1">SIPX je odprtokodna telefonska centrala za podjetja. SipX nam ponuja celovito funkcionalnost centrale in vključuje med drugim tudi glasovno pošto. SipX je popolnoma konfigurabilen s pomočjo spletnega vmesnika, telefone, gatewaye pa je mogoče centralno nadzirati iz spletnega vmesnika s pomočjo protokola TFTP.</text:h>
      <text:h text:style-name="P6" text:outline-level="1">Navodila za konfiguriranje centrale lahko najdete na spletni strani:</text:h>
      <text:h text:style-name="P9" text:outline-level="1"><text:a xlink:type="simple" xlink:href="http://sipx-wiki.calivia.com/index.php/SipX_Configuration_Server"><text:span text:style-name="Internet_20_link"><text:span text:style-name="T3">http://sipx-wiki.calivia.com/index.php/SipX_Configuration_Server</text:span></text:span></text:a></text:h>
      <text:h text:style-name="P6" text:outline-level="1"/>
      <text:h text:style-name="P6" text:outline-level="1"/>
      <text:h text:style-name="P6" text:outline-level="1">Na SIP telefonu nastavite, da dobi IP preko DHCP. Ugotovite IP in se s pomočjo spletnega <text:s/>brkljalnika (Internet Explorer ali Firefox) povežite na telefon. Nastavite, da se bodo nadgradnje programske opreme telefona in konfiguracija telefona nalagala preko protokola TFTP iz SipX centrale (192.168.1.50). Nastavitve shranite in ponovno zaženite telefon. Enako ponovite za ostala dva telefona.</text:h>
      <text:h text:style-name="P6" text:outline-level="1">S pomočjo spletnega brkljalnika se povežite na centralo SipX (IP=192.168.1.50).</text:h>
      <text:h text:style-name="P6" text:outline-level="1"/>
      <text:h text:style-name="P6" text:outline-level="1">V spletni vmesnik se prijavite kot <text:span text:style-name="T6">superadmin</text:span> z geslom <text:span text:style-name="T6">password</text:span>.</text:h>
      <text:h text:style-name="P6" text:outline-level="1"/>
      <text:h text:style-name="P6" text:outline-level="1">V spletnem vmesniku nastavite, da bo centrala novim uporabnikom avtomatično dodeljevala interne številke med 500 in 599.</text:h>
      <text:h text:style-name="P7" text:outline-level="1"><text:span text:style-name="T5"><text:s/></text:span>V katerem meniju ste nastavili avtomatsko dodeljevanje številk?</text:h>
      <text:h text:style-name="P6" text:outline-level="1"/>
      <text:h text:style-name="P6" text:outline-level="1">Preko uporabniškega vmesnika na SipX dodajte tri nove uporabnike. Imena uporabnikov naj bodo imena naključno izbranih članov skupine. Obstoječih uporabnikov v nobenem primeru ne brišite!</text:h>
      <text:h text:style-name="P6" text:outline-level="1"/>
      <text:h text:style-name="P6" text:outline-level="1">Dodajte 3 telefone. Ne pozabite navesti serijskih številk, kajti le preko njih bo telefon dobil svojo konfiguracijo. Ne pozabite nastaviti tudi tipa telefona. Ko je telefon kreiran, mu najprej dodelite linijo. Vsakemu telefonu dodelite svojo linijo. Nato kliknite na telefon ter mu pod nastavitvami »network« natavite naslednje parametre:</text:h>
      <text:h text:style-name="P8" text:outline-level="1">DHCP on</text:h>
      <text:h text:style-name="P8" text:outline-level="1">DNS server: 192.168.1.50</text:h>
      <text:h text:style-name="P8" text:outline-level="1">NTP server: ntp1.arnes.si</text:h>
      <text:h text:style-name="P8" text:outline-level="1"/>
      <text:h text:style-name="P6" text:outline-level="1">Po končani konfiguraciji Kliknite še enkrat Devices-&gt;Phones in pritisnite gumb Send All Profiles. Ko na Meniju Job status vidite, da je operacija zaključena, resetirajte vsakega izmed telefonov in počakajte, da se naloži nova konfiguracija.</text:h>
      <text:h text:style-name="P6" text:outline-level="1">Telefoni bi sedaj morali komunicirati s centralo (kvadratek v levem gornjem delu zaslona). Preizkusite klicati interne številke. </text:h>
      <text:h text:style-name="P6" text:outline-level="1"/>
      <text:h text:style-name="P7" text:outline-level="1">Kaj pomeni huntgroup? Skonfigurirajte centralo, da bo sta dve izmed številk dosegljivi na interni številki 888 in bosta zvonili hkrati! Sedaj skonfigurirajte huntgroup tako, da bo najprej zvonila ena od številk. Če se po nekaj zvonjenjih ne javi nihče naj gre klic na drugo.</text:h>
      <text:h text:style-name="P7" text:outline-level="1"/>
      <text:h text:style-name="P7" text:outline-level="1">Zakaj se uporablja funkcija parkiranje klica (call park)? Na številki 889 skonfigurirajte parkiranje klica in preizkusite delovanje!</text:h>
      <text:h text:style-name="P7" text:outline-level="1"/>
      <text:p text:style-name="P2">Po končani vaji obvezno pokličite odgovorno osebo, da skupaj preverite delov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avaden_20__28_splet_29_" style:display-name="Navaden (splet)" style:family="paragraph" style:parent-style-name="Standard">
      <style:paragraph-properties fo:margin-top="0.1945in" fo:margin-bottom="0.1945i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Verdana" style:font-name-asian="MS Mincho"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j Meža</dc:title>
    <meta:initial-creator>Matej Meza</meta:initial-creator>
    <meta:creation-date>2007-12-02T13:59:00</meta:creation-date>
    <dc:creator>Miran Meža</dc:creator>
    <dc:date>2010-12-01T09:38:00</dc:date>
    <meta:print-date>2007-12-03T13:40:00</meta:print-date>
    <meta:editing-cycles>10</meta:editing-cycles>
    <meta:editing-duration>PT2H</meta:editing-duration>
    <meta:document-statistic meta:table-count="0" meta:image-count="0" meta:object-count="0" meta:page-count="1" meta:paragraph-count="26" meta:word-count="379" meta:character-count="2744" meta:non-whitespace-character-count="2387"/>
    <meta:generator>LibreOffice/3.5$Linux_X86_64 LibreOffice_project/350m1$Build-2</meta:generator>
    <meta:user-defined meta:name="Info 1"/>
    <meta:user-defined meta:name="Info 2"/>
    <meta:user-defined meta:name="Info 3"/>
    <meta:user-defined meta:name="Info 4"/>
  </office:meta>
</office:document-meta>
</file>