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Heading_20_1">
      <style:text-properties fo:font-size="20pt" style:font-size-asian="20pt" style:font-size-complex="20pt"/>
    </style:style>
    <style:style style:name="P7" style:family="paragraph" style:parent-style-name="Heading_20_1">
      <style:text-properties fo:color="#000000" style:font-name="Verdana" fo:font-size="9pt" style:font-size-asian="9pt" style:font-name-complex="Verdana" style:font-size-complex="9pt"/>
    </style:style>
    <style:style style:name="P8" style:family="paragraph" style:parent-style-name="Heading_20_1">
      <style:paragraph-properties fo:margin-top="0in" fo:margin-bottom="0in" fo:text-align="justify" style:justify-single-word="false"/>
    </style:style>
    <style:style style:name="P9" style:family="paragraph" style:parent-style-name="Heading_20_1">
      <style:paragraph-properties fo:margin-top="0in" fo:margin-bottom="0in" fo:text-align="justify" style:justify-single-word="false"/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P10" style:family="paragraph" style:parent-style-name="Heading_20_1">
      <style:paragraph-properties fo:margin-top="0in" fo:margin-bottom="0in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JA 6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p text:style-name="P1"/>
      <text:h text:style-name="P6" text:outline-level="1">Telefonska centrala 3CX</text:h>
      <text:p text:style-name="P2">3CX je telefonska centrala, ki za razliko od SipX ali Asterisk temelji na operacijskem sistemu Windows. Temelji na protokolu SIP in podpira vse standardne funkcionalnosti hišnih telefonskih central .</text:p>
      <text:p text:style-name="P2"/>
      <text:p text:style-name="P4">NAVODILO:</text:p>
      <text:h text:style-name="P9" text:outline-level="1"/>
      <text:h text:style-name="P8" text:outline-level="1"><text:span text:style-name="T1">Na spletni strani </text:span><text:a xlink:type="simple" xlink:href="http://www.3cx.com/"><text:span text:style-name="Internet_20_link"><text:span text:style-name="T2">www.3cx.com</text:span></text:span></text:a><text:span text:style-name="T1"> poiščite osnovne funkcionalnosti telefonske centrale 3CX in jih zapišite v poročilo. </text:span></text:h>
      <text:h text:style-name="P9" text:outline-level="1"/>
      <text:h text:style-name="P9" text:outline-level="1">Na lokalni računalnik prenesite program 3CX in ga namestite. </text:h>
      <text:h text:style-name="P9" text:outline-level="1"/>
      <text:h text:style-name="P9" text:outline-level="1">Na centrali dodajte tri interne številke. </text:h>
      <text:h text:style-name="P9" text:outline-level="1"/>
      <text:h text:style-name="P9" text:outline-level="1"/>
      <text:h text:style-name="P9" text:outline-level="1">Konfiguracijo v telefon vpišite ročno. Vpišete podatke, ki ste jih nastavili na centrali (domeno, uporabniško ime – številka in geslo). </text:h>
      <text:h text:style-name="P9" text:outline-level="1">Na telefon se povežete tako, da v spletni brskalnik vtipkate ip naslov telefona, ki ga najdete v meniju telefona. Uporabniško ime je admin, geslo je enako uporabniškemu imenu.</text:h>
      <text:h text:style-name="P9" text:outline-level="1"/>
      <text:h text:style-name="P9" text:outline-level="1">Preizkusite delovanje klicev med telefonoma.</text:h>
      <text:h text:style-name="P9" text:outline-level="1"/>
      <text:h text:style-name="P9" text:outline-level="1">V nadaljevanju bomo na centralo priključili še analogni telefon preko pretvornika (prehoda) iz analog-SIP (PAP2-T).</text:h>
      <text:h text:style-name="P9" text:outline-level="1"/>
      <text:h text:style-name="P9" text:outline-level="1">IP prehoda ugotovite tako, da nanj priključite analogni telefon in vtipkate ****, potem pa 110#. IP naslov boste v angleškem jeziku slišali v slušalki.</text:h>
      <text:h text:style-name="P9" text:outline-level="1">Nato se povežite na napravo in enako kot pri telefonu vtipkajte podatke iz centrale. Po uspešnem konfiguriranju vzpostavite klic iz IP telefona na analogni telefon.</text:h>
      <text:h text:style-name="P9" text:outline-level="1"/>
      <text:h text:style-name="P10" text:outline-level="1">Poiščite funkcionalnost samodejne konfiguracije telefonov. Ali je podprta avtokonfiguracija telefona Grandstream budgetone? Zakaj je avtokonfiguracija telefonov pomembna?</text:h>
      <text:h text:style-name="P9" text:outline-level="1"/>
      <text:p text:style-name="P4"/>
      <text:p text:style-name="P3">Po končani vaji pokličite odgovorno osebo, da skupaj preverite delovanje.</text:p>
      <text:p text:style-name="P4"/>
      <text:p text:style-name="P4"/>
      <text:p text:style-name="P4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Verdana" style:font-name-asian="MS Mincho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j Meža</dc:title>
    <meta:initial-creator>Matej Meza</meta:initial-creator>
    <meta:creation-date>2007-12-02T19:56:00</meta:creation-date>
    <dc:creator>Miran Meža</dc:creator>
    <dc:date>2010-12-01T10:05:00</dc:date>
    <meta:print-date>2007-11-20T14:50:00</meta:print-date>
    <meta:editing-cycles>17</meta:editing-cycles>
    <meta:editing-duration>PT5H27M</meta:editing-duration>
    <meta:document-statistic meta:table-count="0" meta:image-count="0" meta:object-count="0" meta:page-count="1" meta:paragraph-count="21" meta:word-count="224" meta:character-count="1596" meta:non-whitespace-character-count="13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