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sl" fo:country="SI"/>
    </style:style>
    <style:style style:name="P2" style:family="paragraph" style:parent-style-name="Standard">
      <style:paragraph-properties fo:text-align="justify" style:justify-single-word="false" style:text-autospace="none"/>
      <style:text-properties fo:language="sl" fo:country="SI"/>
    </style:style>
    <style:style style:name="P3" style:family="paragraph" style:parent-style-name="Standard">
      <style:paragraph-properties fo:text-align="justify" style:justify-single-word="false"/>
      <style:text-properties fo:language="sl" fo:country="SI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fo:language="sl" fo:country="SI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language="sl" fo:country="SI" fo:font-style="italic" style:font-name-asian="Times" style:font-style-asian="italic" style:font-name-complex="Times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fo:language="sl" fo:country="SI" fo:font-weight="bold" style:font-name-asian="Times" style:font-weight-asian="bold" style:font-name-complex="Times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fo:language="sl" fo:country="SI" fo:font-weight="bold" style:font-name-asian="Times" style:font-weight-asian="bold" style:font-name-complex="Times" style:font-size-complex="12pt"/>
    </style:style>
    <style:style style:name="P8" style:family="paragraph" style:parent-style-name="Standard" style:list-style-name="WW8Num1">
      <style:paragraph-properties fo:text-align="justify" style:justify-single-word="false" style:text-autospace="none"/>
      <style:text-properties fo:language="sl" fo:country="SI" fo:font-weight="bold" style:font-name-asian="Times" style:font-weight-asian="bold" style:font-name-complex="Times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language="sl" fo:country="SI" style:font-name-asian="Times" style:font-name-complex="Times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4pt" fo:language="sl" fo:country="SI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8pt" fo:language="sl" fo:country="SI" style:font-name-asian="Courier" style:font-size-asian="8pt" style:font-name-complex="Courier" style:font-size-complex="8pt"/>
    </style:style>
    <style:style style:name="P12" style:family="paragraph" style:parent-style-name="Standard">
      <style:paragraph-properties style:text-autospace="none"/>
      <style:text-properties fo:font-size="8pt" fo:language="sl" fo:country="SI" style:font-name-asian="Courier" style:font-size-asian="8pt" style:font-name-complex="Courier" style:font-size-complex="8pt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8pt" fo:language="sl" fo:country="SI" style:font-name-asian="Times" style:font-size-asian="8pt" style:font-name-complex="Times" style:font-size-complex="8pt"/>
    </style:style>
    <style:style style:name="P14" style:family="paragraph" style:parent-style-name="Standard" style:master-page-name="Standard">
      <style:paragraph-properties fo:text-align="justify" style:justify-single-word="false" style:page-number="auto"/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1" style:family="text">
      <style:text-properties style:font-name-asian="Times" style:font-name-complex="Times"/>
    </style:style>
    <style:style style:name="T2" style:family="text">
      <style:text-properties style:font-name-asian="Courier" style:font-name-complex="Courier"/>
    </style:style>
    <style:style style:name="T3" style:family="text">
      <style:text-properties fo:font-style="italic" style:font-style-asian="italic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AJA 1</text:p>
      <text:p text:style-name="P1">Predmeta:</text:p>
      <text:p text:style-name="P1">KOMUNIKACIJSKE TEHNOLOGIJE IN STORITVE</text:p>
      <text:p text:style-name="P1">PRENOSNA ELEKTRONIKA</text:p>
      <text:p text:style-name="P1">Redni študij</text:p>
      <text:p text:style-name="P1">Šol. leto 2010/2011</text:p>
      <text:p text:style-name="P1">mag. Miran Meža</text:p>
      <text:p text:style-name="P1"/>
      <text:p text:style-name="P10">Uvod v Matlab</text:p>
      <text:p text:style-name="P3"/>
      <text:p text:style-name="P3"/>
      <text:p text:style-name="P5">MATLAB je odlično orodje za študij digitalnih signalov, saj v svojem jeziku vključuje mnogo funkcij, ki jih potrebujemo pri tvorbi in obdelavi signalov. Z uporabo grafičnih funkcij v okolju MATLAB si bomo zlahka ogledali rezultate obdelave in s tem poglobili razumevanje prijemov, ki smo jih spoznali na predavanjih in med študijem literature.</text:p>
      <text:p text:style-name="P1"/>
      <text:p text:style-name="P1"/>
      <text:p text:style-name="P6">Naloga 1 </text:p>
      <text:p text:style-name="P4"><text:span text:style-name="T1">Oblikujte in narišite vsakega od naslednjih nizov. Uporabite zmožnost MATLAB-a za vektorsko računanje sinusne funkcije. V vsakem primeru naj vrednost indeksa obsega navedeno območje; oznake na grafu naj ustrezajo poteku indeksa. Za prikaz uporabite funkcijo </text:span><text:span text:style-name="T2">stem</text:span><text:span text:style-name="T1">.</text:span></text:p>
      <text:p text:style-name="P9">Primer:</text:p>
      <text:p text:style-name="P11"/>
      <text:p text:style-name="P11">n = 0:30; %vektor n napolnimo z zaporednimi števili od 0 do 30</text:p>
      <text:p text:style-name="P12">sinus = sin(n*pi/8+pi); %za vsak element iz vektorja n izračunamo ustrezno vrednost</text:p>
      <text:p text:style-name="P12">stem(n, sinus); %narišemo potek diskretne funkcije</text:p>
      <text:p text:style-name="P13"/>
      <text:p text:style-name="P9"/>
      <text:p text:style-name="P9"/>
      <text:p text:style-name="P9"><draw:frame draw:style-name="fr1" draw:name="Object1" text:anchor-type="as-char" svg:width="2.2835in" svg:height="0.4335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9"/>
      <text:p text:style-name="P9"><draw:frame draw:style-name="fr1" draw:name="Object2" text:anchor-type="as-char" svg:width="2.4874in" svg:height="0.4335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9"/>
      <text:p text:style-name="P9"><draw:frame draw:style-name="fr1" draw:name="Object3" text:anchor-type="as-char" svg:width="2.6508in" svg:height="0.4335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2"/>
      <text:p text:style-name="P6">Naloga 2 </text:p>
      <text:p text:style-name="P9">Napišite program, ki oblikuje naključni binarni niz dolžine 25 znakov. Prikažite generiran niz s funkcijo <text:span text:style-name="T3">stem</text:span>. Za generiranje naključnega niza uporabite funkcijo <text:span text:style-name="T3">randint.</text:span></text:p>
      <text:p text:style-name="P9">Dopolnite program tako, da bo generiral še en naključni niz dožine 25 znakov, vendar naj bo tokrat število različnih simbolov 16. Program naj oba niza prikaže na istem grafu (funkcija <text:span text:style-name="T3">supbplot</text:span>).</text:p>
      <text:p text:style-name="P9">V nadaljevanju dopolnite program še tako, da ročno generirate binarni niz dolžine 25 in tudi tega prikažite na istem grafu (funkcija <text:span text:style-name="T3">supbplot</text:span>).</text:p>
      <text:p text:style-name="P9"/>
      <text:p text:style-name="P11">Pomoč:</text:p>
      <text:p text:style-name="P11">Ročno binarni niz npr. dolžine 5 generirate takole: </text:p>
      <text:p text:style-name="P11">niz=[1 0 1 0 0]</text:p>
      <text:p text:style-name="P7"/>
      <text:p text:style-name="P7">VPRAŠANJE: </text:p>
      <text:list xml:id="list18002401731" text:style-name="WW8Num1">
        <text:list-item>
          <text:p text:style-name="P8">Kaj povzroči podpičje na koncu vsake vrstice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font-name-asian="Arial Unicode MS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10-15T20:33:00</meta:creation-date>
    <dc:creator>Miran Meža</dc:creator>
    <dc:date>2010-11-03T10:17:00</dc:date>
    <meta:print-date>2006-10-19T09:37:00</meta:print-date>
    <meta:editing-cycles>14</meta:editing-cycles>
    <meta:editing-duration>PT1H</meta:editing-duration>
    <meta:document-statistic meta:table-count="0" meta:image-count="0" meta:object-count="3" meta:page-count="1" meta:paragraph-count="27" meta:word-count="243" meta:character-count="1555" meta:non-whitespace-character-count="137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[</mo>
            <mi>n</mi>
            <mrow>
              <mo stretchy="false">]</mo>
              <mo stretchy="false">=</mo>
              <mtext>sin</mtext>
            </mrow>
            <mfenced open="(" close=")">
              <mrow>
                <mrow>
                  <mrow>
                    <mfrac>
                      <mrow>
                        <mi>π</mi>
                      </mrow>
                      <mrow>
                        <mtext>17</mtext>
                      </mrow>
                    </mfrac>
                  </mrow>
                  <mo stretchy="false">⋅</mo>
                  <mi>n</mi>
                </mrow>
              </mrow>
            </mfenced>
            <mtable>
              <mtr>
                <mtd>
                  <mrow>
                    <mrow/>
                  </mrow>
                </mtd>
                <mtd>
                  <mrow>
                    <mrow/>
                  </mrow>
                </mtd>
                <mtd>
                  <mrow>
                    <mrow/>
                  </mrow>
                </mtd>
              </mtr>
            </mtable>
            <mrow>
              <mrow>
                <mn>0</mn>
                <mo stretchy="false">≤</mo>
                <mi>n</mi>
              </mrow>
              <mo stretchy="false">≤</mo>
              <mtext>25</mtext>
            </mrow>
          </mrow>
        </mrow>
      </mstyle>
      <mrow/>
    </mrow>
    <annotation encoding="StarMath 5.0"> size 12{X rSub { size 8{1} }  \[ n \] ="sin" left ( {  {π}  over  {"17"} }  cdot n right ) matrix {
 {} #  {} # {}
} 0 &lt;= n &lt;= "25"} {}</annotation>
  </semantics>
</math>
</file>

<file path=Object 2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[</mo>
            <mi>n</mi>
            <mrow>
              <mo stretchy="false">]</mo>
              <mo stretchy="false">=</mo>
              <mtext>sin</mtext>
            </mrow>
            <mfenced open="(" close=")">
              <mrow>
                <mrow>
                  <mrow>
                    <mfrac>
                      <mrow>
                        <mi>π</mi>
                      </mrow>
                      <mrow>
                        <mtext>17</mtext>
                      </mrow>
                    </mfrac>
                  </mrow>
                  <mo stretchy="false">⋅</mo>
                  <mi>n</mi>
                </mrow>
              </mrow>
            </mfenced>
            <mrow>
              <mrow>
                <mrow>
                  <mtable>
                    <mtr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</mtable>
                  <mo stretchy="false">−</mo>
                  <mtext>15</mtext>
                </mrow>
                <mo stretchy="false">≤</mo>
                <mi>n</mi>
              </mrow>
              <mo stretchy="false">≤</mo>
              <mtext>25</mtext>
            </mrow>
          </mrow>
        </mrow>
      </mstyle>
      <mrow/>
    </mrow>
    <annotation encoding="StarMath 5.0"> size 12{X rSub { size 8{2} }  \[ n \] ="sin" left ( {  {π}  over  {"17"} }  cdot n right ) matrix {
 {} #  {} # {}
}  - "15" &lt;= n &lt;= "25"} {}</annotation>
  </semantics>
</math>
</file>

<file path=Object 3/content.xml><?xml version="1.0" encoding="utf-8"?>
<math xmlns="http://www.w3.org/1998/Math/MathML">
  <semantics>
    <mrow>
      <mstyle mathsize="12pt">
        <mrow>
          <mrow>
            <msub>
              <mi>X</mi>
              <mrow>
                <mstyle mathsize="8pt">
                  <mrow>
                    <mrow>
                      <mn>3</mn>
                    </mrow>
                  </mrow>
                </mstyle>
              </mrow>
            </msub>
            <mo stretchy="false">[</mo>
            <mi>n</mi>
            <mrow>
              <mo stretchy="false">]</mo>
              <mo stretchy="false">=</mo>
              <mtext>sin</mtext>
            </mrow>
            <mfenced open="(" close=")">
              <mrow>
                <mrow>
                  <mn>3πn</mn>
                  <mo stretchy="false">+</mo>
                  <mrow>
                    <mfrac>
                      <mrow>
                        <mi>π</mi>
                      </mrow>
                      <mrow>
                        <mn>2</mn>
                      </mrow>
                    </mfrac>
                  </mrow>
                </mrow>
              </mrow>
            </mfenced>
            <mrow>
              <mrow>
                <mrow>
                  <mtable>
                    <mtr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  <mtd>
                        <mrow>
                          <mrow/>
                        </mrow>
                      </mtd>
                    </mtr>
                  </mtable>
                  <mo stretchy="false">−</mo>
                  <mtext>15</mtext>
                </mrow>
                <mo stretchy="false">≤</mo>
                <mi>n</mi>
              </mrow>
              <mo stretchy="false">≤</mo>
              <mtext>15</mtext>
            </mrow>
          </mrow>
        </mrow>
      </mstyle>
      <mrow/>
    </mrow>
    <annotation encoding="StarMath 5.0"> size 12{X rSub { size 8{3} }  \[ n \] ="sin" left (3πn+ {  {π}  over  {2} }  right ) matrix {
 {} #  {} # {}
}  - "15" &lt;= n &lt;= "15"} {}</annotation>
  </semantics>
</math>
</file>