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23000004E1B14FCA81.jpg" manifest:media-type="image/jpeg"/>
  <manifest:file-entry manifest:full-path="Pictures/100000000000065A00000239AD04766A.jpg" manifest:media-type="image/jpeg"/>
  <manifest:file-entry manifest:full-path="Pictures/100000000000040000000300DBB4F689.png" manifest:media-type="image/png"/>
  <manifest:file-entry manifest:full-path="Pictures/1000000000000400000003005C3F63F0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557cm, 2.544cm, 3.157cm, 3.144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417cm, 2.481cm, 2.918cm, 2.875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6%" draw:contrast="18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18%" draw:contrast="42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language="sl" fo:country="SI"/>
    </style:style>
    <style:style style:name="T2" style:family="text">
      <style:text-properties fo:font-size="32pt" fo:language="sl" fo:country="SI" style:font-size-asian="32pt" style:font-size-complex="32pt"/>
    </style:style>
    <style:style style:name="T3" style:family="text">
      <style:text-properties fo:font-size="28pt" fo:language="sl" fo:country="SI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4.703cm" svg:height="16.858cm" svg:x="0.697cm" svg:y="0.829cm">
          <draw:image xlink:href="Pictures/1000000000000400000003005C3F63F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1">
        <draw:frame draw:style-name="gr3" draw:text-style-name="P1" draw:layer="layout" svg:width="25.4cm" svg:height="17.511cm" svg:x="0cm" svg:y="0.212cm">
          <draw:image xlink:href="Pictures/100000000000040000000300DBB4F68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1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1">- </text:span><text:span text:style-name="T2">Voltmeter z oklopljenim vhodom</text:span></text:p>
              </text:list-header>
            </text:list>
          </draw:text-box>
        </draw:frame>
        <draw:frame draw:style-name="gr4" draw:text-style-name="P1" draw:layer="layout" svg:width="24.302cm" svg:height="8.497cm" svg:x="1.098cm" svg:y="4.648cm">
          <draw:image xlink:href="Pictures/100000000000065A00000239AD04766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1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3">Motnje sofaznih in protifaznih napetosti na digitalnih voltmetrih</text:span></text:p>
              </text:list-header>
            </text:list>
          </draw:text-box>
        </draw:frame>
        <draw:frame draw:style-name="gr5" draw:text-style-name="P1" draw:layer="layout" svg:width="18.402cm" svg:height="14.631cm" svg:x="4.299cm" svg:y="4.057cm">
          <draw:image xlink:href="Pictures/1000000000000623000004E1B14FCA81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alni multimetri</dc:title>
    <meta:initial-creator>VSS</meta:initial-creator>
    <meta:creation-date>2004-11-08T07:05:14</meta:creation-date>
    <dc:creator>VSS</dc:creator>
    <dc:date>2006-01-08T13:21:32</dc:date>
    <meta:editing-cycles>5</meta:editing-cycles>
    <meta:editing-duration>PT35M33S</meta:editing-duration>
    <meta:document-statistic meta:object-count="31"/>
    <meta:generator>LibreOffice/3.5$Linux_X86_64 LibreOffice_project/350m1$Build-2</meta:generator>
  </office:meta>
</office:document-meta>
</file>