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9cc" draw:textarea-horizontal-align="left" draw:textarea-vertical-align="middle" draw:auto-grow-height="true" fo:padding-top="0.13cm" fo:padding-bottom="0.13cm" fo:padding-left="0.25cm" fo:padding-right="0.25cm" fo:wrap-option="no-wrap" draw:shadow-color="#000514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514"/>
    </style:style>
    <style:style style:name="pr2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514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language="sl" fo:country="SI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152ff1" fo:font-size="40pt" fo:language="sl" fo:country="SI" style:font-size-asian="40pt" style:font-size-complex="40pt"/>
    </style:style>
    <style:style style:name="T4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e5e5ff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number text:level="1" style:num-format="">
        <style:list-level-properties/>
        <style:text-properties fo:color="#152ff1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erjenje v decibelih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efinicija dB temelji na razmerju nivojev moči na četveropolu</text:span></text:p>
              </text:list-item>
            </text:list>
          </draw:text-box>
        </draw:fram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0.902cm" svg:height="6.267cm" svg:x="1.252cm" svg:y="6.52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1"><text:span text:style-name="T3">Primeri nekaj značilnih razmerij izraženih v dB:</text:span></text:p>
              </text:list-header>
            </text:list>
          </draw:text-box>
        </draw:frame>
        <draw:frame presentation:style-name="pr2" draw:text-style-name="P2" draw:layer="layout" svg:width="22.86cm" svg:height="14.517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0 dB</text:span><text:span text:style-name="T5"> ustreza razmerju 1 (za obe U ali P). 0dB izkoristka ali izgub pomeni da je vhod enak izhodu.</text:span></text:p>
              </text:list-item>
              <text:list-item>
                <text:p text:style-name="P4"><text:span text:style-name="T4">3dB</text:span><text:span text:style-name="T5"> ustrezajo razmerju 2. Nivo moči, ki se je spremenil za –3dB je zmanjšan za polovico. Če pa se nivo moči spremeni za +3dB, pomeni da se je moč podvojila.</text:span></text:p>
              </text:list-item>
              <text:list-item>
                <text:p text:style-name="P4"><text:span text:style-name="T4">6 dB</text:span><text:span text:style-name="T5"> ustreza napetostnem razmerju 2. Če se napetost spremeni za -6dB je napetost zmanjšana za polovico . Če pa se napetost spremeni za +6dB, pa pomeni da se je podvojila. </text:span></text:p>
              </text:list-item>
              <text:list-item>
                <text:p text:style-name="P4"><text:span text:style-name="T4">10dB</text:span><text:span text:style-name="T5"> ustreza razmerju moči 10. </text:span></text:p>
              </text:list-item>
              <text:list-item>
                <text:p text:style-name="P4"><text:span text:style-name="T4">20db</text:span><text:span text:style-name="T5"> ustreza napetostnemu razmerju 10. Če se napetost spremeni za -20dB se napetost zmanjša za 10krat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retvorba dB nazaj v razmerje :</text:span></text:p>
              </text:list-header>
            </text:list>
          </draw:text-box>
        </draw:frame>
        <draw:frame draw:style-name="gr2" draw:layer="layout" svg:width="17.635cm" svg:height="4.727cm" svg:x="3.898cm" svg:y="5.92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bsolutne vrednosti dB</text:span></text:p>
              </text:list-header>
            </text:list>
          </draw:text-box>
        </draw:frame>
        <draw:frame draw:style-name="gr2" draw:layer="layout" svg:width="5.798cm" svg:height="2.007cm" svg:x="9.499cm" svg:y="3.5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1.404cm" svg:height="11.346cm" svg:x="7.298cm" svg:y="5.92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2c85" draw:end-color="#003399" draw:start-intensity="100%" draw:end-intensity="100%" draw:angle="2250" draw:border="0%"/>
    <draw:gradient draw:name="Gradient_20_11" draw:display-name="Gradient 11" draw:style="linear" draw:start-color="#002b81" draw:end-color="#003399" draw:start-intensity="100%" draw:end-intensity="100%" draw:angle="2250" draw:border="0%"/>
    <draw:gradient draw:name="Gradient_20_12" draw:display-name="Gradient 12" draw:style="linear" draw:start-color="#003399" draw:end-color="#000514" draw:start-intensity="100%" draw:end-intensity="100%" draw:angle="0" draw:border="0%"/>
    <draw:gradient draw:name="Gradient_20_7" draw:display-name="Gradient 7" draw:style="linear" draw:start-color="#002e8a" draw:end-color="#003399" draw:start-intensity="100%" draw:end-intensity="100%" draw:angle="2700" draw:border="0%"/>
    <draw:gradient draw:name="Gradient_20_8" draw:display-name="Gradient 8" draw:style="linear" draw:start-color="#002e8a" draw:end-color="#003399" draw:start-intensity="100%" draw:end-intensity="100%" draw:angle="2250" draw:border="0%"/>
    <draw:gradient draw:name="Gradient_20_9" draw:display-name="Gradient 9" draw:style="linear" draw:start-color="#00297c" draw:end-color="#0033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33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33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3399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514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ffffff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927cm" svg:height="1.324cm" svg:x="1.269cm" svg:y="17.36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5.927cm" svg:height="1.324cm" svg:x="18.202cm" svg:y="17.35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8.044cm" svg:height="1.324cm" svg:x="8.678cm" svg:y="17.35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Title1-title" draw:layer="backgroundobjects" svg:width="21.59cm" svg:height="5.337cm" svg:x="1.905cm" svg:y="4.824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55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63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324cm" svg:x="18.202cm" svg:y="17.372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erjenje v decibelih</dc:title>
    <meta:initial-creator>VSS</meta:initial-creator>
    <meta:creation-date>2006-01-09T20:15:38</meta:creation-date>
    <dc:creator>Joze</dc:creator>
    <dc:date>2007-10-10T12:14:03</dc:date>
    <meta:editing-cycles>1</meta:editing-cycles>
    <meta:editing-duration>PT10M30S</meta:editing-duration>
    <meta:document-statistic meta:object-count="60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B</mtext>
                          </mrow>
                        </mstyle>
                        <mo stretchy="false">=</mo>
                        <mtext>10</mtext>
                      </mrow>
                      <mtext>log</mtext>
                      <mfenced open="[" close="]">
                        <mrow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i/>
                <mrow/>
              </mrow>
            </mtd>
          </mtr>
          <mtr>
            <mtd>
              <mrow>
                <mrow>
                  <mstyle mathvariant="italic">
                    <mrow>
                      <mtext>dB</mtext>
                    </mrow>
                  </mstyle>
                  <mo stretchy="false">=</mo>
                  <mtext>10</mtext>
                </mrow>
                <mtext>log</mtext>
                <mrow>
                  <mfrac>
                    <mrow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/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/</mo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  <mi/>
                <mo stretchy="false">(</mo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)</mo>
                <mi/>
                <mo stretchy="false">⇒</mo>
                <mrow>
                  <mstyle mathvariant="italic">
                    <mrow>
                      <mtext>dB</mtext>
                    </mrow>
                  </mstyle>
                  <mo stretchy="false">=</mo>
                  <mtext>10</mtext>
                </mrow>
                <mtext>log</mtext>
                <msup>
                  <mfenced open="[" close="]">
                    <mrow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⇒</mo>
                <mrow>
                  <mstyle mathvariant="italic">
                    <mrow>
                      <mtext>dB</mtext>
                    </mrow>
                  </mstyle>
                  <mo stretchy="false">=</mo>
                  <mtext>20</mtext>
                </mrow>
                <mtext>log</mtext>
                <mfenced open="[" close="]">
                  <mrow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 ital "dB"="10""log" left [ {  {P rSub { size 8{2} } }  over  {P rSub { size 8{1} } } }  right ]}  {} # 
P= {  {U rSup { size 8{2} } }  over  {R} } ~~ {} # 
 ital "dB"="10""log" {  {U rSub { size 8{2} }  rSup { size 8{2} } /R rSub { size 8{2} } }  over  {U rSub { size 8{1} }  rSup { size 8{2} } /R rSub { size 8{1} } } } ~~ \( R rSub { size 8{1} } =R rSub { size 8{2} }  \) ~ drarrow  ital "dB"="10""log" left [ {  {U rSub { size 8{2} } }  over  {U rSub { size 8{1} } } }  right ] rSup { size 8{2} }  drarrow  ital "dB"="20""log" left [ {  {U rSub { size 8{2} } }  over  {U rSub { size 8{1} } } }  right ]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up>
                <mtext>10</mtext>
                <mrow>
                  <mstyle mathsize="8pt"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B</mtext>
                                </mrow>
                              </mstyle>
                            </mrow>
                            <mrow>
                              <mtext>10</mtext>
                            </mrow>
                          </mfrac>
                        </mrow>
                      </mrow>
                    </mrow>
                  </mstyle>
                </mrow>
              </msup>
            </mrow>
            <mi/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up>
                <mtext>10</mtext>
                <mrow>
                  <mstyle mathsize="8pt"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B</mtext>
                                </mrow>
                              </mstyle>
                            </mrow>
                            <mrow>
                              <mtext>20</mtext>
                            </mrow>
                          </mfrac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{  {P rSub { size 8{2} } }  over  {P rSub { size 8{1} } } } ="10" rSup { size 8{ {  { ital "dB"}  over  {"10"} } } } ~~~ {  {U rSub { size 8{2} } }  over  {U rSub { size 8{1} } } } ="10" rSup { size 8{ {  { ital "dB"}  over  {"20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Bm</mtext>
                </mrow>
              </mstyle>
              <mo stretchy="false">=</mo>
              <mtext>10</mtext>
            </mrow>
            <mtext>log</mtext>
            <mfenced open="[" close="]">
              <mrow>
                <mrow>
                  <mfrac>
                    <mrow>
                      <mi>P</mi>
                    </mrow>
                    <mrow>
                      <mn>0,</mn>
                      <mtext>001</mtext>
                    </mrow>
                  </mfrac>
                </mrow>
              </mrow>
            </mfenced>
          </mrow>
        </mrow>
      </mstyle>
      <mrow/>
    </mrow>
    <annotation encoding="StarMath 5.0"> size 12{ ital "dBm"="10""log" left [ {  {P}  over  {0,"001"} }  right ]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subsup>
                                <mi>U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RMS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  <mrow>
                              <mi>R</mi>
                            </mrow>
                          </mfrac>
                        </mrow>
                      </mrow>
                      <mi/>
                      <mo stretchy="false">⇒</mo>
                      <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M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sqrt>
                            <mrow>
                              <mrow>
                                <mi>P</mi>
                                <mo stretchy="false">⋅</mo>
                                <mi>R</mi>
                              </mrow>
                            </mrow>
                          </msqrt>
                        </mrow>
                        <mo stretchy="false">=</mo>
                        <mn>0,</mn>
                      </mrow>
                      <mtext>224</mtext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variant="italic">
                  <mrow>
                    <mtext>dBm</mtext>
                  </mrow>
                </mstyle>
                <mo stretchy="false">(</mo>
                <mtext>50</mtext>
                <mo stretchy="false">Ω</mo>
                <mrow>
                  <mo stretchy="false">)</mo>
                  <mo stretchy="false">=</mo>
                  <mtext>20</mtext>
                </mrow>
                <mtext>log</mtext>
                <mfenced open="[" close="]">
                  <mrow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M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0,</mn>
                          <mtext>224</mtext>
                        </mrow>
                      </mfrac>
                    </mrow>
                  </mrow>
                </mfenced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variant="italic">
                  <mrow>
                    <mtext>dBm</mtext>
                  </mrow>
                </mstyle>
                <mo stretchy="false">(</mo>
                <mtext>75</mtext>
                <mo stretchy="false">Ω</mo>
                <mrow>
                  <mo stretchy="false">)</mo>
                  <mo stretchy="false">=</mo>
                  <mtext>20</mtext>
                </mrow>
                <mtext>log</mtext>
                <mfenced open="[" close="]">
                  <mrow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M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0,</mn>
                          <mtext>775</mtext>
                        </mrow>
                      </mfrac>
                    </mrow>
                  </mrow>
                </mfenced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variant="italic">
                  <mrow>
                    <mtext>dBm</mtext>
                  </mrow>
                </mstyle>
                <mo stretchy="false">(</mo>
                <mtext>600</mtext>
                <mo stretchy="false">Ω</mo>
                <mrow>
                  <mo stretchy="false">)</mo>
                  <mo stretchy="false">=</mo>
                  <mtext>20</mtext>
                </mrow>
                <mtext>log</mtext>
                <mfenced open="[" close="]">
                  <mrow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RM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0,</mn>
                          <mtext>274</mtext>
                        </mrow>
                      </mfrac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P= {  {U rSub { size 8{ ital "RMS"} }  rSup { size 8{2} } }  over  {R} } ~~ drarrow U rSub { size 8{ ital "RMS"} } = sqrt {P cdot R} =0,"224"}  {} # 
 {} # 
 ital "dBm" \( "50" %OMEGA  \) ="20""log" left [ {  {U rSub { size 8{ ital "RMS"} } }  over  {0,"224"} }  right ] {} # 
 {} # 
 ital "dBm" \( "75" %OMEGA  \) ="20""log" left [ {  {U rSub { size 8{ ital "RMS"} } }  over  {0,"775"} }  right ] {} # 
 {} # 
 ital "dBm" \( "600" %OMEGA  \) ="20""log" left [ {  {U rSub { size 8{ ital "RMS"} } }  over  {0,"274"} }  right ] {} 
} } {}</annotation>
  </semantics>
</math>
</file>