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66" presentation:display-footer="true" presentation:display-page-number="false" presentation:display-date-time="tru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000099"/>
    </style:style>
    <style:style style:name="pr2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99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-color="#000099"/>
    </style:style>
    <style:style style:name="pr5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24cm" fo:min-width="0cm" fo:padding-top="0.128cm" fo:padding-bottom="0.128cm" fo:padding-left="0.128cm" fo:padding-right="0.128cm" fo:wrap-option="wrap" draw:shadow-color="#0000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693cm" fo:margin-right="0cm" fo:margin-top="0.282cm" fo:margin-bottom="0cm" fo:text-indent="-1.693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1.693cm" fo:margin-right="0cm" fo:margin-top="0.211cm" fo:margin-bottom="0cm" fo:text-indent="-1.693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margin-left="0cm" fo:margin-right="0cm" fo:text-indent="0cm" style:punctuation-wrap="simple" style:line-break="normal"/>
    </style:style>
    <style:style style:name="P11" style:family="paragraph">
      <style:paragraph-properties fo:margin-left="0cm" fo:margin-right="0cm" fo:text-align="center" fo:text-indent="0cm" style:punctuation-wrap="simple" style:line-break="normal"/>
    </style:style>
    <style:style style:name="P12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language="sl" fo:country="SI"/>
    </style:style>
    <style:style style:name="T2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color="#99ccff" fo:font-size="36pt" fo:language="sl" fo:country="SI" style:font-size-asian="36pt" style:font-size-complex="36pt"/>
    </style:style>
    <style:style style:name="T6" style:family="text">
      <style:text-properties fo:language="en" fo:country="US"/>
    </style:style>
    <style:style style:name="T7" style:family="text">
      <style:text-properties fo:color="#ffffff" fo:font-family="'Arial Narrow'" style:font-family-generic="swiss" style:font-pitch="variable" fo:font-size="20pt" fo:language="sl" fo:country="SI" style:font-size-asian="20pt" style:font-size-complex="20pt"/>
    </style:style>
    <style:style style:name="T8" style:family="text">
      <style:text-properties fo:color="#ffffff" fo:font-family="'Arial Narrow'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ffffff" fo:language="sl" fo:country="SI"/>
    </style:style>
    <style:style style:name="T10" style:family="text">
      <style:text-properties fo:color="#ffffff" fo:font-family="'Arial Narrow'" style:font-family-generic="swiss" style:font-pitch="variable" fo:language="sl" fo:country="SI"/>
    </style:style>
    <style:style style:name="T11" style:family="text">
      <style:text-properties fo:color="#ffffff" fo:font-size="8pt" fo:language="sl" fo:country="SI" style:font-size-asian="8pt" style:font-size-complex="8pt"/>
    </style:style>
    <style:style style:name="T12" style:family="text">
      <style:text-properties fo:color="#ffffff" fo:font-size="20pt" fo:language="sl" fo:country="SI" style:font-size-asian="20pt" style:font-size-complex="20pt"/>
    </style:style>
    <style:style style:name="T13" style:family="text">
      <style:text-properties fo:color="#ff0000" fo:font-size="48pt" fo:language="sl" fo:country="SI" style:font-size-asian="48pt" style:font-size-complex="48pt"/>
    </style:style>
    <text:list-style style:name="L1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bullet text:level="1" text:bullet-char="">
        <style:list-level-properties text:min-label-width="1.693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5">
      <text:list-level-style-number text:level="1" style:num-format="">
        <style:list-level-properties/>
        <style:text-properties fo:color="#99ccff" fo:font-size="100%"/>
      </text:list-level-style-number>
    </text:list-style>
    <text:list-style style:name="L6">
      <text:list-level-style-bullet text:level="1" text:bullet-char="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1">Poročilo o meritvi</text:span></text:p>
              </text:list-header>
            </text:list>
          </draw:text-box>
        </draw:frame>
        <draw:frame presentation:style-name="pr2" draw:text-style-name="P2" draw:layer="layout" svg:width="20.955cm" svg:height="11.431cm" svg:x="2.962cm" svg:y="5.503cm" presentation:class="outline" presentation:user-transformed="true">
          <draw:text-box>
            <text:list text:style-name="L2">
              <text:list-header>
                <text:p text:style-name="P3"><text:span text:style-name="T1">1. <text:s/>Besedilo naloge <text:s/></text:span></text:p>
              </text:list-header>
            </text:list>
            <text:list text:style-name="L3">
              <text:list-item>
                <text:p text:style-name="P4"><text:span text:style-name="T2">prepišete ga iz danih priprav za naloge</text:span></text:p>
              </text:list-item>
            </text:list>
            <text:list text:style-name="L2">
              <text:list-header>
                <text:p text:style-name="P5"><text:span text:style-name="T2"/></text:p>
                <text:p text:style-name="P3"><text:span text:style-name="T1">2. <text:s/>Vezalni načrt </text:span></text:p>
              </text:list-header>
            </text:list>
            <text:list text:style-name="L3">
              <text:list-item>
                <text:p text:style-name="P4"><text:span text:style-name="T2">prerišite ga iz navodil in ga uskladite z dejanskim vezjem pri vaj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2" draw:layer="layout" svg:width="20.955cm" svg:height="11.431cm" svg:x="2.896cm" svg:y="2.297cm" presentation:class="outline" presentation:user-transformed="true">
          <draw:text-box>
            <text:list text:style-name="L2">
              <text:list-header>
                <text:p text:style-name="P3"><text:span text:style-name="T1">3. Popis instrumentov, naprav in elementov </text:span></text:p>
              </text:list-header>
            </text:list>
            <text:list text:style-name="L3">
              <text:list-item>
                <text:p text:style-name="P4"><text:span text:style-name="T2">na pripravljeni nalogi že imate seznam merilnih instrumentov in pribora, ki ga dopolnite z imenom proizvajalca, tipom, številko, vrednostjo, …..</text:span></text:p>
              </text:list-item>
            </text:list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2" draw:layer="layout" svg:width="20.955cm" svg:height="11.431cm" svg:x="3.099cm" svg:y="3.126cm" presentation:class="outline" presentation:user-transformed="true">
          <draw:text-box>
            <text:list text:style-name="L2">
              <text:list-header>
                <text:p text:style-name="P6"><text:span text:style-name="T1">4. Opis poteka meritev in izračunov</text:span></text:p>
                <text:p text:style-name="P7"><text:span text:style-name="T4"><text:s text:c="4"/></text:span></text:p>
              </text:list-header>
            </text:list>
            <text:list text:style-name="L4">
              <text:list-item>
                <text:p text:style-name="P4"><text:span text:style-name="T2">v opisu morajo biti kratko in jasno razložen postopek izvajanja meritev. Navedene morajo biti enačbe, ki jih boste potrebovali za izračune, ter ostali parametri in nastavitve pri izvedbi meritv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2" draw:layer="layout" svg:width="20.955cm" svg:height="14.232cm" svg:x="2.896cm" svg:y="3.694cm" presentation:class="outline" presentation:user-transformed="true">
          <draw:text-box>
            <text:list text:style-name="L2">
              <text:list-header>
                <text:p text:style-name="P6"><text:span text:style-name="T1">5. Prikaz merilnih rezultatov</text:span></text:p>
              </text:list-header>
            </text:list>
            <text:list text:style-name="L4">
              <text:list-item>
                <text:p text:style-name="P4"><text:span text:style-name="T4">merilne rezultate prikažite z izračuni v tabelah in grafih</text:span></text:p>
              </text:list-item>
              <text:list-item>
                <text:p text:style-name="P4"><text:span text:style-name="T4">V tabele vpišite veličine s pripadajočo enoto in merilne vrednosti</text:span></text:p>
              </text:list-item>
              <text:list-item>
                <text:p text:style-name="P4"><text:span text:style-name="T4">Grafe označite z veličinami in enotami, z ustrezno razdelbo in diagramom pripadajoče meritve. Lahko uporabljate orodja, ki jih ponujajo računalniki</text:span></text:p>
              </text:list-item>
              <text:list-item>
                <text:p text:style-name="P4"><text:span text:style-name="T4">Grafe in tabele, ki ste jih natisnili iz programov, ki ste jih uporabljali pri vaji lahko dodate v tej rubriki</text:span></text:p>
                <text:p text:style-name="P4"><text:span text:style-name="T4"/></text:p>
              </text:list-item>
            </text:list>
            <text:list text:style-name="L2">
              <text:list-header>
                <text:p text:style-name="P7"><text:span text:style-name="T4"><text:s text:c="5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2" draw:layer="layout" svg:width="20.955cm" svg:height="11.431cm" svg:x="2.896cm" svg:y="3.523cm" presentation:class="outline" presentation:user-transformed="true">
          <draw:text-box>
            <text:list text:style-name="L2">
              <text:list-header>
                <text:p text:style-name="P6"><text:span text:style-name="T1">6. Komentar meritev</text:span></text:p>
              </text:list-header>
            </text:list>
            <text:list text:style-name="L4">
              <text:list-item>
                <text:p text:style-name="P4"><text:span text:style-name="T2">V njem opišete svoja opažanja izvirajoča iz dobljenih rezultatov </text:span></text:p>
              </text:list-item>
              <text:list-item>
                <text:p text:style-name="P4"><text:span text:style-name="T2">Odgovorite na <text:s/>zastavljena vprašanja</text:span></text:p>
              </text:list-item>
            </text:list>
            <text:list text:style-name="L2">
              <text:list-header>
                <text:p text:style-name="P7"><text:span text:style-name="T2"><text:s text:c="4"/></text:span><text:span text:style-name="T2">med vajam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xml:id="id1" draw:id="id1">
        <draw:frame presentation:style-name="pr5" draw:text-style-name="P2" draw:layer="layout" svg:width="21.101cm" svg:height="2.119cm" svg:x="2.896cm" svg:y="-0.1cm" presentation:class="title" presentation:user-transformed="true">
          <draw:text-box>
            <text:list text:style-name="L5">
              <text:list-header>
                <text:p text:style-name="P8"><text:span text:style-name="T5">Pereči problemi pri vajah:</text:span><text:span text:style-name="T6"> </text:span></text:p>
              </text:list-header>
            </text:list>
          </draw:text-box>
        </draw:frame>
        <draw:custom-shape draw:style-name="gr2" draw:text-style-name="P2" draw:layer="layout" svg:width="22.013cm" svg:height="6.697cm" svg:x="2.699cm" svg:y="4.281cm">
          <text:list text:style-name="L6">
            <text:list-item>
              <text:p text:style-name="P9"><text:span text:style-name="T7"><text:s/></text:span><text:span text:style-name="T8">pomanjkljivo predhodno znanje</text:span><text:span text:style-name="T9"> </text:span></text:p>
            </text:list-item>
            <text:list-item>
              <text:p text:style-name="P9"><text:span text:style-name="T8">nezadovoljivo znanje iz temeljnih predmetov</text:span><text:span text:style-name="T9"> </text:span></text:p>
            </text:list-item>
          </text:list>
          <text:list text:style-name="L7">
            <text:list-header>
              <text:p text:style-name="P10"><text:span text:style-name="T9"><text:s text:c="4"/></text:span><text:span text:style-name="T10">(osnove elektrotehnike – enosmerni tokokrogi, izmenični tokokrogi,</text:span><text:span text:style-name="T9"> <text:s text:c="2"/></text:span></text:p>
              <text:p text:style-name="P10"><text:span text:style-name="T9"><text:s text:c="5"/></text:span><text:span text:style-name="T10">prehodni pojavi, magnetna in inucirana el. polja),</text:span></text:p>
            </text:list-header>
          </text:list>
          <text:list text:style-name="L6">
            <text:list-item>
              <text:p text:style-name="P9"><text:span text:style-name="T7"><text:s/></text:span><text:span text:style-name="T8">nezainteresiranost, majhna udeležba na predavanjih, slabo <text:s text:c="3"/></text:span></text:p>
            </text:list-item>
          </text:list>
          <text:list text:style-name="L7">
            <text:list-header>
              <text:p text:style-name="P9"><text:span text:style-name="T8"><text:s text:c="5"/></text:span><text:span text:style-name="T8">spremljanje predavanj, nepripravljenost na lab. vaje,</text:span></text:p>
              <text:p text:style-name="P10"><text:span text:style-name="T9"/></text:p>
              <text:p text:style-name="P1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3cm" svg:height="7.966cm" svg:x="2.699cm" svg:y="9.469cm">
          <text:list text:style-name="L6">
            <text:list-item>
              <text:p text:style-name="P9"><text:span text:style-name="T7"><text:s/></text:span><text:span text:style-name="T8">študenti prihajajo nepripravljeni na vaje</text:span><text:span text:style-name="T9"> </text:span></text:p>
            </text:list-item>
          </text:list>
          <text:list text:style-name="L7">
            <text:list-header>
              <text:p text:style-name="P10"><text:span text:style-name="T9"><text:s text:c="4"/></text:span><text:span text:style-name="T10">(veliko časa porabijo za prebiranje gradiva),</text:span></text:p>
              <text:p text:style-name="P10"><text:span text:style-name="T11"/></text:p>
            </text:list-header>
          </text:list>
          <text:list text:style-name="L6">
            <text:list-item>
              <text:p text:style-name="P10"><text:span text:style-name="T12"><text:s/></text:span><text:span text:style-name="T8">prepisovanje merilnih rezultatov,</text:span><text:span text:style-name="T9"> </text:span></text:p>
            </text:list-item>
          </text:list>
          <text:list text:style-name="L7">
            <text:list-header>
              <text:p text:style-name="P10"><text:span text:style-name="T11"/></text:p>
            </text:list-header>
          </text:list>
          <text:list text:style-name="L6">
            <text:list-item>
              <text:p text:style-name="P9"><text:span text:style-name="T8"><text:s/></text:span><text:span text:style-name="T8">prepisovanje in kopiranje poročil</text:span></text:p>
            </text:list-item>
          </text:list>
          <text:list text:style-name="L7">
            <text:list-header>
              <text:p text:style-name="P9"><text:span text:style-name="T10"><text:s text:c="6"/></text:span><text:span text:style-name="T10">(pogosto oddajo poročila kolegov iz preteklih let z rezulti vaj, ki se vec ne izvajajo),</text:span><text:span text:style-name="T7"> </text:span></text:p>
              <text:p text:style-name="P11"><text:span text:style-name="T11"/></text:p>
            </text:list-header>
          </text:list>
          <text:list text:style-name="L6">
            <text:list-item>
              <text:p text:style-name="P9"><text:span text:style-name="T8"><text:s/></text:span><text:span text:style-name="T8">zaradi nezadovoljivega znanje iz temeljnih predmetov so nekatere vaje</text:span></text:p>
            </text:list-item>
          </text:list>
          <text:list text:style-name="L7">
            <text:list-header>
              <text:p text:style-name="P9"><text:span text:style-name="T8"><text:s text:c="4"/></text:span><text:span text:style-name="T8">prezahtevne.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0.955cm" svg:height="3.978cm" svg:x="2.962cm" svg:y="0.846cm" presentation:class="title" presentation:user-transformed="true">
          <draw:text-box>
            <text:list text:style-name="L8">
              <text:list-header>
                <text:p text:style-name="P8"><text:span text:style-name="T13">Ne pozabite !</text:span></text:p>
              </text:list-header>
            </text:list>
          </draw:text-box>
        </draw:frame>
        <draw:frame presentation:style-name="pr2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2"><text:span text:style-name="T1">Vsako vajo opravljate le enkrat, zato si prizadevajte, da jo opravite čim bolj popolno</text:span></text:p>
              </text:list-item>
              <text:list-item>
                <text:p text:style-name="P12"><text:span text:style-name="T1">Poročila o meritvah so vam tudi zapiski, po katerih boste lahko študirali za izpi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ročilo o meritvi</dc:title>
    <meta:initial-creator>VSS</meta:initial-creator>
    <meta:creation-date>2003-10-20T06:14:07</meta:creation-date>
    <dc:creator>Joze</dc:creator>
    <dc:date>2010-10-06T16:51:34</dc:date>
    <meta:editing-cycles>10</meta:editing-cycles>
    <meta:editing-duration>PT1H31M37S</meta:editing-duration>
    <meta:document-statistic meta:object-count="75"/>
    <meta:generator>LibreOffice/3.5$Linux_X86_64 LibreOffice_project/350m1$Build-2</meta:generator>
    <meta:user-defined meta:name="Version" meta:value-type="float">7</meta:user-defined>
  </office:meta>
</office:document-meta>
</file>