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 style:list-style-name="WW8Num1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ZVAJALEC MERITEV MIKROKLIME:</text:p>
      <text:p text:style-name="P1">………………………………………………</text:p>
      <text:p text:style-name="P1">………………………………………………</text:p>
      <text:p text:style-name="P1">………………………………………………</text:p>
      <text:p text:style-name="Standard"/>
      <text:p text:style-name="Standard">NAROČNIK MERITEV MIKROKLIME:</text:p>
      <text:p text:style-name="P1">……………………………………………..</text:p>
      <text:p text:style-name="P1">……………………………………………..</text:p>
      <text:p text:style-name="P1">……………………………………………..</text:p>
      <text:p text:style-name="Standard"/>
      <text:p text:style-name="Standard"/>
      <text:p text:style-name="P2">Poročilo o meritvi mikroklime v prostoru </text:p>
      <text:p text:style-name="P3"/>
      <text:p text:style-name="P3"/>
      <text:p text:style-name="P4"><text:span text:style-name="T1">Objekt:</text:span> <text:s text:c="10"/>…………………………………..</text:p>
      <text:p text:style-name="P4"/>
      <text:p text:style-name="P4"><text:span text:style-name="T1">Datum:</text:span> <text:s text:c="11"/>………………………………….</text:p>
      <text:p text:style-name="P4"/>
      <text:p text:style-name="P4"><text:span text:style-name="T1">Čas izvajanja meritev</text:span>: <text:s text:c="2"/>……………………………………………………….</text:p>
      <text:p text:style-name="P4"/>
      <text:p text:style-name="P4"><text:span text:style-name="T1">Merilni instrument:</text:span> <text:s text:c="7"/><text:span text:style-name="T2">METREL</text:span> <text:s text:c="3"/>Poly <text:s/>MI6401 serijska številka: 14101097</text:p>
      <text:p text:style-name="P4"/>
      <text:p text:style-name="P4"><text:span text:style-name="T1">Merilna sonda: <text:s text:c="13"/></text:span>za merjenje temperature:<text:span text:style-name="T1"> …….. <text:s text:c="25"/></text:span></text:p>
      <text:p text:style-name="P4"><text:s text:c="40"/>za zračni pretok: <text:s text:c="13"/><text:span text:style-name="T1">……..</text:span></text:p>
      <text:p text:style-name="P4"><text:span text:style-name="T1"><text:s text:c="40"/></text:span>za vlago: <text:s text:c="25"/><text:span text:style-name="T1">……..</text:span></text:p>
      <text:p text:style-name="P4"><text:span text:style-name="T1"><text:s text:c="40"/></text:span>za osvetljenost : <text:s text:c="14"/><text:span text:style-name="T1">…….</text:span></text:p>
      <text:p text:style-name="P4"/>
      <text:p text:style-name="P4"><text:s text:c="6"/></text:p>
      <text:list xml:id="list575488609" text:style-name="WW8Num1">
        <text:list-item>
          <text:p text:style-name="P6">Merjenje temperature zraka </text:p>
        </text:list-item>
      </text:list>
      <text:p text:style-name="P5"/>
      <text:p text:style-name="P5"/>
      <text:p text:style-name="P5">DIAGRA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>Referenčna vrednost temperature zraka je med 20<text:span text:style-name="T3"> o</text:span>C do 23<text:span text:style-name="T3"> o</text:span>C.</text:p>
      <text:p text:style-name="P7"/>
      <text:p text:style-name="P7"><text:soft-page-break/></text:p>
      <text:list xml:id="list1590745148" text:continue-numbering="true" text:style-name="WW8Num1">
        <text:list-item>
          <text:p text:style-name="P6">Merjenje zračnega pretoka </text:p>
        </text:list-item>
      </text:list>
      <text:p text:style-name="P4"/>
      <text:p text:style-name="P4"/>
      <text:p text:style-name="P5">DIAGRA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ferenčna vrednost pretoka zraka v neklimatiziranih prostorih je manjša od <text:s text:c="5"/>7 m<text:span text:style-name="T3">3</text:span>/h.</text:p>
      <text:p text:style-name="P4"/>
      <text:p text:style-name="P4"/>
      <text:list xml:id="list756882309" text:continue-numbering="true" text:style-name="WW8Num1">
        <text:list-item>
          <text:p text:style-name="P6">Merjenje relativne zračne vlage v prostoru</text:p>
        </text:list-item>
      </text:list>
      <text:p text:style-name="P4"/>
      <text:p text:style-name="P8"/>
      <text:p text:style-name="P5">DIAGRAM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>Referenčna vrednost maksimalne vlažnosti je odvisna od temperature in znaša med 55% in 80%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list xml:id="list1649197479" text:continue-numbering="true" text:style-name="WW8Num1">
        <text:list-item>
          <text:p text:style-name="P6">Merjenje osvetljenosti prostora</text:p>
        </text:list-item>
      </text:list>
      <text:p text:style-name="P5"/>
      <text:p text:style-name="P5">DIAGRA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ferenčna vrednost osvetljenosti v prostoru je nad 300lux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82"/>Poročilo izdelal:</text:p>
      <text:p text:style-name="P4"><text:s text:c="75"/>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</dc:title>
    <meta:initial-creator>Višja strokovna šola</meta:initial-creator>
    <meta:creation-date>2006-11-01T08:37:00</meta:creation-date>
    <dc:creator>Višja strokovna šola</dc:creator>
    <dc:date>2006-11-01T08:37:00</dc:date>
    <meta:editing-cycles>2</meta:editing-cycles>
    <meta:editing-duration>PT6M</meta:editing-duration>
    <meta:document-statistic meta:table-count="0" meta:image-count="0" meta:object-count="0" meta:page-count="4" meta:paragraph-count="32" meta:word-count="122" meta:character-count="1237" meta:non-whitespace-character-count="8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