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>
        <style:tab-stops>
          <style:tab-stop style:position="0.2957in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margin-top="0.0417in" fo:margin-bottom="0in" fo:text-align="justify" style:justify-single-word="false"/>
      <style:text-properties fo:font-style="italic" style:font-style-asian="italic"/>
    </style:style>
    <style:style style:name="P5" style:family="paragraph" style:parent-style-name="Heading">
      <style:text-properties fo:font-weight="bold" style:font-weight-asian="bold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Header">
      <style:text-properties fo:font-style="italic" style:font-style-asian="italic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GreekC" fo:font-weight="bold" style:font-weight-asian="bold" style:font-name-complex="GreekC"/>
    </style:style>
    <style:style style:name="T5" style:family="text">
      <style:text-properties style:font-name="GreekC" style:font-name-complex="GreekC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ska vprašanja za <text:s/>izpit </text:p>
      <text:p text:style-name="P5"/>
      <text:list xml:id="list1926911428" text:style-name="WW8Num11">
        <text:list-item>
          <text:p text:style-name="P3">Pojasnite pojme iz enosmernih tokokrogov: Električna napetost, električni potencial, padec napetosti, električni tok, ohmska upornost, električna moč-P, električna energija (delo)-W</text:p>
        </text:list-item>
        <text:list-item>
          <text:p text:style-name="P3">Pojasnite pojme iz izmeničnih tokokrogov: Maksimalna vrednost, efektivna vrednost, srednja vrednost, induktivna upornost- X<text:span text:style-name="T1">L</text:span> , kapacitivna upornost- X<text:span text:style-name="T1">C</text:span>, impedanca.</text:p>
        </text:list-item>
        <text:list-item>
          <text:p text:style-name="P3">Razumevanje Ohmovega zakona (odnos med napetostjo, upornostjo in tokom) </text:p>
        </text:list-item>
        <text:list-item>
          <text:p text:style-name="P3">Razumevanje <text:s/>zakona vozlišča (1. Kirchoffov zakon) – V vozlišču je vsota vseh pritekajočih tokov enaka vsoti odtekajočih tokov ( vzporedne vezave)</text:p>
        </text:list-item>
        <text:list-item>
          <text:p text:style-name="P3">Razumevanje <text:s/>zakona napetostne zanke (2. Kirchoffov zakon) – Napetost izvora mora biti enaka vsoti vseh padcev napetosti v napetostni zanki (zaporedne vezave) </text:p>
        </text:list-item>
        <text:list-item>
          <text:p text:style-name="P3">Razumevanje pojma <text:s/><text:span text:style-name="T2">kapacitivnosti</text:span> kondenzatorja, izračun in frekvenčna odvisnost kapacitivne upornosti, časovni potek polnjenja oz. praznjenja kondenzatorja (izračun časovne konstante - <text:s/><text:span text:style-name="T3">τ</text:span>)-delovni zvezek za vaje</text:p>
        </text:list-item>
        <text:list-item>
          <text:p text:style-name="P3">Razumevanje pojma <text:s/><text:span text:style-name="T2">induktivnosti</text:span> navitja (tuljave), izračun in frekvenčna odvisnost induktivne upornosti, časovni potek <text:s/>toka (izračun časovne konstante - <text:span text:style-name="T3">τ</text:span>)- delovni zvezek za vaje, <text:s/>odvisnost inducirane napetosti .</text:p>
        </text:list-item>
        <text:list-item>
          <text:p text:style-name="P3">Razumevanje pojmov v magnetnem jedru: Magnetna napetost-H, magnetna gostota-B, permeabilnost –<text:span text:style-name="T4">μ</text:span><text:span text:style-name="T5">, </text:span>histerezna zanka, zasičenje magnetnega jedra, vrste izgub v magnetnem jedru</text:p>
        </text:list-item>
        <text:list-item>
          <text:p text:style-name="P3">Definiranje <text:s/>kvocienta izpada, stopnje odpovedi, <text:s/>MTBF in drugih značilnih podatkov o komponentah.</text:p>
        </text:list-item>
        <text:list-item>
          <text:p text:style-name="P3">Značilnosti NTC in PTC uporov in primer/namen <text:s/>uporabe.</text:p>
        </text:list-item>
        <text:list-item>
          <text:p text:style-name="P3">Kaj je znažilno za VDR upor in v kakšen namen ga uporabljamo?</text:p>
        </text:list-item>
        <text:list-item>
          <text:p text:style-name="P3"><text:span text:style-name="T2">Skicirati diagram</text:span> frekvenčne odvisnosti X<text:span text:style-name="T1">C </text:span><text:s/>za dva kondenzatorja z različno kapacitivnostjo.</text:p>
        </text:list-item>
        <text:list-item>
          <text:p text:style-name="P3">Kako je z faznim kotom med napetostjo in tokom ki ga povzroča kondenzator? </text:p>
        </text:list-item>
        <text:list-item>
          <text:p text:style-name="P3">Prepoznavanje funkcije kondenzatorja v vezju ( ločitev DC/AC, frekv. omejitev, ustvarjanje faznega premika,...</text:p>
        </text:list-item>
        <text:list-item>
          <text:p text:style-name="P3">Skicirati diagram frekvenčne odvisnosti X<text:span text:style-name="T1">L </text:span><text:s/>za dve tuljavi (navitje , induktivno breme) z različno induktivnostjo.</text:p>
        </text:list-item>
        <text:list-item>
          <text:p text:style-name="P3">Kako je z faznim kotom med napetostjo in tokom, ki ga <text:s/>povzroča tuljava (navitje , induktivno breme)?</text:p>
        </text:list-item>
        <text:list-item>
          <text:p text:style-name="P3">Prepoznavanje funkcije tuljave-navitja v vezju ( zapora za VF signal, <text:s/>ustvarjanje mag. polja in posledično magnetne sile, ustvarjanje inducirane napetosti...)!. </text:p>
        </text:list-item>
        <text:list-item>
          <text:p text:style-name="P3">Izračun faznega kota in predznaka med dvema <text:s/>signaloma <text:span text:style-name="T2">iz oscilograma</text:span> (kaj prehiteva oz. zaostaja in za koliko).</text:p>
        </text:list-item>
        <text:list-item>
          <text:p text:style-name="P3">Glavne značilnosti diod (navadne, Schottky, zener, LED, kapacitivne) - simboli, namen uporabe.</text:p>
        </text:list-item>
        <text:list-item>
          <text:p text:style-name="P3">Pojasnitev <text:s/>delovanja tranzistorja (tranzistor kot ojačevalnik, <text:s/>- tranzistor kot stikalo ).</text:p>
        </text:list-item>
        <text:list-item>
          <text:p text:style-name="P3"><text:span text:style-name="T2">Glavne omejitvene veličine</text:span> pri tranzistorju (SOAR <text:s/>diagram pri bipolarnih tranzistorjih).</text:p>
        </text:list-item>
        <text:list-item>
          <text:p text:style-name="P3">Funkcija tokovnega generatorja <text:s text:c="2"/>(pojasniti delovanje vezja ) - animacija - FTP!</text:p>
        </text:list-item>
        <text:list-item>
          <text:p text:style-name="P3">Načini omejevanja napetostnih konic zaradi induktivnega bremena pri tranzistorju <text:s/>v stikalnem režimu (narisati kako se v ta namen zraven tranzistorja veže Si <text:s/>dioda, RC vezje ali zener dioda). <text:s/></text:p>
        </text:list-item>
        <text:list-item>
          <text:p text:style-name="P3">Kaj je značilno za Darlington tranzistor?</text:p>
        </text:list-item>
        <text:list-item>
          <text:p text:style-name="P3">Simbol in oznake priključkov za N-kanalni oz. <text:s/>P- kanalni MOSFET tranzistor.</text:p>
        </text:list-item>
        <text:list-item>
          <text:p text:style-name="P3">Problemi oz. posebnosti <text:s/>krmiljenja MOSFET tranzistorja </text:p>
        </text:list-item>
        <text:list-item>
          <text:p text:style-name="P3">Kaj je IGBT , simbol in oznake priključkov, podobnost z MOSFET tranzistorjem?</text:p>
        </text:list-item>
        <text:list-item>
          <text:p text:style-name="P3">Simbol in oznake priključkov TIRISTORJA, <text:s/>področje in namen možne uporabe, način preizkušanja z ohmmetrom.</text:p>
        </text:list-item>
        <text:list-item>
          <text:p text:style-name="P3">Razlikovanje delovanja TIRISTORJA in TRIAKA (v čem se bistveno razlikujeta).</text:p>
        </text:list-item>
        <text:list-item>
          <text:p text:style-name="P3">Značilnosti fotoupora, <text:s/>fotodiode in <text:s/>fototranzistorja. </text:p>
        </text:list-item>
        <text:list-item>
          <text:p text:style-name="P3">Za kakšne namene uporabljamo optospojnik (poznavanje simbola in pojasnitev primera uporabe)?</text:p>
        </text:list-item>
        <text:list-item>
          <text:p text:style-name="P3">Kaj je <text:s/>elektronski rele in kakšne prednosti ima? <text:s/></text:p>
        </text:list-item>
        <text:list-item>
          <text:p text:style-name="P3">Način <text:s/>priključevanja <text:span text:style-name="T2">oddajne</text:span> fotodiode <text:s/>(narisati osnovno vezavo z tokovno omejilnim uporom, pravilno orientirati priključke in <text:s/>polariteto signala oz. napajalne napetosti, razlika med kontinuiranim tokom in impulznim režimom).</text:p>
        </text:list-item>
        <text:list-item>
          <text:p text:style-name="P3">Način <text:s/>priključevanja <text:span text:style-name="T2">sprejemne</text:span> fotodiode <text:s/>(narisati osnovno vezavo z delovnim uporom, pravilno orientirati priključke in <text:s/>polariteto signala oz. napajalne napetosti).</text:p>
        </text:list-item>
        <text:list-item>
          <text:p text:style-name="P3">Vrste značilnejših zaščitnih sistemov <text:s/>v omrežnih instalacijah (TNC, TNC-S,..).</text:p>
        </text:list-item>
        <text:list-item>
          <text:p text:style-name="P3">Standardizirane barve vodnikov v instalacijah (fazni, nevtralni, ozemljitveni).</text:p>
        </text:list-item>
        <text:list-item>
          <text:p text:style-name="P3">Kakšna je funkcija <text:s/>FID stikala, kako se veže v tokokrog in <text:s/>kdaj reagira?</text:p>
        </text:list-item>
        <text:list-item>
          <text:p text:style-name="P3">Kakšna je razlika med pojmoma <text:span text:style-name="T2">zaščita</text:span> in <text:span text:style-name="T2">varovanje</text:span> v električnih tokokrogih.</text:p>
        </text:list-item>
        <text:list-item>
          <text:p text:style-name="P3"><text:soft-page-break/>Kaj omogoča vezje za »mehki zagon« in v kakšen name ga uporabljamo'</text:p>
        </text:list-item>
        <text:list-item>
          <text:p text:style-name="P3">Glavne značilnosti transformatorja (prestavno razmerje, moč, odvisnost sekundarne napetosti).</text:p>
        </text:list-item>
        <text:list-item>
          <text:p text:style-name="P3">Kakšno funkcijo opravlja ločilni transformator in v čem se razlikuje od navadnih omrežnih transformatorjev.</text:p>
        </text:list-item>
        <text:list-item>
          <text:p text:style-name="P3">Kaj je avtotransformator (prednosti in slabosti)?</text:p>
        </text:list-item>
        <text:list-item>
          <text:p text:style-name="P3">Razumevanje SLIPa in pomen števila polov trifaznega izmeničnega elektromotorja.</text:p>
        </text:list-item>
        <text:list-item>
          <text:p text:style-name="P3">Pomen kondenzatorja in menjava smeri vrtenja <text:s/><text:span text:style-name="T2">pri enofaznemu</text:span> asinhronskemu elektromotorju.</text:p>
        </text:list-item>
        <text:list-item>
          <text:p text:style-name="P3">Ko menjamo smer vrtljajev pri univerzalnem elektromotorju ?</text:p>
        </text:list-item>
        <text:list-item>
          <text:p text:style-name="P3">Menjava smeri in načini zagona pri trifaznemu elektromotorju.</text:p>
        </text:list-item>
        <text:list-item>
          <text:p text:style-name="P3">Pomen vloge <text:s text:c="2"/>motorskega releja.</text:p>
        </text:list-item>
        <text:list-item>
          <text:p text:style-name="P3">Narisati poenostavljeno shemo za daljinsko krmiljenje dveh porabnikov s pomočjo kontaktorjev in tipkal– narisati in označiti krmilni in delovni tokokrog.</text:p>
        </text:list-item>
        <text:list-item>
          <text:p text:style-name="P3">Narisati poenostavljeno shemo za spreminjanje smeri vrtenja levo-desno s pomočjo tipkal in dveh relejev/kontaktorjev, ki bosta imela funkcijo zapahovanja <text:s/>(to pomeni da vklop v eno smer preprečuje možnost vklopa v drugo).</text:p>
        </text:list-item>
        <text:list-item>
          <text:p text:style-name="P3">Značilnosti in vrste koračnih motorjev.</text:p>
        </text:list-item>
      </text:list>
      <text:p text:style-name="P4"/>
      <text:p text:style-name="P2"/>
      <text:p text:style-name="P1">Opomba: Nekatera vprašanja so oblikovana širše, <text:s/>pri izpitnih nalogah pa bodo definirana ožje in ponekod opremljena s sliko.</text:p>
      <text:p text:style-name="P1"/>
      <text:p text:style-name="P1"><text:s text:c="2"/>Velenje, marec 2009 <text:s text:c="118"/>Predavatelj:</text:p>
      <text:p text:style-name="P1"><text:s text:c="149"/><text:span text:style-name="T6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ET-Osnove elektrotehnike <text:s text:c="128"/>Izredni_08/0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9-03-03T12:48:00</meta:creation-date>
    <dc:creator>Franc_v2</dc:creator>
    <dc:date>2009-03-03T14:15:00</dc:date>
    <meta:print-date>2002-12-30T11:58:00</meta:print-date>
    <meta:editing-cycles>3</meta:editing-cycles>
    <meta:editing-duration>PT1H16M</meta:editing-duration>
    <meta:document-statistic meta:table-count="0" meta:image-count="0" meta:object-count="0" meta:page-count="2" meta:paragraph-count="55" meta:word-count="762" meta:character-count="791" meta:non-whitespace-character-count="49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