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2000001D00001BCD0000169107A26ABD.wmf" manifest:media-type=""/>
  <manifest:file-entry manifest:full-path="Pictures/100000000000035F000002882D5E22D0.png" manifest:media-type="image/png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.75in"/>
        </style:tab-stops>
      </style:paragraph-properties>
      <style:text-properties fo:language="none" fo:country="none" style:language-asian="none" style:country-asian="none" text:display="none"/>
    </style:style>
    <style:style style:name="P3" style:family="paragraph" style:parent-style-name="Standard" style:list-style-name="WW8Num5"/>
    <style:style style:name="P4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5pt" fo:font-style="italic" fo:font-weight="bold" style:font-size-asian="5pt" style:font-style-asian="italic" style:font-weight-asian="bold" style:font-size-complex="5pt" style:font-weight-complex="bold"/>
    </style:style>
    <style:style style:name="P8" style:family="paragraph" style:parent-style-name="Standard">
      <style:text-properties fo:font-size="5pt" style:font-size-asian="5pt"/>
    </style:style>
    <style:style style:name="P9" style:family="paragraph" style:parent-style-name="Standard">
      <style:paragraph-properties>
        <style:tab-stops>
          <style:tab-stop style:position="2.75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8pt" fo:font-style="italic" style:font-size-asian="8pt" style:font-style-asian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6pt" fo:font-style="italic" style:font-size-asian="6pt" style:font-style-asian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3pt" fo:font-weight="bold" style:font-size-asian="13pt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4pt" fo:language="none" fo:country="none" fo:font-style="italic" fo:font-weight="bold" style:font-size-asian="14pt" style:language-asian="none" style:country-asian="none" style:font-style-asian="italic" style:font-weight-asian="bold"/>
    </style:style>
    <style:style style:name="P14" style:family="paragraph" style:parent-style-name="Standard">
      <style:paragraph-properties fo:margin-left="0.0437in" fo:margin-right="0in" fo:text-indent="0in" style:auto-text-indent="false"/>
    </style:style>
    <style:style style:name="P15" style:family="paragraph" style:parent-style-name="Standard">
      <style:paragraph-properties fo:text-align="justify" style:justify-single-word="false" fo:break-before="page">
        <style:tab-stops>
          <style:tab-stop style:position="2.75in"/>
        </style:tab-stops>
      </style:paragraph-properties>
      <style:text-properties fo:font-style="italic" style:font-style-asian="italic"/>
    </style:style>
    <style:style style:name="P16" style:family="paragraph" style:parent-style-name="Heading_20_1">
      <style:paragraph-properties fo:margin-top="0in" fo:margin-bottom="0.0693in" fo:text-align="center" style:justify-single-word="false"/>
    </style:style>
    <style:style style:name="P17" style:family="paragraph" style:parent-style-name="Heading_20_1" style:master-page-name="Standard">
      <style:paragraph-properties fo:margin-top="0in" fo:margin-bottom="0.0693in" style:page-number="19"/>
      <style:text-properties fo:font-size="11pt" fo:font-weight="normal" style:font-size-asian="11pt" style:font-weight-asian="normal" style:font-size-complex="11pt"/>
    </style:style>
    <style:style style:name="P18" style:family="paragraph" style:parent-style-name="Heading_20_2">
      <style:text-properties fo:font-size="12pt" style:font-size-asian="12pt" style:font-size-complex="12pt"/>
    </style:style>
    <style:style style:name="P19" style:family="paragraph" style:parent-style-name="Heading_20_2" style:list-style-name="WW8Num9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Footer">
      <style:text-properties fo:font-size="1pt" style:font-size-asian="1pt"/>
    </style:style>
    <style:style style:name="P21" style:family="paragraph" style:parent-style-name="Footer">
      <style:paragraph-properties fo:margin-left="0in" fo:margin-right="0.25in" fo:text-align="end" style:justify-single-word="false" fo:text-indent="0in" style:auto-text-indent="false" fo:padding-left="0in" fo:padding-right="0in" fo:padding-top="0.0138in" fo:padding-bottom="0in" fo:border-left="none" fo:border-right="none" fo:border-top="1.5pt solid #000000" fo:border-bottom="none"/>
    </style:style>
    <style:style style:name="P22" style:family="paragraph" style:parent-style-name="Footer">
      <style:paragraph-properties fo:margin-left="0in" fo:margin-right="0.05in" fo:text-indent="0in" style:auto-text-indent="false" fo:padding-left="0in" fo:padding-right="0in" fo:padding-top="0.0138in" fo:padding-bottom="0in" fo:border-left="none" fo:border-right="none" fo:border-top="1.5pt solid #000000" fo:border-bottom="none"/>
    </style:style>
    <style:style style:name="P23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P2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Besedilo">
      <style:paragraph-properties fo:margin-left="0.3154in" fo:margin-right="0in" fo:margin-top="0in" fo:margin-bottom="0in" fo:text-indent="0in" style:auto-text-indent="false"/>
      <style:text-properties fo:font-size="10pt" fo:font-weight="bold" style:font-size-asian="10pt" style:font-weight-asian="bold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text-position="sub 58%" fo:font-weight="bold" style:font-weight-asian="bold"/>
    </style:style>
    <style:style style:name="T9" style:family="text">
      <style:text-properties style:font-name="GreekC" style:font-name-complex="GreekC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3469in" draw:visible-area-height="2.0874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3488in" draw:visible-area-height="2.6362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5in" draw:visible-area-height="2.5366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1835in" draw:visible-area-height="1.9339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Analiza elektronskih vezij</text:h>
      <text:p text:style-name="Standard"/>
      <text:h text:style-name="P16" text:outline-level="1"><text:span text:style-name="T1">5. Vaja:</text:span><text:span text:style-name="T2"> </text:span>Krmiljenje moči s pomočjo triaka<text:span text:style-name="T2"> </text:span></text:h>
      <text:p text:style-name="Standard"/>
      <text:list xml:id="list114639674" text:style-name="WW8Num9">
        <text:list-item>
          <text:h text:style-name="P19" text:outline-level="2">Merjenje karakteristike DIAK-a</text:h>
        </text:list-item>
      </text:list>
      <text:list xml:id="list191234021" text:style-name="WW8StyleNum">
        <text:list-header>
          <text:p text:style-name="Besedilo"><draw:frame draw:style-name="fr1" draw:name="Frame1" text:anchor-type="char" svg:x="3.1252in" svg:y="0.3693in" draw:z-index="5"><draw:text-box fo:min-height="0in" fo:min-width="0in"><text:p text:style-name="Standard"><draw:frame draw:style-name="fr2" draw:name="graphics1" text:anchor-type="as-char" svg:width="3.028in" svg:height="2.4673in" draw:z-index="6"><draw:image xlink:href="Pictures/2000001D00001BCD0000169107A26ABD.wmf" xlink:type="simple" xlink:show="embed" xlink:actuate="onLoad"/></draw:frame></text:p></draw:text-box></draw:frame>Sestavite vezje <text:s/>in izmerite vžigno napetost DIAKa, ter prerišite karakteristiko iz zaslona osciloskopa.</text:p>
        </text:list-header>
      </text:list>
      <text:p text:style-name="P1"><draw:frame draw:style-name="fr1" draw:name="Frame2" text:anchor-type="char" svg:x="0in" svg:y="0.0783in" svg:height="1.8839in" draw:z-index="7"><draw:text-box fo:min-width="0in"><text:p text:style-name="Standard"><draw:frame draw:style-name="fr4" draw:name="Object1" text:anchor-type="as-char" svg:width="2.9016in" svg:height="1.8098in" draw:z-index="8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h text:style-name="Heading_20_2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8" text:outline-level="2"/>
      <text:h text:style-name="P18" text:outline-level="2"/>
      <text:h text:style-name="P18" text:outline-level="2">2. <text:s/>Krmiljenje moči s pomočjo TRIAK-a</text:h>
      <text:p text:style-name="Standard">S pomočjo <text:s/>potenciometra spreminjajte kot vžiga in z osciloskopom <text:s/>opazujte:</text:p>
      <text:list xml:id="list1612232012" text:style-name="WW8Num5">
        <text:list-item>
          <text:p text:style-name="P3">napetost na kondenzatorju <text:span text:style-name="T3">U</text:span><text:span text:style-name="T7">C</text:span>,</text:p>
        </text:list-item>
        <text:list-item>
          <text:p text:style-name="P3">napetost na <text:s/>vratih triaka<text:span text:style-name="T3"> U</text:span><text:span text:style-name="T7">G</text:span>,,</text:p>
        </text:list-item>
        <text:list-item>
          <text:p text:style-name="P3">napetost na anodi <text:span text:style-name="T3">U</text:span><text:span text:style-name="T7">A2</text:span> <text:s/>triaka,</text:p>
        </text:list-item>
        <text:list-item>
          <text:p text:style-name="P3">osciloskopirajte napetost na žarnici (<text:span text:style-name="T3">U</text:span><text:span text:style-name="T7">CH1</text:span> -<text:span text:style-name="T3"> U</text:span><text:span text:style-name="T7">CH2 </text:span>– merjenje razlike potencialov)</text:p>
        </text:list-item>
        <text:list-item>
          <text:p text:style-name="P3">izmerite maksimalni <text:span text:style-name="T9">ϕ</text:span><text:span text:style-name="T6">MAX</text:span>=_______<text:span text:style-name="T9"> </text:span>in minimalni kot <text:span text:style-name="T9">ϕ</text:span><text:span text:style-name="T6">MIN</text:span>=_______<text:span text:style-name="T9"> </text:span>prevajanja. </text:p>
        </text:list-item>
      </text:list>
      <text:p text:style-name="P14"/>
      <text:p text:style-name="P7"/>
      <text:p text:style-name="P2"><draw:frame draw:style-name="fr1" draw:name="Frame3" text:anchor-type="char" svg:x="-0.1252in" svg:y="0.0409in" draw:z-index="9"><draw:text-box fo:min-height="0in" fo:min-width="0in"><text:p text:style-name="Standard"><draw:frame draw:style-name="fr5" draw:name="Object2" text:anchor-type="as-char" svg:width="6.2756in" svg:height="2.2535in" draw:z-index="0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9"><text:s/></text:p>
      <text:p text:style-name="P15"><text:s/></text:p>
      <text:p text:style-name="P6"><text:s/>Oscilogram napetosti: <text:s text:c="33"/>Oscilogram napetosti na žarnici: <text:s/></text:p>
      <text:p text:style-name="P5"><draw:frame draw:style-name="fr1" draw:name="Frame4" text:anchor-type="char" svg:x="3.25in" svg:y="0.0272in" svg:width="2.4in" svg:height="0.3in" draw:z-index="4"><draw:text-box><text:p text:style-name="Standard"><text:span text:style-name="T4">U</text:span><text:span text:style-name="T8">Ž</text:span><text:span text:style-name="T4">=</text:span>U<text:span text:style-name="T6">CH1</text:span>+U<text:span text:style-name="T6">CH2 (INV)</text:span></text:p></draw:text-box></draw:frame> <text:s text:c="2"/>U<text:span text:style-name="T6">Vh </text:span>; U<text:span text:style-name="T6">C</text:span> ; U<text:span text:style-name="T6">A2</text:span> <text:s text:c="61"/></text:p>
      <text:p text:style-name="P10"/>
      <text:p text:style-name="P4"><draw:frame draw:style-name="fr1" draw:name="Frame5" text:anchor-type="char" svg:x="0.1252in" svg:y="0.0161in" svg:width="3in" svg:height="2.5in" draw:z-index="11"><draw:text-box><text:p text:style-name="Standard"><draw:frame draw:style-name="fr6" draw:name="Object3" text:anchor-type="as-char" svg:width="2.8972in" svg:height="2.3209in" draw:z-index="14"><draw:object-ole xlink:href="./Object 3" xlink:type="simple" xlink:show="embed" xlink:actuate="onLoad"/><draw:image xlink:href="./ObjectReplacements/Object 3" xlink:type="simple" xlink:show="embed" xlink:actuate="onLoad"/></draw:frame></text:p></draw:text-box></draw:frame><draw:frame draw:style-name="fr1" draw:name="Frame6" text:anchor-type="char" svg:x="3.25in" svg:y="0.0161in" svg:width="3.1252in" svg:height="2.5in" draw:z-index="13"><draw:text-box><text:p text:style-name="Standard"><draw:frame draw:style-name="fr6" draw:name="Object4" text:anchor-type="as-char" svg:width="2.8972in" svg:height="2.3209in" draw:z-index="15"><draw:object-ole xlink:href="./Object 4" xlink:type="simple" xlink:show="embed" xlink:actuate="onLoad"/><draw:image xlink:href="./ObjectReplacements/Object 4" xlink:type="simple" xlink:show="embed" xlink:actuate="onLoad"/></draw:frame></text:p></draw:text-box></draw:frame><text:span text:style-name="T10"> <text:s text:c="12"/></text:span><text:s text:c="18"/></text:p>
      <text:p text:style-name="P11"/>
      <text:p text:style-name="P12"><text:s text:c="69"/></text:p>
      <text:p text:style-name="P4"><text:span text:style-name="T10"><text:s text:c="13"/></text:span><text:s text:c="18"/></text:p>
      <text:p text:style-name="Standard"/>
      <text:list xml:id="list2130005005" text:continue-list="list191234021" text:style-name="WW8StyleNum">
        <text:list-header>
          <text:p text:style-name="P25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zje z razširjenim področjem krmiljenja in omrežnim <text:s text:c="2"/>filtrom</text:p>
      <text:p text:style-name="P8"/>
      <text:p text:style-name="P13"><draw:frame draw:style-name="fr1" draw:name="Frame7" text:anchor-type="char" svg:x="-0.0047in" svg:y="0.0673in" svg:width="6.2598in" svg:height="2.5098in" draw:z-index="10"><draw:text-box><text:p text:style-name="Standard"><draw:frame draw:style-name="fr7" draw:name="Object5" text:anchor-type="as-char" svg:width="6.1626in" svg:height="2.2992in" draw:z-index="12"><draw:object-ole xlink:href="./Object 5" xlink:type="simple" xlink:show="embed" xlink:actuate="onLoad"/><draw:image xlink:href="./ObjectReplacements/Object 5" xlink:type="simple" xlink:show="embed" xlink:actuate="onLoad"/></draw:frame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WW8NumSt8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437in" fo:text-indent="-0.25in" fo:margin-left="0.5437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0437in" fo:text-indent="-0.25in" fo:margin-left="1.0437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0437in" fo:text-indent="-0.25in" fo:margin-left="2.0437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437in" fo:text-indent="-0.25in" fo:margin-left="3.5437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margin-left="0in" fo:margin-right="0.25in" fo:text-align="end" style:justify-single-word="false" fo:text-indent="0in" style:auto-text-indent="false" fo:padding-left="0in" fo:padding-right="0in" fo:padding-top="0.0138in" fo:padding-bottom="0in" fo:border-left="none" fo:border-right="none" fo:border-top="1.5pt solid #000000" fo:border-bottom="none"/>
    </style:style>
    <style:style style:name="MP5" style:family="paragraph" style:parent-style-name="Footer">
      <style:text-properties fo:font-size="1pt" style:font-size-asian="1pt"/>
    </style:style>
    <style:style style:name="MP6" style:family="paragraph" style:parent-style-name="Footer">
      <style:paragraph-properties fo:margin-left="0in" fo:margin-right="0.05in" fo:text-indent="0in" style:auto-text-indent="false"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5in" svg:y="0.0256in" svg:width="1.0311in" svg:height="0.7811in" draw:z-index="0"><draw:image xlink:href="Pictures/100000000000035F000002882D5E22D0.png" xlink:type="simple" xlink:show="embed" xlink:actuate="onLoad"/></draw:frame>Osnove elektrotehnike <text:span text:style-name="MT1"><text:s/>- VAJE <text:s text:c="2"/><text:tab/></text:span></text:p>
        <text:p text:style-name="MP2"><draw:line text:anchor-type="char" draw:z-index="1" draw:style-name="Mgr1" draw:text-style-name="MP3" svg:x1="0in" svg:y1="0.0299in" svg:x2="5in" svg:y2="0.0299in"><text:p/></draw:line></text:p>
        <text:p text:style-name="Header"/>
      </style:header>
      <style:header-left>
        <text:p text:style-name="MP1"><draw:frame draw:style-name="Mfr1" draw:name="ZNAKVI~1" text:anchor-type="char" svg:x="5in" svg:y="0.0256in" svg:width="1.0311in" svg:height="0.7811in" draw:z-index="2"><draw:image xlink:href="Pictures/100000000000035F000002882D5E22D0.png" xlink:type="simple" xlink:show="embed" xlink:actuate="onLoad"/></draw:frame>Osnove elektrotehnike <text:span text:style-name="MT1"><text:s/>- VAJE <text:s text:c="2"/><text:tab/></text:span></text:p>
        <text:p text:style-name="MP2"><draw:line text:anchor-type="char" draw:z-index="3" draw:style-name="Mgr1" draw:text-style-name="MP3" svg:x1="0in" svg:y1="0.0299in" svg:x2="5in" svg:y2="0.0299in"><text:p/></draw:line></text:p>
        <text:p text:style-name="Header"/>
        <text:p text:style-name="Header"/>
      </style:header-left>
      <style:footer>
        <text:p text:style-name="MP4"><text:span text:style-name="Page_20_Number"><text:page-number text:select-page="current">19</text:page-number></text:span></text:p>
        <text:p text:style-name="MP5"/>
      </style:footer>
      <style:footer-left>
        <text:p text:style-name="MP6"><text:span text:style-name="Page_20_Number"><text:page-number text:select-page="current">20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9-02-08T21:10:00</meta:creation-date>
    <dc:creator>Franc_v2</dc:creator>
    <dc:date>2009-02-08T21:10:00</dc:date>
    <meta:print-date>2008-04-23T13:28:00</meta:print-date>
    <meta:editing-cycles>2</meta:editing-cycles>
    <meta:editing-duration>PT1M</meta:editing-duration>
    <meta:document-statistic meta:table-count="0" meta:image-count="3" meta:object-count="5" meta:page-count="2" meta:paragraph-count="30" meta:word-count="113" meta:character-count="997" meta:non-whitespace-character-count="6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