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2A700003E330000163937F50BB7.wmf" manifest:media-type=""/>
  <manifest:file-entry manifest:full-path="Pictures/100000000000035F000002882D5E22D0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3">
      <style:paragraph-properties fo:margin-left="0.9957in" fo:margin-right="0in" fo:margin-top="0.0835in" fo:margin-bottom="0in" fo:text-indent="-0.248in" style:auto-text-indent="false"/>
    </style:style>
    <style:style style:name="P10" style:family="paragraph" style:parent-style-name="Standard" style:list-style-name="WW8Num3">
      <style:paragraph-properties fo:margin-left="0.9957in" fo:margin-right="0in" fo:margin-top="0.0835in" fo:margin-bottom="0in" fo:text-indent="-0.248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835in" fo:margin-bottom="0in"/>
    </style:style>
    <style:style style:name="P12" style:family="paragraph" style:parent-style-name="Standard">
      <style:paragraph-properties fo:margin-top="0.0835in" fo:margin-bottom="0in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4" style:family="paragraph" style:parent-style-name="Heading_20_1">
      <style:paragraph-properties fo:margin-top="0in" fo:margin-bottom="0.0693in"/>
      <style:text-properties fo:font-size="5pt" style:font-size-asian="5pt"/>
    </style:style>
    <style:style style:name="P15" style:family="paragraph" style:parent-style-name="Heading_20_1">
      <style:paragraph-properties fo:margin-top="0in" fo:margin-bottom="0in" fo:text-align="justify" style:justify-single-word="false"/>
      <style:text-properties fo:font-size="10pt" fo:font-weight="normal" style:font-size-asian="10pt" style:font-weight-asian="normal"/>
    </style:style>
    <style:style style:name="P16" style:family="paragraph" style:parent-style-name="Heading_20_1">
      <style:paragraph-properties fo:margin-left="0.25in" fo:margin-right="0in" fo:margin-top="0in" fo:margin-bottom="0in" fo:text-align="justify" style:justify-single-word="false" fo:text-indent="0in" style:auto-text-indent="false"/>
      <style:text-properties fo:font-size="10pt" fo:font-weight="normal" style:font-size-asian="10pt" style:font-weight-asian="normal"/>
    </style:style>
    <style:style style:name="P17" style:family="paragraph" style:parent-style-name="Heading_20_3">
      <style:text-properties fo:font-style="normal" style:font-style-asian="normal"/>
    </style:style>
    <style:style style:name="P18" style:family="paragraph" style:parent-style-name="Heading_20_3">
      <style:text-properties fo:language="none" fo:country="none" fo:font-style="normal" style:language-asian="none" style:country-asian="none" style:font-style-asian="normal"/>
    </style:style>
    <style:style style:name="P19" style:family="paragraph" style:parent-style-name="Heading_20_3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Heading_20_3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21" style:family="paragraph" style:parent-style-name="Heading_20_3" style:list-style-name="WW8Num3">
      <style:paragraph-properties fo:margin-left="0.9957in" fo:margin-right="0in" fo:margin-top="0.0835in" fo:margin-bottom="0.0138in" fo:text-indent="-0.248in" style:auto-text-indent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22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2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2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25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2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P2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/>
    </style:style>
    <style:style style:name="P28" style:family="paragraph" style:parent-style-name="Header" style:master-page-name="Standard">
      <style:paragraph-properties style:page-number="28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P29" style:family="paragraph" style:parent-style-name="Besedilo">
      <style:paragraph-properties fo:margin-left="0.1972in" fo:margin-right="0in" fo:text-indent="-0.1181in" style:auto-text-indent="false"/>
      <style:text-properties fo:font-size="5pt" style:font-size-asian="5pt" style:font-size-complex="5pt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fo:font-weight="bold" style:font-style-asian="italic" style:font-weight-asian="bold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font-name="Symbol"/>
    </style:style>
    <style:style style:name="T8" style:family="text">
      <style:text-properties style:font-name="Symbol"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normal" style:font-size-asian="11pt" style:font-style-asian="normal" style:font-size-complex="11pt"/>
    </style:style>
    <style:style style:name="T17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tyle="normal" style:font-style-asian="normal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="Wingdings" fo:font-size="10pt" style:font-size-asian="10pt" style:font-size-complex="10pt"/>
    </style:style>
    <style:style style:name="T22" style:family="text">
      <style:text-properties fo:language="none" fo:country="none" style:language-asian="none" style:country-asian="none" style:font-size-complex="12pt"/>
    </style:style>
    <style:style style:name="T2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6819in" draw:visible-area-height="2.2858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aliza elektronskih vezij</text:p>
      <text:p text:style-name="P25"><text:tab/><text:tab/><text:tab/></text:p>
      <text:h text:style-name="Heading_20_4" text:outline-level="4"><text:span text:style-name="T1">9. Vaja:</text:span><text:span text:style-name="T2"> </text:span>Meritve na primerjalniku napetosti - komparator</text:h>
      <text:h text:style-name="P14" text:outline-level="1"/>
      <text:h text:style-name="P16" text:outline-level="1">Uporabite modul z operacijskim ojačevalnikom in izberite upore R<text:span text:style-name="T3">1</text:span>, R<text:span text:style-name="T3">2</text:span> (470 <text:span text:style-name="T7"></text:span> do 2,2 k<text:span text:style-name="T7"></text:span>), R<text:span text:style-name="T3">3</text:span> <text:s/>(potenciometer 100 k<text:span text:style-name="T7"></text:span> oz 1M<text:span text:style-name="T7"></text:span>), <text:s/>ter <text:s/>sestavite merilno vezje za: </text:h>
      <text:list xml:id="list1471750186" text:style-name="WW8StyleNum">
        <text:list-header>
          <text:p text:style-name="P29"/>
        </text:list-header>
      </text:list>
      <text:list xml:id="list1535671509" text:style-name="WW8Num8">
        <text:list-item>
          <text:p text:style-name="P6"><text:span text:style-name="T9">Meritve na </text:span><text:span text:style-name="T11">enonivojskem </text:span><text:span text:style-name="T9">primerjalniku <text:s/>s histerezo (komparator)</text:span> </text:p>
        </text:list-item>
      </text:list>
      <text:p text:style-name="P1"/>
      <text:p text:style-name="P2">R<text:span text:style-name="T3">1</text:span>=__________; R<text:span text:style-name="T3">2</text:span>=__________; R<text:span text:style-name="T3">3a</text:span>=___________; </text:p>
      <text:p text:style-name="P3"><draw:frame draw:style-name="fr1" draw:name="Frame1" text:anchor-type="char" svg:x="0.5in" svg:y="0.1055in" draw:z-index="5"><draw:text-box fo:min-height="0in" fo:min-width="0in"><text:p text:style-name="Standard"><draw:frame draw:style-name="fr2" draw:name="graphics1" text:anchor-type="as-char" svg:width="5.398in" svg:height="1.9217in" draw:z-index="6"><draw:image xlink:href="Pictures/200002A700003E330000163937F50BB7.wmf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" text:outline-level="1">Na stabiliziranem napajalniku nastavite <text:s/>enosmerno napetost med +2V in +5V (kot referenčni nivo), na generatorju pa izberite trikotno obliko signala frekvence npr. 1kHz, kateri dodajte še <text:s/>enosmerno </text:h>
      <text:h text:style-name="P16" text:outline-level="1">prednapetost (<text:span text:style-name="T12">DC offset</text:span>). Amplitudo oz. DC offset trikotne napetosti <text:s/>nastavite tako, da se ta signal spreminja pod in nad nastavljenim referenčnim nivojem. Z potenciometrom R<text:span text:style-name="T3">3</text:span> nastavite histerezo komparatorja, ki naj znaša med 10% in 20% referenčne napetosti (kanal Y2 <text:s/>naj bo priključen na + vhod operacijskega ojačevalnika)</text:h>
      <text:list xml:id="list671254933" text:style-name="WW8Num7">
        <text:list-item>
          <text:list>
            <text:list-item>
              <text:p text:style-name="P7"><text:span text:style-name="T14">Iz oscilograma (Y2) izmerite</text:span><text:span text:style-name="T18"> :</text:span></text:p>
            </text:list-item>
          </text:list>
        </text:list-item>
      </text:list>
      <text:list xml:id="list200726685" text:style-name="WW8Num3">
        <text:list-item>
          <text:p text:style-name="P9"><text:span text:style-name="T15">zgornji referenčni nivo:</text:span> <text:span text:style-name="T13">U</text:span><text:span text:style-name="T4">refH</text:span><text:span text:style-name="T13"> =____________</text:span></text:p>
        </text:list-item>
        <text:list-item>
          <text:p text:style-name="P9"><text:span text:style-name="T15">spodnji referenčni nivo:</text:span> <text:s/><text:span text:style-name="T13">U</text:span><text:span text:style-name="T4">refL</text:span><text:span text:style-name="T13"> </text:span>=____________</text:p>
        </text:list-item>
        <text:list-item>
          <text:p text:style-name="P9"><text:span text:style-name="T15">izračunajte velikost histereze:</text:span> <text:s/><text:span text:style-name="T8"></text:span><text:span text:style-name="T13">U</text:span><text:span text:style-name="T4">ref </text:span><text:span text:style-name="T13">=</text:span> <text:s/><text:span text:style-name="T13">U</text:span><text:span text:style-name="T4">refH</text:span><text:span text:style-name="T13"> -</text:span> <text:s/><text:span text:style-name="T13">U</text:span><text:span text:style-name="T4">refL</text:span><text:span text:style-name="T3"> </text:span><text:s text:c="5"/></text:p>
        </text:list-item>
      </text:list>
      <text:p text:style-name="P4"/>
      <text:list xml:id="list1553082546" text:continue-numbering="true" text:style-name="WW8Num3">
        <text:list-item>
          <text:list>
            <text:list-item>
              <text:h text:style-name="P20" text:outline-level="3">Na DC napajalniku <text:span text:style-name="T10">spreminjajte enosmerno napetost</text:span> </text:h>
            </text:list-item>
          </text:list>
        </text:list-item>
        <text:list-item>
          <text:h text:style-name="P21" text:outline-level="3">Opazujte spreminjanje razmerja impulz/pavza signala na izhodu – PWM signal, </text:h>
        </text:list-item>
        <text:list-item>
          <text:p text:style-name="P10">opazujte odziv obeh LED diod glede na razmerje impulz/pavza,</text:p>
        </text:list-item>
        <text:list-item>
          <text:p text:style-name="P10">znižajte frekvenco generatorja na 1Hz in opazujte <text:s/>odziv LED diod</text:p>
        </text:list-item>
      </text:list>
      <text:p text:style-name="P12"><draw:frame draw:style-name="fr1" draw:name="Frame2" text:anchor-type="char" svg:x="3.1252in" svg:y="0.1398in" svg:width="3.1252in" svg:height="2.6252in" draw:z-index="9"><draw:text-box><text:p text:style-name="P5"><text:span text:style-name="T10">Oscilogram</text:span> <text:span text:style-name="T9">U</text:span><text:span text:style-name="T6">vh </text:span><text:s/>;<text:span text:style-name="T9">U</text:span><text:span text:style-name="T6">izh</text:span></text:p><text:p text:style-name="Standard"><draw:frame draw:style-name="fr4" draw:name="Object1" text:anchor-type="as-char" svg:width="2.8717in" svg:height="2.3055in" draw:z-index="11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Frame3" text:anchor-type="char" svg:x="0.0189in" svg:y="0.1374in" svg:width="3.1252in" svg:height="2.6252in" draw:z-index="7"><draw:text-box><text:p text:style-name="P5"><text:span text:style-name="T10">Oscilogram</text:span> <text:span text:style-name="T9">U</text:span><text:span text:style-name="T6">vh </text:span><text:s/>;<text:span text:style-name="T9">U</text:span><text:span text:style-name="T6">ref</text:span></text:p><text:p text:style-name="Standard"><draw:frame draw:style-name="fr4" draw:name="Object2" text:anchor-type="as-char" svg:width="2.8717in" svg:height="2.3055in" draw:z-index="8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520595615" text:continue-list="list1535671509" text:style-name="WW8Num8">
        <text:list-item>
          <text:p text:style-name="P6"><text:span text:style-name="T9">Meritve na </text:span><text:span text:style-name="T11">dvonivojskem</text:span><text:span text:style-name="T9"> primerjalniku <text:s/>( MIN /MAX diskriminator)</text:span> </text:p>
        </text:list-item>
      </text:list>
      <text:h text:style-name="P17" text:outline-level="3"/>
      <text:h text:style-name="P18" text:outline-level="3"><draw:frame draw:style-name="fr1" draw:name="Frame4" text:anchor-type="char" svg:x="-0.1252in" svg:y="0.0291in" svg:width="6.3752in" svg:height="2.3764in" draw:z-index="10"><draw:text-box><text:h text:style-name="Heading_20_2" text:outline-level="2"><draw:frame draw:style-name="fr5" draw:name="Object3" text:anchor-type="as-char" svg:width="6.1602in" svg:height="2.1075in" draw:z-index="12"><draw:object-ole xlink:href="./Object 3" xlink:type="simple" xlink:show="embed" xlink:actuate="onLoad"/><draw:image xlink:href="./ObjectReplacements/Object 3" xlink:type="simple" xlink:show="embed" xlink:actuate="onLoad"/></draw:frame></text:h><text:p text:style-name="Standard"/></draw:text-box></draw:frame></text:h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5" text:outline-level="1">Na prvem stabiliziranem napajalniku nastavite <text:s/>enosmerno napetost med +1V <text:s/>in na drugem +3V (kot referenčna nivoja MIN in MAX). </text:h>
      <text:h text:style-name="P15" text:outline-level="1">Na generatorju <text:s/>izberite trikotno obliko signala frekvence npr. 1Hz, kateri dodajte še <text:s/>enosmerno prednapetost (<text:span text:style-name="T12">DC offset</text:span>). </text:h>
      <text:h text:style-name="P15" text:outline-level="1">Amplitudo oz. DC offset trikotne napetosti <text:s/>nastavite tako, da se bo signal presegal spodnji in <text:s/>zgornji referenčni nivo. </text:h>
      <text:h text:style-name="P15" text:outline-level="1">Na generatorju spreminjajte enosmerno prednapetost (<text:span text:style-name="T12">DC offset</text:span>) in opazujte odzivanje LED diod, ter analizirajte oscilogram na izhodu. </text:h>
      <text:p text:style-name="Standard"/>
      <text:p text:style-name="P4"/>
      <text:list xml:id="list1369868735" text:continue-list="list1553082546" text:style-name="WW8Num3">
        <text:list-item>
          <text:list>
            <text:list-item>
              <text:h text:style-name="P19" text:outline-level="3"><text:span text:style-name="T16">Na generatorju </text:span><text:span text:style-name="T17">spreminjajte enosmerno prednapetost</text:span><text:span text:style-name="T16"> (</text:span><text:span text:style-name="T15">DC offset</text:span><text:span text:style-name="T20"> </text:span><text:span text:style-name="T19">)</text:span></text:h>
            </text:list-item>
          </text:list>
        </text:list-item>
        <text:list-item>
          <text:h text:style-name="P21" text:outline-level="3">Opazujte odzivanje LED diod na izhodu, </text:h>
        </text:list-item>
        <text:list-item>
          <text:p text:style-name="P10">razmislite o možni uporabnosti tega vezja</text:p>
        </text:list-item>
      </text:list>
      <text:p text:style-name="Standard"/>
      <text:list xml:id="list1727628502" text:continue-list="list671254933" text:style-name="WW8Num7">
        <text:list-item>
          <text:list>
            <text:list-item>
              <text:p text:style-name="P8"><text:span text:style-name="T15">Prerišite oscilogram</text:span><text:span text:style-name="T18"> :</text:span></text:p>
            </text:list-item>
          </text:list>
        </text:list-item>
      </text:list>
      <text:p text:style-name="P13"><text:span text:style-name="T18"><text:s text:c="43"/>kanal Y1</text:span><text:span text:style-name="T21"></text:span><text:span text:style-name="T18"> </text:span><text:span text:style-name="T12">U</text:span><text:span text:style-name="T5">VH</text:span><text:span text:style-name="T18"> ; </text:span></text:p>
      <text:p text:style-name="P13"><text:span text:style-name="T18"><text:s text:c="43"/>kanal Y2</text:span><text:span text:style-name="T21"></text:span><text:span text:style-name="T18"> </text:span><text:span text:style-name="T12">U</text:span><text:span text:style-name="T5">IZH</text:span></text:p>
      <text:p text:style-name="P3"><draw:frame draw:style-name="fr1" draw:name="Frame5" text:anchor-type="char" svg:x="0in" svg:y="0.1228in" svg:width="3.1252in" svg:height="2.6252in" draw:z-index="13"><draw:text-box><text:p text:style-name="P5"><text:span text:style-name="T10">Oscilogram</text:span> <text:span text:style-name="T9">U</text:span><text:span text:style-name="T6">vh </text:span><text:s/>;<text:span text:style-name="T9">U</text:span><text:span text:style-name="T6">izh</text:span></text:p><text:p text:style-name="Standard"><draw:frame draw:style-name="fr4" draw:name="Object4" text:anchor-type="as-char" svg:width="2.8717in" svg:height="2.3055in" draw:z-index="14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 fo:font-weight="bold" style:font-weight-asian="bold" style:font-name-complex="Symbol"/>
    </style:style>
    <style:style style:name="WW8Num8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1181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/>
    </style:style>
    <style:style style:name="MP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language="none" fo:country="none" style:language-asian="none" style:country-asian="none" style:font-size-complex="12pt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1252in" svg:y="0.0256in" svg:width="1.0311in" svg:height="0.7811in" draw:z-index="0"><draw:image xlink:href="Pictures/100000000000035F000002882D5E22D0.png" xlink:type="simple" xlink:show="embed" xlink:actuate="onLoad"/></draw:frame><text:span text:style-name="MT1">Elektronski <text:s/>elementi </text:span><text:s/>- VAJE <text:s text:c="2"/><text:tab/></text:p>
        <text:p text:style-name="MP2"><draw:line text:anchor-type="char" draw:z-index="0" draw:style-name="Mgr1" draw:text-style-name="MP3" svg:x1="0in" svg:y1="0.0209in" svg:x2="5.1252in" svg:y2="0.0209in"><text:p/></draw:line></text:p>
        <text:p text:style-name="MP4"/>
      </style:header>
      <style:header-left>
        <text:p text:style-name="MP1"><draw:frame draw:style-name="Mfr1" draw:name="graphics3" text:anchor-type="char" svg:x="5.1252in" svg:y="0.0256in" svg:width="1.0311in" svg:height="0.7811in" draw:z-index="2"><draw:image xlink:href="Pictures/100000000000035F000002882D5E22D0.png" xlink:type="simple" xlink:show="embed" xlink:actuate="onLoad"/></draw:frame><text:span text:style-name="MT1">Osnove elektrotehnike </text:span>- VAJE <text:s text:c="2"/><text:tab/></text:p>
        <text:p text:style-name="MP2"><draw:line text:anchor-type="char" draw:z-index="4" draw:style-name="Mgr1" draw:text-style-name="MP3" svg:x1="0in" svg:y1="0.0209in" svg:x2="5.1252in" svg:y2="0.0209in"><text:p/></draw:line></text:p>
        <text:p text:style-name="MP4"/>
        <text:p text:style-name="Header"/>
      </style:header-left>
      <style:footer>
        <text:p text:style-name="MP5"><text:span text:style-name="Page_20_Number"><text:page-number text:select-page="current">29</text:page-number></text:span></text:p>
      </style:footer>
      <style:footer-left>
        <text:p text:style-name="MP6"><text:span text:style-name="Page_20_Number"><text:page-number text:select-page="current">29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analognih vezij</dc:title>
    <meta:initial-creator>Nedeljko</meta:initial-creator>
    <meta:creation-date>2009-02-09T12:48:00</meta:creation-date>
    <dc:creator>Franc_v2</dc:creator>
    <dc:date>2009-02-09T12:48:00</dc:date>
    <meta:print-date>2006-02-14T16:21:00</meta:print-date>
    <meta:editing-cycles>2</meta:editing-cycles>
    <meta:editing-duration>P15824DT17H31M44S</meta:editing-duration>
    <meta:document-statistic meta:table-count="0" meta:image-count="3" meta:object-count="4" meta:page-count="2" meta:paragraph-count="39" meta:word-count="328" meta:character-count="1765" meta:non-whitespace-character-count="19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