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" manifest:media-type="application/vnd.sun.star.oleobject"/>
  <manifest:file-entry manifest:full-path="Pictures/100000000000035F000002882D5E22D0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556in" fo:margin-left="-0.0521in" table:align="left" style:writing-mode="lr-tb"/>
    </style:style>
    <style:style style:name="Table1.A" style:family="table-column">
      <style:table-column-properties style:column-width="0.7306in"/>
    </style:style>
    <style:style style:name="Table1.B" style:family="table-column">
      <style:table-column-properties style:column-width="0.575in"/>
    </style:style>
    <style:style style:name="Table1.C" style:family="table-column">
      <style:table-column-properties style:column-width="0.5701in"/>
    </style:style>
    <style:style style:name="Table1.F" style:family="table-column">
      <style:table-column-properties style:column-width="0.725in"/>
    </style:style>
    <style:style style:name="Table1.G" style:family="table-column">
      <style:table-column-properties style:column-width="0.5757in"/>
    </style:style>
    <style:style style:name="Table1.J" style:family="table-column">
      <style:table-column-properties style:column-width="0.5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J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757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0556in" fo:margin-left="-0.0521in" table:align="left" style:writing-mode="lr-tb"/>
    </style:style>
    <style:style style:name="Table2.A" style:family="table-column">
      <style:table-column-properties style:column-width="0.7306in"/>
    </style:style>
    <style:style style:name="Table2.B" style:family="table-column">
      <style:table-column-properties style:column-width="0.575in"/>
    </style:style>
    <style:style style:name="Table2.C" style:family="table-column">
      <style:table-column-properties style:column-width="0.5701in"/>
    </style:style>
    <style:style style:name="Table2.F" style:family="table-column">
      <style:table-column-properties style:column-width="0.725in"/>
    </style:style>
    <style:style style:name="Table2.G" style:family="table-column">
      <style:table-column-properties style:column-width="0.5757in"/>
    </style:style>
    <style:style style:name="Table2.J" style:family="table-column">
      <style:table-column-properties style:column-width="0.5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J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5pt" fo:font-weight="bold" style:font-size-asian="5pt" style:font-weight-asian="bold" style:font-weight-complex="bold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  <style:text-properties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0pt" fo:language="none" fo:country="none" style:font-size-asian="10pt" style:language-asian="none" style:country-asian="none"/>
    </style:style>
    <style:style style:name="P2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0pt" style:font-size-asian="10pt"/>
    </style:style>
    <style:style style:name="P28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3752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left="0.3752in" fo:margin-right="0in" fo:text-indent="0in" style:auto-text-indent="false"/>
      <style:text-properties style:text-position="sub 58%" fo:font-weight="bold" style:font-weight-asian="bold" style:font-weight-complex="bold"/>
    </style:style>
    <style:style style:name="P30" style:family="paragraph" style:parent-style-name="Standard">
      <style:paragraph-properties fo:margin-left="0.1252in" fo:margin-right="0in" fo:text-indent="0in" style:auto-text-indent="false"/>
    </style:style>
    <style:style style:name="P31" style:family="paragraph" style:parent-style-name="Text_20_body">
      <style:text-properties fo:font-size="12pt" style:font-size-asian="12pt"/>
    </style:style>
    <style:style style:name="P3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Heading_20_3">
      <style:text-properties fo:font-style="normal" style:font-style-asian="normal"/>
    </style:style>
    <style:style style:name="P34" style:family="paragraph" style:parent-style-name="Heading_20_3">
      <style:text-properties fo:font-style="normal" style:text-underline-style="solid" style:text-underline-width="auto" style:text-underline-color="font-color" style:font-style-asian="normal"/>
    </style:style>
    <style:style style:name="P35" style:family="paragraph" style:parent-style-name="Heading_20_3"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37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38" style:family="paragraph" style:parent-style-name="Header">
      <style:paragraph-properties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style:font-size-complex="12pt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style:font-size-complex="12pt" style:font-weight-complex="bold"/>
    </style:style>
    <style:style style:name="P40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Header">
      <style:paragraph-properties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43" style:family="paragraph" style:parent-style-name="Header">
      <style:paragraph-properties>
        <style:tab-stops/>
      </style:paragraph-properties>
      <style:text-properties fo:font-size="5pt" style:font-size-asian="5pt" style:font-size-complex="12pt" style:font-weight-complex="bold"/>
    </style:style>
    <style:style style:name="P44" style:family="paragraph" style:parent-style-name="Header">
      <style:paragraph-properties fo:text-align="center" style:justify-single-word="false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4pt" fo:font-weight="bold" style:font-size-asian="14pt" style:font-weight-asian="bold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fo:font-style="italic" style:font-style-asian="italic"/>
    </style:style>
    <style:style style:name="P46" style:family="paragraph" style:parent-style-name="Header" style:master-page-name="Standard">
      <style:paragraph-properties style:page-number="8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style:font-size-complex="12pt" style:font-weight-complex="bold"/>
    </style:style>
    <style:style style:name="P47" style:family="paragraph" style:parent-style-name="podsliko">
      <style:paragraph-properties fo:margin-top="0in" fo:margin-bottom="0in" style:text-autospace="ideograph-alpha" style:punctuation-wrap="hanging" style:vertical-align="auto"/>
      <style:text-properties fo:language="sl" fo:country="SI" style:font-size-complex="12pt"/>
    </style:style>
    <style:style style:name="P48" style:family="paragraph" style:parent-style-name="podsliko">
      <style:paragraph-properties fo:margin-top="0in" fo:margin-bottom="0in" style:text-autospace="ideograph-alpha" style:punctuation-wrap="hanging" style:vertical-align="auto" style:snap-to-layout-grid="false"/>
      <style:text-properties fo:language="sl" fo:country="SI" style:font-size-complex="12pt"/>
    </style:style>
    <style:style style:name="P49" style:family="paragraph"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weight="bold" style:font-weight-asian="bold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sub 58%" fo:font-size="16pt" style:font-size-asian="16pt" style:font-size-complex="16pt"/>
    </style:style>
    <style:style style:name="T14" style:family="text">
      <style:text-properties style:text-position="sub 58%" fo:font-size="16pt" fo:font-weight="bold" style:font-size-asian="16pt" style:font-weight-asian="bold" style:font-size-complex="16pt"/>
    </style:style>
    <style:style style:name="T15" style:family="text">
      <style:text-properties style:text-position="super 58%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="Symbol"/>
    </style:style>
    <style:style style:name="T19" style:family="text">
      <style:text-properties style:font-name="Symbol" fo:font-size="16pt" style:font-size-asian="16pt" style:font-size-complex="16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4pt" style:font-size-asian="14pt" style:font-size-complex="14pt"/>
    </style:style>
    <style:style style:name="T22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6346in" draw:visible-area-height="1.9421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685in" draw:visible-area-height="1.5811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5055in" draw:visible-area-height="1.1043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217in" draw:visible-area-height="2.6957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8461in" draw:visible-area-height="2.7654in"/>
    </style:style>
    <style:style style:name="fr1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aliza pasivnih elektronskih vezij</text:p>
      <text:p text:style-name="P38"/>
      <text:p text:style-name="P41"/>
      <text:p text:style-name="P44"><text:span text:style-name="T1">2. Vaja: </text:span><text:span text:style-name="T2">Meritve na RL in LR vezju</text:span></text:p>
      <text:p text:style-name="P1"/>
      <text:p text:style-name="P1">Navodila za delo:</text:p>
      <text:p text:style-name="P1"/>
      <text:h text:style-name="P33" text:outline-level="3"><text:span text:style-name="T3"><text:s/></text:span><text:span text:style-name="T4">Meritve na RL in LR vezju</text:span></text:h>
      <text:p text:style-name="P4"/>
      <text:p text:style-name="P32">Izberite upor 470<text:span text:style-name="T6">Ω</text:span> <text:s/>in tuljavo (<text:span text:style-name="T6">5 mH÷10 mH</text:span>), sestavite <text:span text:style-name="T9">RL vezje </text:span><text:span text:style-name="T2">in</text:span> opravite sledeče meritve:</text:p>
      <text:p text:style-name="P32"/>
      <text:list xml:id="list1412799975" text:style-name="WW8Num3">
        <text:list-item>
          <text:p text:style-name="P9">Na generatorju <text:span text:style-name="T4">nastavite <text:s/>primerni nivo sinusnega vhodnega signala</text:span> (<text:span text:style-name="T6">npr.</text:span> <text:span text:style-name="T6">1V</text:span>) </text:p>
        </text:list-item>
        <text:list-item>
          <text:p text:style-name="P9">na podlagi <text:span text:style-name="T4">primerne nastavitve frekvenc*</text:span> <text:s text:c="3"/>izmerite <text:span text:style-name="T4">nivoje izhodne napetosti</text:span> (v V) in <text:span text:style-name="T4">fazni kot</text:span> ( φ) med vhodno in izhodno napetostjo, <text:s/></text:p>
        </text:list-item>
        <text:list-item>
          <text:p text:style-name="P9">opravite <text:s/>od 5 do 10 meritev in sicer več v tistem delu, kjer se vrednosti močneje-hitreje spreminjajo,<text:span text:style-name="T9"> </text:span></text:p>
        </text:list-item>
        <text:list-item>
          <text:p text:style-name="P9">rezultate vnesite <text:s/>v logaritemsko mrežo in <text:span text:style-name="T2">narišite</text:span><text:span text:style-name="T9"> napetostno </text:span><text:span text:style-name="T2">ter</text:span><text:span text:style-name="T9"> fazno karakteristiko</text:span> ,</text:p>
        </text:list-item>
      </text:list>
      <text:list xml:id="list348541720" text:style-name="WW8Num2">
        <text:list-item>
          <text:p text:style-name="P10">v obeh karakteristikah <text:span text:style-name="T8">označite <text:s/>mejno frekvenco</text:span> <text:span text:style-name="T9">f</text:span><text:span text:style-name="T12">m</text:span> vezja (0.707 U<text:span text:style-name="T10">vh</text:span>, 45<text:span text:style-name="T15">o</text:span>),</text:p>
        </text:list-item>
      </text:list>
      <text:p text:style-name="P8"/>
      <text:p text:style-name="P8"><text:span text:style-name="T8">* <text:s/></text:span><text:span text:style-name="T6">Za meritev izberite »okrogle« vrednosti frekvenc, ki so enostavno razvidne iz logaritemske porazdelitve</text:span><text:span text:style-name="T7"> (npr.: 1kHz, 2kHz,…10kHz, 20kHz, 50 kHz,..). </text:span></text:p>
      <text:p text:style-name="P11"/>
      <text:p text:style-name="P11"/>
      <text:p text:style-name="P26"><draw:frame draw:style-name="fr1" draw:name="Frame1" text:anchor-type="char" svg:x="0.1201in" svg:y="0.128in" svg:width="6.1346in" svg:height="2.6917in" draw:z-index="15"><draw:text-box><text:p text:style-name="Standard"><draw:frame draw:style-name="fr4" draw:name="Object1" text:anchor-type="as-char" svg:width="5.9098in" svg:height="2.472in" draw:z-index="18"><draw:object-ole xlink:href="./Object 1" xlink:type="simple" xlink:show="embed" xlink:actuate="onLoad"/><draw:image xlink:href="./ObjectReplacements/Object 1" xlink:type="simple" xlink:show="embed" xlink:actuate="onLoad"/></draw:frame></text:p><text:p text:style-name="Standard"/><text:p text:style-name="Standard"/><text:p text:style-name="Standard"/><text:p text:style-name="Standard"/><text:p text:style-name="Standard"/></draw:text-box></draw:frame></text:p>
      <text:p text:style-name="P27"/>
      <text:p text:style-name="P27"/>
      <text:p text:style-name="P27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pan text:style-name="T4">Napetostno slabljenje je</text:span>:<text:span text:style-name="T8"> <text:s text:c="4"/>A</text:span><text:span text:style-name="T11">U</text:span><text:span text:style-name="T8"> = U</text:span><text:span text:style-name="T11">izh </text:span><text:span text:style-name="T8">(V)</text:span><text:span text:style-name="T16"> /</text:span><text:span text:style-name="T8"> U</text:span><text:span text:style-name="T11">vh</text:span><text:span text:style-name="T8"> (V)</text:span></text:p>
      <text:list xml:id="list3579529281" text:style-name="WW8Num1">
        <text:list-item>
          <text:p text:style-name="P28">Meritev na RL vezju:</text:p>
        </text:list-item>
      </text:list>
      <text:p text:style-name="P25"><draw:frame draw:style-name="fr1" draw:name="Frame2" text:anchor-type="char" svg:x="-0.0047in" svg:y="0.1098in" svg:width="6.3846in" svg:height="1.5898in" draw:z-index="7"><draw:text-box><text:p text:style-name="Standard"><draw:frame draw:style-name="fr5" draw:name="Object2" text:anchor-type="as-char" svg:width="6.2846in" svg:height="1.4465in" draw:z-index="8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list xml:id="list1695760183" text:continue-numbering="true" text:style-name="WW8Num1">
        <text:list-item>
          <text:p text:style-name="P2"/>
        </text:list-item>
      </text:list>
      <text:p text:style-name="P1"/>
      <text:p text:style-name="P13"/>
      <text:p text:style-name="P17"/>
      <text:p text:style-name="P13"/>
      <text:p text:style-name="P47"/>
      <text:p text:style-name="P13"/>
      <text:p text:style-name="P13"/>
      <text:p text:style-name="P13"><text:soft-page-break/></text:p>
      <text:p text:style-name="P5"/>
      <text:p text:style-name="P16">Tabela za vnos izmerjenih oz. izračunanih vrednosti: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 table:number-columns-repeated="3"/>
        <table:table-column table:style-name="Table1.J"/>
        <table:table-row table:style-name="Table1.1">
          <table:table-cell table:style-name="Table1.A1" office:value-type="string">
            <text:p text:style-name="P3">f [Hz]</text:p>
          </table:table-cell>
          <table:table-cell table:style-name="Table1.A1" office:value-type="string">
            <text:p text:style-name="P18">200</text:p>
          </table:table-cell>
          <table:table-cell table:style-name="Table1.A1" office:value-type="string">
            <text:p text:style-name="P18">1k</text:p>
          </table:table-cell>
          <table:table-cell table:style-name="Table1.A1" office:value-type="string">
            <text:p text:style-name="P18">2k</text:p>
          </table:table-cell>
          <table:table-cell table:style-name="Table1.A1" office:value-type="string">
            <text:p text:style-name="P18">5k</text:p>
          </table:table-cell>
          <table:table-cell table:style-name="Table1.A1" office:value-type="string">
            <text:p text:style-name="P12">f<text:span text:style-name="T10">m</text:span>=</text:p>
          </table:table-cell>
          <table:table-cell table:style-name="Table1.A1" office:value-type="string">
            <text:p text:style-name="P18">10k</text:p>
          </table:table-cell>
          <table:table-cell table:style-name="Table1.A1" office:value-type="string">
            <text:p text:style-name="P18">20k</text:p>
          </table:table-cell>
          <table:table-cell table:style-name="Table1.A1" office:value-type="string">
            <text:p text:style-name="P18">50k</text:p>
          </table:table-cell>
          <table:table-cell table:style-name="Table1.J1" office:value-type="string">
            <text:p text:style-name="P18">100k</text:p>
          </table:table-cell>
        </table:table-row>
        <table:table-row table:style-name="Table1.2">
          <table:table-cell table:style-name="Table1.A2" office:value-type="string">
            <text:p text:style-name="P3">U<text:span text:style-name="T10">Vh</text:span>[V]</text:p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E2" office:value-type="string">
            <text:p text:style-name="P14"/>
          </table:table-cell>
          <table:table-cell table:style-name="Table1.F2" office:value-type="string">
            <text:p text:style-name="P14"/>
          </table:table-cell>
          <table:table-cell table:style-name="Table1.G2" office:value-type="string">
            <text:p text:style-name="P14"/>
          </table:table-cell>
          <table:table-cell table:style-name="Table1.H2" office:value-type="string">
            <text:p text:style-name="P14"/>
          </table:table-cell>
          <table:table-cell table:style-name="Table1.I2" office:value-type="string">
            <text:p text:style-name="P14"/>
          </table:table-cell>
          <table:table-cell table:style-name="Table1.J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3">U<text:span text:style-name="T10">Izh</text:span>[V]</text:p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D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F3" office:value-type="string">
            <text:p text:style-name="P14"/>
          </table:table-cell>
          <table:table-cell table:style-name="Table1.G3" office:value-type="string">
            <text:p text:style-name="P14"/>
          </table:table-cell>
          <table:table-cell table:style-name="Table1.H3" office:value-type="string">
            <text:p text:style-name="P14"/>
          </table:table-cell>
          <table:table-cell table:style-name="Table1.I3" office:value-type="string">
            <text:p text:style-name="P14"/>
          </table:table-cell>
          <table:table-cell table:style-name="Table1.J3" office:value-type="string">
            <text:p text:style-name="P14"/>
          </table:table-cell>
        </table:table-row>
        <table:table-row table:style-name="Table1.2">
          <table:table-cell table:style-name="Table1.A4" office:value-type="string">
            <text:p text:style-name="P3">A<text:span text:style-name="T10">u</text:span></text:p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4"/>
          </table:table-cell>
          <table:table-cell table:style-name="Table1.F4" office:value-type="string">
            <text:p text:style-name="P14"/>
          </table:table-cell>
          <table:table-cell table:style-name="Table1.G4" office:value-type="string">
            <text:p text:style-name="P48"/>
          </table:table-cell>
          <table:table-cell table:style-name="Table1.H4" office:value-type="string">
            <text:p text:style-name="P14"/>
          </table:table-cell>
          <table:table-cell table:style-name="Table1.I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  <table:table-row table:style-name="Table1.2">
          <table:table-cell table:style-name="Table1.A5" office:value-type="string">
            <text:p text:style-name="P3"><text:span text:style-name="T18"></text:span> [ <text:span text:style-name="T18"></text:span>]</text:p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14"/>
          </table:table-cell>
          <table:table-cell table:style-name="Table1.D5" office:value-type="string">
            <text:p text:style-name="P14"/>
          </table:table-cell>
          <table:table-cell table:style-name="Table1.E5" office:value-type="string">
            <text:p text:style-name="P14"/>
          </table:table-cell>
          <table:table-cell table:style-name="Table1.F5" office:value-type="string">
            <text:p text:style-name="P14"/>
          </table:table-cell>
          <table:table-cell table:style-name="Table1.G5" office:value-type="string">
            <text:p text:style-name="P14"/>
          </table:table-cell>
          <table:table-cell table:style-name="Table1.H5" office:value-type="string">
            <text:p text:style-name="P14"/>
          </table:table-cell>
          <table:table-cell table:style-name="Table1.I5" office:value-type="string">
            <text:p text:style-name="P14"/>
          </table:table-cell>
          <table:table-cell table:style-name="Table1.J5" office:value-type="string">
            <text:p text:style-name="P14"/>
          </table:table-cell>
        </table:table-row>
      </table:table>
      <text:p text:style-name="Standard"/>
      <text:p text:style-name="P1"/>
      <text:p text:style-name="Standard"><text:span text:style-name="T9">2) </text:span><text:span text:style-name="T5">Meritev na LR vezju:</text:span> <text:tab/><text:tab/><text:tab/><text:tab/> <text:s text:c="7"/></text:p>
      <text:p text:style-name="Standard"><text:tab/><text:tab/><text:tab/><text:tab/></text:p>
      <text:p text:style-name="P7"/>
      <text:p text:style-name="P31">Zamenjajte med sabo tuljavo in upor, ter ponovite meritev pri istih frekvencah. Primerjajte karakteristike obeh vezij in <text:span text:style-name="T4">analizirajte vpliv</text:span> lastne (med ovojne) kapacitivnosti tuljave.</text:p>
      <text:p text:style-name="P1"/>
      <text:p text:style-name="P13"><draw:frame draw:style-name="fr6" draw:name="Object3" text:anchor-type="as-char" svg:width="4.5043in" svg:height="1.402in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2"/>
      <text:p text:style-name="P39"/>
      <text:p text:style-name="P39">Rezultati meritev:</text:p>
      <text:p text:style-name="P16">Tabela za vnos izmerjenih oz. izračunanih vrednosti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column table:style-name="Table2.G" table:number-columns-repeated="3"/>
        <table:table-column table:style-name="Table2.J"/>
        <table:table-row table:style-name="Table2.1">
          <table:table-cell table:style-name="Table2.A1" office:value-type="string">
            <text:p text:style-name="P3">f [Hz]</text:p>
          </table:table-cell>
          <table:table-cell table:style-name="Table2.A1" office:value-type="string">
            <text:p text:style-name="P18">200</text:p>
          </table:table-cell>
          <table:table-cell table:style-name="Table2.A1" office:value-type="string">
            <text:p text:style-name="P18">1k</text:p>
          </table:table-cell>
          <table:table-cell table:style-name="Table2.A1" office:value-type="string">
            <text:p text:style-name="P18">2k</text:p>
          </table:table-cell>
          <table:table-cell table:style-name="Table2.A1" office:value-type="string">
            <text:p text:style-name="P18">5k</text:p>
          </table:table-cell>
          <table:table-cell table:style-name="Table2.A1" office:value-type="string">
            <text:p text:style-name="P12">f<text:span text:style-name="T10">m</text:span>=</text:p>
          </table:table-cell>
          <table:table-cell table:style-name="Table2.A1" office:value-type="string">
            <text:p text:style-name="P18">10k</text:p>
          </table:table-cell>
          <table:table-cell table:style-name="Table2.A1" office:value-type="string">
            <text:p text:style-name="P18">20k</text:p>
          </table:table-cell>
          <table:table-cell table:style-name="Table2.A1" office:value-type="string">
            <text:p text:style-name="P18">50k</text:p>
          </table:table-cell>
          <table:table-cell table:style-name="Table2.J1" office:value-type="string">
            <text:p text:style-name="P18">100k</text:p>
          </table:table-cell>
        </table:table-row>
        <table:table-row table:style-name="Table2.2">
          <table:table-cell table:style-name="Table2.A2" office:value-type="string">
            <text:p text:style-name="P3">U<text:span text:style-name="T10">Vh</text:span>[V]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E2" office:value-type="string">
            <text:p text:style-name="P14"/>
          </table:table-cell>
          <table:table-cell table:style-name="Table2.F2" office:value-type="string">
            <text:p text:style-name="P14"/>
          </table:table-cell>
          <table:table-cell table:style-name="Table2.G2" office:value-type="string">
            <text:p text:style-name="P14"/>
          </table:table-cell>
          <table:table-cell table:style-name="Table2.H2" office:value-type="string">
            <text:p text:style-name="P14"/>
          </table:table-cell>
          <table:table-cell table:style-name="Table2.I2" office:value-type="string">
            <text:p text:style-name="P14"/>
          </table:table-cell>
          <table:table-cell table:style-name="Table2.J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3">U<text:span text:style-name="T10">Izh</text:span>[V]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F3" office:value-type="string">
            <text:p text:style-name="P14"/>
          </table:table-cell>
          <table:table-cell table:style-name="Table2.G3" office:value-type="string">
            <text:p text:style-name="P14"/>
          </table:table-cell>
          <table:table-cell table:style-name="Table2.H3" office:value-type="string">
            <text:p text:style-name="P14"/>
          </table:table-cell>
          <table:table-cell table:style-name="Table2.I3" office:value-type="string">
            <text:p text:style-name="P14"/>
          </table:table-cell>
          <table:table-cell table:style-name="Table2.J3" office:value-type="string">
            <text:p text:style-name="P14"/>
          </table:table-cell>
        </table:table-row>
        <table:table-row table:style-name="Table2.2">
          <table:table-cell table:style-name="Table2.A4" office:value-type="string">
            <text:p text:style-name="P3">A<text:span text:style-name="T10">u</text:span>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  <table:table-cell table:style-name="Table2.F4" office:value-type="string">
            <text:p text:style-name="P14"/>
          </table:table-cell>
          <table:table-cell table:style-name="Table2.G4" office:value-type="string">
            <text:p text:style-name="P48"/>
          </table:table-cell>
          <table:table-cell table:style-name="Table2.H4" office:value-type="string">
            <text:p text:style-name="P14"/>
          </table:table-cell>
          <table:table-cell table:style-name="Table2.I4" office:value-type="string">
            <text:p text:style-name="P14"/>
          </table:table-cell>
          <table:table-cell table:style-name="Table2.J4" office:value-type="string">
            <text:p text:style-name="P14"/>
          </table:table-cell>
        </table:table-row>
        <table:table-row table:style-name="Table2.2">
          <table:table-cell table:style-name="Table2.A5" office:value-type="string">
            <text:p text:style-name="P3"><text:span text:style-name="T18"></text:span> [ <text:span text:style-name="T18"></text:span>]</text:p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14"/>
          </table:table-cell>
          <table:table-cell table:style-name="Table2.D5" office:value-type="string">
            <text:p text:style-name="P14"/>
          </table:table-cell>
          <table:table-cell table:style-name="Table2.E5" office:value-type="string">
            <text:p text:style-name="P14"/>
          </table:table-cell>
          <table:table-cell table:style-name="Table2.F5" office:value-type="string">
            <text:p text:style-name="P14"/>
          </table:table-cell>
          <table:table-cell table:style-name="Table2.G5" office:value-type="string">
            <text:p text:style-name="P14"/>
          </table:table-cell>
          <table:table-cell table:style-name="Table2.H5" office:value-type="string">
            <text:p text:style-name="P14"/>
          </table:table-cell>
          <table:table-cell table:style-name="Table2.I5" office:value-type="string">
            <text:p text:style-name="P14"/>
          </table:table-cell>
          <table:table-cell table:style-name="Table2.J5" office:value-type="string">
            <text:p text:style-name="P14"/>
          </table:table-cell>
        </table:table-row>
      </table:table>
      <text:p text:style-name="P43"/>
      <text:p text:style-name="P21"><draw:frame draw:style-name="fr2" draw:name="Frame3" text:anchor-type="char" svg:x="-0.25in" svg:y="0.0398in" svg:width="6.3752in" svg:height="2.7665in" draw:z-index="11"><draw:text-box><text:p text:style-name="P45"><text:span text:style-name="T8">Frekvenčna odvisnost amplitude </text:span>(za obe vezji)</text:p><text:p text:style-name="Standard"><draw:frame draw:style-name="fr7" draw:name="Object4" text:anchor-type="as-char" svg:width="6.0228in" svg:height="2.4102in" draw:z-index="12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<text:h text:style-name="P34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frame draw:style-name="fr2" draw:name="Frame4" text:anchor-type="char" svg:x="-0.1252in" svg:y="0.1646in" svg:width="6.75in" svg:height="2.75in" draw:z-index="13"><draw:text-box><text:p text:style-name="P19"><text:span text:style-name="T8">Frekvenčna odvisnost faze </text:span>(za obe vezji)</text:p><text:p text:style-name="Standard"><draw:frame draw:style-name="fr8" draw:name="Object5" text:anchor-type="as-char" svg:width="6.402in" svg:height="2.472in" draw:z-index="14"><draw:object-ole xlink:href="./Object 5" xlink:type="simple" xlink:show="embed" xlink:actuate="onLoad"/><draw:image xlink:href="./ObjectReplacements/Object 5" xlink:type="simple" xlink:show="embed" xlink:actuate="onLoad"/></draw:frame></text:p></draw:text-box></draw:frame></text:p>
      <text:h text:style-name="P35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4" text:outline-level="3">3. Meritev časovne konstante</text:h>
      <text:p text:style-name="Standard"/>
      <text:list xml:id="list2038267542" text:continue-list="list348541720" text:style-name="WW8Num2">
        <text:list-item>
          <text:p text:style-name="P22">Na generatorju nastavite izbiro za <text:span text:style-name="T8">signal pravokotne oblike</text:span> in nastavite takšno frekvenco, da bo na zaslonu <text:s/>prehodni pojav izhodne napetosti <text:span text:style-name="T8">dosegel končno vrednost</text:span>,</text:p>
        </text:list-item>
        <text:list-item>
          <text:p text:style-name="P22">časovno bazo nastavite tako, da bo <text:span text:style-name="T8">vidna čez cel zaslon samo 1 perioda signala</text:span> izhodne napetosti,</text:p>
        </text:list-item>
        <text:list-item>
          <text:p text:style-name="P22">na generatorju nastavite tako velikost <text:s/>signala, da bo <text:span text:style-name="T8">amplituda signala na izhodu vezja obsegala 5 razdelkov</text:span> – (v tem primeru je možno oceniti trenutno vrednost signala v procentih),</text:p>
        </text:list-item>
        <text:list-item>
          <text:p text:style-name="P22">s pomočjo horizontalnega premikanja slike po zaslonu (<text:span text:style-name="T7">X position</text:span>) izberite <text:s/>primerno postavitev prehodnega pojava </text:p>
        </text:list-item>
        <text:list-item>
          <text:p text:style-name="P22"><text:s/><text:span text:style-name="T8">ocenite čas v katerem signal naraste na 63% končne vrednosti oz. 37% začetne vrednosti,</text:span></text:p>
        </text:list-item>
        <text:list-item>
          <text:p text:style-name="P22"><text:span text:style-name="T8">preverite <text:s/>kalibriracijo časovne baze</text:span> in iz oscilograma <text:s/>izmerite velikost časovne konstante <text:span text:style-name="T18">t</text:span> vezja</text:p>
        </text:list-item>
        <text:list-item>
          <text:p text:style-name="P22">primerjajte <text:s/>velikost izmerjene časovne konstante z izračunano.</text:p>
        </text:list-item>
      </text:list>
      <text:p text:style-name="P29"><draw:frame draw:style-name="fr1" draw:name="Frame5" text:anchor-type="char" svg:x="0.25in" svg:y="0.048in" svg:height="2.25in" draw:z-index="9"><draw:text-box fo:min-width="0in"><text:p text:style-name="Standard"><draw:frame draw:style-name="fr9" draw:name="Object6" text:anchor-type="as-char" svg:width="3.1535in" svg:height="2.2555in" draw:z-index="10"><draw:object-ole xlink:href="./Object 6" xlink:type="simple" xlink:show="embed" xlink:actuate="onLoad"/><draw:image xlink:href="./ObjectReplacements/Object 6" xlink:type="simple" xlink:show="embed" xlink:actuate="onLoad"/></draw:frame></text:p></draw:text-box></draw:frame><draw:frame draw:style-name="fr1" draw:name="Frame6" text:anchor-type="char" svg:x="3.5in" svg:y="0.048in" draw:z-index="16"><draw:text-box fo:min-height="0in" fo:min-width="0in"><text:p text:style-name="Standard"><text:bookmark text:name="_1159730840"/><draw:frame draw:style-name="fr10" draw:name="Object7" text:anchor-type="as-char" svg:width="2.6661in" svg:height="2.0571in" draw:z-index="17"><draw:object-ole xlink:href="./Object 7" xlink:type="simple" xlink:show="embed" xlink:actuate="onLoad"/><draw:image xlink:href="./ObjectReplacements/Object 7" xlink:type="simple" xlink:show="embed" xlink:actuate="onLoad"/></draw:frame></text:p></draw:text-box></draw:frame><text:tab/><text:tab/><text:span text:style-name="T20"><text:tab/><text:tab/></text:span></text:p>
      <text:p text:style-name="P4"/>
      <text:p text:style-name="Standard"><text:s text:c="7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<text:span text:style-name="T17"><text:s/></text:span><text:span text:style-name="T19">t</text:span><text:span text:style-name="T13">LR</text:span><text:span text:style-name="T14">izr</text:span><text:span text:style-name="T13"> </text:span><text:span text:style-name="T17">=L/(R+R</text:span><text:span text:style-name="T13">LS</text:span><text:span text:style-name="T17">)=___________ <text:s text:c="14"/>f</text:span><text:span text:style-name="T13">m </text:span><text:span text:style-name="T14">izr </text:span><text:span text:style-name="T13"><text:s text:c="2"/></text:span><text:span text:style-name="T17">=</text:span><text:span text:style-name="T21"> </text:span></text:p>
      <text:p text:style-name="Standard"/>
      <text:p text:style-name="Standard"/>
      <text:p text:style-name="P24"><text:s text:c="3"/><text:span text:style-name="T18">t</text:span><text:span text:style-name="T10">LR </text:span><text:span text:style-name="T11">izm.</text:span> =_______________ <text:s text:c="23"/>f<text:span text:style-name="T10">m </text:span><text:span text:style-name="T11">izm.</text:span>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.25in" svg:y="0.0256in" svg:width="1.0311in" svg:height="0.7811in" draw:z-index="1"><draw:image xlink:href="Pictures/100000000000035F000002882D5E22D0.png" xlink:type="simple" xlink:show="embed" xlink:actuate="onLoad"/></draw:frame>Osnove elektrotehnike -VAJE <text:s text:c="2"/><text:tab/></text:p>
        <text:p text:style-name="MP1"><draw:line text:anchor-type="char" draw:z-index="2" draw:style-name="Mgr1" draw:text-style-name="MP2" svg:x1="0in" svg:y1="0.0839in" svg:x2="5.1252in" svg:y2="0.0839in"><text:p/></draw:line></text:p>
        <text:p text:style-name="Header"/>
        <text:p text:style-name="Header"/>
      </style:header>
      <style:header-left>
        <text:p text:style-name="MP1"><draw:frame draw:style-name="Mfr1" draw:name="ZNAKVI~1" text:anchor-type="char" svg:x="5.25in" svg:y="0.0256in" svg:width="1.0311in" svg:height="0.7811in" draw:z-index="4"><draw:image xlink:href="Pictures/100000000000035F000002882D5E22D0.png" xlink:type="simple" xlink:show="embed" xlink:actuate="onLoad"/></draw:frame>Osnove elektrotehnike -VAJE <text:s text:c="2"/><text:tab/></text:p>
        <text:p text:style-name="MP1"><draw:line text:anchor-type="char" draw:z-index="6" draw:style-name="Mgr1" draw:text-style-name="MP2" svg:x1="0in" svg:y1="0.0839in" svg:x2="5.1252in" svg:y2="0.0839in"><text:p/></draw:line></text:p>
        <text:p text:style-name="Header"/>
        <text:p text:style-name="Header"/>
      </style:header-left>
      <style:footer>
        <text:p text:style-name="MP3"><text:span text:style-name="Page_20_Number"><text:page-number text:select-page="current">10</text:page-number></text:span></text:p>
      </style:footer>
      <style:footer-left>
        <text:p text:style-name="MP4"><text:span text:style-name="Page_20_Number"><text:page-number text:select-page="current">9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pasivnih elektronskih vezij</dc:title>
    <meta:initial-creator>Kabinet2</meta:initial-creator>
    <meta:creation-date>2009-02-08T17:57:00</meta:creation-date>
    <dc:creator>Franc_v2</dc:creator>
    <dc:date>2009-02-08T17:57:00</dc:date>
    <meta:print-date>2008-02-05T10:31:00</meta:print-date>
    <meta:editing-cycles>2</meta:editing-cycles>
    <meta:editing-duration>PT4M</meta:editing-duration>
    <meta:document-statistic meta:table-count="2" meta:image-count="2" meta:object-count="7" meta:page-count="3" meta:paragraph-count="72" meta:word-count="385" meta:character-count="2478" meta:non-whitespace-character-count="20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