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F000002882D5E22D0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9097in" table:align="center" style:writing-mode="lr-tb"/>
    </style:style>
    <style:style style:name="Table1.A" style:family="table-column">
      <style:table-column-properties style:column-width="0.4153in"/>
    </style:style>
    <style:style style:name="Table1.B" style:family="table-column">
      <style:table-column-properties style:column-width="0.4063in"/>
    </style:style>
    <style:style style:name="Table1.C" style:family="table-column">
      <style:table-column-properties style:column-width="0.4604in"/>
    </style:style>
    <style:style style:name="Table1.D" style:family="table-column">
      <style:table-column-properties style:column-width="0.4938in"/>
    </style:style>
    <style:style style:name="Table1.E" style:family="table-column">
      <style:table-column-properties style:column-width="0.709in"/>
    </style:style>
    <style:style style:name="Table1.H" style:family="table-column">
      <style:table-column-properties style:column-width="0.5in"/>
    </style:style>
    <style:style style:name="Table1.I" style:family="table-column">
      <style:table-column-properties style:column-width="0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background-color="#e6e6e6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3" style:family="table-cell">
      <style:table-cell-properties style:vertical-align="top" fo:background-color="#e6e6e6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4.9097in" table:align="center" style:writing-mode="lr-tb"/>
    </style:style>
    <style:style style:name="Table2.A" style:family="table-column">
      <style:table-column-properties style:column-width="0.4153in"/>
    </style:style>
    <style:style style:name="Table2.B" style:family="table-column">
      <style:table-column-properties style:column-width="0.4063in"/>
    </style:style>
    <style:style style:name="Table2.C" style:family="table-column">
      <style:table-column-properties style:column-width="0.4604in"/>
    </style:style>
    <style:style style:name="Table2.D" style:family="table-column">
      <style:table-column-properties style:column-width="0.4938in"/>
    </style:style>
    <style:style style:name="Table2.E" style:family="table-column">
      <style:table-column-properties style:column-width="0.709in"/>
    </style:style>
    <style:style style:name="Table2.H" style:family="table-column">
      <style:table-column-properties style:column-width="0.5in"/>
    </style:style>
    <style:style style:name="Table2.I" style:family="table-column">
      <style:table-column-properties style:column-width="0.5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background-color="#e6e6e6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3" style:family="table-cell">
      <style:table-cell-properties style:vertical-align="top" fo:background-color="#e6e6e6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8" style:family="paragraph" style:parent-style-name="Standard">
      <style:paragraph-properties fo:margin-top="0.0835in" fo:margin-bottom="0in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Heading_20_2">
      <style:text-properties fo:font-size="5pt" style:font-size-asian="5pt" style:font-size-complex="5pt"/>
    </style:style>
    <style:style style:name="P20" style:family="paragraph" style:parent-style-name="Heading_20_1">
      <style:paragraph-properties fo:margin-top="0in" fo:margin-bottom="0.0693in"/>
      <style:text-properties fo:font-size="5pt" style:font-size-asian="5pt"/>
    </style:style>
    <style:style style:name="P21" style:family="paragraph" style:parent-style-name="Heading_20_1">
      <style:paragraph-properties fo:margin-left="0in" fo:margin-right="0in" fo:margin-top="0in" fo:margin-bottom="0.0693in" fo:text-align="justify" style:justify-single-word="false" fo:text-indent="0.25in" style:auto-text-indent="false"/>
      <style:text-properties style:font-weight-complex="bold"/>
    </style:style>
    <style:style style:name="P22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P2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24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2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28" style:family="paragraph" style:parent-style-name="Header" style:master-page-name="Standard">
      <style:paragraph-properties style:page-number="23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style:font-size-complex="12pt" style:font-weight-complex="bold"/>
    </style:style>
    <style:style style:name="P29" style:family="paragraph" style:parent-style-name="Besedilo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0" style:family="paragraph" style:parent-style-name="Besedilo">
      <style:text-properties fo:font-style="italic" style:font-style-asian="italic"/>
    </style:style>
    <style:style style:name="P31" style:family="paragraph" style:parent-style-name="Besedilo">
      <style:text-properties fo:font-size="14pt" fo:font-style="italic" style:font-size-asian="14pt" style:font-style-asian="italic" style:font-size-complex="14pt"/>
    </style:style>
    <style:style style:name="P32" style:family="paragraph" style:parent-style-name="Besedilo" style:list-style-name="L1"/>
    <style:style style:name="P33" style:family="paragraph" style:parent-style-name="Besedilo" style:list-style-name="WW8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fo:font-weight="bold" style:font-weight-asian="bold" style:font-size-complex="12pt"/>
    </style:style>
    <style:style style:name="P34" style:family="paragraph" style:parent-style-name="Besedilo">
      <style:paragraph-properties fo:margin-left="0in" fo:margin-right="0in" fo:text-indent="0in" style:auto-text-indent="false"/>
      <style:text-properties fo:font-size="10pt" style:font-size-asian="10pt"/>
    </style:style>
    <style:style style:name="P35" style:family="paragraph" style:parent-style-name="Besedilo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36" style:family="paragraph" style:parent-style-name="Besedilo">
      <style:paragraph-properties fo:margin-left="0in" fo:margin-right="0in" fo:text-indent="0in" style:auto-text-indent="false"/>
      <style:text-properties fo:font-weight="bold" style:font-weight-asian="bold" style:font-size-complex="12pt"/>
    </style:style>
    <style:style style:name="P37" style:family="paragraph" style:parent-style-name="Besedilo">
      <style:paragraph-properties fo:margin-left="0in" fo:margin-right="0in" fo:text-indent="0in" style:auto-text-indent="false"/>
      <style:text-properties fo:font-size="11pt" style:font-size-asian="11pt" style:font-size-complex="11pt"/>
    </style:style>
    <style:style style:name="P38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0pt" fo:language="none" fo:country="none" style:font-size-asian="10pt" style:language-asian="none" style:country-asian="none" style:font-size-complex="5pt"/>
    </style:style>
    <style:style style:name="P39" style:family="paragraph" style:parent-style-name="Besedilo">
      <style:paragraph-properties fo:margin-left="0.3154in" fo:margin-right="0in" fo:text-indent="-0.1181in" style:auto-text-indent="false"/>
      <style:text-properties fo:font-size="11pt" style:font-size-asian="11pt" style:font-size-complex="11pt"/>
    </style:style>
    <style:style style:name="P40" style:family="paragraph" style:parent-style-name="Besedilo">
      <style:paragraph-properties fo:margin-left="0.3154in" fo:margin-right="0in" fo:text-indent="-0.1181in" style:auto-text-indent="false"/>
      <style:text-properties fo:font-size="14pt" fo:font-style="italic" style:font-size-asian="14pt" style:font-style-asian="italic" style:font-size-complex="14pt"/>
    </style:style>
    <style:style style:name="P41" style:family="paragraph" style:parent-style-name="Besedilo">
      <style:paragraph-properties fo:margin-left="0.3154in" fo:margin-right="0in" fo:text-indent="-0.1181in" style:auto-text-indent="false"/>
      <style:text-properties fo:font-size="10pt" fo:language="none" fo:country="none" fo:font-style="italic" style:font-size-asian="10pt" style:language-asian="none" style:country-asian="none" style:font-style-asian="italic" style:font-size-complex="14pt"/>
    </style:style>
    <style:style style:name="P42" style:family="paragraph" style:parent-style-name="Besedilo">
      <style:paragraph-properties fo:margin-left="0.3154in" fo:margin-right="0in" fo:text-indent="0in" style:auto-text-indent="false"/>
      <style:text-properties fo:font-size="10pt" style:font-size-asian="10pt"/>
    </style:style>
    <style:style style:name="P43" style:family="paragraph" style:parent-style-name="Besedilo">
      <style:paragraph-properties fo:margin-left="0.25in" fo:margin-right="0in" fo:text-indent="-0.1181in" style:auto-text-indent="false"/>
      <style:text-properties fo:font-size="11pt" style:font-size-asian="11pt" style:font-size-complex="11pt"/>
    </style:style>
    <style:style style:name="P44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fo:font-weight="normal" style:font-size-asian="11pt" style:font-weight-asian="normal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text-position="sub 58%"/>
    </style:style>
    <style:style style:name="T12" style:family="text">
      <style:text-properties style:text-position="sub 58%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13" style:family="text">
      <style:text-properties style:text-position="sub 58%" fo:font-style="italic" fo:font-weight="bold" style:font-style-asian="italic" style:font-weight-asian="bold"/>
    </style:style>
    <style:style style:name="T14" style:family="text">
      <style:text-properties style:text-position="sub 58%" fo:font-weight="bold" style:font-weight-asian="bold"/>
    </style:style>
    <style:style style:name="T15" style:family="text">
      <style:text-properties style:text-position="sub 58%" fo:font-weight="bold" style:font-weight-asian="bold" style:font-weight-complex="bold"/>
    </style:style>
    <style:style style:name="T16" style:family="text">
      <style:text-properties style:text-position="sub 58%" fo:font-size="14pt" fo:font-weight="bold" style:font-size-asian="14pt" style:font-weight-asian="bold" style:font-size-complex="14pt"/>
    </style:style>
    <style:style style:name="T17" style:family="text">
      <style:text-properties style:text-position="sub 58%" fo:font-size="14pt" style:font-size-asian="14pt" style:font-size-complex="14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374in" draw:visible-area-height="2.7079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naliza aktivnih elektronskih vezij</text:p>
      <text:p text:style-name="P24"><text:tab/><text:tab/><text:tab/></text:p>
      <text:h text:style-name="Heading_20_4" text:outline-level="4"><text:span text:style-name="T1">7. Vaja:</text:span> <text:s/>Meritve na selektivnem ojačevalniku</text:h>
      <text:h text:style-name="P20" text:outline-level="1"/>
      <text:list xml:id="list805724091" text:style-name="WW8Num2">
        <text:list-item>
          <text:p text:style-name="P33">Meritev maksimalnega nivoja vhodnega signala</text:p>
        </text:list-item>
      </text:list>
      <text:h text:style-name="P21" text:outline-level="1"><text:span text:style-name="T2">Priključite <text:s/>modul selektivnega ojačevalnika <text:s/>na napajanje in ga obremenite z ohmskim uporom. Na generatorju izberite sinusni vhodni signal in <text:s/>preko spreminjanja frekvence poiščite resonančno frekvenco. </text:span><text:span text:style-name="T3">Pri nastavljeni resonančni frekvenci </text:span><text:span text:style-name="T9">f</text:span><text:span text:style-name="T12">0</text:span><text:span text:style-name="T2"> <text:s/>nastavite <text:s/>na generatorju tak nivo vhodnega signala, da bo izhodni signal največji, vendar </text:span><text:span text:style-name="T3">še ne bo zaznati <text:s/>popačenja</text:span><text:span text:style-name="T2">. </text:span></text:h>
      <text:p text:style-name="Standard"/>
      <text:p text:style-name="P2"><text:span text:style-name="T6">U</text:span><text:span text:style-name="T13">VHmax</text:span><text:span text:style-name="T6"> </text:span>=_________(mV) <text:s text:c="7"/><text:span text:style-name="T6">U</text:span><text:span text:style-name="T13">VHmax</text:span><text:span text:style-name="T6"> </text:span>=_________(dB)</text:p>
      <text:list xml:id="list773299974" text:style-name="WW8StyleNum">
        <text:list-header>
          <text:p text:style-name="P38"><draw:frame draw:style-name="fr1" draw:name="Frame1" text:anchor-type="char" svg:x="0in" svg:y="0.1189in" svg:height="2.3752in" draw:z-index="5"><draw:text-box fo:min-width="0in"><text:p text:style-name="Standard"><draw:frame draw:style-name="fr3" draw:name="Object1" text:anchor-type="as-char" svg:width="6.0165in" svg:height="2.2228in" draw:z-index="6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</text:list-header>
      </text:list>
      <text:h text:style-name="P19" text:outline-level="2"/>
      <text:list xml:id="list831024355" text:continue-numbering="true" text:style-name="WW8StyleNum">
        <text:list-header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42"/>
          <text:p text:style-name="P34"/>
          <text:p text:style-name="P34"/>
        </text:list-header>
      </text:list>
      <text:list xml:id="list1624752468" text:continue-list="list805724091" text:style-name="WW8Num2">
        <text:list-item>
          <text:p text:style-name="P33">Meritev pasovne širine B pri <text:span text:style-name="T5">višji</text:span> upornosti bremenskega upora</text:p>
        </text:list-item>
      </text:list>
      <text:list xml:id="list1734426980" text:continue-list="list831024355" text:style-name="WW8StyleNum">
        <text:list-header>
          <text:p text:style-name="P43">Na izhod ojačevalnika (modula) priključite prvi bremenski upor <text:span text:style-name="T19">R</text:span><text:span text:style-name="T15">B1</text:span> (npr. <text:span text:style-name="T5">22KΩ</text:span>) in nastavite vhodni signal na tak nivo, da v izhodnem signalu še ne bo zaznati popačenja. Pri resonančni frekvenci <text:s/>izračunajte ojačanje in izmerite obe frekvenčni meji.</text:p>
        </text:list-header>
      </text:list>
      <text:p text:style-name="P3"><text:span text:style-name="T21">Meritev pri bremenskem uporu:</text:span> R<text:span text:style-name="T11">B1</text:span>=________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7">f <text:span text:style-name="T8">(Hz)</text:span></text:p>
          </table:table-cell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5k</text:p>
          </table:table-cell>
          <table:table-cell table:style-name="Table1.A1" office:value-type="string">
            <text:p text:style-name="P9"><text:span text:style-name="T18">f</text:span><text:span text:style-name="T14">sp</text:span><text:span text:style-name="T11">=</text:span></text:p>
          </table:table-cell>
          <table:table-cell table:style-name="Table1.A1" office:value-type="string">
            <text:p text:style-name="P9"><text:span text:style-name="T18">f</text:span><text:span text:style-name="T14">0</text:span>=</text:p>
          </table:table-cell>
          <table:table-cell table:style-name="Table1.A1" office:value-type="string">
            <text:p text:style-name="P9"><text:span text:style-name="T18">f</text:span><text:span text:style-name="T14">zg</text:span>=</text:p>
          </table:table-cell>
          <table:table-cell table:style-name="Table1.A1" office:value-type="string">
            <text:p text:style-name="P10">20k</text:p>
          </table:table-cell>
          <table:table-cell table:style-name="Table1.I1" office:value-type="string">
            <text:p text:style-name="P17"/>
          </table:table-cell>
        </table:table-row>
        <table:table-row table:style-name="Table1.1">
          <table:table-cell table:style-name="Table1.A2" table:number-rows-spanned="2" office:value-type="string">
            <text:p text:style-name="P18">U<text:span text:style-name="T11">vh1</text:span></text:p>
          </table:table-cell>
          <table:table-cell table:style-name="Table1.B2" office:value-type="string">
            <text:p text:style-name="P12">(mV)</text:p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  <table:table-cell table:style-name="Table1.E2" office:value-type="string">
            <text:p text:style-name="P1"/>
          </table:table-cell>
          <table:table-cell table:style-name="Table1.F2" office:value-type="string">
            <text:p text:style-name="P1"/>
          </table:table-cell>
          <table:table-cell table:style-name="Table1.G2" office:value-type="string">
            <text:p text:style-name="P1"/>
          </table:table-cell>
          <table:table-cell table:style-name="Table1.H2" office:value-type="string">
            <text:p text:style-name="P1"/>
          </table:table-cell>
          <table:table-cell table:style-name="Table1.I2" office:value-type="string">
            <text:p text:style-name="P1"/>
          </table:table-cell>
        </table:table-row>
        <table:table-row table:style-name="Table1.1">
          <table:covered-table-cell/>
          <table:table-cell table:style-name="Table1.B3" office:value-type="string">
            <text:p text:style-name="P12">(dB)</text:p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1">
          <table:table-cell table:style-name="Table1.A4" table:number-rows-spanned="2" office:value-type="string">
            <text:p text:style-name="P18">U<text:span text:style-name="T11">izh1</text:span></text:p>
          </table:table-cell>
          <table:table-cell table:style-name="Table1.B4" office:value-type="string">
            <text:p text:style-name="P12">(mV)</text:p>
          </table:table-cell>
          <table:table-cell table:style-name="Table1.C4" office:value-type="string">
            <text:p text:style-name="P16"/>
          </table:table-cell>
          <table:table-cell table:style-name="Table1.D4" office:value-type="string">
            <text:p text:style-name="P16"/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  <table:table-cell table:style-name="Table1.G4" office:value-type="string">
            <text:p text:style-name="P1"/>
          </table:table-cell>
          <table:table-cell table:style-name="Table1.H4" office:value-type="string">
            <text:p text:style-name="P1"/>
          </table:table-cell>
          <table:table-cell table:style-name="Table1.I4" office:value-type="string">
            <text:p text:style-name="P1"/>
          </table:table-cell>
        </table:table-row>
        <table:table-row table:style-name="Table1.1">
          <table:covered-table-cell/>
          <table:table-cell table:style-name="Table1.B5" office:value-type="string">
            <text:p text:style-name="P12">(dB)</text:p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6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  <table:table-row table:style-name="Table1.1">
          <table:table-cell table:style-name="Table1.A6" table:number-rows-spanned="2" office:value-type="string">
            <text:p text:style-name="P18">A</text:p>
          </table:table-cell>
          <table:table-cell table:style-name="Table1.B6" office:value-type="string">
            <text:p text:style-name="P12">Štev.</text:p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  <table:table-cell table:style-name="Table1.G6" office:value-type="string">
            <text:p text:style-name="P1"/>
          </table:table-cell>
          <table:table-cell table:style-name="Table1.H6" office:value-type="string">
            <text:p text:style-name="P1"/>
          </table:table-cell>
          <table:table-cell table:style-name="Table1.I6" office:value-type="string">
            <text:p text:style-name="P1"/>
          </table:table-cell>
        </table:table-row>
        <table:table-row table:style-name="Table1.1">
          <table:covered-table-cell/>
          <table:table-cell table:style-name="Table1.B7" office:value-type="string">
            <text:p text:style-name="P12">(dB)</text:p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I3" office:value-type="string">
            <text:p text:style-name="P1"/>
          </table:table-cell>
        </table:table-row>
      </table:table>
      <text:list xml:id="list372100764" text:continue-numbering="true" text:style-name="WW8StyleNum">
        <text:list-header>
          <text:p text:style-name="P35"/>
          <text:p text:style-name="P30"><text:span text:style-name="T22">A</text:span><text:span text:style-name="T16">1</text:span><text:span text:style-name="T23">= U</text:span><text:span text:style-name="T17">izh1</text:span><text:span text:style-name="T23">(V)</text:span><text:span text:style-name="T24">/</text:span><text:span text:style-name="T23">U</text:span><text:span text:style-name="T17">vh1</text:span><text:span text:style-name="T23">(V)= <text:s text:c="20"/></text:span><text:span text:style-name="T22">A</text:span><text:span text:style-name="T16">1</text:span><text:span text:style-name="T23"> (dB) = U</text:span><text:span text:style-name="T17">izh1</text:span><text:span text:style-name="T23">(dB)- U</text:span><text:span text:style-name="T17">vh1</text:span><text:span text:style-name="T23">(dB) =______ </text:span></text:p>
          <text:p text:style-name="P39"/>
          <text:p text:style-name="Besedilo"><text:span text:style-name="T4">Izračunajte pasovno širino </text:span><text:span text:style-name="T7">B</text:span><text:span text:style-name="T4"> in kvaliteto </text:span><text:span text:style-name="T7">Q</text:span><text:span text:style-name="T4"> selektivnega ojačevalnika pri tej obremenitvi</text:span></text:p>
          <text:p text:style-name="P31"><text:s text:c="2"/><text:span text:style-name="T18">f</text:span><text:span text:style-name="T14">sp1</text:span><text:span text:style-name="T18"> </text:span>=_________; <text:s text:c="7"/><text:span text:style-name="T18">f</text:span><text:span text:style-name="T14">zg1</text:span><text:span text:style-name="T18"> </text:span>=_________ <text:s text:c="7"/>B<text:span text:style-name="T11">1</text:span>= f<text:span text:style-name="T11">zg1</text:span> - f<text:span text:style-name="T11">sp1</text:span>=________</text:p>
          <text:p text:style-name="P41"><draw:frame draw:style-name="fr1" draw:name="Frame2" text:anchor-type="char" svg:x="2.1063in" svg:y="0.1465in" svg:width="1.6252in" draw:z-index="9"><draw:text-box fo:min-height="0in"><text:p text:style-name="P8"><draw:frame draw:style-name="fr4" draw:name="Object2" text:anchor-type="as-char" svg:width="0.7575in" svg:height="0.4665in" draw:z-index="10"><draw:object xlink:href="./Object 2" xlink:type="simple" xlink:show="embed" xlink:actuate="onLoad"/><draw:image xlink:href="./ObjectReplacements/Object 2" xlink:type="simple" xlink:show="embed" xlink:actuate="onLoad"/></draw:frame></text:p></draw:text-box></draw:frame></text:p>
          <text:p text:style-name="P36"/>
          <text:p text:style-name="P36"/>
          <text:p text:style-name="P36"><text:soft-page-break/></text:p>
        </text:list-header>
      </text:list>
      <text:list xml:id="list1217030692" text:continue-list="list1624752468" text:style-name="WW8Num2">
        <text:list-item>
          <text:p text:style-name="P33">Meritev pasovne širine B pri <text:span text:style-name="T5">nižji </text:span>upornosti bremenskega upora</text:p>
        </text:list-item>
      </text:list>
      <text:list xml:id="list579137917" text:continue-list="list372100764" text:style-name="WW8StyleNum">
        <text:list-header>
          <text:p text:style-name="P43">Priključite drugi bremenski upor <text:span text:style-name="T19">R</text:span><text:span text:style-name="T15">B2</text:span> <text:s/>(npr. <text:span text:style-name="T5">2,2 K Ω</text:span>) in ponovite meritve. </text:p>
        </text:list-header>
      </text:list>
      <text:p text:style-name="P6"/>
      <text:p text:style-name="P3"><text:span text:style-name="T21">Meritev pri bremenskem uporu:</text:span> R<text:span text:style-name="T11">B2</text:span>=________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7">f <text:span text:style-name="T8">(Hz)</text:span></text:p>
          </table:table-cell>
          <table:covered-table-cell/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4">5k</text:p>
          </table:table-cell>
          <table:table-cell table:style-name="Table2.A1" office:value-type="string">
            <text:p text:style-name="P13"><text:span text:style-name="T18">f</text:span><text:span text:style-name="T14">sp</text:span><text:span text:style-name="T11">=</text:span></text:p>
          </table:table-cell>
          <table:table-cell table:style-name="Table2.A1" office:value-type="string">
            <text:p text:style-name="P13"><text:span text:style-name="T18">f</text:span><text:span text:style-name="T14">0</text:span>=</text:p>
          </table:table-cell>
          <table:table-cell table:style-name="Table2.A1" office:value-type="string">
            <text:p text:style-name="P13"><text:span text:style-name="T18">f</text:span><text:span text:style-name="T14">zg</text:span>=</text:p>
          </table:table-cell>
          <table:table-cell table:style-name="Table2.A1" office:value-type="string">
            <text:p text:style-name="P14">20k</text:p>
          </table:table-cell>
          <table:table-cell table:style-name="Table2.I1" office:value-type="string">
            <text:p text:style-name="P1"/>
          </table:table-cell>
        </table:table-row>
        <table:table-row table:style-name="Table2.1">
          <table:table-cell table:style-name="Table2.A2" table:number-rows-spanned="2" office:value-type="string">
            <text:p text:style-name="P18">U<text:span text:style-name="T11">vh2</text:span></text:p>
          </table:table-cell>
          <table:table-cell table:style-name="Table2.B2" office:value-type="string">
            <text:p text:style-name="P12">(mV)</text:p>
          </table:table-cell>
          <table:table-cell table:style-name="Table2.C2" office:value-type="string">
            <text:p text:style-name="P1"/>
          </table:table-cell>
          <table:table-cell table:style-name="Table2.D2" office:value-type="string">
            <text:p text:style-name="P1"/>
          </table:table-cell>
          <table:table-cell table:style-name="Table2.E2" office:value-type="string">
            <text:p text:style-name="P1"/>
          </table:table-cell>
          <table:table-cell table:style-name="Table2.F2" office:value-type="string">
            <text:p text:style-name="P1"/>
          </table:table-cell>
          <table:table-cell table:style-name="Table2.G2" office:value-type="string">
            <text:p text:style-name="P1"/>
          </table:table-cell>
          <table:table-cell table:style-name="Table2.H2" office:value-type="string">
            <text:p text:style-name="P1"/>
          </table:table-cell>
          <table:table-cell table:style-name="Table2.I2" office:value-type="string">
            <text:p text:style-name="P1"/>
          </table:table-cell>
        </table:table-row>
        <table:table-row table:style-name="Table2.1">
          <table:covered-table-cell/>
          <table:table-cell table:style-name="Table2.B3" office:value-type="string">
            <text:p text:style-name="P12">(dB)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I3" office:value-type="string">
            <text:p text:style-name="P1"/>
          </table:table-cell>
        </table:table-row>
        <table:table-row table:style-name="Table2.1">
          <table:table-cell table:style-name="Table2.A4" table:number-rows-spanned="2" office:value-type="string">
            <text:p text:style-name="P18">U<text:span text:style-name="T11">izh2</text:span></text:p>
          </table:table-cell>
          <table:table-cell table:style-name="Table2.B4" office:value-type="string">
            <text:p text:style-name="P12">(mV)</text:p>
          </table:table-cell>
          <table:table-cell table:style-name="Table2.C4" office:value-type="string">
            <text:p text:style-name="P16"/>
          </table:table-cell>
          <table:table-cell table:style-name="Table2.D4" office:value-type="string">
            <text:p text:style-name="P16"/>
          </table:table-cell>
          <table:table-cell table:style-name="Table2.E4" office:value-type="string">
            <text:p text:style-name="P1"/>
          </table:table-cell>
          <table:table-cell table:style-name="Table2.F4" office:value-type="string">
            <text:p text:style-name="P1"/>
          </table:table-cell>
          <table:table-cell table:style-name="Table2.G4" office:value-type="string">
            <text:p text:style-name="P1"/>
          </table:table-cell>
          <table:table-cell table:style-name="Table2.H4" office:value-type="string">
            <text:p text:style-name="P1"/>
          </table:table-cell>
          <table:table-cell table:style-name="Table2.I4" office:value-type="string">
            <text:p text:style-name="P1"/>
          </table:table-cell>
        </table:table-row>
        <table:table-row table:style-name="Table2.1">
          <table:covered-table-cell/>
          <table:table-cell table:style-name="Table2.B5" office:value-type="string">
            <text:p text:style-name="P12">(dB)</text:p>
          </table:table-cell>
          <table:table-cell table:style-name="Table2.C3" office:value-type="string">
            <text:p text:style-name="P16"/>
          </table:table-cell>
          <table:table-cell table:style-name="Table2.C3" office:value-type="string">
            <text:p text:style-name="P16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I3" office:value-type="string">
            <text:p text:style-name="P1"/>
          </table:table-cell>
        </table:table-row>
        <table:table-row table:style-name="Table2.1">
          <table:table-cell table:style-name="Table2.A6" table:number-rows-spanned="2" office:value-type="string">
            <text:p text:style-name="P18">A</text:p>
          </table:table-cell>
          <table:table-cell table:style-name="Table2.B6" office:value-type="string">
            <text:p text:style-name="P12">Štev.</text:p>
          </table:table-cell>
          <table:table-cell table:style-name="Table2.C6" office:value-type="string">
            <text:p text:style-name="P1"/>
          </table:table-cell>
          <table:table-cell table:style-name="Table2.D6" office:value-type="string">
            <text:p text:style-name="P1"/>
          </table:table-cell>
          <table:table-cell table:style-name="Table2.E6" office:value-type="string">
            <text:p text:style-name="P1"/>
          </table:table-cell>
          <table:table-cell table:style-name="Table2.F6" office:value-type="string">
            <text:p text:style-name="P1"/>
          </table:table-cell>
          <table:table-cell table:style-name="Table2.G6" office:value-type="string">
            <text:p text:style-name="P1"/>
          </table:table-cell>
          <table:table-cell table:style-name="Table2.H6" office:value-type="string">
            <text:p text:style-name="P1"/>
          </table:table-cell>
          <table:table-cell table:style-name="Table2.I6" office:value-type="string">
            <text:p text:style-name="P1"/>
          </table:table-cell>
        </table:table-row>
        <table:table-row table:style-name="Table2.1">
          <table:covered-table-cell/>
          <table:table-cell table:style-name="Table2.B7" office:value-type="string">
            <text:p text:style-name="P12">(dB)</text:p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C3" office:value-type="string">
            <text:p text:style-name="P1"/>
          </table:table-cell>
          <table:table-cell table:style-name="Table2.I3" office:value-type="string">
            <text:p text:style-name="P1"/>
          </table:table-cell>
        </table:table-row>
      </table:table>
      <text:list xml:id="list456668546" text:continue-numbering="true" text:style-name="WW8StyleNum">
        <text:list-header>
          <text:p text:style-name="P37"/>
          <text:p text:style-name="P31"><text:span text:style-name="T18">A</text:span><text:span text:style-name="T14">2</text:span>= U<text:span text:style-name="T11">izh1</text:span>(V)<text:span text:style-name="T18">/</text:span>U<text:span text:style-name="T11">vh1</text:span>(V)=______ <text:s text:c="11"/><text:span text:style-name="T18">A</text:span><text:span text:style-name="T14">2</text:span> (dB) = U<text:span text:style-name="T11">izh1</text:span>(dB)- U<text:span text:style-name="T11">vh1</text:span>(dB) =______</text:p>
          <text:p text:style-name="P39"/>
          <text:p text:style-name="Besedilo"><text:span text:style-name="T4">Izračunajte pasovno širino </text:span><text:span text:style-name="T7">B </text:span><text:span text:style-name="T4"><text:s/>in kvaliteto </text:span><text:span text:style-name="T7">Q</text:span><text:span text:style-name="T4"> selektivnega ojačevalnika pri tej obremenitvi</text:span></text:p>
          <text:p text:style-name="P40"/>
          <text:p text:style-name="P31"><text:s text:c="2"/><text:span text:style-name="T18">f</text:span><text:span text:style-name="T14">sp2</text:span><text:span text:style-name="T18"> </text:span>=_________ <text:s text:c="7"/><text:span text:style-name="T18">f</text:span><text:span text:style-name="T14">zg2</text:span><text:span text:style-name="T18"> </text:span>=_______ <text:s text:c="10"/><text:span text:style-name="T18">B</text:span><text:span text:style-name="T14">2</text:span>= f<text:span text:style-name="T11">zg2</text:span> - f<text:span text:style-name="T11">sp2</text:span>=________</text:p>
          <text:p text:style-name="P34"/>
          <text:p text:style-name="P29"><draw:frame draw:style-name="fr4" draw:name="Object3" text:anchor-type="as-char" svg:width="0.7598in" svg:height="0.4665in" draw:z-index="0"><draw:object xlink:href="./Object 3" xlink:type="simple" xlink:show="embed" xlink:actuate="onLoad"/><draw:image xlink:href="./ObjectReplacements/Object 3" xlink:type="simple" xlink:show="embed" xlink:actuate="onLoad"/></draw:frame></text:p>
          <text:p text:style-name="P34"/>
        </text:list-header>
      </text:list>
      <text:list xml:id="list849158607" text:style-name="L1">
        <text:list-item>
          <text:p text:style-name="P32"><draw:frame draw:style-name="fr1" draw:name="Frame3" text:anchor-type="char" svg:x="0.1252in" svg:y="0.4465in" draw:z-index="7"><draw:text-box fo:min-height="0in" fo:min-width="0in"><text:p text:style-name="Standard"><draw:frame draw:style-name="fr5" draw:name="Object4" text:anchor-type="as-char" svg:width="6.0228in" svg:height="2.9528in" draw:z-index="8"><draw:object-ole xlink:href="./Object 4" xlink:type="simple" xlink:show="embed" xlink:actuate="onLoad"/><draw:image xlink:href="./ObjectReplacements/Object 4" xlink:type="simple" xlink:show="embed" xlink:actuate="onLoad"/></draw:frame></text:p></draw:text-box></draw:frame>Rezultate obeh meritev vnesite v frekvenčni diagram in jih primerjaj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elo_20_besedila_20_2" style:display-name="Telo besedila 2" style:family="paragraph" style:parent-style-name="Standard">
      <style:paragraph-properties fo:margin="100%" fo:margin-left="0in" fo:margin-right="3.1992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style:font-style-asian="italic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P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6" style:family="paragraph" style:parent-style-name="Footer">
      <style:paragraph-properties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style:font-size-complex="12pt"/>
    </style:style>
    <style:style style:name="MT2" style:family="text">
      <style:text-properties style:font-weight-complex="bold"/>
    </style:style>
    <style:style style:name="MT3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5.25in" svg:y="0.0256in" svg:width="1.0311in" svg:height="0.7811in" draw:z-index="1"><draw:image xlink:href="Pictures/100000000000035F000002882D5E22D0.png" xlink:type="simple" xlink:show="embed" xlink:actuate="onLoad"/></draw:frame><text:span text:style-name="MT1">Osnove elektrotehnike </text:span><text:span text:style-name="MT2">- VAJE <text:s text:c="2"/><text:tab/></text:span></text:p>
        <text:p text:style-name="MP2"><draw:line text:anchor-type="char" draw:z-index="2" draw:style-name="Mgr1" draw:text-style-name="MP3" svg:x1="0in" svg:y1="0.039in" svg:x2="5.1252in" svg:y2="0.039in"><text:p/></draw:line></text:p>
        <text:p text:style-name="MP4"/>
      </style:header>
      <style:header-left>
        <text:p text:style-name="MP1"><draw:frame draw:style-name="Mfr1" draw:name="graphics2" text:anchor-type="char" svg:x="5.25in" svg:y="0.0256in" svg:width="1.0311in" svg:height="0.7811in" draw:z-index="3"><draw:image xlink:href="Pictures/100000000000035F000002882D5E22D0.png" xlink:type="simple" xlink:show="embed" xlink:actuate="onLoad"/></draw:frame><text:span text:style-name="MT1">Osnove elektrotehnike </text:span><text:span text:style-name="MT2">- VAJE <text:s text:c="2"/><text:tab/></text:span></text:p>
        <text:p text:style-name="MP2"><draw:line text:anchor-type="char" draw:z-index="4" draw:style-name="Mgr1" draw:text-style-name="MP3" svg:x1="0in" svg:y1="0.039in" svg:x2="5.1252in" svg:y2="0.039in"><text:p/></draw:line></text:p>
        <text:p text:style-name="MP4"/>
        <text:p text:style-name="Header"/>
      </style:header-left>
      <style:footer>
        <text:p text:style-name="MP5"><text:span text:style-name="Page_20_Number"><text:page-number text:select-page="current">23</text:page-number></text:span></text:p>
        <text:p text:style-name="Footer"/>
      </style:footer>
      <style:footer-left>
        <text:p text:style-name="MP6"><text:span text:style-name="Page_20_Number"><text:page-number text:select-page="current">2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elektronskih vezij</dc:title>
    <meta:initial-creator>Nedeljko</meta:initial-creator>
    <meta:creation-date>2009-02-09T12:54:00</meta:creation-date>
    <dc:creator>Franc_v2</dc:creator>
    <dc:date>2009-02-09T12:54:00</dc:date>
    <meta:print-date>2009-02-09T12:53:00</meta:print-date>
    <meta:editing-cycles>2</meta:editing-cycles>
    <meta:editing-duration>PT1M</meta:editing-duration>
    <meta:document-statistic meta:table-count="2" meta:image-count="2" meta:object-count="4" meta:page-count="2" meta:paragraph-count="57" meta:word-count="265" meta:character-count="1658" meta:non-whitespace-character-count="152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 rSub { size 8{1} } = {  {f rSub { size 8{o} } }  over  {B rSub { size 8{1} } } } ={}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/>
            </mrow>
          </mrow>
        </mrow>
      </mstyle>
      <mrow/>
    </mrow>
    <annotation encoding="StarMath 5.0"> size 12{Q rSub { size 8{2} } = {  {f rSub { size 8{o} } }  over  {B rSub { size 8{2} } } } ={}} {}</annotation>
  </semantics>
</math>
</file>