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E0000227000001CFDC16D9FD7.wmf" manifest:media-type=""/>
  <manifest:file-entry manifest:full-path="Pictures/20000050000021B800001517063C164D.wmf" manifest:media-type=""/>
  <manifest:file-entry manifest:full-path="Pictures/100000000000035F000002882D5E22D0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2438in" fo:margin-left="0.4965in" table:align="left" style:writing-mode="lr-tb"/>
    </style:style>
    <style:style style:name="Table1.A" style:family="table-column">
      <style:table-column-properties style:column-width="0.87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6125in"/>
    </style:style>
    <style:style style:name="Table1.D" style:family="table-column">
      <style:table-column-properties style:column-width="0.5944in"/>
    </style:style>
    <style:style style:name="Table1.E" style:family="table-column">
      <style:table-column-properties style:column-width="0.9049in"/>
    </style:style>
    <style:style style:name="Table1.F" style:family="table-column">
      <style:table-column-properties style:column-width="0.625in"/>
    </style:style>
    <style:style style:name="Table1.H" style:family="table-column">
      <style:table-column-properties style:column-width="0.5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min-row-height="0.2757in" fo:keep-together="auto"/>
    </style:style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fo:font-style="italic" style:font-style-asian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7" style:family="paragraph" style:parent-style-name="Standard">
      <style:text-properties fo:font-size="5pt" fo:font-style="italic" style:font-size-asian="5pt" style:font-style-asian="italic" style:font-size-complex="5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Standard">
      <style:text-properties fo:font-size="10pt" fo:font-style="italic" style:font-size-asian="10pt" style:font-style-asian="italic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>
      <style:paragraph-properties fo:text-align="center" style:justify-single-word="false"/>
      <style:text-properties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 style:list-style-name="WW8Num4"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text-properties fo:font-size="14pt" fo:font-weight="bold" style:font-size-asian="14pt" style:font-weight-asian="bold" style:font-weight-complex="bold"/>
    </style:style>
    <style:style style:name="P20" style:family="paragraph" style:parent-style-name="Standard">
      <style:text-properties style:font-style-complex="italic"/>
    </style:style>
    <style:style style:name="P21" style:family="paragraph" style:parent-style-name="Standard">
      <style:paragraph-properties fo:margin-left="0in" fo:margin-right="1.05in" fo:text-indent="0in" style:auto-text-indent="false"/>
    </style:style>
    <style:style style:name="P22" style:family="paragraph" style:parent-style-name="Standard">
      <style:paragraph-properties fo:margin-top="0in" fo:margin-bottom="0.028in"/>
    </style:style>
    <style:style style:name="P23" style:family="paragraph" style:parent-style-name="Standard">
      <style:paragraph-properties fo:margin-top="0in" fo:margin-bottom="0.028in"/>
      <style:text-properties fo:font-style="italic" style:font-style-asian="italic"/>
    </style:style>
    <style:style style:name="P24" style:family="paragraph" style:parent-style-name="Standard">
      <style:paragraph-properties fo:margin-left="0.6252in" fo:margin-right="0in" fo:text-indent="0in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5" style:family="paragraph" style:parent-style-name="Standard">
      <style:paragraph-properties fo:margin-left="0.25in" fo:margin-right="0in" fo:text-indent="0in" style:auto-text-indent="false"/>
      <style:text-properties fo:font-size="5pt" fo:font-style="italic" style:font-size-asian="5pt" style:font-style-asian="italic" style:font-size-complex="5pt"/>
    </style:style>
    <style:style style:name="P26" style:family="paragraph" style:parent-style-name="Standard" style:list-style-name="WW8Num4" style:master-page-name="Convert_20_1">
      <style:paragraph-properties style:page-number="auto"/>
      <style:text-properties style:text-underline-style="solid" style:text-underline-width="auto" style:text-underline-color="font-color" fo:font-weight="bold" style:font-weight-asian="bold"/>
    </style:style>
    <style:style style:name="P27" style:family="paragraph" style:parent-style-name="Heading_20_3">
      <style:text-properties fo:font-weight="normal" style:font-weight-asian="normal" style:font-size-complex="12pt"/>
    </style:style>
    <style:style style:name="P28" style:family="paragraph" style:parent-style-name="Heading_20_1">
      <style:paragraph-properties fo:margin-top="0in" fo:margin-bottom="0.0693in" fo:text-align="center" style:justify-single-word="false"/>
      <style:text-properties fo:font-size="14pt" style:font-size-asian="14pt"/>
    </style:style>
    <style:style style:name="P29" style:family="paragraph" style:parent-style-name="Heading_20_1" style:master-page-name="Standard">
      <style:paragraph-properties fo:margin-top="0in" fo:margin-bottom="0.0693in" style:page-number="11"/>
      <style:text-properties fo:font-size="12pt" fo:font-weight="normal" style:font-size-asian="12pt" style:font-weight-asian="normal"/>
    </style:style>
    <style:style style:name="P30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</style:style>
    <style:style style:name="P31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P32" style:family="paragraph" style:parent-style-name="Header">
      <style:paragraph-properties>
        <style:tab-stops/>
      </style:paragraph-properties>
      <style:text-properties fo:language="none" fo:country="none" style:language-asian="none" style:country-asian="none" style:font-size-complex="12pt" style:font-weight-complex="bold"/>
    </style:style>
    <style:style style:name="P33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P35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variant="small-caps" fo:font-weight="bold" style:font-weight-asian="bold" style:font-weight-complex="bold"/>
    </style:style>
    <style:style style:name="P36" style:family="paragraph" style:parent-style-name="Besedilo" style:list-style-name="WW8Num4">
      <style:paragraph-properties fo:text-align="start" style:justify-single-word="false"/>
      <style:text-properties fo:font-weight="bold" style:font-weight-asian="bold"/>
    </style:style>
    <style:style style:name="P37" style:family="paragraph" style:parent-style-name="Besedilo">
      <style:text-properties fo:font-style="italic" style:text-underline-style="solid" style:text-underline-width="auto" style:text-underline-color="font-color" style:font-style-asian="italic" style:font-size-complex="12pt"/>
    </style:style>
    <style:style style:name="P38" style:family="paragraph" style:parent-style-name="Besedilo">
      <style:paragraph-properties fo:margin-left="0.3154in" fo:margin-right="0in" fo:text-indent="0in" style:auto-text-indent="false"/>
      <style:text-properties fo:font-weight="bold" style:font-weight-asian="bold" style:font-size-complex="12pt" style:font-weight-complex="bold"/>
    </style:style>
    <style:style style:name="P39" style:family="paragraph" style:parent-style-name="Besedilo">
      <style:paragraph-properties fo:margin-left="0.3154in" fo:margin-right="0in" fo:text-align="start" style:justify-single-word="false" fo:text-indent="0in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40" style:family="paragraph" style:parent-style-name="Besedilo">
      <style:paragraph-properties fo:margin-left="0.3154in" fo:margin-right="0in" fo:text-align="start" style:justify-single-word="false" fo:text-indent="0in" style:auto-text-indent="false"/>
      <style:text-properties fo:font-size="8pt" fo:language="none" fo:country="none" style:text-underline-style="solid" style:text-underline-width="auto" style:text-underline-color="font-color" style:font-size-asian="8pt" style:language-asian="none" style:country-asian="none" style:font-size-complex="8pt"/>
    </style:style>
    <style:style style:name="P41" style:family="paragraph" style:parent-style-name="Besedilo">
      <style:paragraph-properties fo:margin-left="0.3154in" fo:margin-right="0in" fo:text-align="center" style:justify-single-word="false" fo:text-indent="0in" style:auto-text-indent="false"/>
    </style:style>
    <style:style style:name="P42" style:family="paragraph" style:parent-style-name="Besedilo">
      <style:paragraph-properties fo:margin-left="0.1972in" fo:margin-right="0in" fo:text-indent="0.2957in" style:auto-text-indent="false"/>
      <style:text-properties style:font-size-complex="12pt"/>
    </style:style>
    <style:style style:name="P43" style:family="paragraph" style:parent-style-name="Besedilo" style:list-style-name="WW8Num14">
      <style:paragraph-properties fo:margin-top="0in" fo:margin-bottom="0in" fo:line-height="100%"/>
      <style:text-properties fo:font-style="italic" style:font-style-asian="italic" style:font-weight-complex="bold"/>
    </style:style>
    <style:style style:name="P44" style:family="paragraph" style:parent-style-name="Besedilo">
      <style:paragraph-properties fo:margin-top="0in" fo:margin-bottom="0in"/>
      <style:text-properties fo:font-size="11pt" style:font-size-asian="11pt" style:font-size-complex="11pt"/>
    </style:style>
    <style:style style:name="P45" style:family="paragraph" style:parent-style-name="Besedilo" style:list-style-name="L1">
      <style:paragraph-properties fo:margin-top="0in" fo:margin-bottom="0in"/>
      <style:text-properties fo:font-size="11pt" style:font-size-asian="11pt" style:font-size-complex="11pt"/>
    </style:style>
    <style:style style:name="P46" style:family="paragraph" style:parent-style-name="Besedilo">
      <style:paragraph-properties fo:margin-left="0.3154in" fo:margin-right="0in" fo:text-indent="-0.1181in" style:auto-text-indent="false"/>
      <style:text-properties fo:font-style="italic" style:text-underline-style="solid" style:text-underline-width="auto" style:text-underline-color="font-color" style:font-style-asian="italic" style:font-size-complex="12pt"/>
    </style:style>
    <style:style style:name="P47" style:family="paragraph" style:parent-style-name="Besedilo">
      <style:paragraph-properties fo:margin-left="0.3154in" fo:margin-right="0in" fo:text-indent="0.428in" style:auto-text-indent="false"/>
      <style:text-properties style:font-size-complex="12pt"/>
    </style:style>
    <style:style style:name="P48" style:family="paragraph" style:parent-style-name="Besedilo" style:list-style-name="L1">
      <style:paragraph-properties fo:margin-left="0.3154in" fo:margin-right="0in" fo:margin-top="0in" fo:margin-bottom="0in" fo:text-indent="0.1846in" style:auto-text-indent="false"/>
      <style:text-properties style:font-size-complex="12pt"/>
    </style:style>
    <style:style style:name="P49" style:family="paragraph" style:parent-style-name="Besedilo" style:list-style-name="L1">
      <style:paragraph-properties fo:margin-left="0.3154in" fo:margin-right="0in" fo:text-indent="0.1846in" style:auto-text-indent="false"/>
      <style:text-properties style:font-size-complex="12pt"/>
    </style:style>
    <style:style style:name="P50" style:family="paragraph" style:parent-style-name="Besedilo">
      <style:paragraph-properties fo:margin-left="0.1972in" fo:margin-right="0in" fo:margin-top="0.0417in" fo:margin-bottom="0in" fo:line-height="100%" fo:text-indent="0.4217in" style:auto-text-indent="false"/>
      <style:text-properties fo:font-size="10pt" style:font-size-asian="10pt"/>
    </style:style>
    <style:style style:name="P51" style:family="paragraph">
      <style:paragraph-properties style:writing-mode="lr-tb"/>
    </style:style>
    <style:style style:name="P52" style:family="paragraph">
      <style:paragraph-properties fo:text-align="center"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text-position="sub 58%"/>
    </style:style>
    <style:style style:name="T6" style:family="text">
      <style:text-properties style:text-position="sub 58%" fo:font-style="italic" style:font-style-asian="italic"/>
    </style:style>
    <style:style style:name="T7" style:family="text">
      <style:text-properties style:text-position="sub 58%" fo:font-style="italic" fo:font-weight="bold" style:font-style-asian="italic" style:font-weight-asian="bold"/>
    </style:style>
    <style:style style:name="T8" style:family="text">
      <style:text-properties style:text-position="sub 58%" fo:font-weight="bold" style:font-weight-asian="bold"/>
    </style:style>
    <style:style style:name="T9" style:family="text">
      <style:text-properties style:text-position="sub 58%"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style:text-position="sub 58%" fo:font-size="14pt" fo:font-weight="bold" style:font-size-asian="14pt" style:font-weight-asian="bold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Symbol"/>
    </style:style>
    <style:style style:name="T13" style:family="text">
      <style:text-properties style:font-name="Symbol" style:font-style-complex="italic"/>
    </style:style>
    <style:style style:name="T14" style:family="text">
      <style:text-properties style:font-name="Symbol" fo:font-style="italic" fo:font-weight="bold" style:font-style-asian="italic" style:font-weight-asian="bold"/>
    </style:style>
    <style:style style:name="T15" style:family="text">
      <style:text-properties style:font-style-complex="italic"/>
    </style:style>
    <style:style style:name="T1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8008in" draw:visible-area-height="3.6504in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7126in" draw:visible-area-height="2.6154in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5504in" draw:visible-area-height="2.6433in"/>
    </style:style>
    <style:style style:name="fr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text:list-style style:name="L1" text:consecutive-numbering="true">
      <text:list-level-style-bullet text:level="1" text:style-name="WW8NumSt2z0" style:num-prefix="*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3154in"/>
        </style:list-level-properties>
        <style:text-properties style:font-name="Symbol"/>
      </text:list-level-style-bullet>
      <text:list-level-style-bullet text:level="2" text:style-name="WW8NumSt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St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St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St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St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St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St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St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in" fo:padding-bottom="0in" fo:padding-left="0in" fo:padding-right="0in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Analiza pasivnih elektronskih vezij</text:h>
      <text:h text:style-name="P28" text:outline-level="1"><text:span text:style-name="T1">3.Vaja:</text:span> Meritve na zaporednem nihajnem krogu</text:h>
      <text:list xml:id="list2141803045" text:style-name="WW8StyleNum">
        <text:list-header>
          <text:p text:style-name="P39">Navodila za delo</text:p>
          <text:p text:style-name="P42">Izberite primeren kondenzator npr. 47nF, tuljavo (5mH ÷ 20mH) in upor 47Ω, ter sestavite zaporedni nihajni krog, izmerite značilne parametre (neposredno oz. posredno) in sicer:.</text:p>
        </text:list-header>
      </text:list>
      <text:list xml:id="list845444273" text:style-name="WW8Num14">
        <text:list-item>
          <text:p text:style-name="P43">Meritev pri vsiljenem <text:s/>nihanju</text:p>
        </text:list-item>
        <text:list-item>
          <text:p text:style-name="P43">Meritev pri lastnem nihanju</text:p>
        </text:list-item>
        <text:list-item>
          <text:p text:style-name="P43">Opravite izračune na podlagi podatkov in jih primerjajte z izmerjenimi vrednostmi </text:p>
        </text:list-item>
      </text:list>
      <text:list xml:id="list641273846" text:continue-list="list2141803045" text:style-name="WW8StyleNum">
        <text:list-header>
          <text:p text:style-name="P40"><draw:frame draw:style-name="fr1" draw:name="Frame1" text:anchor-type="char" svg:x="0.072in" svg:y="0.0654in" svg:height="3.348in" draw:z-index="19"><draw:text-box fo:min-width="0in"><text:p text:style-name="Standard"><draw:frame draw:style-name="fr4" draw:name="Object1" text:anchor-type="as-char" svg:width="6.2154in" svg:height="3.2374in" draw:z-index="25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    <text:p text:style-name="P41"/>
          <text:p text:style-name="P41"/>
          <text:p text:style-name="P41"/>
          <text:p text:style-name="P41"/>
          <text:p text:style-name="P41"/>
          <text:p text:style-name="P41"/>
          <text:p text:style-name="P41"/>
          <text:p text:style-name="P41"/>
          <text:p text:style-name="P41"/>
          <text:p text:style-name="P41"/>
          <text:p text:style-name="P41"/>
          <text:p text:style-name="P41"/>
          <text:p text:style-name="P41"/>
        </text:list-header>
      </text:list>
      <text:list xml:id="list80376663" text:style-name="WW8Num4">
        <text:list-item>
          <text:p text:style-name="P36">Meritve <text:span text:style-name="T2">pri vsiljenem nihanju</text:span></text:p>
        </text:list-item>
      </text:list>
      <text:list xml:id="list1953011225" text:continue-list="list641273846" text:style-name="WW8StyleNum">
        <text:list-header>
          <text:p text:style-name="P47">Nastavite <text:span text:style-name="T2">sinusno napetost</text:span> na funkcijskem generatorju in s spreminjanjem frekvence poiščite resonančno frekvenco <text:span text:style-name="T3">f</text:span><text:span text:style-name="T6">0</text:span> (največja napetost na uporu). Izmerite zgornjo in spodnjo frekvenčno mejo (napetost pade za 3dB) in izračunajte pasovno širino. Iz dobljenih rezultatov izračunajte še kvaliteto nihajnega kroga (lahko tudi iz razmerja <text:span text:style-name="T3">U</text:span><text:span text:style-name="T6">C</text:span><text:span text:style-name="T3">/U</text:span><text:span text:style-name="T6">R</text:span> <text:s/>(z dig. Vm) pri <text:span text:style-name="T3">f</text:span><text:span text:style-name="T6">0</text:span> in dušenje nihajnega kroga. </text:p>
          <text:p text:style-name="P46"/>
          <text:p text:style-name="P37">Izmerite:</text:p>
        </text:list-header>
      </text:list>
      <text:list xml:id="list644556216" text:style-name="L1">
        <text:list-item>
          <text:p text:style-name="P48">resonančno frekvenco <text:s/>(<text:span text:style-name="T4">f</text:span><text:span text:style-name="T7">0</text:span>) in posnemite frekvenčno ter fazno (U<text:span text:style-name="T5">Vh</text:span>/I) karakteristiko,</text:p>
        </text:list-item>
        <text:list-item>
          <text:p text:style-name="P48">zgornjo (<text:span text:style-name="T4">f</text:span><text:span text:style-name="T7">zg</text:span><text:span text:style-name="T4">)</text:span> in spodnjo (<text:span text:style-name="T4">f</text:span><text:span text:style-name="T7">sp</text:span><text:span text:style-name="T4">)</text:span> mejno frekvenco,</text:p>
        </text:list-item>
        <text:list-item>
          <text:p text:style-name="P49">izračunajte pasovno širino <text:span text:style-name="T4">B</text:span>,</text:p>
        </text:list-item>
        <text:list-item>
          <text:p text:style-name="P48">kvaliteto nihajnega kroga Q z merjenjem napetosti U<text:span text:style-name="T5">R</text:span> in U<text:span text:style-name="T5">L</text:span> oz. U<text:span text:style-name="T5">C</text:span>.</text:p>
        </text:list-item>
      </text:list>
      <text:h text:style-name="P27" text:outline-level="3"/>
      <text:list xml:id="list312756409" text:continue-list="list1953011225" text:style-name="WW8StyleNum">
        <text:list-header>
          <text:p text:style-name="P38"/>
        </text:list-header>
      </text:list>
      <text:p text:style-name="P1">Izbrane vrednosti: <text:s text:c="2"/><text:span text:style-name="T11">R=</text:span> ______ <text:span text:style-name="T13"></text:span>; <text:s/><text:span text:style-name="T11">L</text:span>= _______ <text:s/><text:span text:style-name="T15">mH</text:span>; <text:s/><text:span text:style-name="T11">R</text:span><text:span text:style-name="T8">L</text:span>= ______ <text:span text:style-name="T13"></text:span>; <text:s/><text:span text:style-name="T11">C</text:span>= _____ <text:span text:style-name="T15">nF</text:span></text:p>
      <text:p text:style-name="P1"><text:soft-page-break/></text:p>
      <text:p text:style-name="Standard"/>
      <text:p text:style-name="Standard"/>
      <text:p text:style-name="P21"><text:span text:style-name="T11">POZOR! </text:span><text:span text:style-name="T3">Korigirajte upad nivoja <text:s/>signala na generatorju okrog f</text:span><text:span text:style-name="T6">0 <text:s/></text:span><text:span text:style-name="T3">zaradi <text:s text:c="3"/>močnega znižanja impedance nihajnega kroga</text:span></text:p>
      <text:p text:style-name="Standard"/>
      <text:p text:style-name="P2">Tabela za vnos izmerjenih oz. izračunanih vrednosti: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row table:style-name="Table1.1">
          <table:table-cell table:style-name="Table1.A1" office:value-type="string">
            <text:p text:style-name="P9">f [Hz]</text:p>
          </table:table-cell>
          <table:table-cell table:style-name="Table1.A1" office:value-type="string">
            <text:p text:style-name="P3">1k</text:p>
          </table:table-cell>
          <table:table-cell table:style-name="Table1.A1" office:value-type="string">
            <text:p text:style-name="P3">5k</text:p>
          </table:table-cell>
          <table:table-cell table:style-name="Table1.A1" office:value-type="string">
            <text:p text:style-name="P10">f<text:span text:style-name="T5">sp</text:span>=</text:p>
          </table:table-cell>
          <table:table-cell table:style-name="Table1.A1" office:value-type="string">
            <text:p text:style-name="P10">f<text:span text:style-name="T5">0</text:span>=</text:p>
          </table:table-cell>
          <table:table-cell table:style-name="Table1.A1" office:value-type="string">
            <text:p text:style-name="P10">f<text:span text:style-name="T5">zg</text:span>=</text:p>
          </table:table-cell>
          <table:table-cell table:style-name="Table1.A1" office:value-type="string">
            <text:p text:style-name="P3">20k</text:p>
          </table:table-cell>
          <table:table-cell table:style-name="Table1.H1" office:value-type="string">
            <text:p text:style-name="P3">50k</text:p>
          </table:table-cell>
        </table:table-row>
        <table:table-row table:style-name="Table1.2">
          <table:table-cell table:style-name="Table1.A1" office:value-type="string">
            <text:p text:style-name="P9">U<text:span text:style-name="T5">Vh</text:span>[dB]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H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9">U<text:span text:style-name="T5">Izh</text:span>[dB]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H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9">A<text:span text:style-name="T5">u</text:span>[dB]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H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9"><text:span text:style-name="T12"></text:span> [ <text:span text:style-name="T12"></text:span>]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H1" office:value-type="string">
            <text:p text:style-name="P5"/>
          </table:table-cell>
        </table:table-row>
      </table:table>
      <text:p text:style-name="P32"><draw:frame draw:style-name="fr1" draw:name="Frame2" text:anchor-type="char" svg:x="0in" svg:y="0.161in" svg:width="6.25in" svg:height="2.6165in" draw:z-index="20"><draw:text-box><text:p text:style-name="P8">Meritev frekvenčne odvisnosti izhodnega signala</text:p><text:p text:style-name="Standard"><draw:frame draw:style-name="fr5" draw:name="Object2" text:anchor-type="as-char" svg:width="5.9756in" svg:height="2.2236in" draw:z-index="28"><draw:object-ole xlink:href="./Object 2" xlink:type="simple" xlink:show="embed" xlink:actuate="onLoad"/><draw:image xlink:href="./ObjectReplacements/Object 2" xlink:type="simple" xlink:show="embed" xlink:actuate="onLoad"/></draw:frame></text:p></draw:text-box></draw:frame>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/>
      <text:p text:style-name="P14"><draw:frame draw:style-name="fr1" draw:name="Frame3" text:anchor-type="char" svg:x="0.25in" svg:y="0.0362in" svg:width="6.25in" svg:height="2.4563in" draw:z-index="21"><draw:text-box><text:p text:style-name="P8">Meritev fazne <text:s/>odvisnosti <text:s/>med vhodnim in izhodnim signalom</text:p><text:p text:style-name="Standard"><draw:frame draw:style-name="fr6" draw:name="Object3" text:anchor-type="as-char" svg:width="5.7693in" svg:height="2.089in" draw:z-index="29"><draw:object-ole xlink:href="./Object 3" xlink:type="simple" xlink:show="embed" xlink:actuate="onLoad"/><draw:image xlink:href="./ObjectReplacements/Object 3" xlink:type="simple" xlink:show="embed" xlink:actuate="onLoad"/></draw:frame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  <text:p text:style-name="Standard"/>
      <text:p text:style-name="Standard"/>
      <text:p text:style-name="P16"/>
      <text:p text:style-name="P16"/>
      <text:p text:style-name="P16">Rezultati meritev:</text:p>
      <text:p text:style-name="Standard"/>
      <text:p text:style-name="P22"><text:span text:style-name="T16">U</text:span><text:span text:style-name="T9">Rfo</text:span><text:span text:style-name="T3">= ____V</text:span> ,<text:span text:style-name="T3"> <text:s/></text:span><text:span text:style-name="T16">U</text:span><text:span text:style-name="T9">Cfo</text:span><text:span text:style-name="T3">= ____V </text:span><text:s text:c="2"/>…..uporabite digitalni voltmeter (ovrednotite rezultat!!!)</text:p>
      <text:p text:style-name="P23"/>
      <text:p text:style-name="P18"><text:span text:style-name="T4">f</text:span><text:span text:style-name="T7">0izm</text:span><text:span text:style-name="T3">= ____kHz </text:span><text:s text:c="2"/>; <text:span text:style-name="T4"><text:s/>f</text:span><text:span text:style-name="T7">sp</text:span><text:span text:style-name="T3">= ____kHz </text:span>; <text:s text:c="2"/><text:span text:style-name="T3"><text:s/></text:span><text:span text:style-name="T4"><text:s/>f</text:span><text:span text:style-name="T7">zg</text:span><text:span text:style-name="T3">= ____kHz </text:span>; <text:s text:c="2"/><text:span text:style-name="T3"><text:s text:c="2"/></text:span><text:span text:style-name="T4">B</text:span><text:span text:style-name="T3">= f</text:span><text:span text:style-name="T6">zg <text:s/></text:span><text:span text:style-name="T3">- <text:s/>f</text:span><text:span text:style-name="T6">sp</text:span><text:span text:style-name="T3">= ______kHz </text:span></text:p>
      <text:p text:style-name="P1"/>
      <text:p text:style-name="Standard"><text:soft-page-break/><text:span text:style-name="T3">Izračun kvalitete nihajnega kroga: <text:s text:c="5"/></text:span><text:span text:style-name="T3"><draw:frame draw:style-name="fr7" draw:name="Object4" text:anchor-type="as-char" svg:width="0.752in" svg:height="0.4665in" draw:z-index="0"><draw:object xlink:href="./Object 4" xlink:type="simple" xlink:show="embed" xlink:actuate="onLoad"/><draw:image xlink:href="./ObjectReplacements/Object 4" xlink:type="simple" xlink:show="embed" xlink:actuate="onLoad"/></draw:frame></text:span> <text:s text:c="20"/>; <text:s text:c="7"/><text:span text:style-name="T3"><draw:frame draw:style-name="fr7" draw:name="Object5" text:anchor-type="as-char" svg:width="0.9244in" svg:height="0.3929in" draw:z-index="1"><draw:object xlink:href="./Object 5" xlink:type="simple" xlink:show="embed" xlink:actuate="onLoad"/><draw:image xlink:href="./ObjectReplacements/Object 5" xlink:type="simple" xlink:show="embed" xlink:actuate="onLoad"/></draw:frame></text:span></text:p>
      <text:list xml:id="list1268099153" text:continue-list="list80376663" text:style-name="WW8Num4">
        <text:list-item>
          <text:p text:style-name="P26">Meritev pri lastnem nihanju</text:p>
        </text:list-item>
      </text:list>
      <text:list xml:id="list1639838134" text:continue-list="list312756409" text:style-name="WW8StyleNum">
        <text:list-header>
          <text:p text:style-name="P50">Na generatorju <text:span text:style-name="T2">izberite pravokotni signal</text:span> in nastavite primerno frekvenco, da bo dobro vidno <text:s/>nekaj period iznihavanja. Iz oscilograma <text:span text:style-name="T2">pri kalibrirani časovni bazi</text:span> izmerite periodo <text:span text:style-name="T4">T</text:span><text:span text:style-name="T7">0</text:span> in sosednji amplitudi <text:span text:style-name="T4">U</text:span><text:span text:style-name="T7">1</text:span> in <text:span text:style-name="T4">U</text:span><text:span text:style-name="T7">2</text:span>. Na podlagi teh vrednosti lahko izračunate frekvenco dušenega nihanja <text:span text:style-name="T4">f</text:span><text:span text:style-name="T7">d</text:span> in faktor dušenja <text:span text:style-name="T4">δ</text:span>. Določite še vrednost kritične upornosti <text:span text:style-name="T4">R</text:span><text:span text:style-name="T7">k</text:span> tako, da s potenciometrom nastavite kritično dušenje in z ohmmetrom izmerite pripadajočo upornost.</text:p>
        </text:list-header>
      </text:list>
      <text:p text:style-name="P24"><draw:frame draw:style-name="fr1" draw:name="Frame4" text:anchor-type="char" svg:x="3.8752in" svg:y="1.5618in" svg:width="2.75in" svg:height="1.9043in" draw:z-index="18"><draw:text-box><text:p text:style-name="P20"><text:span text:style-name="T17">T</text:span><text:span text:style-name="T10">d</text:span>= _____ [<text:span text:style-name="T12"></text:span>s], <text:s text:c="3"/><text:span text:style-name="T17">U</text:span><text:span text:style-name="T10">1</text:span>=_____[V], <text:s text:c="3"/></text:p><text:p text:style-name="P20"/><text:p text:style-name="P20"><text:span text:style-name="T17">U</text:span><text:span text:style-name="T10">2</text:span>= _____[V],</text:p><text:p text:style-name="P11"/><text:p text:style-name="P12"><text:span text:style-name="T3"><draw:frame draw:style-name="fr7" draw:name="Object6" text:anchor-type="as-char" svg:width="0.7256in" svg:height="0.4299in" draw:z-index="26"><draw:object xlink:href="./Object 6" xlink:type="simple" xlink:show="embed" xlink:actuate="onLoad"/><draw:image xlink:href="./ObjectReplacements/Object 6" xlink:type="simple" xlink:show="embed" xlink:actuate="onLoad"/></draw:frame></text:span>______ <text:s text:c="2"/></text:p><text:p text:style-name="Standard"><text:span text:style-name="T18"><text:s/></text:span><draw:frame draw:style-name="fr7" draw:name="Object7" text:anchor-type="as-char" svg:width="0.8508in" svg:height="0.4665in" draw:z-index="27"><draw:object xlink:href="./Object 7" xlink:type="simple" xlink:show="embed" xlink:actuate="onLoad"/><draw:image xlink:href="./ObjectReplacements/Object 7" xlink:type="simple" xlink:show="embed" xlink:actuate="onLoad"/></draw:frame>______</text:p></draw:text-box></draw:frame><draw:g text:anchor-type="as-char" svg:y="0in" draw:z-index="2" draw:style-name="gr1"><draw:frame draw:style-name="gr2" draw:text-style-name="P51" svg:width="3.6252in" svg:height="1.235in" svg:x="0in" svg:y="0.0925in"><draw:text-box><text:p text:style-name="P51"/></draw:text-box></draw:frame><draw:frame draw:style-name="gr3" draw:text-style-name="P52" svg:width="2.3441in" svg:height="1.4224in" svg:x="3.75in" svg:y="0in"><draw:image xlink:href="Pictures/20000050000021B800001517063C164D.wmf" xlink:type="simple" xlink:show="embed" xlink:actuate="onLoad"><text:p/></draw:image></draw:frame></draw:g><draw:frame draw:style-name="fr1" draw:name="Frame5" text:anchor-type="char" svg:x="0.1252in" svg:y="0.0618in" svg:width="3.5598in" svg:height="2.75in" draw:z-index="22"><draw:text-box><text:p text:style-name="Standard"><draw:frame draw:style-name="fr2" draw:name="graphics1" text:anchor-type="as-char" svg:width="3.3484in" svg:height="2.8189in" draw:z-index="30"><draw:image xlink:href="Pictures/2000001E0000227000001CFDC16D9FD7.wmf" xlink:type="simple" xlink:show="embed" xlink:actuate="onLoad"/></draw:frame></text:p></draw:text-box></draw:frame></text:p>
      <text:p text:style-name="P19"/>
      <text:p text:style-name="P2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1"/>
      <text:p text:style-name="P1"/>
      <text:list xml:id="list1665885550" text:continue-list="list1268099153" text:style-name="WW8Num4">
        <text:list-item>
          <text:p text:style-name="P17">Izračuni</text:p>
        </text:list-item>
      </text:list>
      <text:p text:style-name="P15"/>
      <text:list xml:id="list2043906110" text:continue-list="list1639838134" text:style-name="WW8StyleNum">
        <text:list-header>
          <text:p text:style-name="P44"><text:s text:c="6"/>S pomočjo enačb za nihajne kroge <text:s text:c="2"/><text:span text:style-name="T2">izračunajte in primerjajte <text:s/>z rezultati <text:s/>meritev</text:span>:</text:p>
        </text:list-header>
      </text:list>
      <text:list xml:id="list86680547" text:continue-list="list644556216" text:style-name="L1">
        <text:list-item>
          <text:p text:style-name="P45">resonančno frekvenco nedušenega nihanja <text:span text:style-name="T4">f</text:span><text:span text:style-name="T7">0</text:span>,</text:p>
        </text:list-item>
        <text:list-item>
          <text:p text:style-name="P45">kvaliteto nihajnega kroga <text:span text:style-name="T4">Q</text:span>,</text:p>
        </text:list-item>
        <text:list-item>
          <text:p text:style-name="P45">pasovno širino <text:span text:style-name="T4">B</text:span>,</text:p>
        </text:list-item>
        <text:list-item>
          <text:p text:style-name="P45">valovno upornost <text:span text:style-name="T4">Z</text:span><text:span text:style-name="T7">C</text:span>,</text:p>
        </text:list-item>
        <text:list-item>
          <text:p text:style-name="P45">faktor dušenja <text:span text:style-name="T4">d</text:span>,</text:p>
        </text:list-item>
        <text:list-item>
          <text:p text:style-name="P45">faktor dušenja frekvence <text:span text:style-name="T14"></text:span>,</text:p>
        </text:list-item>
        <text:list-item>
          <text:p text:style-name="P45">frekvenco dušenega nihanja <text:span text:style-name="T4">f</text:span><text:span text:style-name="T7">d</text:span><text:span text:style-name="T5">,</text:span></text:p>
        </text:list-item>
      </text:list>
      <text:p text:style-name="Standard"/>
      <text:p text:style-name="Standard"><draw:frame draw:style-name="fr7" draw:name="Object8" text:anchor-type="as-char" svg:width="2.2382in" svg:height="0.4071in" draw:z-index="3"><draw:object xlink:href="./Object 8" xlink:type="simple" xlink:show="embed" xlink:actuate="onLoad"/><draw:image xlink:href="./ObjectReplacements/Object 8" xlink:type="simple" xlink:show="embed" xlink:actuate="onLoad"/></draw:frame> <text:s/>, <text:s text:c="27"/><draw:frame draw:style-name="fr7" draw:name="Object9" text:anchor-type="as-char" svg:width="1.8547in" svg:height="0.4272in" draw:z-index="4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<text:s text:c="3"/><draw:frame draw:style-name="fr7" draw:name="Object10" text:anchor-type="as-char" svg:width="0.7228in" svg:height="0.4299in" draw:z-index="5"><draw:object xlink:href="./Object 10" xlink:type="simple" xlink:show="embed" xlink:actuate="onLoad"/><draw:image xlink:href="./ObjectReplacements/Object 10" xlink:type="simple" xlink:show="embed" xlink:actuate="onLoad"/></draw:frame>_________ <text:s/>, <text:s text:c="14"/><draw:frame draw:style-name="fr7" draw:name="Object11" text:anchor-type="as-char" svg:width="0.6283in" svg:height="0.3929in" draw:z-index="6"><draw:object xlink:href="./Object 11" xlink:type="simple" xlink:show="embed" xlink:actuate="onLoad"/><draw:image xlink:href="./ObjectReplacements/Object 11" xlink:type="simple" xlink:show="embed" xlink:actuate="onLoad"/></draw:frame>________</text:p>
      <text:p text:style-name="Standard"><text:s text:c="2"/><draw:frame draw:style-name="fr7" draw:name="Object12" text:anchor-type="as-char" svg:width="0.6618in" svg:height="0.4299in" draw:z-index="7"><draw:object xlink:href="./Object 12" xlink:type="simple" xlink:show="embed" xlink:actuate="onLoad"/><draw:image xlink:href="./ObjectReplacements/Object 12" xlink:type="simple" xlink:show="embed" xlink:actuate="onLoad"/></draw:frame>________, <text:s text:c="17"/><draw:frame draw:style-name="fr7" draw:name="Object13" text:anchor-type="as-char" svg:width="1.7402in" svg:height="0.4299in" draw:z-index="8"><draw:object xlink:href="./Object 13" xlink:type="simple" xlink:show="embed" xlink:actuate="onLoad"/><draw:image xlink:href="./ObjectReplacements/Object 13" xlink:type="simple" xlink:show="embed" xlink:actuate="onLoad"/></draw:frame>,</text:p>
      <text:p text:style-name="Standard"><draw:frame draw:style-name="fr7" draw:name="Object14" text:anchor-type="as-char" svg:width="2.3957in" svg:height="0.3252in" draw:z-index="9"><draw:object xlink:href="./Object 14" xlink:type="simple" xlink:show="embed" xlink:actuate="onLoad"/><draw:image xlink:href="./ObjectReplacements/Object 14" xlink:type="simple" xlink:show="embed" xlink:actuate="onLoad"/></draw:frame> ,</text:p>
      <text:p text:style-name="Standard"><draw:frame draw:style-name="fr7" draw:name="Object15" text:anchor-type="as-char" svg:width="0.7362in" svg:height="0.4299in" draw:z-index="10"><draw:object xlink:href="./Object 15" xlink:type="simple" xlink:show="embed" xlink:actuate="onLoad"/><draw:image xlink:href="./ObjectReplacements/Object 15" xlink:type="simple" xlink:show="embed" xlink:actuate="onLoad"/></draw:frame>____________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083in" fo:margin-bottom="0.0693in" fo:keep-with-next="always"/>
      <style:text-properties fo:font-size="15pt" fo:font-weight="bold" style:letter-kerning="true" style:font-size-asian="15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93in" fo:margin-bottom="0.0417in" fo:keep-with-next="always"/>
      <style:text-properties fo:font-size="13pt" fo:font-weight="bold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417in" fo:margin-bottom="0.0138in" fo:keep-with-next="always"/>
      <style:text-properties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Arial" fo:font-size="11pt" style:font-size-asian="11pt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Arial" fo:font-size="11pt" fo:font-style="italic" style:font-size-asian="11pt" style:font-style-asian="italic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 fo:font-size="10pt" style:font-size-asian="10pt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ize="10pt" fo:font-style="italic" style:font-size-asian="10pt" style:font-style-asian="italic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style:font-size-asian="9pt" style:font-style-asian="italic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Navaden_20_-_20_zamik" style:display-name="Navaden - zamik" style:family="paragraph" style:parent-style-name="Standard">
      <style:paragraph-properties fo:margin="100%" fo:margin-left="0.1972in" fo:margin-right="0in" fo:text-align="justify" style:justify-single-word="false" fo:text-indent="-0.1972in" style:auto-text-indent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podsliko" style:family="paragraph">
      <style:paragraph-properties fo:margin-top="0.0835in" fo:margin-bottom="0.0835in" fo:text-align="center" style:justify-single-word="false" fo:orphans="2" fo:widows="2" style:text-autospace="none" style:punctuation-wrap="simple" style:vertical-align="baseline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slika" style:family="paragraph" style:parent-style-name="Standard">
      <style:paragraph-properties fo:margin-top="0.0835in" fo:margin-bottom="0.0835in" fo:text-align="center" style:justify-single-word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Besedilo" style:family="paragraph" style:parent-style-name="Standard" style:list-style-name="WW8StyleNum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style:font-size-complex="10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fo:font-weight="bold" style:font-weight-asian="bold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text-underline-style="none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fo:font-weight="bold" style:font-weight-asian="bold"/>
    </style:style>
    <style:style style:name="WW8NumSt2z0" style:family="text">
      <style:text-properties style:font-name="Symbol" style:font-name-complex="Symbol"/>
    </style:style>
    <style:style style:name="WW8NumSt2z1" style:family="text">
      <style:text-properties style:font-name="Courier New" style:font-name-complex="Courier New"/>
    </style:style>
    <style:style style:name="WW8NumSt2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3681in" fo:text-indent="-0.1972in" fo:margin-left="0.315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972in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972in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972in" fo:text-indent="-0.25in" fo:margin-left="0.6972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972in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bullet text:level="1">
        <style:list-level-properties text:min-label-width="0.1181in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MP5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</style:style>
    <style:style style:name="MP6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variant="small-caps" fo:font-weight="bold" style:font-weight-asian="bold" style:font-weight-complex="bold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8.2681in" fo:page-height="11.6929in" style:num-format="1" style:print-orientation="portrait" fo:margin-top="0.5118in" fo:margin-bottom="0.3937in" fo:margin-left="1.1811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 style:page-usage="mirrored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4" style:page-usage="mirrored">
      <style:page-layout-properties fo:page-width="8.2681in" fo:page-height="11.6929in" style:num-format="1" style:print-orientation="portrait" fo:margin-top="0.5118in" fo:margin-bottom="0.3937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char" svg:x="5.25in" svg:y="0.0256in" svg:width="1.0311in" svg:height="0.7811in" draw:z-index="13"><draw:image xlink:href="Pictures/100000000000035F000002882D5E22D0.png" xlink:type="simple" xlink:show="embed" xlink:actuate="onLoad"/></draw:frame>Osnove elektrotehnike - VAJE <text:s text:c="2"/><text:tab/></text:p>
        <text:p text:style-name="MP2"><draw:line text:anchor-type="char" draw:z-index="15" draw:style-name="Mgr1" draw:text-style-name="MP3" svg:x1="0in" svg:y1="0.0425in" svg:x2="5.1252in" svg:y2="0.0425in"><text:p/></draw:line></text:p>
        <text:p text:style-name="Header"/>
      </style:header>
      <style:header-left>
        <text:p text:style-name="MP1"><draw:frame draw:style-name="Mfr1" draw:name="graphics3" text:anchor-type="char" svg:x="5.25in" svg:y="0.0256in" svg:width="1.0311in" svg:height="0.7811in" draw:z-index="16"><draw:image xlink:href="Pictures/100000000000035F000002882D5E22D0.png" xlink:type="simple" xlink:show="embed" xlink:actuate="onLoad"/></draw:frame>Osnove elektrotehnike - VAJE <text:s text:c="2"/><text:tab/></text:p>
        <text:p text:style-name="MP2"><draw:line text:anchor-type="char" draw:z-index="17" draw:style-name="Mgr1" draw:text-style-name="MP3" svg:x1="0in" svg:y1="0.0425in" svg:x2="5.1252in" svg:y2="0.0425in"><text:p/></draw:line></text:p>
        <text:p text:style-name="Header"/>
      </style:header-left>
      <style:footer>
        <text:p text:style-name="MP4"><text:span text:style-name="Page_20_Number"><text:span text:style-name="MT1"><text:page-number text:select-page="current">13</text:page-number></text:span></text:span></text:p>
      </style:footer>
      <style:footer-left>
        <text:p text:style-name="MP5"><text:span text:style-name="Page_20_Number"><text:span text:style-name="MT1"><text:page-number text:select-page="current">12</text:page-number>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4">
      <style:header>
        <text:p text:style-name="MP1"><draw:frame draw:style-name="Mfr1" draw:name="graphics4" text:anchor-type="char" svg:x="5.3752in" svg:y="0.0256in" svg:width="1.0311in" svg:height="0.7811in" draw:z-index="0"><draw:image xlink:href="Pictures/100000000000035F000002882D5E22D0.png" xlink:type="simple" xlink:show="embed" xlink:actuate="onLoad"/></draw:frame> Osnove elektrotehnike - VAJE <text:s text:c="2"/><text:tab/></text:p>
        <text:p text:style-name="MP2"><draw:line text:anchor-type="char" draw:z-index="11" draw:style-name="Mgr2" draw:text-style-name="MP3" svg:x1="0in" svg:y1="0.0839in" svg:x2="5.25in" svg:y2="0.0839in"><text:p/></draw:line></text:p>
        <text:p text:style-name="MP6"/>
      </style:header>
      <style:header-left>
        <text:p text:style-name="MP1"><draw:frame draw:style-name="Mfr1" draw:name="graphics5" text:anchor-type="char" svg:x="5.25in" svg:y="0.0256in" svg:width="1.0311in" svg:height="0.7811in" draw:z-index="23"><draw:image xlink:href="Pictures/100000000000035F000002882D5E22D0.png" xlink:type="simple" xlink:show="embed" xlink:actuate="onLoad"/></draw:frame>Osnove elektrotehnike - VAJE <text:s text:c="2"/><text:tab/></text:p>
        <text:p text:style-name="MP2"><draw:line text:anchor-type="char" draw:z-index="24" draw:style-name="Mgr1" draw:text-style-name="MP3" svg:x1="0in" svg:y1="0.0425in" svg:x2="5.1252in" svg:y2="0.0425in"><text:p/></draw:line></text:p>
        <text:p text:style-name="Header"/>
      </style:header-left>
      <style:footer>
        <text:p text:style-name="MP4"><text:span text:style-name="Page_20_Number"><text:span text:style-name="MT1"><text:page-number text:select-page="current">14</text:page-number></text:span></text:span></text:p>
      </style:footer>
      <style:footer-left>
        <text:p text:style-name="MP5"><text:span text:style-name="Page_20_Number"><text:span text:style-name="MT1"><text:page-number text:select-page="current">14</text:page-number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sedilo naloge:</dc:title>
    <meta:initial-creator>Kabinet2</meta:initial-creator>
    <meta:creation-date>2009-02-08T21:16:00</meta:creation-date>
    <dc:creator>Franc_v2</dc:creator>
    <dc:date>2009-02-08T21:16:00</dc:date>
    <meta:print-date>2003-11-28T10:21:00</meta:print-date>
    <meta:editing-cycles>2</meta:editing-cycles>
    <meta:editing-duration>PT1M</meta:editing-duration>
    <meta:document-statistic meta:table-count="1" meta:image-count="5" meta:object-count="15" meta:page-count="4" meta:paragraph-count="68" meta:word-count="416" meta:character-count="2642" meta:non-whitespace-character-count="232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>
  <semantics>
    <mrow>
      <mstyle mathsize="12pt">
        <mrow>
          <mrow>
            <mrow>
              <mrow>
                <mi>Q</mi>
                <mo stretchy="false">=</mo>
                <mrow>
                  <mfrac>
                    <mrow>
                      <msub>
                        <mi>Z</mi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  <mrow>
                      <mi>R</mi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Q= {  {Z rSub { size 8{C} } }  over  {R} } ={}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i>d</mi>
                <mo stretchy="false">=</mo>
                <mrow>
                  <mfrac>
                    <mrow>
                      <mn>1</mn>
                    </mrow>
                    <mrow>
                      <mi>Q</mi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d= {  {1}  over  {Q} } ={}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i>B</mi>
                <mo stretchy="false">=</mo>
                <mrow>
                  <mfrac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i>o</mi>
                              </mrow>
                            </mrow>
                          </mstyle>
                        </mrow>
                      </msub>
                    </mrow>
                    <mrow>
                      <mi>Q</mi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B= {  {f rSub { size 8{o} } }  over  {Q} } ={}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row>
                <mi>δ</mi>
                <mo stretchy="false">=</mo>
                <mrow>
                  <mfrac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LS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row>
                      <mn>2L</mn>
                    </mrow>
                  </mfrac>
                </mrow>
              </mrow>
              <mo stretchy="false">=</mo>
              <mtext>______</mtext>
            </mrow>
            <mi/>
            <mo stretchy="false">[</mo>
            <mrow>
              <mstyle mathvariant="italic">
                <mrow>
                  <mtext>rd</mtext>
                </mrow>
              </mstyle>
              <mo stretchy="false">/</mo>
              <mi>s</mi>
            </mrow>
            <mo stretchy="false">]</mo>
          </mrow>
        </mrow>
      </mstyle>
      <mrow/>
    </mrow>
    <annotation encoding="StarMath 5.0"> size 12{δ= {  {R rSub { size 8{ ital "LS"} } }  over  {2L} } ="______"` \[  ital "rd"/s \]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sub>
                  <mi>ω</mi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sub>
                <mo stretchy="false">=</mo>
                <msqrt>
                  <mrow>
                    <mrow>
                      <msub>
                        <mi>ω</mi>
                        <mrow>
                          <mstyle mathsize="8pt">
                            <mrow>
                              <msup>
                                <mrow>
                                  <mn>0</mn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</msub>
                      <mo stretchy="false">−</mo>
                      <msup>
                        <mi>δ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qrt>
              </mrow>
              <mo stretchy="false">=</mo>
              <mtext>_________</mtext>
            </mrow>
            <mo stretchy="false">[</mo>
            <mrow>
              <mstyle mathvariant="italic">
                <mrow>
                  <mtext>rd</mtext>
                </mrow>
              </mstyle>
              <mo stretchy="false">/</mo>
              <mi>s</mi>
            </mrow>
            <mo stretchy="false">]</mo>
          </mrow>
        </mrow>
      </mstyle>
      <mrow/>
    </mrow>
    <annotation encoding="StarMath 5.0"> size 12{ω rSub { size 8{d} } = sqrt {ω rSub { size 8{0}   rSup { size 8{2} } }  - δ rSup { size 8{2} } } ="_________" \[  ital "rd"/s \]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row>
                <msub>
                  <mi>f</mi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i>ω</mi>
                        <mrow>
                          <mstyle mathsize="8pt">
                            <mrow>
                              <mrow>
                                <mi>d</mi>
                              </mrow>
                            </mrow>
                          </mstyle>
                        </mrow>
                      </msub>
                    </mrow>
                    <mrow>
                      <mn>2π</mn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f rSub { size 8{d} } = {  {ω rSub { size 8{d} } }  over  {2π} } ={}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i>Q</mi>
                <mo stretchy="false">=</mo>
                <mrow>
                  <mfrac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i>R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Q= {  {U rSub { size 8{C} } }  over  {U rSub { size 8{R} } } } ={}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i>Q</mi>
                <mo stretchy="false">=</mo>
                <mrow>
                  <mfrac>
                    <mrow>
                      <mi mathvariant="italic">f0</mi>
                      <mstyle mathvariant="italic">
                        <mrow>
                          <mtext>izm</mtext>
                        </mrow>
                      </mstyle>
                    </mrow>
                    <mrow>
                      <mi>B</mi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Q= {  {f0 ital "izm"}  over  {B} } ={}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sub>
                  <mi>f</mi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n>1</mn>
                    </mrow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i>d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f rSub { size 8{d} } = {  {1}  over  {T rSub { size 8{d} } } } ={}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δ</mi>
              <mo stretchy="false">=</mo>
              <mtext>ln</mtext>
            </mrow>
            <mrow>
              <mrow>
                <mfrac>
                  <mrow>
                    <msub>
                      <mi>U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sub>
                      <mi>U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/>
            </mrow>
          </mrow>
        </mrow>
      </mstyle>
      <mrow/>
    </mrow>
    <annotation encoding="StarMath 5.0"> size 12{δ="ln" {  {U rSub { size 8{1} } }  over  {U rSub { size 8{2} } } } ={}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sub>
                  <mi>f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n>1</mn>
                    </mrow>
                    <mrow>
                      <mn>2π</mn>
                      <msqrt>
                        <mrow>
                          <mstyle mathvariant="italic">
                            <mrow>
                              <mtext>LC</mtext>
                            </mrow>
                          </mstyle>
                        </mrow>
                      </msqrt>
                    </mrow>
                  </mfrac>
                </mrow>
              </mrow>
              <mo stretchy="false">=</mo>
              <mtext>_________</mtext>
            </mrow>
            <mo stretchy="false">[</mo>
            <mstyle mathvariant="italic">
              <mrow>
                <mtext>kHz</mtext>
              </mrow>
            </mstyle>
            <mo stretchy="false">]</mo>
          </mrow>
        </mrow>
      </mstyle>
      <mrow/>
    </mrow>
    <annotation encoding="StarMath 5.0"> size 12{f rSub { size 8{0} } = {  {1}  over  {2π sqrt { ital "LC"} } } ="_________" \[  ital "kHz" \]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sub>
                  <mi>Z</mi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  <mo stretchy="false">=</mo>
                <msqrt>
                  <mrow>
                    <mrow>
                      <mfrac>
                        <mrow>
                          <mi>L</mi>
                        </mrow>
                        <mrow>
                          <mi>C</mi>
                        </mrow>
                      </mfrac>
                    </mrow>
                  </mrow>
                </msqrt>
              </mrow>
              <mo stretchy="false">=</mo>
              <mtext>_________</mtext>
            </mrow>
            <mo stretchy="false">[</mo>
            <mo stretchy="false">Ω</mo>
            <mo stretchy="false">]</mo>
          </mrow>
        </mrow>
      </mstyle>
      <mrow/>
    </mrow>
    <annotation encoding="StarMath 5.0"> size 12{Z rSub { size 8{C} } = sqrt { {  {L}  over  {C} } } ="_________" \[  %OMEGA  \] } {}</annotation>
  </semantics>
</math>
</file>