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style:text-underline-style="solid" style:text-underline-width="auto" style:text-underline-color="font-color" fo:font-weight="bold" style:font-weight-asian="bold"/>
    </style:style>
    <style:style style:name="P3" style:family="paragraph" style:parent-style-name="Standard">
      <style:text-properties fo:language="sl" fo:country="SI" style:text-underline-style="solid" style:text-underline-width="auto" style:text-underline-color="font-color" fo:font-weight="bold" style:font-weight-asian="bold" style:font-weight-complex="bold"/>
    </style:style>
    <style:style style:name="P4" style:family="paragraph" style:parent-style-name="Standard" style:master-page-name="Standard">
      <style:paragraph-properties style:page-number="auto"/>
      <style:text-properties fo:language="sl" fo:country="SI" style:text-underline-style="solid" style:text-underline-width="auto" style:text-underline-color="font-color"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fo:font-style="italic" style:font-style-asian="italic"/>
    </style:style>
    <style:style style:name="T7" style:family="text">
      <style:text-properties style:font-name="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Projektna dokumentacija</text:p>
      <text:p text:style-name="P1"/>
      <text:p text:style-name="P1">Potrebno jo je izdelati za izvajanje novogradenj, rekonstrukcij,adaptacij.Potrebjemo jo za pridobivanje različnih gradbenih dovoljenj, soglasij. El.dokumentacijo izdelamo za izvajanje el.inštalacij v objektih,prostorih,strojih. Izdelujejo jo lahko le pri Inžinirski zbornici Slovenije registrirana podjetja in posamezniki.Projekti morajo biti v slo.jeziku ali dvojezično.ZGO (ZGO-B, Ur. List RS59/96) predpisuje podrobno vsebino, obdelano v dveh pravilnikih (UL 35/98): Pravilnik o podrobnejši vsebini projektne dokumentacije in pravilnik o merilih za določanje zahtevnih objektov po zakonu o graditvi objektov.</text:p>
      <text:p text:style-name="P1"/>
      <text:p text:style-name="P1"><text:span text:style-name="T2">Splošna delitev dokumentacije za graditev objektov:</text:span><text:span text:style-name="T4">Predhodna dela za investicijo:</text:span>Zakon o javnih naročilih ZJN, UL RS 24/97,Uredba o enotni metodologiji za izdelavo programov za javna naročila investicijskega značaja UL RS 82/96,Dokumentacija zajema: študije, raziskave, idejne rešitve,izdelava dokumentacije ni obvezna, je priporočljiva.<text:span text:style-name="T4">Investicijska dokumentacija (ZJN):</text:span>Investicijska projektna naloga<text:span text:style-name="T4">,</text:span>Predinvesticijska študija<text:span text:style-name="T4">,</text:span>Investicijski program.<text:span text:style-name="T4">Projektna dokumentacija (ZGO):</text:span>Idejni projekt – IDP,Projekt za pridobitev gradbenega dovoljenja – PGD<text:span text:style-name="T4">,</text:span>Projekt za razpis – PZR<text:span text:style-name="T4">,</text:span>Projekt za izvedbo – PZI<text:span text:style-name="T4">,</text:span>Projekt izvedenih del – PID<text:span text:style-name="T4">,</text:span>Projekt za etažne lastnike – PEL.<text:span text:style-name="T4">Prostorska dokumentacija:</text:span>Zakon o urejanju prostora,Zakon o urejanju naselij in drugih posegov v prostor,Strokovne podloge, prostorski izvedbeni akti,Dolgoročni in srednjeročni prostorski plani,Lokacijski načrti.</text:p>
      <text:p text:style-name="P1"/>
      <text:p text:style-name="P1"><text:span text:style-name="T2">Delitev in vsebina projektne dokumentacije:</text:span>Vsebuje tehnične opise, poročila, navodila, načrte in sheme, potrebne izračune in drugo za izgradnjo določenega gradbenega segmenta.<text:span text:style-name="T4">Namenjena je:</text:span>Pripravljalnim delom gradnje in sami gradnji,Preskušanju in preverjanju funkcionalnosti objekta,Izvedbi rekonstrukcij,Uporabi in vzdrževanju .<text:span text:style-name="T4">Projektno dokumentacijo izdelamo na osnovi projektne naloge, kjer so zajeta tipična tehnična področja in značilnosti</text:span>:Lokacija objekta in posebnosti objekta oz. naprave,Arhitekturna in gradbena zasnova objekta,Predvidena oprema,Izvedba instalacij. <text:span text:style-name="T4">V projektni nalogi za gradnjo el. Instalacij je tako potrebno opredeliti</text:span>:Napajalni sistem Izvedbo el. Priključka,Vrsto zaščite pred el .udarom,Izvedbo meritev el. Energije, Kompenzacijo jalove energije.</text:p>
      <text:p text:style-name="P1"/>
      <text:p text:style-name="P1"><text:span text:style-name="T1">Delimo jo na:</text:span><text:span text:style-name="T4">Idejni projekt – IDP</text:span>,S predpisano vsebino se uporabi kot osnova za izdelavo dokumentacije Projekt za pridobitev gradbenega dovoljenja. Izdelava ni obvezna.<text:span text:style-name="T4">Projekt za pridobitev gradbenega dovoljenja – PGD:</text:span>Dokazovanje neškodljivosti investicije do okolja oz. zmanjševanje te škodljivosti, Dokazovanje notranje varnosti objektov,Prikaz kaj in kako bomo gradili objekt.<text:span text:style-name="T4">Projekt za razpis – PZR:</text:span>Dokumentacija s katero razpisujemo dobavo opreme, izvedbo raznih del ali dobavo objektov ali delov objektov. Sestavljajo jo ponudbeni in tehnični pogoji ter priloge (risbe, tabele).<text:span text:style-name="T4">Projekt za izvedbo – PZI:</text:span>Dokumentacija po kateri objekt gradimo, montiramo in preizkusimo.,Obvezna dokumentacija, osnova za izdelavo PID,Sestavljen iz delov, ki ga izdela projektant in iz delov, ki ga izvedejo dobavitelji opreme,Projektant odgovarja za funkcionalno celoto in vključitve opreme in projektov opreme v sistem.</text:p>
      <text:p text:style-name="P1">Potrjuje s podpisom o pregledu dokumentacije.<text:span text:style-name="T4">Projekt izvedenih del – PID:</text:span> Dokumentacija, ki jo je potrebno predložiti ob tehničnem pregledu,Praviloma je to PZI z <text:soft-page-break/>vnesenimi spremembami in popravki, ki so nastali ob gradnji in ki jih je moral odobriti odgovorni projektant.,Investitor mora po zakonu trajno hraniti dokumentacijo PGD in PID.,PID se ob tehničnem pregledu ob drugi dokumentaciji priložijo še Obratovalna in Vzdrževalna navodila.<text:span text:style-name="T4">Projekt za etažne lastnike – PEL:</text:span>Specifična dokumentacija, po vsebini zajema PGD in PZI in je namenjena etažnim lastnikom.<text:span text:style-name="T6">Vsaka projektna dokumentacija električnih instalacij praviloma vsebuje tekstualni del in sheme oz. načrte:</text:span>Izjave, dokazila, pooblastila projektantov,Projektno nalogo, na osnovi katere je izdelan projekt,Tehnični opis in poročilo oz. ekonomsko investicijski izračun,Tehnične izračune (dimenzioniranje porabniških tokokrogov, kratki stiki …)Specifikacijo vgrajene opreme s predračunom,Navodila za zagon, preskus, in uporabniška navodila,Navodila za vzdrževanje in varno delo (elaborat varstva pri delu),Načelne (blok) sheme – lažje razumevanje tehnologije, instalacij, povezave naprav,Vezalne sheme in tabele – izdelava in preverjanje povezav instalacij in naprav,Krmilne sheme – izdelava krmiljenja, avtomatizacija,Sheme o razporeditvi opreme, instalacij.</text:p>
      <text:p text:style-name="P2"/>
      <text:p text:style-name="P2">2. <text:span text:style-name="T3">Idejni projekt – Načrt električnih napeljav, naprav in opreme</text:span></text:p>
      <text:p text:style-name="P3"/>
      <text:p text:style-name="P1"><text:span text:style-name="T4">Idejni projekt obsega:</text:span>Tehnični opis (poročilo) objekta,Opis tehnološkega dela,Opis ukrepov varstva pri delu (naprava, stroj) in varstva okolja,Je temelj za izdelavo vseh nadaljnjih projektov in ga je priporočljivo izdelati pri novogradnjah in rekonstrukcijah.,Podane tehnične rešitve morajo biti skladne z veljavnimi predpisi in standardi,Mora vsebovati tudi osnoven izračune in kontrolo, <text:s/>ki dokazujejo pravilnost idejnih rešitev in osnovno tehnološko shemo z dispozicijskim načrtom opreme.</text:p>
      <text:p text:style-name="P1"/>
      <text:p text:style-name="P1"><text:span text:style-name="T1">Vsebina idejnega projekta</text:span>:<text:span text:style-name="T4">Opis projekta</text:span>:Investitor, izvajalec, odgovorni projektant,Splošni opis idejnega projekta,Idejna rešitev, opis funkcije objekta, navedba funkcionalnih enot,Opis instalacijskih del, izvedba električnih instalacij,Seznam uporabljenih predpisov in standardov.<text:span text:style-name="T4">Tehnični opis projekta z osnovnim dimenzioniranjem:</text:span><text:span text:style-name="T6">Pregled porabnikov izračuni in kontrolami</text:span>,Tokokrogi s porabnikom – elektromotor,Tokokrogi s termičnimi porabniki,Notranja razsvetljava,Tokokrogi vtičnicDimenzioniranje dovoda.<text:span text:style-name="T6">Kontrola padcev napetosti do najneugodnejših porabnikov</text:span>, <text:span text:style-name="T6">Kompenzacija jalove energije</text:span>,<text:span text:style-name="T6">Izvedba meritev(</text:span>Meritev porabe el. energije in konične moči,Meritve napetosti in toka)<text:span text:style-name="T6">Zaščit pred posrednim dotikom v omrežju (TN, TT)</text:span> <text:span text:style-name="T6">Kontrola delovanja odklopa napajanja</text:span>,<text:span text:style-name="T6">Svetlobno tehnični izračun razsvetljave.</text:span><text:span text:style-name="T4">Opis in tehnične značilnosti objekta:</text:span>Zajema splošni del in tehnično rešitev<text:span text:style-name="T4">,</text:span><text:span text:style-name="T6">Splošni del:</text:span>Morebitne <text:s/>posebnosti projekta,Izvedba ostalih instalacij,Dela vseh udeležencev projekta.<text:span text:style-name="T6">Tehnična rešitev – opis naslednjih segmentov:</text:span> Dovod el. energije in zaščita pred el. Udarom,Sistem razdelitve el. energije, razporeditev in opis el. Razdelilnikov,Način priključitve porabnikov, varovanje tokokrogov, polaganje vodnikov,Krmiljenje porabnikov in izvršenih členov,Razsvetljava,Kompenzacija jalove energije,Merjenje električne energije,Izvedba avtomatskega nadzora in regulacija porabe el. Energije,Izbira elektro materiala in opreme,Izvedba telekomunikacijskih instalacij,Izenačevanje potenciala,Izvedba strelovoda.</text:p>
      <text:p text:style-name="P1"/>
      <text:p text:style-name="P1"><text:span text:style-name="T1">Proizvodna hala” – Splošni del:</text:span>Osnovne mere objekta a=30m, b=15m, S=450m2, h=5m,Sistem napajanja: TN-C-S,Splošni opis porabnikov v objektu:Porabnik 1, <text:soft-page-break/>elektromotor, 3-fazni, l=15m, Pn=22kW, Zagon: zvezda-trikot, Vtičnice 1, 5xvtičnice, 3-fazne, l=30m, 5x3kW,Razsvetljava, fluorescentne sijalke, l=50m, P=6kW.</text:p>
      <text:p text:style-name="P1"/>
      <text:p text:style-name="P1"><text:span text:style-name="T1">Tehnična rešitev izvedbe električne instalacije objekta:</text:span><text:span text:style-name="T4">1.Dovod električne energije</text:span><text:span text:style-name="T5">:</text:span>Glavni dovodni kabel, ki napaja glavno razdelilno omaro GR01 v objektu je položen oz. vkopan v zemljo. Tip kabla je PP 41 4x150mm2,Zaščita pred električnim udarom je izvedena z avtomatskim odklopom napajanja v TN-C-S sistemu.<text:span text:style-name="T4">2.Priključitev porabnikov:</text:span>Instalacijo je potrebno izvesti s kabli PP 00-Y, katerih dimenzije in izračuni so navedeni v enopolni vezalni shemi porabnikov,Kable je potrebno položiti po performiranih kabelskih policah, ki so pritrjene na obodno steno cca. 4m od tal. Izvodi o posameznih strojev so izvedeni tako, da se kabli položijo v ustrezne Fe zaščitne cevi, dolžine 2,5m. Napeljava za industrijske vtičnice je izvedena enako kot za stroje, Instalacija do termičnih porabnikov je v okolici porabnika podvržena povišani temperaturi in sicer Tok=45C. Dovodni kabli tipa PP 0-Y morajo biti položeni po ločenih perforiranih policah,Temperatura okolice za ostale instalacije je normalna, Tok=30C. Pri določanju korekcijskih faktorjev polaganja Fp je potrebno upoštevati način polaganja kablov, ki je prevladujoč.<text:span text:style-name="T4">3.Razsvetljava:</text:span>Instalacija je izvedena s kabli PP 00-Y 5x2,5mm2 in je položena nadometno. Razmak med obema objemkama kabla je 15-20cm.PP 00-Y 5x2,5mm2 – Instalacijski vodnik izoliran s PVC maso v skupnem PVC plašču samonosilen,z zaščitnim vodnikom zeleno-rumene barve.<text:span text:style-name="T4">4.Izenačenje potenciala:</text:span>Vsi kovinski deli tehnološkega postrojenja so med seboj galvansko spojeni,V GR01 so medsebojno povezani glavni zaščitni vodnik, PEN (zaščitno-nevtralni vodnik), ozemljitvena sponka in kovinski deli konstrukcij,Galvanske povezave izvedene s pocinkanim valjancem FeZn 20x3mm, ki je zaščiten proti koroziji. Povezava s tehnološkim postrojenjem je izvedena s privijačenjem ali varjenjem. Lokalne galvanske povezave se lahko izvedejo z mehanskim nezaščitenim večžičnim Cu vodnikom preseka 4mm2.<text:span text:style-name="T4">5.Kompenzacija jalove energije:</text:span>Za izboljšanje faktorja delavnosti cos<text:span text:style-name="T7">j</text:span> je potrebno predvideti avtomatsko centralno kompenzacijsko napravo. Vrednost želenega cos<text:span text:style-name="T7">j</text:span>=0,95.<text:span text:style-name="T4">6.Merjenje električne energije, napetosti in toka:Merjenje električne energije: </text:span>Merilna garnitura nameščena v transformatorski postaji objekta. Merilno mesto je na nizko napetostni strani 0,4kW, opremljeno s tokovniki 3x00/5A, R=0,5%. Presek vseh vodnikov, ki so povezani na števce ne sme biti manjši od 2,5mm2 <text:span text:style-name="T4">Merilna garnitura vsebuje </text:span>Števec delovne energije kWh s kazalnikom končne moči (maksigraf)<text:span text:style-name="T4">,</text:span>Števec jalove energije kVArh<text:span text:style-name="T4">,</text:span>Stikalno uro za vklapljanje višje VT in nižje MT tarife.<text:span text:style-name="T4">Merjenje električne napetosti in toka:</text:span>Meritve napetosti in toka so izvedene na strani glavne omare GR01 v objektu za glavnim stikalom,<text:span text:style-name="T6">Merjenje napetosti</text:span>:S preklopnikom za merjenje faznih in linijskih napetosti merimo z enim V-m vse napetostiTip preklopnika: 4G10; INvar=3x6A / avt.B<text:span text:style-name="T4">,</text:span>Razred točnosti instrumenta: r=5<text:span text:style-name="T4">,</text:span><text:span text:style-name="T6">Merjenje toka</text:span><text:span text:style-name="T4">:</text:span>Merjenje toka je izvedeno v vsaki fazi preko tokovnih merilnih transformatorjev 3x200/5A<text:span text:style-name="T4">,</text:span>Razred točnosti instrumenta: r=5.<text:span text:style-name="T4">7.Avtomatski nadzor in regulacija porabe električne energije:</text:span>V smislu racionalne porabe električne energije je potrebno pri izgradnji NN omrežja industrijskega objekta predvideti avtomatski nadzor in regulacijo porabe električne energije – zmanjšanje električne konice – obračunane konične moči.<text:span text:style-name="T4">Z instalacijo dosežemo:</text:span>Znižanje stroškov za električno energijo,Enakomerni odjem električne energije,Beleženje 15-min intervalov konične moči, izdelava mesečnih poročilPovezava sistema porabe električne energije z avtomatskim vodenjem proizvodnje. <text:span text:style-name="T4">Vključitev </text:span><text:soft-page-break/><text:span text:style-name="T4">dajalnikov impulzov v merilni sistem (kWh)</text:span>:Poleg klasične merilne garniture za kWh je potrebno vgraditi tokovnike 200/5A za priključitev dajalnika impulzov. Napetostno ga je potrebno priključiti na zbiralke 0,4kV preko varovalk IN=6A/B. 15-minutna reset impulza realiziramo s PR relejem, priključenega vzporedno k tuljavici maksigrafa merilne garniture. Tokovni merilni vodi izvedeni z 2 x PP00 3x0,25mm2, napetostni z PP0 4x1,5mm2.<text:span text:style-name="T4">Instalacija sistema regulacije električne omarice:</text:span>Sistem je razdeljen na:Vhodni del (dajalnik impulzov, povratne informacije z bremen, kabliranje izvedeno s TK33-U 1x4x0,6,Krmilno-regulacijski del (PLC),Izhodni del (izveden s 16 kanali, komunikacija s porabniki preko TK kabla),Nadzorni sistem.</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style:font-name="Wingdings" style:font-name-complex="Wingdings"/>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text-properties style:font-name="Wingdings" style:font-name-complex="Wingdings"/>
    </style:style>
    <style:style style:name="WW8Num24z0" style:family="text">
      <style:text-properties style:font-name="Wingdings" style:font-name-complex="Wingdings"/>
    </style:style>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8z0" style:family="text">
      <style:text-properties style:font-name="Wingdings" style:font-name-complex="Wingdings"/>
    </style:style>
    <style:style style:name="WW8Num29z0" style:family="text">
      <style:text-properties style:font-name="Wingdings" style:font-name-complex="Wingdings"/>
    </style:style>
    <style:style style:name="WW8Num30z0" style:family="text">
      <style:text-properties style:font-name="Wingdings" style:font-name-complex="Wingdings"/>
    </style:style>
    <style:style style:name="WW8Num31z0"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ktna dokumentacija: Potrebno jo je izdelati za izvajanje novogradenj, rekonstrukcij,adaptacij</dc:title>
    <meta:initial-creator>Anja Dokl</meta:initial-creator>
    <meta:creation-date>2005-11-12T20:08:00</meta:creation-date>
    <dc:creator>Jaka</dc:creator>
    <dc:date>2014-01-24T23:49:00</dc:date>
    <meta:editing-cycles>13</meta:editing-cycles>
    <meta:editing-duration>PT3H25M</meta:editing-duration>
    <meta:document-statistic meta:table-count="0" meta:image-count="0" meta:object-count="0" meta:page-count="4" meta:paragraph-count="11" meta:word-count="1325" meta:character-count="11168" meta:non-whitespace-character-count="9852"/>
    <meta:generator>LibreOffice/3.5$Linux_X86_64 LibreOffice_project/350m1$Build-2</meta:generator>
    <meta:user-defined meta:name="Info 1"/>
    <meta:user-defined meta:name="Info 2"/>
    <meta:user-defined meta:name="Info 3"/>
    <meta:user-defined meta:name="Info 4"/>
  </office:meta>
</office:document-meta>
</file>