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LOŠNI PREGLED IN PREIZKUS ELEKTRO-OPREME:</text:span><text:span text:style-name="T3"> </text:span>Pri pregledih, preizkusih m meritvah električnih instalacij je potrebno posvetiti posebno pozornost ukrepom za dosego čim večje varnosti oseb in zaščito električne in druge opreme pred poškodbami.<text:span text:style-name="T3"> </text:span>Ločimo prva in periodična preverjanja.<text:span text:style-name="T3"> </text:span>Celotni postopek preverjanja električnih instalacij se mora opraviti pri novih gradnjah,strojegradnjah in pri rekonstrukcijah električnih instalacij. Postopek preverjanja v osnovi zajema dve področji:- preverjanje instalacij s pregledom elektro-opreme</text:p>
      <text:p text:style-name="Standard">- splošni preizkus elektro-opreme in izvedba meritev.<text:span text:style-name="T4"> </text:span><text:span text:style-name="T2">a) preverjanje s pregledom vseh razdelilno - stikalnih mest pri izklopljenem stanju električne instalacije, pri čemer je poseben poudarek na preverjanju:</text:span>- <text:s/>zaščite pred električnim udarom s pomočjo okrovov, pregrad in postavitvijo opreme zunaj dosega rok (zaščita zbiralk, priključno spojnih mest);</text:p>
      <text:p text:style-name="Standard">- <text:s/>izbire in nastavitve zaščitnih naprav - prepoznavanja nevtralnega (mo) in zaščitnega vodnika - prepoznavanje tokokrogov, varovalk, stikal, sponk in druge opreme - povezave vodnikov.<text:span text:style-name="T4"> </text:span><text:span text:style-name="T2">b) splošni preizkus elektro-opreme in izvedba meritev se morajo izvajati po naslednjem vrstnem redu:</text:span> preverjanje neprekinjenosti zaščitnega vodnika, glavnega in dodatnega vodnika za izenačenje potenciala<text:span text:style-name="T2"> - </text:span>meritev izolacijske upornosti električne instalacije (Ri)<text:span text:style-name="T2"> - </text:span>kontrola in preizkušanje zaščit z avtomatskim odklopom tokokrogov od vira<text:line-break/>napajanja<text:span text:style-name="T2"> - </text:span>preverjanje funkcionalnosti naprav za izklop tokokrogov in ustavitev v sili (zasilni<text:line-break/>izklop) <text:span text:style-name="T2">- </text:span>funkcionalnost opreme.<text:span text:style-name="T2">Vrste zaščit pred električnim udarom in njihovo preverjanje: </text:span>- <text:span text:style-name="T2">hkratna zaščita pred neposrednim in posrednim dotikom</text:span>, ki jo dosežemo z uporabo male napetosti;- <text:span text:style-name="T2">zaščita pred neposrednim dotikom</text:span>, ki jo dosežemo z izoliranjem, namestitvijo ohišij, pregrad in preprek, postavljanjem električne opreme izven dosega rok ter kot dodatni ukrep uporaba zaščitne naprave na diferenčni tok;- <text:s/><text:span text:style-name="T2">zaščita pred posrednim dotikom, </text:span>ki jo dosežemo - s sistemom avtomatskega izklopa napajanja - z uporabo naprav razreda II ali odgovarjajočo izolacijo - s postavljanjem opreme v neprevodne prostore - z lokalnim izenačevanjem potenciala brez povezave z zemljo - z uporabo zaščite z električno ločitvijo.<text:span text:style-name="T1">MALA NAPETOST</text:span>:<text:span text:style-name="T3"> </text:span>Vizuelni pregled obsega preverjanje:- pravilnost izbire vira energije pravilnost izbire vtičnic in vtikačev - ločenost (da ali ne) zaščitnega vodnika od izpostavljenih prevodnih delov - ločenost položitve vodnikov male napetosti od drugih tokokrogov.<text:span text:style-name="T6">Preizkusi in meritve</text:span><text:span text:style-name="T5">:</text:span> - če je vrednost napetosti višja od 25 V AC oziroma 60 V DC, je potrebno zagotoviti zaščito pred direktnim dotikom s pregradami oziroma ohišji z minimalno stopnjo zaščite IP2x ali pa z izolacijo, ki vzdrži preizkusno napetost 500V (1500 V) efektivne vrednosti AC v času trajanja 1 minute - izmeriti velikost U&lt; 25 V (ali 50 V) za AC in U&lt; 60 V (ali 120 V) za DC - izmeriti upornost vodnikov proti zemlji, pri čemer je potrebno dokazati, da so prevodni <text:s text:c="2"/>deli <text:s/>povezani <text:s/>z zaščitnim <text:s/>vodnikom <text:s/>oziroma <text:s/>glavno <text:s/>zbiralko <text:s/>za izravnavo potenciala - izmeriti izolacijsko upornost vodnikov.<text:span text:style-name="T1">IZOLIRANJE</text:span></text:p>
      <text:p text:style-name="Standard">Vizuelni pregled obsega preverjanje: - nepoškodovanosti izolirnega prekritja - da niso izpostavljeni prevodni deli povezani z zaščitnim vodnikom - da ni izvršen prehod izolirnega ohišja s prevodnim delom<text:span text:style-name="T5">.</text:span><text:span text:style-name="T6">Preizkusi in meritve:</text:span><text:span text:style-name="T5"> - </text:span>izvršiti napetostni preizkus izolacije, če ni dokazov (certifikat) o kvaliteti izolacije<text:span text:style-name="T5">.</text:span><text:span text:style-name="T1">ZAŠČITA S POSTAVLJANJEM V NEPREVODNE PROSTORE:</text:span>Vizuelni pregled obsega preverjanje:<text:span text:style-name="T5"> </text:span>- da ni možen sočasen dotik ohišja električne naprave <text:s text:c="2"/>z <text:s text:c="2"/>ohišjem druge električne naprave ali s katerimkoli drugim prevodnim delom<text:span text:style-name="T5">.</text:span><text:span text:style-name="T6">Preizkusi in meritve</text:span>:<text:span text:style-name="T5"> </text:span>- izmeriti izolacijo tal oziroma sten<text:span text:style-name="T5"> </text:span><text:span text:style-name="T1">ZAŠČITA Z ELEKTRIČNO LOČITVIJO</text:span><text:span text:style-name="T5"> </text:span>Vizuelni pregled obsega preverjanje:ustreznosti vira - ločenosti tokokroga od drugih tokokrogov in od zemlje<text:span text:style-name="T5"> - </text:span>ustreznosti izbire zvijavih vodnikov in njihove nepoškodovanosti<text:span text:style-name="T5"> - </text:span>da so posamezne električne naprave, ki jih napaja vir, povezane z vodnikom za izenačitev potenciala<text:span text:style-name="T6">Preizkusi in meritve:</text:span>- izvršili napetostni preizkus, če ni dokazov o kvaliteti izolacije vira<text:span text:style-name="T5"> </text:span>- izmeriti je potrebno čas izklopa napajanja zaščitne naprave, če nastopi istočasno dvojna napaka na izpostavljenih prevodnih delih (t &lt; 0,2 s)<text:span text:style-name="T5"> </text:span>- izmeriti izolacijsko upornost<text:span text:style-name="T1">GLAVNO IZENAČENJE POTENCIALA</text:span><text:span text:style-name="T5"> </text:span>Vizuelni pregled obsega preverjanje:<text:span text:style-name="T5"> </text:span>- povezave glavnega vodnika za izenačenje potenciala, glavnega zaščitnega <text:soft-page-break/>vodnika, glavnega ozemljilnega vodnika, ozemljil plinovoda, <text:s/>vodovoda, <text:s/>cevi, <text:s/>klima naprave, <text:s/>centralnega ogrevanja <text:s/>in <text:s/>ostalih kovinskih delov z glavno zbiralko za izenačenje potenciala<text:span text:style-name="T5"> </text:span>- zaščite glavne zbiralke za izravnavo potenciala in <text:s text:c="2"/>glavne ozemljitvene zbiralke pred mehanskimi, termičnimi in kemičnimi poškodbami ustreznost preseka glavnega vodnika za izravnavo potenciala<text:span text:style-name="T6">Preizkusi in meritve: </text:span>- so potrebne, če ni možno vizuelno ugotoviti povezav vseh prevodnih delov<text:span text:style-name="T1"> DODATNO IZENAČENJE POTENCIALA</text:span><text:span text:style-name="T5"> </text:span>Vizuelni pregled obsega preverjanje:<text:span text:style-name="T5"> </text:span>- da so vsi hkrati dostopni prevodni deli električnih naprav in ostali kovinski deli medsebojno povezani<text:span text:style-name="T6">Preizkusi in meritve:</text:span>- so potrebne le, če ni možno vizuelno preveriti povezanosti vseh prevodnih delov<text:span text:style-name="T1">ZAŠČITA Z AVTOMATSKIM IZKLOPOM NAPAJANJA </text:span><text:span text:style-name="T8">TN sistem</text:span><text:span text:style-name="T5"> </text:span>Vizuelni pregled obsega preverjanje:<text:span text:style-name="T5"> </text:span>- zahtev, podanih splošnih vizuelnih pregledih <text:span text:style-name="T5"><text:s/></text:span>- ustreznosti <text:s text:c="2"/>presekov <text:s text:c="2"/>zaščitnega <text:s text:c="2"/>in <text:s text:c="2"/>ozemljilnega <text:s text:c="2"/>vodnika ter vodnikov za izenačevanje potenciala<text:span text:style-name="T5"> </text:span>- pravilnega <text:s text:c="2"/>polaganja <text:s/>zaščitnega <text:s text:c="2"/>in <text:s text:c="2"/>ozemljilnega vodnika ter vodnikov za izenačevanje potenciala<text:span text:style-name="T5"> </text:span>- ustreznosti spojev in barv izolacije vodnikov<text:span text:style-name="T5"> </text:span>- nepoškodovanosti zaščitnih kontaktov vtičnic in vtikačev<text:span text:style-name="T5"> </text:span>- da so zaščitne naprave velikostno pravilno izbrane<text:span text:style-name="T5"> </text:span>- da niso v PE in PEN vodnikih vezane pretokovne zaščitne naprave<text:span text:style-name="T5"> </text:span><text:span text:style-name="T6">Preizkusi in meritve</text:span>:<text:span text:style-name="T5"> </text:span>- zahteve, podane v splošnih preizkusih </text:p>
      <text:p text:style-name="Standard">- meritve ali izračun impedance okvarne zanke in pregled karakteristik<text:line-break/>pripadajoče zaščitne naprave - če so v tokokrogih vgrajene zaščitne naprave na diferenčni tok, izmerimo njihovo delovanje po N.B2.764 - meritev faznih in medfaznih napetosti</text:p>
      <text:p text:style-name="Standard"><text:span text:style-name="T8">TT sistem</text:span><text:span text:style-name="T2"> </text:span>Vizuelni pregled obsega preverjanje:- zahtev, podanih v splošnih vizuelnih pregledih (točka 8.1.) in za TN sistem<text:span text:style-name="T2"> </text:span>- ali imajo vsi hkrati dostopni prevodni deli isto ozemljilo<text:span text:style-name="T2"> </text:span><text:span text:style-name="T6">Preizkusi in meritve:</text:span>- zahteve, podane v splošnih preizkusih<text:span text:style-name="T2"> </text:span>- meritev ozemljitvene upornosti izpostavljenih prevodnih delov RA in pregled karakteristik pripadajoče zaščitne naprave za pretokovno zaščito<text:span text:style-name="T2"> </text:span>- če je pripadajoča zaščitna naprava na diferenčni tok, se preverja delovanje po N.B2.764<text:span text:style-name="T2"> </text:span>- meritev faznih in medfaznih napetosti<text:span text:style-name="T2"> </text:span>- meritev notranje upornosti zanke<text:span text:style-name="T2"> </text:span><text:span text:style-name="T8">IT sistem</text:span><text:span text:style-name="T2"> </text:span>Vizuelni pregled obsega preverjanje:<text:span text:style-name="T2"> - </text:span>zahtev, podanih v splošnih vizuelnih pregledih in za TN sistem<text:span text:style-name="T2"> </text:span>- da niso prevodni deli naprav neposredno ozemljeni<text:span text:style-name="T2"> </text:span>- da niso prevodni deli povezani z zaščitnim vodnikom<text:span text:style-name="T6">Preizkusi in meritve:</text:span>- zahteve, podane v splošnih preizkusih <text:span text:style-name="T2"><text:s/></text:span>- meritev se izvede s simulacijo okvare, če obstaja sum ali če niso znani parametri za izračun toka prve okvare<text:span text:style-name="T2"> </text:span>- odvisno od IT sistema (ali se vodi nevtralni vodnik) izvedemo meritev kot pri TN oz. TT sistemu<text:span text:style-name="T2"> </text:span>- meritev faznih in medfaznih napetosti</text:p>
      <text:p text:style-name="Standard"><text:span text:style-name="T1">NEPREKINJENOST ZAŠČITNEGA IN GLAVNEGA VODNIKA TER DODATNEGA VODNIKA ZA IZENAČENJE POTENCIALA</text:span>Kontrola neprekinjenosti zaščitnega vodnika in vodnikov za izenačenje potenciala se<text:span text:style-name="T1"> </text:span>mora opraviti z enosmerno ali izmenično napetostjo velikostnega reda 4 do 24 V.Merilni tok naj doseže vrednost vsaj 0,2 A. Ta zahteva je določena z mednarodnimi<text:span text:style-name="T1"> </text:span>predpisi . <text:span text:style-name="T1">IZOLACIJSKA UPORNOST ELEKTRIČNE INSTALACIJE</text:span>Meritev je potrebno izvesti med vodniki pod napetostjo in med vsakim vodnikom pod<text:span text:style-name="T1"> </text:span>napetostjo in zemljo za vsak tokokrog posebej. Meritev se izvaja pri odklopljeni<text:span text:style-name="T1"> </text:span>elektro-opremi oziroma v breznapetostnem stanju. V TN-C sistemu se PEN vodnik ne<text:span text:style-name="T1"> </text:span>šteje za vodnik pod napetostjo.<text:span text:style-name="T7">Izolacijsko upornost moramo meriti med:</text:span>- vsakim faznim vodnikom in zaščitnim vodnikom <text:span text:style-name="T1"><text:s/></text:span>- nevtralnim vodnikom <text:s/>in zaščitnim vodnikom <text:s/>posameznimi faznimi vodniki <text:span text:style-name="T1"><text:s/></text:span>- vsakim faznim vodnikom in nevtralnim vodnikom </text:p>
      <text:p text:style-name="Standard"><text:span text:style-name="T1">DOVOLJENE VREDNOSTI IZOLACIJSKE UPORNOSTI</text:span>Meritve se izvajajo z enosmernim tokom in napetostmi, ki niso manjše od vrednosti iz tabele. Rezultati so zadovoljivi, če ima vsak tokokrog vrednost, ki ni manjša odvrednosti, ki so navedene v spodnji tabeli.<text:span text:style-name="T1">IMPEDANCA OKVARNE ZANKE ZS </text:span>Meritve upornosti okvarne zanke izvajamo v TN in TT sistemu (N.B2.741) pri nazivni frekvenci. Upornost, ki jo merimo, je upornost tokovne zanke pri stiku: izvor napetosti<text:span text:style-name="T1"> </text:span>fazni vodnik - zaščitni vodnik. Ta upornost nam določa velikost kratkostičnega toka,kar je glavni pogoj za aktiviranje zaščitnega elementa za avtomatski odklop uporabnika<text:span text:style-name="T1"> </text:span>od napajanja.</text:p>
      <text:p text:style-name="Standard"><text:soft-page-break/><text:span text:style-name="T1">PREIZKUS DELOVANJA TOKOVNEGA ZAŠČITNEGA STIKALA (FI ZAŠČITNO STIKALO)</text:span>Preizkus FI stikal je potrebno izvajati v:<text:span text:style-name="T1"> </text:span>- TT napajalnem sistemu, ko ga uporabljamo za zaščito od indirektnega dotika,<text:span text:style-name="T1"> </text:span>- IT napajalnem sistemu, kjer je zaščitni vodnik vezan na ozemljilo vira napetosti v primeru druge napake,<text:span text:style-name="T1"> </text:span>- v<text:span text:style-name="T2"> </text:span>TN-S sistemu</text:p>
      <text:p text:style-name="Standard">- v primeru, če ga uporabljamo za zaščito pred neposrednim dotikom, ko se FI stikalo<text:line-break/>uporablja kot dodatna zašč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PLOŠNI PREGLED IN PREIZKUS ELEKTRO-OPREME: Pri pregledih, preizkusih m meritvah električnih instalacij je potrebno posvetiti posebno pozornost ukrepom za dosego čim večje varnosti oseb in zaščito električne in druge opreme pred poškodbami</dc:title>
    <meta:initial-creator>Anja</meta:initial-creator>
    <meta:creation-date>2006-06-11T19:44:00</meta:creation-date>
    <dc:creator>Jaka</dc:creator>
    <dc:date>2014-01-24T23:48:00</dc:date>
    <meta:editing-cycles>6</meta:editing-cycles>
    <meta:editing-duration>PT2M</meta:editing-duration>
    <meta:document-statistic meta:table-count="0" meta:image-count="0" meta:object-count="0" meta:page-count="3" meta:paragraph-count="10" meta:word-count="1255" meta:character-count="9064" meta:non-whitespace-character-count="77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