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1E4000029E684A1F0E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1.1772in"/>
        </style:tab-stops>
      </style:paragraph-properties>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text-indent="0in" style:auto-text-indent="false">
        <style:tab-stops>
          <style:tab-stop style:position="1.1772in"/>
        </style:tab-stops>
      </style:paragraph-properties>
    </style:style>
    <style:style style:name="P4" style:family="paragraph" style:parent-style-name="Normal_20__28_Web_29_" style:master-page-name="Standard">
      <style:paragraph-properties style:page-number="auto"/>
    </style:style>
    <style:style style:name="P5" style:family="paragraph">
      <style:paragraph-properties fo:text-align="start"/>
      <style:text-properties fo:font-size="18pt"/>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fo:font-size="12pt" fo:language="sl" fo:country="SI" style:font-size-asian="12pt" style:language-asian="sl" style:country-asian="SI" style:font-size-complex="12pt" style:language-complex="ar" style:country-complex="SA"/>
    </style:style>
    <style:style style:name="T3" style:family="text">
      <style:text-properties fo:font-size="12pt" fo:language="sl" fo:country="SI" fo:font-weight="bold" style:font-size-asian="12pt" style:language-asian="sl" style:country-asian="SI" style:font-weight-asian="bold" style:font-size-complex="12pt" style:language-complex="ar" style:country-complex="SA"/>
    </style:style>
    <style:style style:name="T4"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6.1787in" svg:height="7.6394in" svg:x="0in" svg:y="0in">
        <draw:image xlink:href="Pictures/20000009000021E4000029E684A1F0E7.wmf" xlink:type="simple" xlink:show="embed" xlink:actuate="onLoad">
          <text:p/>
        </draw:image>
      </draw:frame>
      <text:section text:style-name="Sect1" text:name="TextSection">
        <text:p text:style-name="P4"><text:span text:style-name="T1">3. Odrezavanje</text:span></text:p>
        <text:p text:style-name="P1"><text:span text:style-name="T3">RAZDELITEV POSTOPKOV</text:span></text:p>
        <text:p text:style-name="P3"><text:span text:style-name="T2">Odrezavanie je način obdelave, pri katerem od začetnega kosa materiala odločimo (odrežemo ali odstranimo na kak drug način) posamezne delce, da dobimo zaželeno obliko. Bistvena značilnost odrezavanja je ta, da je teža izdelka manjša od teže uporabljenega kosa materiala. </text:span></text:p>
        <text:p text:style-name="P3"><text:span text:style-name="T2">Obdelava je možna na dva bistveno različna načina: z orodjem v obliki klina ali z neposrednim vplivom energije (toplotne, električne, kemične). Najvažnejši postopki odrezavanja so razvidni iz razpredelnice</text:span></text:p>
        <text:p text:style-name="P3"><text:soft-page-break/><draw:frame draw:style-name="fr1" draw:name="Slika 1" text:anchor-type="as-char" svg:width="6.1756in" svg:height="7.6346in" draw:z-index="1"><draw:image xlink:href="Pictures/20000009000021E4000029E684A1F0E7.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45851"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odrezavanje_01</text:file-name>]<text:span text:style-name="MT1"><text:tab/>Stran </text:span><text:page-number text:select-page="current">1</text:page-number><text:span text:style-name="MT1"> od </text:span><text:page-count>2</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3</meta:editing-cycles>
    <meta:creation-date>2009-12-26T14:48:00</meta:creation-date>
    <dc:date>2012-01-16T15:13:00</dc:date>
    <meta:editing-duration>PT9S</meta:editing-duration>
    <meta:generator>LibreOffice/3.5$Linux_X86_64 LibreOffice_project/350m1$Build-2</meta:generator>
    <meta:document-statistic meta:table-count="0" meta:image-count="1" meta:object-count="0" meta:page-count="2" meta:paragraph-count="7" meta:word-count="78" meta:character-count="574" meta:non-whitespace-character-count="4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x.y.z_Predloga_Poglavje.dotx" xlink:href=""/>
  </office:meta>
</office:document-meta>
</file>