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24800000C81A035D119.wmf" manifest:media-type=""/>
  <manifest:file-entry manifest:full-path="Pictures/200000090000205400000EF2AE747728.wmf" manifest:media-type=""/>
  <manifest:file-entry manifest:full-path="Pictures/2000000900001F2800000D944002D81C.wmf" manifest:media-type=""/>
  <manifest:file-entry manifest:full-path="Pictures/200000090000218000000F3DF453A715.wmf" manifest:media-type=""/>
  <manifest:file-entry manifest:full-path="Pictures/200000090000231000000B87354DEA46.wmf" manifest:media-type=""/>
  <manifest:file-entry manifest:full-path="Pictures/200000090000150000000A422AD7A93B.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Normal_20__28_Web_29_">
      <style:paragraph-properties fo:margin-top="0.0693in" fo:margin-bottom="0in"/>
    </style:style>
    <style:style style:name="P3" style:family="paragraph" style:parent-style-name="Normal_20__28_Web_29_" style:master-page-name="Standard">
      <style:paragraph-properties style:page-number="auto"/>
    </style:style>
    <style:style style:name="P4" style:family="paragraph">
      <style:paragraph-properties fo:text-align="start"/>
      <style:text-properties fo:font-size="18pt"/>
    </style:style>
    <style:style style:name="T1" style:family="text">
      <style:text-properties style:font-name="Arial" style:font-name-complex="Arial1"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weight-complex="bold"/>
    </style:style>
    <style:style style:name="T5"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3.5717in" svg:height="1.7441in" svg:x="0in" svg:y="0in">
        <draw:image xlink:href="Pictures/200000090000150000000A422AD7A93B.wmf" xlink:type="simple" xlink:show="embed" xlink:actuate="onLoad">
          <text:p/>
        </draw:image>
      </draw:frame>
      <draw:frame text:anchor-type="page" text:anchor-page-number="0" draw:z-index="2" draw:name="Picture 2" draw:style-name="gr1" draw:text-style-name="P4" svg:width="6.2748in" svg:height="2.0622in" svg:x="0in" svg:y="0in">
        <draw:image xlink:href="Pictures/200000090000231000000B87354DEA46.wmf" xlink:type="simple" xlink:show="embed" xlink:actuate="onLoad">
          <text:p/>
        </draw:image>
      </draw:frame>
      <draw:frame text:anchor-type="page" text:anchor-page-number="0" draw:z-index="4" draw:name="Picture 3" draw:style-name="gr1" draw:text-style-name="P4" svg:width="7.0024in" svg:height="3.0512in" svg:x="0in" svg:y="0in">
        <draw:image xlink:href="Pictures/2000000900001F2800000D944002D81C.wmf" xlink:type="simple" xlink:show="embed" xlink:actuate="onLoad">
          <text:p/>
        </draw:image>
      </draw:frame>
      <draw:frame text:anchor-type="page" text:anchor-page-number="0" draw:z-index="6" draw:name="Picture 4" draw:style-name="gr1" draw:text-style-name="P4" svg:width="5.7705in" svg:height="2.6669in" svg:x="0in" svg:y="0in">
        <draw:image xlink:href="Pictures/200000090000205400000EF2AE747728.wmf" xlink:type="simple" xlink:show="embed" xlink:actuate="onLoad">
          <text:p/>
        </draw:image>
      </draw:frame>
      <draw:frame text:anchor-type="page" text:anchor-page-number="0" draw:z-index="8" draw:name="Picture 5" draw:style-name="gr1" draw:text-style-name="P4" svg:width="5.9122in" svg:height="2.1559in" svg:x="0in" svg:y="0in">
        <draw:image xlink:href="Pictures/200000090000224800000C81A035D119.wmf" xlink:type="simple" xlink:show="embed" xlink:actuate="onLoad">
          <text:p/>
        </draw:image>
      </draw:frame>
      <draw:frame text:anchor-type="page" text:anchor-page-number="0" draw:z-index="10" draw:name="Picture 6" draw:style-name="gr1" draw:text-style-name="P4" svg:width="6.2524in" svg:height="2.8433in" svg:x="0in" svg:y="0in">
        <draw:image xlink:href="Pictures/200000090000218000000F3DF453A715.wmf" xlink:type="simple" xlink:show="embed" xlink:actuate="onLoad">
          <text:p/>
        </draw:image>
      </draw:frame>
      <text:section text:style-name="Sect1" text:name="TextSection">
        <text:p text:style-name="P3"><text:span text:style-name="T2">5.4 Natezno preoblikovanje</text:span></text:p>
        <text:p text:style-name="Normal_20__28_Web_29_"><text:span text:style-name="T3">Osnovni pojmi </text:span></text:p>
        <text:p text:style-name="P2"><text:span text:style-name="T1">Pri nateznem preoblikovanju prevladujejo v preoblikovalni coni obdelovanca natezne napetosti. Glavni načini preoblikovanja z natezno obremenitvijo so: natezanje, izbočevanje in razširjanje.</text:span></text:p>
        <text:p text:style-name="P2"><text:span text:style-name="T3">Natezanje </text:span></text:p>
        <text:p text:style-name="P2"><text:span text:style-name="T1">Natezanje se uporablja v glavnem za daljšanje in ravnanje profilov in cevi. Raz- <text:line-break/>likujemo čisto raztezanje (slika 122),s katerim lahko kos kovine podaljšamo za določeno mero.</text:span><text:span text:style-name="T4"> </text:span></text:p>
        <text:p text:style-name="P2"><draw:frame draw:style-name="fr1" draw:name="Slika 1" text:anchor-type="as-char" svg:width="3.5618in" svg:height="1.7398in" draw:z-index="1"><draw:image xlink:href="Pictures/200000090000150000000A422AD7A93B.wmf" xlink:type="simple" xlink:show="embed" xlink:actuate="onLoad"/></draw:frame></text:p>
        <text:p text:style-name="P2"><text:span text:style-name="T3">Izbočevanje </text:span></text:p>
        <text:p text:style-name="P2"><text:span text:style-name="T1">Z izbočevanjem izdelujemo \bokline in izbokline na ravnih ali Iupinastih pločevinastih izdelkih na osnovi nateznih obremenitev. Značilnost postopkov izbočevanja je, da se površina obdelovanca povečuje izključno na račun debeline pločevine. Potrebne spremembe oblik lahko dosežemo s togimi ali elastičnimi orodji oziroma z ustreznim medijem.</text:span></text:p>
        <text:p text:style-name="P2"><draw:frame draw:style-name="fr1" draw:name="Slika 2" text:anchor-type="as-char" svg:width="6.2752in" svg:height="2.0626in" draw:z-index="3"><draw:image xlink:href="Pictures/200000090000231000000B87354DEA46.wmf" xlink:type="simple" xlink:show="embed" xlink:actuate="onLoad"/></draw:frame></text:p>
        <text:p text:style-name="P2"><text:span text:style-name="T1">Odtiskavanje (oblikovalno štancanje) je lokalno izbočevanje pločevine s <text:line-break/>togitm pestičem, ki odtiskuje pločevino v togo matrico z razmeroma plitko <text:line-break/>gravuro.</text:span></text:p>
        <text:p text:style-name="P2"><text:soft-page-break/><draw:frame draw:style-name="fr1" draw:name="Slika 3" text:anchor-type="as-char" svg:width="6.9854in" svg:height="3.0437in" draw:z-index="5"><draw:image xlink:href="Pictures/2000000900001F2800000D944002D81C.wmf" xlink:type="simple" xlink:show="embed" xlink:actuate="onLoad"/></draw:frame></text:p>
        <text:p text:style-name="P2"><text:span text:style-name="T3">Razširjanje</text:span></text:p>
        <text:p text:style-name="P2"><text:span text:style-name="T1">Z razširjanjem povečujemo obod tankih votlih preoblikovancev , bodi na konceh ali po celi dolžini (višini) oziroma samo v sredini (izbočenje). Pri tem uporabljamo toga orodja za širjenje npr. trne ali kroglo, razpenjalne segmente ali elastična polnila</text:span></text:p>
        <text:p text:style-name="P2"><draw:frame draw:style-name="fr1" draw:name="Slika 4" text:anchor-type="as-char" svg:width="5.7701in" svg:height="2.6673in" draw:z-index="7"><draw:image xlink:href="Pictures/200000090000205400000EF2AE747728.wmf" xlink:type="simple" xlink:show="embed" xlink:actuate="onLoad"/></draw:frame></text:p>
        <text:p text:style-name="P2"><draw:frame draw:style-name="fr1" draw:name="Slika 5" text:anchor-type="as-char" svg:width="5.9126in" svg:height="2.1563in" draw:z-index="9"><draw:image xlink:href="Pictures/200000090000224800000C81A035D119.wmf" xlink:type="simple" xlink:show="embed" xlink:actuate="onLoad"/></draw:frame></text:p>
        <text:p text:style-name="P2"><text:soft-page-break/><draw:frame draw:style-name="fr1" draw:name="Slika 6" text:anchor-type="as-char" svg:width="6.252in" svg:height="2.8437in" draw:z-index="11"><draw:image xlink:href="Pictures/200000090000218000000F3DF453A715.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5c6f69"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preoblikovanje__natezno_preoblikovanje_01</text:file-name>]<text:span text:style-name="MT1"><text:tab/>Stran </text:span><text:page-number text:select-page="current">3</text:page-number><text:span text:style-name="MT1"> od </text:span><text:page-count>3</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5</meta:editing-cycles>
    <meta:creation-date>2009-11-23T21:12:00</meta:creation-date>
    <dc:date>2012-01-16T13:05:00</dc:date>
    <meta:editing-duration>PT16S</meta:editing-duration>
    <meta:generator>LibreOffice/3.5$Linux_X86_64 LibreOffice_project/350m1$Build-2</meta:generator>
    <meta:document-statistic meta:table-count="0" meta:image-count="6" meta:object-count="0" meta:page-count="3" meta:paragraph-count="18" meta:word-count="163" meta:character-count="1281" meta:non-whitespace-character-count="11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