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50000000A2945F1BA0C.wmf" manifest:media-type=""/>
  <manifest:file-entry manifest:full-path="Pictures/20000009000020B800000BB9BE0EA5F1.wmf" manifest:media-type=""/>
  <manifest:file-entry manifest:full-path="Pictures/200000090000218000000DAD9DF45950.wmf" manifest:media-type=""/>
  <manifest:file-entry manifest:full-path="Pictures/20000009000018E80000114A82ED8796.wmf" manifest:media-type=""/>
  <manifest:file-entry manifest:full-path="Pictures/20000009000016F400000BA0563E9978.wmf" manifest:media-type=""/>
  <manifest:file-entry manifest:full-path="Pictures/20000009000023D800000E1142EAD61E.wmf" manifest:media-type=""/>
  <manifest:file-entry manifest:full-path="Pictures/20000009000016F400000E2A84FC7832.wmf" manifest:media-type=""/>
  <manifest:file-entry manifest:full-path="Pictures/2000000900001C0800000E8E7892A2FB.wmf" manifest:media-type=""/>
  <manifest:file-entry manifest:full-path="Pictures/2000000900001A7800000DF82B3B5AE5.wmf" manifest:media-type=""/>
  <manifest:file-entry manifest:full-path="Pictures/200000090000188400000ED990F47D52.wmf" manifest:media-type=""/>
  <manifest:file-entry manifest:full-path="Pictures/20000009000025CC00000F6FD07393B4.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Normal_20__28_Web_29_">
      <style:paragraph-properties fo:margin-top="0.0693in" fo:margin-bottom="0in"/>
    </style:style>
    <style:style style:name="P3" style:family="paragraph" style:parent-style-name="Normal_20__28_Web_29_" style:list-style-name="WWNum15">
      <style:paragraph-properties fo:margin-top="0.0693in" fo:margin-bottom="0in"/>
    </style:style>
    <style:style style:name="P4" style:family="paragraph" style:parent-style-name="Normal_20__28_Web_29_" style:master-page-name="Standard">
      <style:paragraph-properties style:page-number="auto"/>
    </style:style>
    <style:style style:name="P5" style:family="paragraph">
      <style:paragraph-properties fo:text-align="start"/>
      <style:text-properties fo:font-size="18pt"/>
    </style:style>
    <style:style style:name="T1" style:family="text">
      <style:text-properties style:font-name="Arial" style:font-name-complex="Arial1"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weight-complex="bold"/>
    </style:style>
    <style:style style:name="T5"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6.6843in" svg:height="2.7287in" svg:x="0in" svg:y="0in">
        <draw:image xlink:href="Pictures/20000009000025CC00000F6FD07393B4.wmf" xlink:type="simple" xlink:show="embed" xlink:actuate="onLoad">
          <text:p/>
        </draw:image>
      </draw:frame>
      <draw:frame text:anchor-type="page" text:anchor-page-number="0" draw:z-index="2" draw:name="Picture 2" draw:style-name="gr1" draw:text-style-name="P5" svg:width="4.8752in" svg:height="3.0079in" svg:x="0in" svg:y="0in">
        <draw:image xlink:href="Pictures/20000009000016F400000E2A84FC7832.wmf" xlink:type="simple" xlink:show="embed" xlink:actuate="onLoad">
          <text:p/>
        </draw:image>
      </draw:frame>
      <draw:frame text:anchor-type="page" text:anchor-page-number="0" draw:z-index="4" draw:name="Picture 3" draw:style-name="gr1" draw:text-style-name="P5" svg:width="5.3886in" svg:height="2.8433in" svg:x="0in" svg:y="0in">
        <draw:image xlink:href="Pictures/2000000900001A7800000DF82B3B5AE5.wmf" xlink:type="simple" xlink:show="embed" xlink:actuate="onLoad">
          <text:p/>
        </draw:image>
      </draw:frame>
      <draw:frame text:anchor-type="page" text:anchor-page-number="0" draw:z-index="6" draw:name="Picture 4" draw:style-name="gr1" draw:text-style-name="P5" svg:width="4.1768in" svg:height="2.5295in" svg:x="0in" svg:y="0in">
        <draw:image xlink:href="Pictures/200000090000188400000ED990F47D52.wmf" xlink:type="simple" xlink:show="embed" xlink:actuate="onLoad">
          <text:p/>
        </draw:image>
      </draw:frame>
      <draw:frame text:anchor-type="page" text:anchor-page-number="0" draw:z-index="8" draw:name="Picture 5" draw:style-name="gr1" draw:text-style-name="P5" svg:width="5.3122in" svg:height="2.7579in" svg:x="0in" svg:y="0in">
        <draw:image xlink:href="Pictures/2000000900001C0800000E8E7892A2FB.wmf" xlink:type="simple" xlink:show="embed" xlink:actuate="onLoad">
          <text:p/>
        </draw:image>
      </draw:frame>
      <draw:frame text:anchor-type="page" text:anchor-page-number="0" draw:z-index="10" draw:name="Picture 6" draw:style-name="gr1" draw:text-style-name="P5" svg:width="5.3594in" svg:height="2.187in" svg:x="0in" svg:y="0in">
        <draw:image xlink:href="Pictures/200000090000218000000DAD9DF45950.wmf" xlink:type="simple" xlink:show="embed" xlink:actuate="onLoad">
          <text:p/>
        </draw:image>
      </draw:frame>
      <draw:frame text:anchor-type="page" text:anchor-page-number="0" draw:z-index="12" draw:name="Picture 7" draw:style-name="gr1" draw:text-style-name="P5" svg:width="4.4016in" svg:height="2.2287in" svg:x="0in" svg:y="0in">
        <draw:image xlink:href="Pictures/20000009000016F400000BA0563E9978.wmf" xlink:type="simple" xlink:show="embed" xlink:actuate="onLoad">
          <text:p/>
        </draw:image>
      </draw:frame>
      <draw:frame text:anchor-type="page" text:anchor-page-number="0" draw:z-index="14" draw:name="Picture 8" draw:style-name="gr1" draw:text-style-name="P5" svg:width="5.787in" svg:height="2.2705in" svg:x="0in" svg:y="0in">
        <draw:image xlink:href="Pictures/20000009000023D800000E1142EAD61E.wmf" xlink:type="simple" xlink:show="embed" xlink:actuate="onLoad">
          <text:p/>
        </draw:image>
      </draw:frame>
      <draw:frame text:anchor-type="page" text:anchor-page-number="0" draw:z-index="16" draw:name="Picture 9" draw:style-name="gr1" draw:text-style-name="P5" svg:width="3.5862in" svg:height="2.4894in" svg:x="0in" svg:y="0in">
        <draw:image xlink:href="Pictures/20000009000018E80000114A82ED8796.wmf" xlink:type="simple" xlink:show="embed" xlink:actuate="onLoad">
          <text:p/>
        </draw:image>
      </draw:frame>
      <draw:frame text:anchor-type="page" text:anchor-page-number="0" draw:z-index="18" draw:name="Picture 10" draw:style-name="gr1" draw:text-style-name="P5" svg:width="5.3213in" svg:height="1.9059in" svg:x="0in" svg:y="0in">
        <draw:image xlink:href="Pictures/20000009000020B800000BB9BE0EA5F1.wmf" xlink:type="simple" xlink:show="embed" xlink:actuate="onLoad">
          <text:p/>
        </draw:image>
      </draw:frame>
      <draw:frame text:anchor-type="page" text:anchor-page-number="0" draw:z-index="20" draw:name="Picture 11" draw:style-name="gr1" draw:text-style-name="P5" svg:width="3.876in" svg:height="1.8748in" svg:x="0in" svg:y="0in">
        <draw:image xlink:href="Pictures/200000090000150000000A2945F1BA0C.wmf" xlink:type="simple" xlink:show="embed" xlink:actuate="onLoad">
          <text:p/>
        </draw:image>
      </draw:frame>
      <text:section text:style-name="Sect1" text:name="TextSection">
        <text:p text:style-name="P4"><text:span text:style-name="T2">5.7 Preoblikovanje z velikimi hitrostmi</text:span></text:p>
        <text:p text:style-name="Normal_20__28_Web_29_"><text:span text:style-name="T3">Osnovni pojmi </text:span></text:p>
        <text:p text:style-name="P2"><text:span text:style-name="T1">Mnoga sodobna kovinska gradiva npr. močno legirana jekla, titan, berilij, cirkonij in druga, ki se uporabljajo v jedrski in raketni tehniki in imajo izjemne mehanske in termične lastnosti, se dajo le s težavo obdelovati s konvencionalnimi postopki. Predvsem za obdelavo teh materialov je bilo treba razviti nove načine preoblikovanja, za katere so značilne predvsem velike preoblikovalne hitrosti, deloma pa tudi velika energija in moč. Po vrsti izvora energije za preoblikovanje ločimo tri skupine: </text:span></text:p>
        <text:list xml:id="list1152119567" text:style-name="WWNum15">
          <text:list-item>
            <text:p text:style-name="P3"><text:span text:style-name="T1">eksplozijsko preoblikovanje, </text:span></text:p>
          </text:list-item>
          <text:list-item>
            <text:p text:style-name="P3"><text:span text:style-name="T1">preoblikovanje z električno energijo, </text:span></text:p>
          </text:list-item>
          <text:list-item>
            <text:p text:style-name="P3"><text:span text:style-name="T1">preoblikovanje s hitrimi ekspanzijskimi stroji.</text:span></text:p>
          </text:list-item>
        </text:list>
        <text:p text:style-name="P2"><draw:frame draw:style-name="fr1" draw:name="Slika 1" text:anchor-type="as-char" svg:width="6.6846in" svg:height="2.7291in" draw:z-index="1"><draw:image xlink:href="Pictures/20000009000025CC00000F6FD07393B4.wmf" xlink:type="simple" xlink:show="embed" xlink:actuate="onLoad"/></draw:frame></text:p>
        <text:p text:style-name="P2"><text:span text:style-name="T1">Neposredno eksplozijsko preoblikovanje</text:span></text:p>
        <text:p text:style-name="P2"><text:soft-page-break/><draw:frame draw:style-name="fr1" draw:name="Slika 2" text:anchor-type="as-char" svg:width="4.8717in" svg:height="3.0063in" draw:z-index="3"><draw:image xlink:href="Pictures/20000009000016F400000E2A84FC7832.wmf" xlink:type="simple" xlink:show="embed" xlink:actuate="onLoad"/></draw:frame><text:span text:style-name="T4"> </text:span><draw:frame draw:style-name="fr1" draw:name="Slika 3" text:anchor-type="as-char" svg:width="5.389in" svg:height="2.8437in" draw:z-index="5"><draw:image xlink:href="Pictures/2000000900001A7800000DF82B3B5AE5.wmf" xlink:type="simple" xlink:show="embed" xlink:actuate="onLoad"/></draw:frame></text:p>
        <text:p text:style-name="P2"><text:span text:style-name="T1">Posredno eksplozijsko preoblikovanje</text:span></text:p>
        <text:p text:style-name="P2"><draw:frame draw:style-name="fr1" draw:name="Slika 4" text:anchor-type="as-char" svg:width="4.1772in" svg:height="2.5299in" draw:z-index="7"><draw:image xlink:href="Pictures/200000090000188400000ED990F47D52.wmf" xlink:type="simple" xlink:show="embed" xlink:actuate="onLoad"/></draw:frame></text:p>
        <text:p text:style-name="P2"><text:soft-page-break/><draw:frame draw:style-name="fr1" draw:name="Slika 5" text:anchor-type="as-char" svg:width="5.3126in" svg:height="2.7575in" draw:z-index="9"><draw:image xlink:href="Pictures/2000000900001C0800000E8E7892A2FB.wmf" xlink:type="simple" xlink:show="embed" xlink:actuate="onLoad"/></draw:frame></text:p>
        <text:p text:style-name="P2"><draw:frame draw:style-name="fr1" draw:name="Slika 6" text:anchor-type="as-char" svg:width="5.3591in" svg:height="2.1874in" draw:z-index="11"><draw:image xlink:href="Pictures/200000090000218000000DAD9DF45950.wmf" xlink:type="simple" xlink:show="embed" xlink:actuate="onLoad"/></draw:frame></text:p>
        <text:p text:style-name="P2"><draw:frame draw:style-name="fr1" draw:name="Slika 7" text:anchor-type="as-char" svg:width="4.402in" svg:height="2.2291in" draw:z-index="13"><draw:image xlink:href="Pictures/20000009000016F400000BA0563E9978.wmf" xlink:type="simple" xlink:show="embed" xlink:actuate="onLoad"/></draw:frame></text:p>
        <text:p text:style-name="P2"><text:span text:style-name="T1">Hidroelektrični postopek (HYDROSPARK).</text:span></text:p>
        <text:p text:style-name="P2"><text:span text:style-name="T1">Razen z eksplozivi, lahko povzročamo močne tlačne impulze tudi s podvodnim razelektrenjem kondenzatorja in sicer s prebojem ali kratkim stikom med dvema elektrodama. Nekaj desettisočink sekunde trajajoči blisk povzroči visoko temperaturo in uparitev vode v bližini obeh elektrod. Hipna ekspanzija plina ima za posledico močan porast tlaka, ki se širi v mediju kot udarni val na vse strani. </text:span></text:p>
        <text:p text:style-name="P2"><text:soft-page-break/><draw:frame draw:style-name="fr1" draw:name="Slika 8" text:anchor-type="as-char" svg:width="5.7874in" svg:height="2.2701in" draw:z-index="15"><draw:image xlink:href="Pictures/20000009000023D800000E1142EAD61E.wmf" xlink:type="simple" xlink:show="embed" xlink:actuate="onLoad"/></draw:frame></text:p>
        <text:p text:style-name="P2"><text:span text:style-name="T1">Elektromagnetno preoblikovanje</text:span></text:p>
        <text:p text:style-name="P2"><text:span text:style-name="T1">Pri elektromagnetnem oblikovanju kovinskih obdelovancev dobivamo potrebno preoblikovalno silo v obdelovancu samem z učinkovanjem magnetnega polja Če v zelo kratkem času izpraznimo nabit kondenzator prek primerno oblikovane tuljave, ki je induktivno sklopljena z obdelovancem, lahko inducirano magnetno polje izzove močan tlačni sunek, ki ga izkoristimo za preoblikovanje</text:span></text:p>
        <text:p text:style-name="P2"><draw:frame draw:style-name="fr1" draw:name="Slika 9" text:anchor-type="as-char" svg:width="3.5866in" svg:height="2.4898in" draw:z-index="17"><draw:image xlink:href="Pictures/20000009000018E80000114A82ED8796.wmf" xlink:type="simple" xlink:show="embed" xlink:actuate="onLoad"/></draw:frame></text:p>
        <text:p text:style-name="P2"><draw:frame draw:style-name="fr1" draw:name="Slika 10" text:anchor-type="as-char" svg:width="5.3217in" svg:height="1.9063in" draw:z-index="19"><draw:image xlink:href="Pictures/20000009000020B800000BB9BE0EA5F1.wmf" xlink:type="simple" xlink:show="embed" xlink:actuate="onLoad"/></draw:frame></text:p>
        <text:p text:style-name="P2"><text:soft-page-break/><draw:frame draw:style-name="fr1" draw:name="Slika 11" text:anchor-type="as-char" svg:width="3.8756in" svg:height="1.8752in" draw:z-index="21"><draw:image xlink:href="Pictures/200000090000150000000A2945F1BA0C.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5c6f69" style:font-name-complex="Times New Roman1"/>
    </style:style>
    <style:style style:name="ListLabel_20_2" style:display-name="ListLabel 2" style:family="text">
      <style:text-properties fo:color="#22321e" style:font-name-complex="Times New Roman1"/>
    </style:style>
    <style:style style:name="ListLabel_20_3" style:display-name="ListLabel 3"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preoblikovanje__preoblikovanje_z_velikimi_hitrostmi_01</text:file-name>]<text:span text:style-name="MT1"><text:tab/>Stran </text:span><text:page-number text:select-page="current">5</text:page-number><text:span text:style-name="MT1"> od </text:span><text:page-count>5</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4</meta:editing-cycles>
    <meta:creation-date>2009-11-24T13:36:00</meta:creation-date>
    <dc:date>2012-01-16T13:06:00</dc:date>
    <meta:editing-duration>PT29S</meta:editing-duration>
    <meta:generator>LibreOffice/3.5$Linux_X86_64 LibreOffice_project/350m1$Build-2</meta:generator>
    <meta:document-statistic meta:table-count="0" meta:image-count="11" meta:object-count="0" meta:page-count="5" meta:paragraph-count="24" meta:word-count="217" meta:character-count="1687" meta:non-whitespace-character-count="14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