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ADC00000867DED73C9F.wmf" manifest:media-type=""/>
  <manifest:file-entry manifest:full-path="Pictures/200000090000237400000BB93F7470FB.wmf" manifest:media-type=""/>
  <manifest:file-entry manifest:full-path="Pictures/2000000900000A1000000722DF0F3FF4.wmf" manifest:media-type=""/>
  <manifest:file-entry manifest:full-path="Pictures/2000000900001244000009F764DBE1CE.wmf" manifest:media-type=""/>
  <manifest:file-entry manifest:full-path="Pictures/2000000900000B3C00000DAD61D8B2ED.wmf" manifest:media-type=""/>
  <manifest:file-entry manifest:full-path="Pictures/2000000900000CCC000008E4F77889AD.wmf" manifest:media-type=""/>
  <manifest:file-entry manifest:full-path="Pictures/2000000900000F8800000DF82711B749.wmf" manifest:media-type=""/>
  <manifest:file-entry manifest:full-path="Pictures/20000009000006F00000092F9CA20877.wmf" manifest:media-type=""/>
  <manifest:file-entry manifest:full-path="Pictures/200000090000105000000ABF831B8377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0in" style:auto-text-indent="false">
        <style:tab-stops>
          <style:tab-stop style:position="1.1772in"/>
        </style:tab-stops>
      </style:paragraph-properties>
    </style:style>
    <style:style style:name="P3" style:family="paragraph" style:parent-style-name="Standard">
      <style:paragraph-properties fo:margin-left="0in" fo:margin-right="0in" fo:text-indent="0in" style:auto-text-indent="false">
        <style:tab-stops>
          <style:tab-stop style:position="1.1772in"/>
          <style:tab-stop style:position="3.15in" style:type="center"/>
          <style:tab-stop style:position="3.7409in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1.1772in"/>
          <style:tab-stop style:position="3.15in" style:type="center"/>
          <style:tab-stop style:position="6.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 style:language-complex="ar" style:country-complex="SA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1.1772in"/>
          <style:tab-stop style:position="3.15in" style:type="center"/>
          <style:tab-stop style:position="3.7409in"/>
          <style:tab-stop style:position="6.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 style:language-complex="ar" style:country-complex="SA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1.1772in"/>
          <style:tab-stop style:position="3.15in" style:type="center"/>
          <style:tab-stop style:position="6.3in" style:type="right"/>
        </style:tab-stops>
      </style:paragraph-properties>
    </style:style>
    <style:style style:name="P7" style:family="paragraph" style:parent-style-name="Standard" style:master-page-name="">
      <style:paragraph-properties fo:margin-left="0in" fo:margin-right="0in" fo:text-indent="0in" style:auto-text-indent="false" style:page-number="auto">
        <style:tab-stops>
          <style:tab-stop style:position="1.1772in"/>
          <style:tab-stop style:position="3.15in" style:type="center"/>
          <style:tab-stop style:position="3.7409in"/>
          <style:tab-stop style:position="6.3in" style:type="right"/>
        </style:tab-stops>
      </style:paragraph-properties>
    </style:style>
    <style:style style:name="P8" style:family="paragraph" style:parent-style-name="Standard" style:master-page-name="">
      <style:paragraph-properties fo:margin-left="0in" fo:margin-right="0in" fo:text-indent="0in" style:auto-text-indent="false" style:page-number="auto">
        <style:tab-stops>
          <style:tab-stop style:position="1.1772in"/>
          <style:tab-stop style:position="3.15in" style:type="center"/>
          <style:tab-stop style:position="6.3in" style:type="right"/>
        </style:tab-stops>
      </style:paragraph-properties>
    </style:style>
    <style:style style:name="P9" style:family="paragraph" style:parent-style-name="Standard" style:master-page-name="">
      <style:paragraph-properties fo:margin-left="0in" fo:margin-right="0in" fo:text-indent="0in" style:auto-text-indent="false" style:page-number="auto">
        <style:tab-stops>
          <style:tab-stop style:position="3.15in" style:type="center"/>
          <style:tab-stop style:position="3.7409in"/>
          <style:tab-stop style:position="6.3in" style:type="right"/>
        </style:tab-stops>
      </style:paragraph-properties>
    </style:style>
    <style:style style:name="P10" style:family="paragraph" style:parent-style-name="Standard" style:master-page-name="">
      <style:paragraph-properties fo:margin-left="0in" fo:margin-right="0in" fo:text-indent="0in" style:auto-text-indent="false" style:page-number="auto" fo:break-before="column">
        <style:tab-stops>
          <style:tab-stop style:position="1.1772in"/>
          <style:tab-stop style:position="3.15in" style:type="center"/>
          <style:tab-stop style:position="3.7409in"/>
          <style:tab-stop style:position="6.3in" style:type="right"/>
        </style:tab-stops>
      </style:paragraph-properties>
    </style:style>
    <style:style style:name="P11" style:family="paragraph" style:parent-style-name="Normal_20__28_Web_29_" style:master-page-name="Standard">
      <style:paragraph-properties style:page-number="auto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fo:font-size="12pt" fo:language="sl" fo:country="SI" style:font-size-asian="12pt" style:language-asian="sl" style:country-asian="SI" style:font-size-complex="12pt" style:language-complex="ar" style:country-complex="SA"/>
    </style:style>
    <style:style style:name="T3" style:family="text">
      <style:text-properties fo:font-size="12pt" fo:language="sl" fo:country="SI" fo:font-weight="bold" style:font-size-asian="12pt" style:language-asian="sl" style:country-asian="SI" style:font-weight-asian="bold" style:font-size-complex="12pt" style:language-complex="ar" style:country-complex="SA"/>
    </style:style>
    <style:style style:name="T4" style:family="text">
      <style:text-properties fo:language="sl" fo:country="SI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3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.498in" svg:height="1.6453in" svg:x="0in" svg:y="0in">
        <draw:image xlink:href="Pictures/200000090000105000000ABF831B837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2" svg:width="1.635in" svg:height="1.9906in" svg:x="0in" svg:y="0in">
        <draw:image xlink:href="Pictures/2000000900000B3C00000DAD61D8B2ED.wmf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2" svg:width="1.1039in" svg:height="1.4614in" svg:x="0in" svg:y="0in">
        <draw:image xlink:href="Pictures/20000009000006F00000092F9CA20877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2" svg:width="2.2287in" svg:height="1.2157in" svg:x="0in" svg:y="0in">
        <draw:image xlink:href="Pictures/2000000900001244000009F764DBE1CE.wmf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12" svg:width="1.6559in" svg:height="1.4894in" svg:x="0in" svg:y="0in">
        <draw:image xlink:href="Pictures/2000000900000F8800000DF82711B749.wmf" xlink:type="simple" xlink:show="embed" xlink:actuate="onLoad">
          <text:p/>
        </draw:image>
      </draw:frame>
      <draw:frame text:anchor-type="page" text:anchor-page-number="0" draw:z-index="9" draw:name="Picture 7" draw:style-name="gr1" draw:text-style-name="P12" svg:width="1.0724in" svg:height="0.7598in" svg:x="0in" svg:y="0in">
        <draw:image xlink:href="Pictures/2000000900000A1000000722DF0F3FF4.wmf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12" svg:width="1.3642in" svg:height="0.9476in" svg:x="0in" svg:y="0in">
        <draw:image xlink:href="Pictures/2000000900000CCC000008E4F77889AD.wmf" xlink:type="simple" xlink:show="embed" xlink:actuate="onLoad">
          <text:p/>
        </draw:image>
      </draw:frame>
      <draw:frame text:anchor-type="page" text:anchor-page-number="0" draw:z-index="12" draw:name="Picture 9" draw:style-name="gr1" draw:text-style-name="P12" svg:width="4.6949in" svg:height="1.5516in" svg:x="0in" svg:y="0in">
        <draw:image xlink:href="Pictures/200000090000237400000BB93F7470FB.wmf" xlink:type="simple" xlink:show="embed" xlink:actuate="onLoad">
          <text:p/>
        </draw:image>
      </draw:frame>
      <draw:frame text:anchor-type="page" text:anchor-page-number="0" draw:z-index="14" draw:name="Picture 10" draw:style-name="gr1" draw:text-style-name="P12" svg:width="4.1142in" svg:height="1.2862in" svg:x="0in" svg:y="0in">
        <draw:image xlink:href="Pictures/2000000900001ADC00000867DED73C9F.wmf" xlink:type="simple" xlink:show="embed" xlink:actuate="onLoad">
          <text:p/>
        </draw:image>
      </draw:frame>
      <text:section text:style-name="Sect1" text:name="TextSection">
        <text:p text:style-name="P11"><text:span text:style-name="T1">5.6 Spajanje elementov s preoblikovanjem</text:span></text:p>
        <text:p text:style-name="P2"><text:span text:style-name="T2">S preoblikovanjem je mogoče posamezne kovinske izdelke tudi spajati, pri čemer <text:line-break/>se sestavni deli največkrat lokalno plastično deformirajo. Potrebne preoblikoval- <text:line-break/>ne sile so lahko mehanskega, hidravličnega,. elektromagnetnega ali drugačnega <text:line-break/>izvora. </text:span></text:p>
        <text:p text:style-name="P2"><text:span text:style-name="T2">Zelo pomembno področje je spajanje pločevinastih izdelkov, profilov in cevi s postopki preoblikovanja.</text:span></text:p>
        <text:p text:style-name="P2"><text:span text:style-name="T2">Potrebno trdno zvezo dveh cevastih delov, od katerih je prvi nataknjen na drugega, lahko dosežemo tako,</text:span></text:p>
        <text:p text:style-name="Footer"/>
      </text:section>
      <text:section text:style-name="Sect2" text:name="Section1">
        <text:p text:style-name="P7"><text:span text:style-name="T2">da ju povlečemo hkrati skozi <text:line-break/>vlečno matrico ali votlico</text:span></text:p>
        <text:p text:style-name="P3"><text:span text:style-name="T2">da jo lokalno razširimo in sicer z uvaljanjem</text:span></text:p>
        <text:p text:style-name="P4"/>
      </text:section>
      <text:section text:style-name="Sect1" text:name="Section2">
        <text:p text:style-name="P8"><draw:frame draw:style-name="fr1" draw:name="Slika 1" text:anchor-type="as-char" svg:width="2.4984in" svg:height="1.6457in" draw:z-index="1"><draw:image xlink:href="Pictures/200000090000105000000ABF831B8377.wmf" xlink:type="simple" xlink:show="embed" xlink:actuate="onLoad"/></draw:frame><text:span text:style-name="T2"><text:tab/></text:span><draw:frame draw:style-name="fr1" draw:name="Slika 2" text:anchor-type="as-char" svg:width="1.6346in" svg:height="1.9902in" draw:z-index="3"><draw:image xlink:href="Pictures/2000000900000B3C00000DAD61D8B2ED.wmf" xlink:type="simple" xlink:show="embed" xlink:actuate="onLoad"/></draw:frame></text:p>
        <text:p text:style-name="P4"/>
        <text:p text:style-name="P5"/>
      </text:section>
      <text:section text:style-name="Sect2" text:name="Section3">
        <text:p text:style-name="P10"><text:span text:style-name="T2">z elastičnim orodjem ali s tlačnim medijemda povzročimo uklon z aksialnim pritiskom na cev</text:span></text:p>
        <text:p text:style-name="P5"/>
      </text:section>
      <text:section text:style-name="Sect1" text:name="Section4">
        <text:p text:style-name="P9"><draw:frame draw:style-name="fr1" draw:name="Slika 5" text:anchor-type="as-char" svg:width="1.1043in" svg:height="1.4618in" draw:z-index="5"><draw:image xlink:href="Pictures/20000009000006F00000092F9CA20877.wmf" xlink:type="simple" xlink:show="embed" xlink:actuate="onLoad"/></draw:frame><text:span text:style-name="T2"><text:tab/></text:span><draw:frame draw:style-name="fr1" draw:name="Slika 4" text:anchor-type="as-char" svg:width="2.2291in" svg:height="1.2161in" draw:z-index="7"><draw:image xlink:href="Pictures/2000000900001244000009F764DBE1CE.wmf" xlink:type="simple" xlink:show="embed" xlink:actuate="onLoad"/></draw:frame></text:p>
        <text:p text:style-name="P4"/>
      </text:section>
      <text:section text:style-name="Sect3" text:name="Section5">
        <text:p text:style-name="P8"><text:span text:style-name="T2">lokalno zoževanje z rotacijskim kovanjem<text:line-break/></text:span><text:soft-page-break/><draw:frame draw:style-name="fr1" draw:name="Slika 6" text:anchor-type="as-char" svg:width="1.6563in" svg:height="1.4898in" draw:z-index="11"><draw:image xlink:href="Pictures/2000000900000F8800000DF82711B749.wmf" xlink:type="simple" xlink:show="embed" xlink:actuate="onLoad"/></draw:frame></text:p>
        <text:p text:style-name="P6"><text:span text:style-name="T2">s potisnim oblikovanjem<text:line-break/></text:span><draw:frame draw:style-name="fr1" draw:name="Slika 7" text:anchor-type="as-char" svg:width="1.0728in" svg:height="0.7602in" draw:z-index="13"><draw:image xlink:href="Pictures/2000000900000A1000000722DF0F3FF4.wmf" xlink:type="simple" xlink:show="embed" xlink:actuate="onLoad"/></draw:frame></text:p>
        <text:p text:style-name="P6"><text:span text:style-name="T2">z žlebljenjem<text:line-break/></text:span><draw:frame draw:style-name="fr1" draw:name="Slika 8" text:anchor-type="as-char" svg:width="1.3646in" svg:height="0.948in" draw:z-index="16"><draw:image xlink:href="Pictures/2000000900000CCC000008E4F77889AD.wmf" xlink:type="simple" xlink:show="embed" xlink:actuate="onLoad"/></draw:frame></text:p>
        <text:p text:style-name="P4"/>
      </text:section>
      <text:section text:style-name="Sect1" text:name="Section6">
        <text:p text:style-name="P8"><text:span text:style-name="T3">Robljenje</text:span></text:p>
        <text:p text:style-name="P3"><text:span text:style-name="T2">Robljenje rabi predvsem za ojačevanje robov ali kot priprava za prepogibanje, <text:line-break/>varjenje ali lotanje pločevinasti.h delov</text:span></text:p>
        <text:p text:style-name="P6"><draw:frame draw:style-name="fr1" draw:name="Slika 9" text:anchor-type="as-char" svg:width="4.6953in" svg:height="1.552in" draw:z-index="15"><draw:image xlink:href="Pictures/200000090000237400000BB93F7470FB.wmf" xlink:type="simple" xlink:show="embed" xlink:actuate="onLoad"/></draw:frame></text:p>
        <text:p text:style-name="P6"><text:span text:style-name="T3">Pregibanje</text:span></text:p>
        <text:p text:style-name="P6"><text:span text:style-name="T2">Pregibanje je tak način zaupogibanja robov, pri katerem dva konca pločevine spojimo ali na enem samem kosu pločevine ojačimo rob. Spajanje pločevinastih delov s pregibanjem rabi predvsem pri izdelavi raznovrstne embalaže (konzervnih škatel, doz ipd. ). S pregibanjem lahko dosežemo tudi za vodo tesne zveze brez naknadnega lotanja ali varjenja. </text:span></text:p>
        <text:p text:style-name="P4"/>
        <text:p text:style-name="P6"><draw:frame draw:style-name="fr1" draw:name="Slika 10" text:anchor-type="as-char" svg:width="4.1146in" svg:height="1.2866in" draw:z-index="17"><draw:image xlink:href="Pictures/2000000900001ADC00000867DED73C9F.wmf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Slog" style:family="paragraph" style:default-outline-level="">
      <style:paragraph-properties fo:orphans="0" fo:widows="0" style:writing-mode="lr-tb"/>
      <style:text-properties style:use-window-font-color="true" style:font-name="Times New Roman" fo:font-size="12pt" style:font-size-asian="12pt" style:font-name-complex="F" style:font-size-complex="12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ListLabel_20_1" style:display-name="ListLabel 1" style:family="text">
      <style:text-properties fo:color="#445851" style:font-name-complex="Times New Roman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." style:num-format="A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preoblikovanje__spajanje_elementov_s_preoblikovanjem_01</text:file-name>]<text:span text:style-name="MT1"><text:tab/>Stran </text:span><text:page-number text:select-page="current">1</text:page-number><text:span text:style-name="MT1"> od </text:span><text:page-count>2</text:page-count></text:p>
        <text:p text:style-name="Standard"><text:span text:style-name="MT1">Klemenšek</text:span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rabnik</dc:creator>
    <meta:editing-cycles>5</meta:editing-cycles>
    <meta:creation-date>2009-11-24T12:43:00</meta:creation-date>
    <dc:date>2012-01-25T10:07:00</dc:date>
    <meta:editing-duration>PT4S</meta:editing-duration>
    <meta:generator>LibreOffice/3.5$Linux_X86_64 LibreOffice_project/350m1$Build-2</meta:generator>
    <meta:document-statistic meta:table-count="0" meta:image-count="9" meta:object-count="0" meta:page-count="2" meta:paragraph-count="20" meta:word-count="180" meta:character-count="1364" meta:non-whitespace-character-count="1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x.y.z_Predloga_Poglavje.dotx" xlink:href=""/>
  </office:meta>
</office:document-meta>
</file>