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ect 5" manifest:media-type=""/>
  <manifest:file-entry manifest:full-path="ObjectReplacements/Object 6"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Pictures/2000000900000880000002A41E3078E4.wmf" manifest:media-type=""/>
  <manifest:file-entry manifest:full-path="Pictures/200000090000130C000011F9E54EA058.wmf" manifest:media-type=""/>
  <manifest:file-entry manifest:full-path="Pictures/20000009000023D800000EF29D246649.wmf" manifest:media-type=""/>
  <manifest:file-entry manifest:full-path="Pictures/200000090000169000001AF5730F6714.wmf" manifest:media-type=""/>
  <manifest:file-entry manifest:full-path="Pictures/200000090000205400000CB38D81C1B7.wmf" manifest:media-type=""/>
  <manifest:file-entry manifest:full-path="Pictures/20000009000022AC00000DAD571B3025.wmf" manifest:media-type=""/>
  <manifest:file-entry manifest:full-path="Pictures/2000000900001CD000001726372594C2.wmf" manifest:media-type=""/>
  <manifest:file-entry manifest:full-path="Pictures/200000090000137000000EA74BC99501.wmf" manifest:media-type=""/>
  <manifest:file-entry manifest:full-path="Pictures/200000090000243C00000EF235A460A3.wmf" manifest:media-type=""/>
  <manifest:file-entry manifest:full-path="Pictures/200000090000237400000CCCD4C0033E.wmf" manifest:media-type=""/>
  <manifest:file-entry manifest:full-path="Pictures/200000090000256800000DF894F78AF4.wmf" manifest:media-type=""/>
  <manifest:file-entry manifest:full-path="Pictures/20000009000010B400000C043FA39DE3.wmf" manifest:media-type=""/>
  <manifest:file-entry manifest:full-path="Pictures/2000000900001438000007D170FD74F4.wmf" manifest:media-type=""/>
  <manifest:file-entry manifest:full-path="Pictures/20000009000018200000024010BFCDF1.wmf" manifest:media-type=""/>
  <manifest:file-entry manifest:full-path="Pictures/2000000900002054000017713F64553F.wmf" manifest:media-type=""/>
  <manifest:file-entry manifest:full-path="Pictures/200000090000224800000F6F30EDD6E3.wmf" manifest:media-type=""/>
  <manifest:file-entry manifest:full-path="Pictures/20000009000027C000000B0AA670449F.wmf" manifest:media-type=""/>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fo:language="sl" fo:country="SI" style:font-name-asian="Times New Roman1" style:font-size-asian="12pt" style:language-asian="sl" style:country-asian="SI" style:font-size-complex="12pt" style:language-complex="ar" style:country-complex="SA" style:font-weight-complex="bold"/>
    </style:style>
    <style:style style:name="P2" style:family="paragraph" style:parent-style-name="Standard">
      <style:paragraph-properties>
        <style:tab-stops>
          <style:tab-stop style:position="3.15in" style:type="center"/>
          <style:tab-stop style:position="6.3in" style:type="right"/>
        </style:tab-stops>
      </style:paragraph-properties>
    </style:style>
    <style:style style:name="P3" style:family="paragraph" style:parent-style-name="Standard">
      <style:paragraph-properties fo:margin-left="0in" fo:margin-right="0in" fo:text-indent="-0.0043in" style:auto-text-indent="false"/>
    </style:style>
    <style:style style:name="P4" style:family="paragraph" style:parent-style-name="Standard">
      <style:paragraph-properties fo:margin-left="0in" fo:margin-right="0in" fo:text-indent="-0.0043in" style:auto-text-indent="false"/>
      <style:text-properties fo:font-size="12pt" fo:language="sl" fo:country="SI" style:font-name-asian="Times New Roman1" style:font-size-asian="12pt" style:language-asian="sl" style:country-asian="SI" style:font-size-complex="12pt" style:language-complex="ar" style:country-complex="SA" style:font-weight-complex="bold"/>
    </style:style>
    <style:style style:name="P5" style:family="paragraph" style:parent-style-name="Standard">
      <style:paragraph-properties fo:margin-left="0.4925in" fo:margin-right="0in" fo:text-indent="-0.4965in" style:auto-text-indent="false"/>
    </style:style>
    <style:style style:name="P6" style:family="paragraph" style:parent-style-name="Standard">
      <style:paragraph-properties fo:margin-left="0.3in" fo:margin-right="0in" fo:text-indent="-0.3in" style:auto-text-indent="false"/>
    </style:style>
    <style:style style:name="P7" style:family="paragraph" style:parent-style-name="Standard">
      <style:paragraph-properties fo:margin-left="0.3in" fo:margin-right="0in" fo:text-indent="-0.3in" style:auto-text-indent="false"/>
      <style:text-properties fo:font-size="12pt" fo:language="sl" fo:country="SI" style:font-name-asian="Times New Roman1" style:font-size-asian="12pt" style:language-asian="sl" style:country-asian="SI" style:font-size-complex="12pt" style:language-complex="ar" style:country-complex="SA" style:font-weight-complex="bold"/>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text-properties fo:font-size="12pt" fo:language="sl" fo:country="SI" style:font-name-asian="Times New Roman1" style:font-size-asian="12pt" style:language-asian="sl" style:country-asian="SI" style:font-size-complex="12pt" style:language-complex="ar" style:country-complex="SA" style:font-weight-complex="bold"/>
    </style:style>
    <style:style style:name="P10" style:family="paragraph" style:parent-style-name="Standard" style:master-page-name="Standard">
      <style:paragraph-properties style:page-number="auto"/>
    </style:style>
    <style:style style:name="P11" style:family="paragraph" style:parent-style-name="List_20_Paragraph" style:list-style-name="WWNum13"/>
    <style:style style:name="P12" style:family="paragraph" style:parent-style-name="List_20_Paragraph" style:list-style-name="WWNum14"/>
    <style:style style:name="P13" style:family="paragraph" style:parent-style-name="List_20_Paragraph" style:list-style-name="WWNum15"/>
    <style:style style:name="P14" style:family="paragraph">
      <style:paragraph-properties fo:text-align="start"/>
      <style:text-properties fo:font-size="18pt"/>
    </style:style>
    <style:style style:name="T1" style:family="text">
      <style:text-properties fo:color="#ff0000" fo:font-size="13.5pt" fo:language="sl" fo:country="SI" fo:font-weight="bold" style:font-name-asian="Times New Roman1" style:font-size-asian="13.5pt" style:language-asian="sl" style:country-asian="SI" style:font-weight-asian="bold" style:font-size-complex="13.5pt" style:language-complex="ar" style:country-complex="SA" style:font-weight-complex="bold"/>
    </style:style>
    <style:style style:name="T2" style:family="text">
      <style:text-properties fo:language="sl" fo:country="SI"/>
    </style:style>
    <style:style style:name="T3" style:family="text">
      <style:text-properties fo:font-size="12pt" fo:language="sl" fo:country="SI" style:font-name-asian="Times New Roman1" style:font-size-asian="12pt" style:language-asian="sl" style:country-asian="SI" style:font-size-complex="12pt" style:language-complex="ar" style:country-complex="SA" style:font-weight-complex="bold"/>
    </style:style>
    <style:style style:name="T4" style:family="text">
      <style:text-properties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T5" style:family="text">
      <style:text-properties style:text-position="super 58%" fo:font-size="12pt" fo:language="sl" fo:country="SI" style:font-name-asian="Times New Roman1" style:font-size-asian="12pt" style:language-asian="sl" style:country-asian="SI" style:font-size-complex="12pt" style:language-complex="ar" style:country-complex="SA" style:font-weight-complex="bold"/>
    </style:style>
    <style:style style:name="T6" style:family="text">
      <style:text-properties style:text-position="sub 58%" fo:font-size="12pt" fo:language="sl" fo:country="SI" style:font-name-asian="Times New Roman1" style:font-size-asian="12pt" style:language-asian="sl" style:country-asian="SI" style:font-size-complex="12pt" style:language-complex="ar" style:country-complex="SA"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draw:ole-draw-aspect="1"/>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 svg:width="5.1398in" svg:height="1.4268in" svg:x="0in" svg:y="0in">
        <draw:image xlink:href="Pictures/20000009000027C000000B0AA670449F.wmf" xlink:type="simple" xlink:show="embed" xlink:actuate="onLoad">
          <text:p/>
        </draw:image>
      </draw:frame>
      <draw:frame text:anchor-type="page" text:anchor-page-number="0" draw:z-index="2" draw:name="Picture 2" draw:style-name="gr1" draw:text-style-name="P14" svg:width="4.4823in" svg:height="1.7598in" svg:x="0in" svg:y="0in">
        <draw:image xlink:href="Pictures/200000090000205400000CB38D81C1B7.wmf" xlink:type="simple" xlink:show="embed" xlink:actuate="onLoad">
          <text:p/>
        </draw:image>
      </draw:frame>
      <draw:frame text:anchor-type="page" text:anchor-page-number="0" draw:z-index="4" draw:name="Picture 3" draw:style-name="gr1" draw:text-style-name="P14" svg:width="3.2394in" svg:height="1.4579in" svg:x="0in" svg:y="0in">
        <draw:image xlink:href="Pictures/200000090000224800000F6F30EDD6E3.wmf" xlink:type="simple" xlink:show="embed" xlink:actuate="onLoad">
          <text:p/>
        </draw:image>
      </draw:frame>
      <draw:frame text:anchor-type="page" text:anchor-page-number="0" draw:z-index="6" draw:name="Picture 4" draw:style-name="gr1" draw:text-style-name="P14" svg:width="3.074in" svg:height="2.2287in" svg:x="0in" svg:y="0in">
        <draw:image xlink:href="Pictures/2000000900002054000017713F64553F.wmf" xlink:type="simple" xlink:show="embed" xlink:actuate="onLoad">
          <text:p/>
        </draw:image>
      </draw:frame>
      <draw:frame text:anchor-type="page" text:anchor-page-number="0" draw:z-index="8" draw:name="Picture 5" draw:style-name="gr1" draw:text-style-name="P14" svg:width="2.6976in" svg:height="1.937in" svg:x="0in" svg:y="0in">
        <draw:image xlink:href="Pictures/20000009000010B400000C043FA39DE3.wmf" xlink:type="simple" xlink:show="embed" xlink:actuate="onLoad">
          <text:p/>
        </draw:image>
      </draw:frame>
      <draw:frame text:anchor-type="page" text:anchor-page-number="0" draw:z-index="10" draw:name="Picture 6" draw:style-name="gr1" draw:text-style-name="P14" svg:width="3.9894in" svg:height="1.4894in" svg:x="0in" svg:y="0in">
        <draw:image xlink:href="Pictures/200000090000256800000DF894F78AF4.wmf" xlink:type="simple" xlink:show="embed" xlink:actuate="onLoad">
          <text:p/>
        </draw:image>
      </draw:frame>
      <draw:frame text:anchor-type="page" text:anchor-page-number="0" draw:z-index="12" draw:name="Picture 7" draw:style-name="gr1" draw:text-style-name="P14" svg:width="2.3642in" svg:height="1.7823in" svg:x="0in" svg:y="0in">
        <draw:image xlink:href="Pictures/200000090000137000000EA74BC99501.wmf" xlink:type="simple" xlink:show="embed" xlink:actuate="onLoad">
          <text:p/>
        </draw:image>
      </draw:frame>
      <draw:frame text:anchor-type="page" text:anchor-page-number="0" draw:z-index="14" draw:name="Picture 8" draw:style-name="gr1" draw:text-style-name="P14" svg:width="3.0724in" svg:height="2.4685in" svg:x="0in" svg:y="0in">
        <draw:image xlink:href="Pictures/2000000900001CD000001726372594C2.wmf" xlink:type="simple" xlink:show="embed" xlink:actuate="onLoad">
          <text:p/>
        </draw:image>
      </draw:frame>
      <draw:frame text:anchor-type="page" text:anchor-page-number="0" draw:z-index="16" draw:name="Picture 9" draw:style-name="gr1" draw:text-style-name="P14" svg:width="4.0205in" svg:height="1.6579in" svg:x="0in" svg:y="0in">
        <draw:image xlink:href="Pictures/200000090000243C00000EF235A460A3.wmf" xlink:type="simple" xlink:show="embed" xlink:actuate="onLoad">
          <text:p/>
        </draw:image>
      </draw:frame>
      <draw:frame text:anchor-type="page" text:anchor-page-number="0" draw:z-index="18" draw:name="Picture 10" draw:style-name="gr1" draw:text-style-name="P14" svg:width="3.6976in" svg:height="1.4579in" svg:x="0in" svg:y="0in">
        <draw:image xlink:href="Pictures/20000009000022AC00000DAD571B3025.wmf" xlink:type="simple" xlink:show="embed" xlink:actuate="onLoad">
          <text:p/>
        </draw:image>
      </draw:frame>
      <draw:frame text:anchor-type="page" text:anchor-page-number="0" draw:z-index="20" draw:name="Picture 11" draw:style-name="gr1" draw:text-style-name="P14" svg:width="3.5543in" svg:height="4.2469in" svg:x="0in" svg:y="0in">
        <draw:image xlink:href="Pictures/200000090000169000001AF5730F6714.wmf" xlink:type="simple" xlink:show="embed" xlink:actuate="onLoad">
          <text:p/>
        </draw:image>
      </draw:frame>
      <draw:frame text:anchor-type="page" text:anchor-page-number="0" draw:z-index="22" draw:name="Picture 12" draw:style-name="gr1" draw:text-style-name="P14" svg:width="4.2224in" svg:height="1.7598in" svg:x="0in" svg:y="0in">
        <draw:image xlink:href="Pictures/20000009000023D800000EF29D246649.wmf" xlink:type="simple" xlink:show="embed" xlink:actuate="onLoad">
          <text:p/>
        </draw:image>
      </draw:frame>
      <draw:frame text:anchor-type="page" text:anchor-page-number="0" draw:z-index="24" draw:name="Picture 14" draw:style-name="gr1" draw:text-style-name="P14" svg:width="4.2551in" svg:height="0.3961in" svg:x="0in" svg:y="0in">
        <draw:image xlink:href="Pictures/20000009000018200000024010BFCDF1.wmf" xlink:type="simple" xlink:show="embed" xlink:actuate="onLoad">
          <text:p/>
        </draw:image>
      </draw:frame>
      <draw:frame text:anchor-type="page" text:anchor-page-number="0" draw:z-index="26" draw:name="Picture 16" draw:style-name="gr1" draw:text-style-name="P14" svg:width="1.6441in" svg:height="0.5098in" svg:x="0in" svg:y="0in">
        <draw:image xlink:href="Pictures/2000000900000880000002A41E3078E4.wmf" xlink:type="simple" xlink:show="embed" xlink:actuate="onLoad">
          <text:p/>
        </draw:image>
      </draw:frame>
      <draw:frame text:anchor-type="page" text:anchor-page-number="0" draw:z-index="28" draw:name="Picture 15" draw:style-name="gr1" draw:text-style-name="P14" svg:width="3.2606in" svg:height="1.2598in" svg:x="0in" svg:y="0in">
        <draw:image xlink:href="Pictures/2000000900001438000007D170FD74F4.wmf" xlink:type="simple" xlink:show="embed" xlink:actuate="onLoad">
          <text:p/>
        </draw:image>
      </draw:frame>
      <draw:frame text:anchor-type="page" text:anchor-page-number="0" draw:z-index="30" draw:name="Picture 13" draw:style-name="gr1" draw:text-style-name="P14" svg:width="3.4878in" svg:height="3.2913in" svg:x="0in" svg:y="0in">
        <draw:image xlink:href="Pictures/200000090000130C000011F9E54EA058.wmf" xlink:type="simple" xlink:show="embed" xlink:actuate="onLoad">
          <text:p/>
        </draw:image>
      </draw:frame>
      <draw:frame text:anchor-type="page" text:anchor-page-number="0" draw:z-index="32" draw:name="Picture 17" draw:style-name="gr1" draw:text-style-name="P14" svg:width="5.1953in" svg:height="1.8748in" svg:x="0in" svg:y="0in">
        <draw:image xlink:href="Pictures/200000090000237400000CCCD4C0033E.wmf" xlink:type="simple" xlink:show="embed" xlink:actuate="onLoad">
          <text:p/>
        </draw:image>
      </draw:frame>
      <text:p text:style-name="P10"><text:span text:style-name="T1">5.1 Teoretične osnove preoblikovanja</text:span></text:p>
      <text:p text:style-name="P1"/>
      <text:p text:style-name="P3"><text:span text:style-name="T3">Kovine oz. njihove zlitine so sestavljene iz množice kristalitov (kristalnih zrn) t. j. kristalov, ki imajo pravilno kristalno zgradbo, nimajo pa pravilne zunanje oblike. Ta kristalna zrna leže drug poleg drugega statistično popolnoma neurejeno in so med seboj zraščena po kristalnih mejah.</text:span></text:p>
      <text:p text:style-name="P3"><text:span text:style-name="T3">Zunanji obremenitvi sledi najprej elastična deformacija materiala, pri dovolj veliki zunanji obremenitvi pa sledi želena plastična deformacija oz. velike in trajne spremembe oblike.</text:span></text:p>
      <text:p text:style-name="P3"><text:span text:style-name="T4">Enokristal</text:span></text:p>
      <text:p text:style-name="P3"><draw:frame draw:style-name="fr1" draw:name="Slika 1" text:anchor-type="as-char" svg:width="5.1398in" svg:height="1.4272in" draw:z-index="1"><draw:image xlink:href="Pictures/20000009000027C000000B0AA670449F.wmf" xlink:type="simple" xlink:show="embed" xlink:actuate="onLoad"/></draw:frame></text:p>
      <text:p text:style-name="P3"><text:span text:style-name="T3">Merilo za elastično deformacijo je specifična tangencialna deformacija γ, ki jo povzroči napetost </text:span></text:p>
      <text:p text:style-name="P3"><draw:frame draw:style-name="fr2" text:anchor-type="as-char" svg:width="0.5335in" svg:height="0.1839in" draw:z-index="34"><draw:object xlink:href="./Object 2" xlink:type="simple" xlink:show="embed" xlink:actuate="onLoad"/><draw:image xlink:href="./ObjectReplacements/Object 2" xlink:type="simple" xlink:show="embed" xlink:actuate="onLoad"/></draw:frame></text:p>
      <text:p text:style-name="P3"><text:span text:style-name="T3">G = strižni modul (γ = 0,001 do 1</text:span><text:span text:style-name="T5">o</text:span><text:span text:style-name="T3">)</text:span></text:p>
      <text:p text:style-name="P4"/>
      <text:p text:style-name="P3"><text:span text:style-name="T3">Drsne ravnine</text:span></text:p>
      <text:p text:style-name="P3"><draw:frame draw:style-name="fr1" draw:name="Slika 2" text:anchor-type="as-char" svg:width="4.4819in" svg:height="1.7602in" draw:z-index="3"><draw:image xlink:href="Pictures/200000090000205400000CB38D81C1B7.wmf" xlink:type="simple" xlink:show="embed" xlink:actuate="onLoad"/></draw:frame></text:p>
      <text:p text:style-name="P3"><draw:frame draw:style-name="fr1" draw:name="Slika 3" text:anchor-type="as-char" svg:width="3.2398in" svg:height="1.4583in" draw:z-index="5"><draw:image xlink:href="Pictures/200000090000224800000F6F30EDD6E3.wmf" xlink:type="simple" xlink:show="embed" xlink:actuate="onLoad"/></draw:frame><draw:frame draw:style-name="fr1" draw:name="Slika 4" text:anchor-type="as-char" svg:width="3.0744in" svg:height="2.2291in" draw:z-index="7"><draw:image xlink:href="Pictures/2000000900002054000017713F64553F.wmf" xlink:type="simple" xlink:show="embed" xlink:actuate="onLoad"/></draw:frame></text:p>
      <text:p text:style-name="P4"/>
      <text:p text:style-name="P3"><text:soft-page-break/><text:span text:style-name="T4">Polikristali</text:span></text:p>
      <text:p text:style-name="P3"><draw:frame draw:style-name="fr1" draw:name="Slika 5" text:anchor-type="as-char" svg:width="2.6929in" svg:height="1.9374in" draw:z-index="9"><draw:image xlink:href="Pictures/20000009000010B400000C043FA39DE3.wmf" xlink:type="simple" xlink:show="embed" xlink:actuate="onLoad"/></draw:frame></text:p>
      <text:p text:style-name="P3"><text:span text:style-name="T3">Drsenje se ne prične v vseh možnih ravninah istočasno, ampak sunkoma zaradi različnih napah v strukturi:</text:span></text:p>
      <text:p text:style-name="P3"><text:span text:style-name="T3">Točkaste nepopolnosti</text:span></text:p>
      <text:list xml:id="list727220054" text:style-name="WWNum13">
        <text:list-item>
          <text:p text:style-name="P11"><text:span text:style-name="T3">vrzeli</text:span></text:p>
        </text:list-item>
        <text:list-item>
          <text:p text:style-name="P11"><text:span text:style-name="T3">vrinjeni atomi</text:span></text:p>
        </text:list-item>
        <text:list-item>
          <text:p text:style-name="P11"><text:span text:style-name="T3">atomi tujih primesi</text:span></text:p>
        </text:list-item>
      </text:list>
      <text:p text:style-name="P3"><draw:frame draw:style-name="fr1" draw:name="Slika 6" text:anchor-type="as-char" svg:width="3.9898in" svg:height="1.4898in" draw:z-index="11"><draw:image xlink:href="Pictures/200000090000256800000DF894F78AF4.wmf" xlink:type="simple" xlink:show="embed" xlink:actuate="onLoad"/></draw:frame></text:p>
      <text:p text:style-name="P3"><text:span text:style-name="T3">Linijske nepopolnosti</text:span></text:p>
      <text:p text:style-name="P3"><draw:frame draw:style-name="fr1" draw:name="Slika 7" text:anchor-type="as-char" svg:width="2.3646in" svg:height="1.7819in" draw:z-index="13"><draw:image xlink:href="Pictures/200000090000137000000EA74BC99501.wmf" xlink:type="simple" xlink:show="embed" xlink:actuate="onLoad"/></draw:frame></text:p>
      <text:p text:style-name="P3"><text:span text:style-name="T3">Ravninske nepopolnosti</text:span></text:p>
      <text:p text:style-name="P3"><text:soft-page-break/><draw:frame draw:style-name="fr1" draw:name="Slika 8" text:anchor-type="as-char" svg:width="3.0728in" svg:height="2.4689in" draw:z-index="15"><draw:image xlink:href="Pictures/2000000900001CD000001726372594C2.wmf" xlink:type="simple" xlink:show="embed" xlink:actuate="onLoad"/></draw:frame></text:p>
      <text:p text:style-name="P3"><text:span text:style-name="T3">Plastična deformacija je v principu gibanje mrežni h efektov skozi material. Pri večkristalnih snoveh se mora vsako zrno prilagoditi deformaciji sosednjih zrn.</text:span></text:p>
      <text:p text:style-name="P4"/>
      <text:p text:style-name="P3"><text:span text:style-name="T4">UTRDITEV</text:span></text:p>
      <text:p text:style-name="P3"><text:span text:style-name="T3">Utrditev se navzven kaže </text:span></text:p>
      <text:p text:style-name="P3"><text:span text:style-name="T3">a<text:tab/>v povečanju meje natezne trdnosti, trdote in meje plastičnosti<text:line-break/>b<text:tab/>v zmanjšanju plastičnih sposobnosti t.j. razteznosti, udarne žilavosti</text:span></text:p>
      <text:p text:style-name="P3"><text:span text:style-name="T3">Hladno preoblikovanje ima velik vpliv na trdnostne karakteristike kovin in njihovo plastičnost. Deformacija kristalne mreže, koncentracija fragmentov kristalnih zrn v drsnih ravninah ter izločevanje delcev karbidov, ki blokirajo drsenje, povzročajo spremembo fizikalnih in tehnoloških lastnosti deformiranega materiala. Z naraščanjem plastične deformacije se povečujejo meja plastičnost, trdnost </text:span><text:span text:style-name="T2"><text:s/></text:span><text:span text:style-name="T3">in trdota kovine. Nasprotno pa zmanjšuje hladna deformacija plastičnost (deformabilnost), kar se odraža v občutnem zmanjšanju razteznosti, kontrakcije in udarne žilavosti</text:span></text:p>
      <text:p text:style-name="P3"><text:span text:style-name="T3">Po močni hladni deformaciji (hladno valjanje pločevine, stiskanje, iztiskavanje) se kristaliti tako stisnejo in raztegnejo (podaljšajo), da spominjajo</text:span><text:span text:style-name="T2"> </text:span><text:span text:style-name="T3">po obliki na vlakna. Zato imenujemo tako strukturo (zrnino) deformirane kovine tudi vlaknasto strukturo, ki ima smer glavnih deformacij t, j. smer najintenzivnejšega tečenja materiala. Pri valjani pločevini je zrnina vrhu tega še močno sploščena (geometrično antzotropna), Kristalna zrna spremenijo pri plastičnem preoblikovanju ne le svojo zunanjo obliko, temveč tudi medsebojno lego ter orientacijo v smeri obremenitve. Pri dovolj veliki deformaciji se posamezni kristaliti postopoma zasučejo, tako da dobi njihova kristalna struktura enotno orientacijo (slika 15). Izrazita usmeritev kritalne mreže v smer glavne deformacije, ki jo imenujemo def ormacijska tekstura, pa ima za posledico močno usmerjenost mehanskih in fizikalnih lastnosti kovine.</text:span></text:p>
      <text:p text:style-name="P3"><draw:frame draw:style-name="fr1" draw:name="Slika 9" text:anchor-type="as-char" svg:width="4.0201in" svg:height="1.6575in" draw:z-index="17"><draw:image xlink:href="Pictures/200000090000243C00000EF235A460A3.wmf" xlink:type="simple" xlink:show="embed" xlink:actuate="onLoad"/></draw:frame></text:p>
      <text:p text:style-name="P3"><text:soft-page-break/><draw:frame draw:style-name="fr1" draw:name="Slika 10" text:anchor-type="as-char" svg:width="3.698in" svg:height="1.4583in" draw:z-index="19"><draw:image xlink:href="Pictures/20000009000022AC00000DAD571B3025.wmf" xlink:type="simple" xlink:show="embed" xlink:actuate="onLoad"/></draw:frame></text:p>
      <text:p text:style-name="P3"><text:span text:style-name="T4">Vpliv temperature pri preoblikovanju</text:span></text:p>
      <text:p text:style-name="P4"/>
      <text:p text:style-name="P3"><text:span text:style-name="T3">Obnašanje kovin pri preoblikovanju je močno odvisno od temperature. Preoblikovanje v hladnem kovino utrdi, pri čemer se spremenijo ne samo njena struktura, temveč tudi mehanske lastnosti. Povečanje temperature pred preoblikovanjem ali med samo preoblikovalno operacijo povzroča zmanjšanje trdnostnih lastnosti in odpornosti proti plastični deformaciji, medtem ko se plastičnost kovine poveča.</text:span></text:p>
      <text:p text:style-name="P3"><text:span text:style-name="T3">Povečanje plastičnosti pri višjih temperaturah je posledica </text:span></text:p>
      <text:p text:style-name="P3"><text:span text:style-name="T3">a)<text:tab/>večje gibljivosti atomov v kristalni mreži<text:line-break/>b)<text:tab/>manjše trdnosti vmesnih substanc, ki vežejo kristalna zrna in <text:line-break/>c)<text:tab/>večje deformacije teh snovi. </text:span></text:p>
      <text:p text:style-name="P3"><text:span text:style-name="T3">Zaradi tega so medkristalni premiki pri višjih temperaturah izrazitejši ter je njihov delež pri celotni deformaciji večji.</text:span></text:p>
      <text:p text:style-name="P3"><text:span text:style-name="T4">Procesi pri segrevanju hladno deformirane kovine</text:span></text:p>
      <text:p text:style-name="P3"><text:span text:style-name="T3">Z ustrezno toplotno obdelavo lahko dosežemo delno ali popolno regeneracijo plastičnosti utrjene kovine. Pojave, ki se pri tem odvijajo lahko delimo v</text:span></text:p>
      <text:p text:style-name="P3"><text:span text:style-name="T3">tri skupine: </text:span></text:p>
      <text:list xml:id="list90728241" text:style-name="WWNum14">
        <text:list-item>
          <text:p text:style-name="P12"><text:span text:style-name="T3">relaksacija (poprava), </text:span></text:p>
        </text:list-item>
        <text:list-item>
          <text:p text:style-name="P12"><text:span text:style-name="T3">primarna rekristalizacija, </text:span></text:p>
        </text:list-item>
        <text:list-item>
          <text:p text:style-name="P12"><text:span text:style-name="T3">sekundarna rekris talizacija.</text:span></text:p>
        </text:list-item>
      </text:list>
      <text:p text:style-name="P3"><text:soft-page-break/><draw:frame draw:style-name="fr1" draw:name="Slika 11" text:anchor-type="as-char" svg:width="3.552in" svg:height="4.2437in" draw:z-index="21"><draw:image xlink:href="Pictures/200000090000169000001AF5730F6714.wmf" xlink:type="simple" xlink:show="embed" xlink:actuate="onLoad"/></draw:frame></text:p>
      <text:p text:style-name="P3"><text:span text:style-name="T3">Notranje napetosti, ki preostanejo v deformirani kovini so škodljive, ker lahko povzročijo skrivljenje ali celo prelom preoblikovancev. Te notranje napetosti lahko odpravimo ali znatno zmanjšamo </text:span></text:p>
      <text:p text:style-name="P5"><text:span text:style-name="T3">1.<text:tab/>z lokalno ali površinsko plastično deformacijo</text:span></text:p>
      <text:p text:style-name="P5"><text:span text:style-name="T3">2.<text:tab/>z žarjenjem ali. popuščanjem pri temperaturah, ki omogočajo relaksacijo ali popravo kristalov. </text:span></text:p>
      <text:p text:style-name="P3"><text:span text:style-name="T3">Deformirana področja kristalne mreže imajo večjo potencialno energijo kakor nedeformirana in stremijo za tem, da bi to energijo zopet oddala. Nastale notranje napetosti s časom popustijo, in sicer že pri normalni temperaturi. Pravimo, da si kristaliti opomorejo (relakstra]o), pojav pa imenujemo poprava kristalov ali relaksacija. To relaksacijo lahko znatno pospešimo, če material segrejemo.</text:span></text:p>
      <text:p text:style-name="P3"><text:span text:style-name="T3">Segrevanje hladno deformirane kovine zaradi poprave kristalov imenujemo tudi žarjenje za odstranjevanje napetosti. Z ustrezno termično obdelavo lahko torej dosežemo pri hladno deformirani kovini zopet stabilno kristalno strukturo brez notranjih napetosti, medtem ko utrditev ostane. Značilno je tudi to, da kristali, ki se pri plastični deformaciji raztegnejo, po relaksaciji stegnjeno obliko ohranijo.</text:span></text:p>
      <text:p text:style-name="P3"><text:span text:style-name="T4">Rekristalizacija </text:span></text:p>
      <text:p text:style-name="P3"><text:span text:style-name="T3">Če segrevamo hladno preoblikovano kovino še naprej (nad temperaturo relaksacije), se pri določeni temperaturi - temperaturi rekristalizacije - prične premeščanje atomov, ki povzroči sčasoma popolno spremembo strukture. Na mejnih ploskvah kristalnih zrn: in v drsnih ploskvah deformirane strukture se tvorijo kristalizacijske kali, iz katerih zrastejo povsem novi kristaliti. Novo nastalo ali regenerirano strukturo imenujemo strukturo rekristalizacije. </text:span></text:p>
      <text:p text:style-name="P3"><text:span text:style-name="T3">Kovina dobi zopet prvotne mehanske lastnosti t. j. manjšo trdoto in trdnost ter večjo razteznost, tako da jo lahko ponovno preoblikujemo. Pojav nastajanja in rasti kristalizacijskih kali imenujemo primarno rekristalizacijo. </text:span></text:p>
      <text:p text:style-name="P3"><text:soft-page-break/><text:span text:style-name="T3">Temperatura, pri kateri, se prične rekristalizacija, je odvisna od vrste kovine in od stopnje deformacije. Je tem nižja, čim bolj čista je kovina in čim večja je bila poprejšnja deformacija v hladnem.</text:span></text:p>
      <text:p text:style-name="P3"><text:span text:style-name="T3">Povprečna velikost kristalnih zrn rekristalizirane kovine je odvisna od</text:span></text:p>
      <text:list xml:id="list1356934063" text:style-name="WWNum15">
        <text:list-item>
          <text:p text:style-name="P13"><text:span text:style-name="T3">temperature žarjenja</text:span></text:p>
        </text:list-item>
        <text:list-item>
          <text:p text:style-name="P13"><text:span text:style-name="T3">žarilne dobe</text:span></text:p>
        </text:list-item>
        <text:list-item>
          <text:p text:style-name="P13"><text:span text:style-name="T3">hitrosti segrevanja</text:span></text:p>
        </text:list-item>
        <text:list-item>
          <text:p text:style-name="P13"><text:span text:style-name="T3">stopnje deformacije</text:span></text:p>
        </text:list-item>
        <text:list-item>
          <text:p text:style-name="P13"><text:span text:style-name="T3">čistosti materiala</text:span></text:p>
        </text:list-item>
      </text:list>
      <text:p text:style-name="P7"/>
      <text:p text:style-name="P6"><text:span text:style-name="T4">DEFORMACIJE</text:span></text:p>
      <text:p text:style-name="P8"><text:span text:style-name="T3">Pri deformacijah, kakršne želimo doseči pri preoblikovanju, sestavljata deformacijo telesa dva dela: elastični in plastični</text:span></text:p>
      <text:p text:style-name="P8"><text:span text:style-name="T3"></text:span><text:span text:style-name="T6">cel</text:span><text:span text:style-name="T3"> = </text:span><text:span text:style-name="T6">el</text:span><text:span text:style-name="T3"> + </text:span><text:span text:style-name="T6">pl </text:span><text:span text:style-name="T3">,</text:span></text:p>
      <text:p text:style-name="P8"><text:span text:style-name="T3">Pri čemer elastični del izgine, ko odstranimo silo. </text:span></text:p>
      <text:p text:style-name="P8"><text:span text:style-name="T3">Gostota telesa se med preoblikovanjem le neznatno spremeni, zato lahko smatramo da je volumen preoblikovanega materiala pred in po plastični deformaciji enak:</text:span></text:p>
      <text:p text:style-name="P8"><text:span text:style-name="T3">V</text:span><text:span text:style-name="T6">o</text:span><text:span text:style-name="T3"> = V</text:span><text:span text:style-name="T6">1</text:span><text:span text:style-name="T3"> = konst.</text:span></text:p>
      <text:p text:style-name="P8"><text:span text:style-name="T3">Deformacijsko stanje popišemo s spremembo dimenzij obdelovanca v treh pravokotnih smereh(x, y, z,)</text:span></text:p>
      <text:p text:style-name="P8"><draw:frame draw:style-name="fr2" text:anchor-type="as-char" svg:width="0.4673in" svg:height="0.4181in" draw:z-index="35"><draw:object xlink:href="./Object 4" xlink:type="simple" xlink:show="embed" xlink:actuate="onLoad"/><draw:image xlink:href="./ObjectReplacements/Object 4" xlink:type="simple" xlink:show="embed" xlink:actuate="onLoad"/></draw:frame><text:span text:style-name="T3">,<text:tab/><text:tab/></text:span><draw:frame draw:style-name="fr2" text:anchor-type="as-char" svg:width="0.6492in" svg:height="0.3929in" draw:z-index="36"><draw:object xlink:href="./Object 6" xlink:type="simple" xlink:show="embed" xlink:actuate="onLoad"/><draw:image xlink:href="./ObjectReplacements/Object 6" xlink:type="simple" xlink:show="embed" xlink:actuate="onLoad"/></draw:frame></text:p>
      <text:p text:style-name="P8"><draw:frame draw:style-name="fr1" draw:name="Slika 12" text:anchor-type="as-char" svg:width="4.222in" svg:height="1.7602in" draw:z-index="23"><draw:image xlink:href="Pictures/20000009000023D800000EF29D246649.wmf" xlink:type="simple" xlink:show="embed" xlink:actuate="onLoad"/></draw:frame></text:p>
      <text:p text:style-name="P8"><text:span text:style-name="T4">PREOBLIKOVALNA TRDNOST</text:span></text:p>
      <text:p text:style-name="P8"><text:span text:style-name="T3">Za področje elastičnosti</text:span></text:p>
      <text:p text:style-name="P8"><draw:frame draw:style-name="fr1" draw:name="Slika 14" text:anchor-type="as-char" svg:width="4.2508in" svg:height="0.3957in" draw:z-index="25"><draw:image xlink:href="Pictures/20000009000018200000024010BFCDF1.wmf" xlink:type="simple" xlink:show="embed" xlink:actuate="onLoad"/></draw:frame></text:p>
      <text:p text:style-name="P8"><draw:frame draw:style-name="fr1" draw:name="Slika 16" text:anchor-type="as-char" svg:width="1.6445in" svg:height="0.5102in" draw:z-index="27"><draw:image xlink:href="Pictures/2000000900000880000002A41E3078E4.wmf" xlink:type="simple" xlink:show="embed" xlink:actuate="onLoad"/></draw:frame></text:p>
      <text:p text:style-name="P8"><text:soft-page-break/><text:span text:style-name="T3">Za področje plastičnosti </text:span><draw:frame draw:style-name="fr1" draw:name="Slika 15" text:anchor-type="as-char" svg:width="3.261in" svg:height="1.2602in" draw:z-index="29"><draw:image xlink:href="Pictures/2000000900001438000007D170FD74F4.wmf" xlink:type="simple" xlink:show="embed" xlink:actuate="onLoad"/></draw:frame></text:p>
      <text:p text:style-name="P8"><draw:frame draw:style-name="fr1" draw:name="Slika 13" text:anchor-type="as-char" svg:width="3.4882in" svg:height="3.2917in" draw:z-index="31"><draw:image xlink:href="Pictures/200000090000130C000011F9E54EA058.wmf" xlink:type="simple" xlink:show="embed" xlink:actuate="onLoad"/></draw:frame></text:p>
      <text:p text:style-name="P8"><text:span text:style-name="T3">Bistvena razlika med modulom E in D je v tem, da je E konstanten, medtem ko se modul plastičnosti s časom (med preoblikovanjem) spreminja</text:span></text:p>
      <text:p text:style-name="P9"/>
      <text:p text:style-name="P8"><text:span text:style-name="T4">VPLIV TRENJA MED PREOBLIKOVANJEM</text:span></text:p>
      <text:p text:style-name="P8"><text:span text:style-name="T3">Zunanji sloji preoblikovanega materiala se se premikajo relativno nasproti orodju. To zunanje trenje bistveno vpliva na potek plastične deformacije.</text:span></text:p>
      <text:p text:style-name="P8"><text:span text:style-name="T3">Poleg zunanjega trenja pa nastaja pri preoblikovanju še notranje trenje, če deformacija po prerezu obdelovanca ni enakomerna t.j. med plastmi ki mirujejo in med plastmi, ki so podvržene plastični deformaciji (tanjšanje pri kovanju idr).</text:span></text:p>
      <text:p text:style-name="P8"><draw:frame draw:style-name="fr1" draw:name="Slika 17" text:anchor-type="as-char" svg:width="5.1953in" svg:height="1.8752in" draw:z-index="33"><draw:image xlink:href="Pictures/200000090000237400000CCCD4C0033E.wmf" xlink:type="simple" xlink:show="embed" xlink:actuate="onLoad"/></draw:frame></text:p>
      <text:p text:style-name="P8"><text:span text:style-name="T3">Koeficienti trenja so odvisni zlasti od:</text:span></text:p>
      <text:list xml:id="list1876778264" text:continue-numbering="true" text:style-name="WWNum15">
        <text:list-item>
          <text:p text:style-name="P13"><text:span text:style-name="T3">vrste preoblikovalnega procesa,</text:span></text:p>
        </text:list-item>
        <text:list-item>
          <text:p text:style-name="P13"><text:span text:style-name="T3">preoblikovanega materiala,</text:span></text:p>
        </text:list-item>
        <text:list-item>
          <text:p text:style-name="P13"><text:soft-page-break/><text:span text:style-name="T3">kvalitete površine orodja (sprememba površine, obraba),</text:span></text:p>
        </text:list-item>
        <text:list-item>
          <text:p text:style-name="P13"><text:span text:style-name="T3">kontaktne površine obdelovanca,</text:span></text:p>
        </text:list-item>
        <text:list-item>
          <text:p text:style-name="P13"><text:span text:style-name="T3">temperature preoblikovanca,</text:span></text:p>
        </text:list-item>
        <text:list-item>
          <text:p text:style-name="P13"><text:span text:style-name="T3">hitrosti deformacije,</text:span></text:p>
        </text:list-item>
        <text:list-item>
          <text:p text:style-name="P13"><text:span text:style-name="T3">mazanja</text:span></text:p>
        </text:list-item>
      </text:list>
      <text:p text:style-name="P7"/>
      <text:p text:style-name="P6"><text:span text:style-name="T4">MAZANJE</text:span></text:p>
      <text:p text:style-name="P8"><text:span text:style-name="T3">Trenje na kontaktnih ploskvah orodja in obdelovanca je odvisno tudi od lastnosti in debeline plasti maziva med obema površinama. Običajno je trenje mešano, vendar lahko preide lokalno tudi v mejno, če postane razdalja med ploskvama enaka velikosti molekul maziva, ki ga uporabljamo. Če se ta razdalja še zmanjša, lahko pride do neposrednega stika med orodjem in obdelovancem, to pa ima za Posledico popolno Iz ravnanje površin ali celo lokalno zvarjenje obeh materialov, kar je odvisno od njunih adhezijskih lastnosti.</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2"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Document_20_Map" style:display-name="Document Map"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2"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2"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2"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2"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2" style:font-size-complex="9pt" style:language-complex="en" style:country-complex="US"/>
    </style:style>
    <style:style style:name="Placeholder_20_Text" style:display-name="Placeholder Text" style:family="text" style:parent-style-name="Default_20_Paragraph_20_Font">
      <style:text-properties fo:color="#808080"/>
    </style:style>
    <style:style style:name="Zgradba_20_dokumenta_20_Znak" style:display-name="Zgradba dokumenta Znak" style:family="text" style:parent-style-name="Default_20_Paragraph_20_Font">
      <style:text-properties style:font-name="Tahoma" fo:font-size="8pt" fo:language="en" fo:country="US" style:font-size-asian="8pt" style:language-asian="en" style:country-asian="US" style:font-name-complex="Tahoma1" style:font-size-complex="8pt" style:language-complex="en" style:country-complex="US"/>
    </style:style>
    <style:style style:name="ListLabel_20_1" style:display-name="ListLabel 1" style:family="text">
      <style:text-properties fo:color="#404f3b" style:font-name-complex="Times New Roman1"/>
    </style:style>
    <style:style style:name="ListLabel_20_2" style:display-name="ListLabel 2" style:family="text">
      <style:text-properties style:font-name-asian="Times New Roman1" style:font-name-complex="Arial2"/>
    </style:style>
    <style:style style:name="ListLabel_20_3" style:display-name="ListLabel 3"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24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45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45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25in" fo:margin-left="0.2457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45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45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392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PR<text:tab/><text:tab/>[<text:file-name text:display="name">vis_scv_meh_tpr_sno_preoblikovanje__teoreticne_osnove_preoblikovanja_01</text:file-name>]<text:span text:style-name="MT1"><text:tab/>Stran </text:span><text:page-number text:select-page="current">7</text:page-number><text:span text:style-name="MT1"> od </text:span><text:page-count>8</text:page-count></text:p>
        <text:p text:style-name="Standard"><text:span text:style-name="MT1">Klemenšek</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13</meta:editing-cycles>
    <meta:creation-date>2009-11-05T21:05:00</meta:creation-date>
    <dc:date>2012-01-16T13:01:00</dc:date>
    <meta:editing-duration>PT3M59S</meta:editing-duration>
    <meta:generator>LibreOffice/3.5$Linux_X86_64 LibreOffice_project/350m1$Build-2</meta:generator>
    <meta:document-statistic meta:table-count="0" meta:image-count="17" meta:object-count="3" meta:page-count="8" meta:paragraph-count="90" meta:word-count="1074" meta:character-count="7803" meta:non-whitespace-character-count="69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dloga_sola.dot.dotx" xlink:href=""/>
  </office:meta>
</office:document-meta>
</file>

<file path=Object 6/content.xml><?xml version="1.0" encoding="utf-8"?>
<math xmlns="http://www.w3.org/1998/Math/MathML">
  <semantics>
    <mrow>
      <mi>d</mi>
      <mrow>
        <msub>
          <mrow>
            <mi>φ</mi>
          </mrow>
          <mrow>
            <mn>1</mn>
          </mrow>
        </msub>
        <mo stretchy="false">=</mo>
        <mfrac>
          <mrow>
            <mi mathvariant="italic">dl</mi>
          </mrow>
          <mrow>
            <mi>l</mi>
          </mrow>
        </mfrac>
      </mrow>
    </mrow>
    <annotation encoding="StarMath 5.0">d {φ} rsub {1} = {dl} over {l}</annotation>
  </semantics>
</math>
</file>