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63000000FBAC7BCE36C.wmf" manifest:media-type=""/>
  <manifest:file-entry manifest:full-path="Pictures/2000000900006E74000028D30900C056.wmf" manifest:media-type=""/>
  <manifest:file-entry manifest:full-path="Pictures/200000090000263000000AD888FC0285.wmf" manifest:media-type=""/>
  <manifest:file-entry manifest:full-path="Pictures/20000009000020B8000009AC43DE6121.wmf" manifest:media-type=""/>
  <manifest:file-entry manifest:full-path="Pictures/20000009000069C40000B8DEBF1FC93E.wmf" manifest:media-type=""/>
  <manifest:file-entry manifest:full-path="Pictures/200000090000789C00003F17A0410EDA.wmf" manifest:media-type=""/>
  <manifest:file-entry manifest:full-path="Pictures/200000090000789C000034598C48FF73.wmf" manifest:media-type=""/>
  <manifest:file-entry manifest:full-path="Pictures/20000009000022AC000009AC9A73A0DD.wmf" manifest:media-type=""/>
  <manifest:file-entry manifest:full-path="Pictures/2000000900005E0C000021FD0843E774.wmf" manifest:media-type=""/>
  <manifest:file-entry manifest:full-path="Pictures/200000090000211C000009166B01BAD6.wmf" manifest:media-type=""/>
  <manifest:file-entry manifest:full-path="Pictures/20000009000021E400000AA62EF64DF5.wmf" manifest:media-type=""/>
  <manifest:file-entry manifest:full-path="Pictures/200000090000205400000ABF0314CC0C.wmf" manifest:media-type=""/>
  <manifest:file-entry manifest:full-path="Pictures/200000090000194C00000BA009C8886B.wmf" manifest:media-type=""/>
  <manifest:file-entry manifest:full-path="Pictures/20000009000021E4000009F7D6933C26.wmf" manifest:media-type=""/>
  <manifest:file-entry manifest:full-path="Pictures/20000009000064B000005510E2655DBA.wmf" manifest:media-type=""/>
  <manifest:file-entry manifest:full-path="Pictures/20000009000015640000076D7B3C2A9E.wmf" manifest:media-type=""/>
  <manifest:file-entry manifest:full-path="Pictures/20000009000077D40000173F4FE9983C.wmf" manifest:media-type=""/>
  <manifest:file-entry manifest:full-path="Pictures/20000009000021800000211CC1783AC3.wmf" manifest:media-type=""/>
  <manifest:file-entry manifest:full-path="Pictures/20000009000010B400000C81681FC31B.wmf" manifest:media-type=""/>
  <manifest:file-entry manifest:full-path="Pictures/2000000900000CCC00000961BACCB85E.wmf" manifest:media-type=""/>
  <manifest:file-entry manifest:full-path="Pictures/20000009000039B800004DD6001BBBED.wmf" manifest:media-type=""/>
  <manifest:file-entry manifest:full-path="Pictures/200000090000237400000CB33801D839.wmf" manifest:media-type=""/>
  <manifest:file-entry manifest:full-path="Pictures/200000090000263000000A29010C16DE.wmf" manifest:media-type=""/>
  <manifest:file-entry manifest:full-path="Pictures/20000009000027C000002C3ED5988305.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2.0673in"/>
        </style:tab-stops>
      </style:paragraph-properties>
      <style:text-properties fo:font-size="12pt" fo:language="sl" fo:country="SI" style:font-size-asian="12pt" style:language-asian="sl" style:country-asian="SI" style:font-size-complex="12pt" style:language-complex="ar" style:country-complex="SA"/>
    </style:style>
    <style:style style:name="P2" style:family="paragraph" style:parent-style-name="Standard">
      <style:paragraph-properties>
        <style:tab-stops>
          <style:tab-stop style:position="2.0673in"/>
        </style:tab-stops>
      </style:paragraph-properties>
    </style:style>
    <style:style style:name="P3" style:family="paragraph" style:parent-style-name="Standard">
      <style:paragraph-properties>
        <style:tab-stops>
          <style:tab-stop style:position="3.5437in"/>
        </style:tab-stops>
      </style:paragraph-properties>
    </style:style>
    <style:style style:name="P4" style:family="paragraph" style:parent-style-name="Standard">
      <style:paragraph-properties>
        <style:tab-stops>
          <style:tab-stop style:position="3.15in" style:type="center"/>
          <style:tab-stop style:position="6.3in" style:type="right"/>
        </style:tab-stops>
      </style:paragraph-properties>
    </style:style>
    <style:style style:name="P5" style:family="paragraph" style:parent-style-name="Standard">
      <style:paragraph-properties fo:margin-left="0in" fo:margin-right="0in" fo:text-indent="0in" style:auto-text-indent="false">
        <style:tab-stops>
          <style:tab-stop style:position="1.1772in"/>
        </style:tab-stops>
      </style:paragraph-properties>
    </style:style>
    <style:style style:name="P6" style:family="paragraph" style:parent-style-name="Standard">
      <style:paragraph-properties fo:margin-left="0in" fo:margin-right="0in" fo:text-indent="0in" style:auto-text-indent="false">
        <style:tab-stops>
          <style:tab-stop style:position="1.1772in"/>
        </style:tab-stops>
      </style:paragraph-properties>
      <style:text-properties fo:font-size="12pt" fo:language="sl" fo:country="SI" style:font-size-asian="12pt" style:language-asian="sl" style:country-asian="SI" style:font-size-complex="12pt" style:language-complex="ar" style:country-complex="SA"/>
    </style:style>
    <style:style style:name="P7" style:family="paragraph" style:parent-style-name="Standard">
      <style:paragraph-properties fo:margin-left="0in" fo:margin-right="0in" fo:text-indent="0in" style:auto-text-indent="false">
        <style:tab-stops>
          <style:tab-stop style:position="3.5437in"/>
        </style:tab-stops>
      </style:paragraph-properties>
    </style:style>
    <style:style style:name="P8" style:family="paragraph" style:parent-style-name="Standard">
      <style:paragraph-properties fo:margin-left="0in" fo:margin-right="0in" fo:text-indent="0in" style:auto-text-indent="false">
        <style:tab-stops>
          <style:tab-stop style:position="1.1772in"/>
          <style:tab-stop style:position="3.7409in"/>
        </style:tab-stops>
      </style:paragraph-properties>
    </style:style>
    <style:style style:name="P9" style:family="paragraph" style:parent-style-name="Standard">
      <style:paragraph-properties fo:margin-left="-0.0984in" fo:margin-right="0in" fo:text-indent="-0.0028in" style:auto-text-indent="false">
        <style:tab-stops>
          <style:tab-stop style:position="2.0673in"/>
        </style:tab-stops>
      </style:paragraph-properties>
    </style:style>
    <style:style style:name="P10" style:family="paragraph" style:parent-style-name="Standard" style:master-page-name="Standard">
      <style:paragraph-properties style:page-number="auto"/>
    </style:style>
    <style:style style:name="P11" style:family="paragraph">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2pt" fo:language="sl" fo:country="SI" style:font-size-asian="12pt" style:language-asian="sl" style:country-asian="SI" style:font-size-complex="12pt" style:language-complex="ar" style:country-complex="SA"/>
    </style:style>
    <style:style style:name="T3" style:family="text">
      <style:text-properties fo:language="sl" fo:country="SI"/>
    </style:style>
    <style:style style:name="T4" style:family="text">
      <style:text-properties fo:language="sl" fo:country="SI" style:language-asian="sl" style:country-asian="SI" style:language-complex="ar" style:country-complex="SA"/>
    </style:style>
    <style:style style:name="T5" style:family="text">
      <style:text-properties style:text-position="sub 58%" fo:font-size="12pt" fo:language="sl" fo:country="SI" style:font-size-asian="12pt" style:language-asian="sl" style:country-asian="SI" style:font-size-complex="12pt" style:language-complex="ar" style:country-complex="SA"/>
    </style:style>
    <style:style style:name="T6" style:family="text">
      <style:text-properties fo:color="#4b5945" fo:font-size="8.5pt" style:font-size-asian="8.5pt" style:font-size-complex="8.5pt" style:language-complex="he" style:country-complex="IL" style:text-scale="114%"/>
    </style:style>
    <style:style style:name="T7" style:family="text">
      <style:text-properties fo:color="#596961" fo:font-size="8.5pt" fo:language="sl" fo:country="SI" style:font-size-asian="8.5pt" style:font-size-complex="8.5pt" style:text-scale="11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1571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4705in" svg:height="0.5268in" svg:x="0in" svg:y="0in">
        <draw:image xlink:href="Pictures/200000090000237400000CB33801D839.wmf" xlink:type="simple" xlink:show="embed" xlink:actuate="onLoad">
          <text:p/>
        </draw:image>
      </draw:frame>
      <draw:frame text:anchor-type="page" text:anchor-page-number="0" draw:z-index="2" draw:name="Picture 1" draw:style-name="gr1" draw:text-style-name="P11" svg:width="2.6976in" svg:height="1.2394in" svg:x="0in" svg:y="0in">
        <draw:image xlink:href="Pictures/200000090000194C00000BA009C8886B.wmf" xlink:type="simple" xlink:show="embed" xlink:actuate="onLoad">
          <text:p/>
        </draw:image>
      </draw:frame>
      <draw:frame text:anchor-type="page" text:anchor-page-number="0" draw:z-index="4" draw:name="Picture 2" draw:style-name="gr1" draw:text-style-name="P11" svg:width="4.3441in" svg:height="1.5697in" svg:x="0in" svg:y="0in">
        <draw:image xlink:href="Pictures/2000000900005E0C000021FD0843E774.wmf" xlink:type="simple" xlink:show="embed" xlink:actuate="onLoad">
          <text:p/>
        </draw:image>
      </draw:frame>
      <draw:frame text:anchor-type="page" text:anchor-page-number="0" draw:z-index="6" draw:name="Picture 3" draw:style-name="gr1" draw:text-style-name="P11" svg:width="1.887in" svg:height="1.865in" svg:x="0in" svg:y="0in">
        <draw:image xlink:href="Pictures/20000009000021800000211CC1783AC3.wmf" xlink:type="simple" xlink:show="embed" xlink:actuate="onLoad">
          <text:p/>
        </draw:image>
      </draw:frame>
      <draw:frame text:anchor-type="page" text:anchor-page-number="0" draw:z-index="8" draw:name="Picture 4" draw:style-name="gr1" draw:text-style-name="P11" svg:width="1.6189in" svg:height="1.8024in" svg:x="0in" svg:y="0in">
        <draw:image xlink:href="Pictures/20000009000027C000002C3ED5988305.wmf" xlink:type="simple" xlink:show="embed" xlink:actuate="onLoad">
          <text:p/>
        </draw:image>
      </draw:frame>
      <draw:frame text:anchor-type="page" text:anchor-page-number="0" draw:z-index="10" draw:name="Picture 2" draw:style-name="gr1" draw:text-style-name="P11" svg:width="2.4685in" svg:height="1.8476in" svg:x="0in" svg:y="0in">
        <draw:image xlink:href="Pictures/20000009000010B400000C81681FC31B.wmf" xlink:type="simple" xlink:show="embed" xlink:actuate="onLoad">
          <text:p/>
        </draw:image>
      </draw:frame>
      <draw:frame text:anchor-type="page" text:anchor-page-number="0" draw:z-index="12" draw:name="Picture 5" draw:style-name="gr1" draw:text-style-name="P11" svg:width="4.026in" svg:height="0.7807in" svg:x="0in" svg:y="0in">
        <draw:image xlink:href="Pictures/20000009000077D40000173F4FE9983C.wmf" xlink:type="simple" xlink:show="embed" xlink:actuate="onLoad">
          <text:p/>
        </draw:image>
      </draw:frame>
      <draw:frame text:anchor-type="page" text:anchor-page-number="0" draw:z-index="14" draw:name="Picture 6" draw:style-name="gr1" draw:text-style-name="P11" svg:width="4.1232in" svg:height="3.4835in" svg:x="0in" svg:y="0in">
        <draw:image xlink:href="Pictures/20000009000064B000005510E2655DBA.wmf" xlink:type="simple" xlink:show="embed" xlink:actuate="onLoad">
          <text:p/>
        </draw:image>
      </draw:frame>
      <draw:frame text:anchor-type="page" text:anchor-page-number="0" draw:z-index="16" draw:name="Picture 7" draw:style-name="gr1" draw:text-style-name="P11" svg:width="4.3976in" svg:height="1.9087in" svg:x="0in" svg:y="0in">
        <draw:image xlink:href="Pictures/200000090000789C000034598C48FF73.wmf" xlink:type="simple" xlink:show="embed" xlink:actuate="onLoad">
          <text:p/>
        </draw:image>
      </draw:frame>
      <draw:frame text:anchor-type="page" text:anchor-page-number="0" draw:z-index="18" draw:name="Picture 3" draw:style-name="gr1" draw:text-style-name="P11" svg:width="5.1724in" svg:height="1.6248in" svg:x="0in" svg:y="0in">
        <draw:image xlink:href="Pictures/20000009000021E400000AA62EF64DF5.wmf" xlink:type="simple" xlink:show="embed" xlink:actuate="onLoad">
          <text:p/>
        </draw:image>
      </draw:frame>
      <draw:frame text:anchor-type="page" text:anchor-page-number="0" draw:z-index="20" draw:name="Picture 4" draw:style-name="gr1" draw:text-style-name="P11" svg:width="4.3567in" svg:height="1.4476in" svg:x="0in" svg:y="0in">
        <draw:image xlink:href="Pictures/200000090000205400000ABF0314CC0C.wmf" xlink:type="simple" xlink:show="embed" xlink:actuate="onLoad">
          <text:p/>
        </draw:image>
      </draw:frame>
      <draw:frame text:anchor-type="page" text:anchor-page-number="0" draw:z-index="22" draw:name="Picture 5" draw:style-name="gr1" draw:text-style-name="P11" svg:width="4.9358in" svg:height="1.3539in" svg:x="0in" svg:y="0in">
        <draw:image xlink:href="Pictures/200000090000211C000009166B01BAD6.wmf" xlink:type="simple" xlink:show="embed" xlink:actuate="onLoad">
          <text:p/>
        </draw:image>
      </draw:frame>
      <draw:frame text:anchor-type="page" text:anchor-page-number="0" draw:z-index="24" draw:name="Picture 6" draw:style-name="gr1" draw:text-style-name="P11" svg:width="5.1543in" svg:height="1.437in" svg:x="0in" svg:y="0in">
        <draw:image xlink:href="Pictures/20000009000022AC000009AC9A73A0DD.wmf" xlink:type="simple" xlink:show="embed" xlink:actuate="onLoad">
          <text:p/>
        </draw:image>
      </draw:frame>
      <draw:frame text:anchor-type="page" text:anchor-page-number="0" draw:z-index="26" draw:name="Picture 7" draw:style-name="gr1" draw:text-style-name="P11" svg:width="3.3913in" svg:height="1.1768in" svg:x="0in" svg:y="0in">
        <draw:image xlink:href="Pictures/20000009000015640000076D7B3C2A9E.wmf" xlink:type="simple" xlink:show="embed" xlink:actuate="onLoad">
          <text:p/>
        </draw:image>
      </draw:frame>
      <draw:frame text:anchor-type="page" text:anchor-page-number="0" draw:z-index="28" draw:name="Picture 8" draw:style-name="gr1" draw:text-style-name="P11" svg:width="3.5831in" svg:height="1.874in" svg:x="0in" svg:y="0in">
        <draw:image xlink:href="Pictures/200000090000789C00003F17A0410EDA.wmf" xlink:type="simple" xlink:show="embed" xlink:actuate="onLoad">
          <text:p/>
        </draw:image>
      </draw:frame>
      <draw:frame text:anchor-type="page" text:anchor-page-number="0" draw:z-index="30" draw:name="Picture 9" draw:style-name="gr1" draw:text-style-name="P11" svg:width="2.1177in" svg:height="2.8567in" svg:x="0in" svg:y="0in">
        <draw:image xlink:href="Pictures/20000009000039B800004DD6001BBBED.wmf" xlink:type="simple" xlink:show="embed" xlink:actuate="onLoad">
          <text:p/>
        </draw:image>
      </draw:frame>
      <draw:frame text:anchor-type="page" text:anchor-page-number="0" draw:z-index="32" draw:name="Picture 10" draw:style-name="gr1" draw:text-style-name="P11" svg:width="4.2252in" svg:height="7.3858in" svg:x="0in" svg:y="0in">
        <draw:image xlink:href="Pictures/20000009000069C40000B8DEBF1FC93E.wmf" xlink:type="simple" xlink:show="embed" xlink:actuate="onLoad">
          <text:p/>
        </draw:image>
      </draw:frame>
      <draw:frame text:anchor-type="page" text:anchor-page-number="0" draw:z-index="34" draw:name="Picture 8" draw:style-name="gr1" draw:text-style-name="P11" svg:width="2.8539in" svg:height="2.0913in" svg:x="0in" svg:y="0in">
        <draw:image xlink:href="Pictures/2000000900000CCC00000961BACCB85E.wmf" xlink:type="simple" xlink:show="embed" xlink:actuate="onLoad">
          <text:p/>
        </draw:image>
      </draw:frame>
      <draw:frame text:anchor-type="page" text:anchor-page-number="0" draw:z-index="36" draw:name="Picture 9" draw:style-name="gr1" draw:text-style-name="P11" svg:width="4.7913in" svg:height="1.4157in" svg:x="0in" svg:y="0in">
        <draw:image xlink:href="Pictures/20000009000020B8000009AC43DE6121.wmf" xlink:type="simple" xlink:show="embed" xlink:actuate="onLoad">
          <text:p/>
        </draw:image>
      </draw:frame>
      <draw:frame text:anchor-type="page" text:anchor-page-number="0" draw:z-index="38" draw:name="Picture 10" draw:style-name="gr1" draw:text-style-name="P11" svg:width="5.4823in" svg:height="1.4579in" svg:x="0in" svg:y="0in">
        <draw:image xlink:href="Pictures/200000090000263000000A29010C16DE.wmf" xlink:type="simple" xlink:show="embed" xlink:actuate="onLoad">
          <text:p/>
        </draw:image>
      </draw:frame>
      <draw:frame text:anchor-type="page" text:anchor-page-number="0" draw:z-index="40" draw:name="Picture 11" draw:style-name="gr1" draw:text-style-name="P11" svg:width="5.5768in" svg:height="1.5831in" svg:x="0in" svg:y="0in">
        <draw:image xlink:href="Pictures/200000090000263000000AD888FC0285.wmf" xlink:type="simple" xlink:show="embed" xlink:actuate="onLoad">
          <text:p/>
        </draw:image>
      </draw:frame>
      <draw:frame text:anchor-type="page" text:anchor-page-number="0" draw:z-index="42" draw:name="Picture 12" draw:style-name="gr2" draw:text-style-name="P11" svg:width="3.748in" svg:height="1.5567in" svg:x="0in" svg:y="0in">
        <draw:image xlink:href="Pictures/2000000900006E74000028D30900C056.wmf" xlink:type="simple" xlink:show="embed" xlink:actuate="onLoad">
          <text:p/>
        </draw:image>
      </draw:frame>
      <draw:frame text:anchor-type="page" text:anchor-page-number="0" draw:z-index="44" draw:name="Picture 12" draw:style-name="gr1" draw:text-style-name="P11" svg:width="4.8543in" svg:height="1.4268in" svg:x="0in" svg:y="0in">
        <draw:image xlink:href="Pictures/20000009000021E4000009F7D6933C26.wmf" xlink:type="simple" xlink:show="embed" xlink:actuate="onLoad">
          <text:p/>
        </draw:image>
      </draw:frame>
      <draw:frame text:anchor-type="page" text:anchor-page-number="0" draw:z-index="46" draw:name="Picture 13" draw:style-name="gr1" draw:text-style-name="P11" svg:width="5.7598in" svg:height="2.3717in" svg:x="0in" svg:y="0in">
        <draw:image xlink:href="Pictures/200000090000263000000FBAC7BCE36C.wmf" xlink:type="simple" xlink:show="embed" xlink:actuate="onLoad">
          <text:p/>
        </draw:image>
      </draw:frame>
      <text:p text:style-name="P10"><text:span text:style-name="T1">5.5_Upogibanje</text:span></text:p>
      <text:p text:style-name="Standard"/>
      <text:p text:style-name="P5"><text:span text:style-name="T2">Osnove </text:span></text:p>
      <text:p text:style-name="P5"><text:span text:style-name="T2">S postopki upogibanja se ravni deli pločevin ali profilov plastično deformirajo. Ti procesi ležijo znotraj intervala minimalnega in maksimalnega upogibnega polmera ru. Pri polmeru, ki bi bil manjši od minimalnega r min' bi prišlo do porušitve ali razpok, pri večjih od maksimalnega r max pa se trajne deformacije sploh ne bi pojavile, 'Po razbremenitvi bi se obdelovanec zravnal nazaj na začetno obliko. Minimalni upogibni polmeri so zbrani v razpredelnicah, maksimalne pa izračunamo po enačbi: </text:span></text:p>
      <text:p text:style-name="Standard"><draw:frame draw:style-name="fr1" draw:name="Slika 1" text:anchor-type="as-char" svg:width="1.4689in" svg:height="0.5256in" draw:z-index="1"><draw:image xlink:href="Pictures/200000090000237400000CB33801D839.wmf" xlink:type="simple" xlink:show="embed" xlink:actuate="onLoad"/></draw:frame><draw:frame draw:style-name="fr1" draw:name="graphics1" text:anchor-type="as-char" svg:width="2.698in" svg:height="1.2398in" draw:z-index="3"><draw:image xlink:href="Pictures/200000090000194C00000BA009C8886B.wmf" xlink:type="simple" xlink:show="embed" xlink:actuate="onLoad"/></draw:frame></text:p>
      <text:p text:style-name="P5"><text:span text:style-name="T2">σ</text:span><text:span text:style-name="T5">T</text:span><text:span text:style-name="T2"> - meja plastičnosti, E - elastični modul. </text:span></text:p>
      <text:p text:style-name="P6"/>
      <text:p text:style-name="P5"><text:span text:style-name="T2">Na mestu upogiba se pločevina utrdi in stanjša. Utrditev je največja na polmerih ru R (slika 85), na polmeru (ρ pa ostane nedeformirana. To dejstvo je potrebno upoštevati pri izračunu dolžin prirezov L oziroma surovcev, iz katerih upogibamo določene ·izdelke. Nekaj primerov je razvidnih v slikah 86,87.</text:span></text:p>
      <text:p text:style-name="P5"><draw:frame draw:style-name="fr1" draw:name="Slika 2" text:anchor-type="as-char" svg:width="4.3382in" svg:height="1.5681in" draw:z-index="5"><draw:image xlink:href="Pictures/2000000900005E0C000021FD0843E774.wmf" xlink:type="simple" xlink:show="embed" xlink:actuate="onLoad"/></draw:frame> </text:p>
      <text:p text:style-name="P5"><text:span text:style-name="T4"><text:s/></text:span><draw:frame draw:style-name="fr1" draw:name="Slika 3" text:anchor-type="as-char" svg:width="1.8846in" svg:height="1.8634in" draw:z-index="7"><draw:image xlink:href="Pictures/20000009000021800000211CC1783AC3.wmf" xlink:type="simple" xlink:show="embed" xlink:actuate="onLoad"/></draw:frame><text:span text:style-name="T4"> </text:span><draw:frame draw:style-name="fr1" draw:name="Slika 4" text:anchor-type="as-char" svg:width="1.6193in" svg:height="1.8028in" draw:z-index="9"><draw:image xlink:href="Pictures/20000009000027C000002C3ED5988305.wmf" xlink:type="simple" xlink:show="embed" xlink:actuate="onLoad"/></draw:frame></text:p>
      <text:p text:style-name="P5"><text:span text:style-name="T2">Slika 86<text:tab/>Slika 87</text:span></text:p>
      <text:p text:style-name="P5"><text:span text:style-name="T2">Poleg plastičnih se pri upogibanju pojavljajo tudi elastične deformacije, ki delno zravnajo izdelek. Če hočemo pločevino upogniti za kot α</text:span><text:span text:style-name="T5">o</text:span><text:span text:style-name="T2">, mora orodje imeti kot α, ki je za Δα manjši. Ta kot lahko izračunamo (slika 89) ali pa določimo na .podlagi eksperimentalno ugotovljenih vrednosti (slika 90). </text:span></text:p>
      <text:p text:style-name="P5"><text:soft-page-break/><draw:frame draw:style-name="fr1" draw:name="graphics2" text:anchor-type="as-char" svg:width="2.4689in" svg:height="1.848in" draw:z-index="11"><draw:image xlink:href="Pictures/20000009000010B400000C81681FC31B.wmf" xlink:type="simple" xlink:show="embed" xlink:actuate="onLoad"/></draw:frame></text:p>
      <text:p text:style-name="P2"><draw:frame draw:style-name="fr1" draw:name="Slika 5" text:anchor-type="as-char" svg:width="4.028in" svg:height="0.7811in" draw:z-index="13"><draw:image xlink:href="Pictures/20000009000077D40000173F4FE9983C.wmf" xlink:type="simple" xlink:show="embed" xlink:actuate="onLoad"/></draw:frame></text:p>
      <text:p text:style-name="P5"><draw:frame draw:style-name="fr1" draw:name="Slika 6" text:anchor-type="as-char" svg:width="4.1228in" svg:height="3.4835in" draw:z-index="15"><draw:image xlink:href="Pictures/20000009000064B000005510E2655DBA.wmf" xlink:type="simple" xlink:show="embed" xlink:actuate="onLoad"/></draw:frame></text:p>
      <text:p text:style-name="P5"><text:span text:style-name="T2">Orodja in sile </text:span></text:p>
      <text:p text:style-name="P5"><text:span text:style-name="T2">Najpogosteje uporabljamo upogibanje v profil oblike V ali U. </text:span></text:p>
      <text:p text:style-name="P5"><text:span text:style-name="T2">V sliki 91 so podane najvažnejše vrednosti za pravilno konstruiranje takih upogibnih orodij. </text:span></text:p>
      <text:p text:style-name="P5"><text:span text:style-name="T2">Sila za upogibanje v utopu V je: </text:span></text:p>
      <text:p text:style-name="P2"><draw:frame draw:style-name="fr1" draw:name="Slika 7" text:anchor-type="as-char" svg:width="4.3925in" svg:height="1.9063in" draw:z-index="17"><draw:image xlink:href="Pictures/200000090000789C000034598C48FF73.wmf" xlink:type="simple" xlink:show="embed" xlink:actuate="onLoad"/></draw:frame></text:p>
      <text:p text:style-name="P2"><text:soft-page-break/><text:span text:style-name="T2">Upogibanje s premočrtnim gibanjem orodij</text:span><text:span text:style-name="T6"> </text:span><draw:frame draw:style-name="fr1" draw:name="graphics3" text:anchor-type="as-char" svg:width="5.1728in" svg:height="1.6252in" draw:z-index="19"><draw:image xlink:href="Pictures/20000009000021E400000AA62EF64DF5.wmf" xlink:type="simple" xlink:show="embed" xlink:actuate="onLoad"/></draw:frame></text:p>
      <text:p text:style-name="P2"><text:span text:style-name="T2"><text:tab/><text:tab/>Čisto upogibanje</text:span></text:p>
      <text:p text:style-name="P2"><draw:frame draw:style-name="fr1" draw:name="graphics4" text:anchor-type="as-char" svg:width="4.3571in" svg:height="1.448in" draw:z-index="21"><draw:image xlink:href="Pictures/200000090000205400000ABF0314CC0C.wmf" xlink:type="simple" xlink:show="embed" xlink:actuate="onLoad"/></draw:frame></text:p>
      <text:p text:style-name="P2"><text:span text:style-name="T2">Kombiniramo ga s kalibriranjem</text:span></text:p>
      <text:p text:style-name="P2"><draw:frame draw:style-name="fr1" draw:name="graphics5" text:anchor-type="as-char" svg:width="4.9362in" svg:height="1.3543in" draw:z-index="23"><draw:image xlink:href="Pictures/200000090000211C000009166B01BAD6.wmf" xlink:type="simple" xlink:show="embed" xlink:actuate="onLoad"/></draw:frame></text:p>
      <text:p text:style-name="P3"><text:span text:style-name="T2">Vlečno upogibanje<text:tab/>Ovijanje</text:span></text:p>
      <text:p text:style-name="P3"><draw:frame draw:style-name="fr1" draw:name="graphics6" text:anchor-type="as-char" svg:width="5.1543in" svg:height="1.4374in" draw:z-index="25"><draw:image xlink:href="Pictures/20000009000022AC000009AC9A73A0DD.wmf" xlink:type="simple" xlink:show="embed" xlink:actuate="onLoad"/></draw:frame></text:p>
      <text:p text:style-name="P2"><text:span text:style-name="T2">Upogibanje na uklon</text:span></text:p>
      <text:p text:style-name="P2"><draw:frame draw:style-name="fr1" draw:name="graphics7" text:anchor-type="as-char" svg:width="3.3917in" svg:height="1.1772in" draw:z-index="27"><draw:image xlink:href="Pictures/20000009000015640000076D7B3C2A9E.wmf" xlink:type="simple" xlink:show="embed" xlink:actuate="onLoad"/></draw:frame></text:p>
      <text:p text:style-name="P1"/>
      <text:p text:style-name="P3"><text:span text:style-name="T2">Zasnove izdelkov </text:span></text:p>
      <text:p text:style-name="P3"><text:span text:style-name="T2">Če so luknje ali utori preblizu upogibne ravnine, se močno deformirajo in popačijo</text:span><text:span text:style-name="T7">. </text:span></text:p>
      <text:p text:style-name="P2"><text:soft-page-break/><draw:frame draw:style-name="fr1" draw:name="Slika 8" text:anchor-type="as-char" svg:width="3.5839in" svg:height="1.8752in" draw:z-index="29"><draw:image xlink:href="Pictures/200000090000789C00003F17A0410EDA.wmf" xlink:type="simple" xlink:show="embed" xlink:actuate="onLoad"/></draw:frame></text:p>
      <text:p text:style-name="P2"><draw:frame draw:style-name="fr1" draw:name="Slika 9" text:anchor-type="as-char" svg:width="2.1161in" svg:height="2.8543in" draw:z-index="31"><draw:image xlink:href="Pictures/20000009000039B800004DD6001BBBED.wmf" xlink:type="simple" xlink:show="embed" xlink:actuate="onLoad"/></draw:frame></text:p>
      <text:p text:style-name="P3"><text:span text:style-name="T2">Upogibanje profilov </text:span></text:p>
      <text:p text:style-name="P7"><text:span text:style-name="T2">Na posebnih stiskalnicah, v katere lahko vgradimo dolga oroda, lahko upogibamo profile iz pločevinastih trakov, ki dosežejo dolžine po nekaj metrov. S pravilno izbiro zaporednih orperacij ter konstrukcijo orodij je mogoče izdelati zelo različne profile, katerih uporaba je mnogostranska. Nekaj takih primerov je prikazanih na sliki 96</text:span></text:p>
      <text:p text:style-name="P9"><text:soft-page-break/><draw:frame draw:style-name="fr1" draw:name="Slika 10" text:anchor-type="as-char" svg:width="4.2244in" svg:height="7.3835in" draw:z-index="33"><draw:image xlink:href="Pictures/20000009000069C40000B8DEBF1FC93E.wmf" xlink:type="simple" xlink:show="embed" xlink:actuate="onLoad"/></draw:frame></text:p>
      <text:p text:style-name="P9"/>
      <text:p text:style-name="P3"><text:span text:style-name="T2">Profiliranje med valji </text:span></text:p>
      <text:p text:style-name="P5"><text:span text:style-name="T2">Profile s praktično neomejeno dolžino je mogoče oblikovati med valji. Valji tu nimajo namena tanjšati trak, temveč ga le upogibajo. Profili so lahko zakrivljeni (kolesni obroči, platišča za avtomobile) ali pa ravni. </text:span></text:p>
      <text:p text:style-name="P5"><text:soft-page-break/><draw:frame draw:style-name="fr1" draw:name="graphics8" text:anchor-type="as-char" svg:width="2.8543in" svg:height="2.0917in" draw:z-index="35"><draw:image xlink:href="Pictures/2000000900000CCC00000961BACCB85E.wmf" xlink:type="simple" xlink:show="embed" xlink:actuate="onLoad"/></draw:frame></text:p>
      <text:p text:style-name="P5"><draw:frame draw:style-name="fr1" draw:name="graphics9" text:anchor-type="as-char" svg:width="4.7917in" svg:height="1.4161in" draw:z-index="37"><draw:image xlink:href="Pictures/20000009000020B8000009AC43DE6121.wmf" xlink:type="simple" xlink:show="embed" xlink:actuate="onLoad"/></draw:frame></text:p>
      <text:p text:style-name="P5"><draw:frame draw:style-name="fr1" draw:name="graphics10" text:anchor-type="as-char" svg:width="5.4827in" svg:height="1.4583in" draw:z-index="39"><draw:image xlink:href="Pictures/200000090000263000000A29010C16DE.wmf" xlink:type="simple" xlink:show="embed" xlink:actuate="onLoad"/></draw:frame></text:p>
      <text:p text:style-name="P5"><draw:frame draw:style-name="fr1" draw:name="Slika 11" text:anchor-type="as-char" svg:width="5.5772in" svg:height="1.5835in" draw:z-index="41"><draw:image xlink:href="Pictures/200000090000263000000AD888FC0285.wmf" xlink:type="simple" xlink:show="embed" xlink:actuate="onLoad"/></draw:frame></text:p>
      <text:p text:style-name="P6"/>
      <text:p text:style-name="P5"><text:span text:style-name="T2">Pri oblikovanju ravnih profilov teče pločevinast trak skoz zaporedje valjev, kjer se postopoma oblikuje. Osi glavnih valjev ležijo vodoravno, osi valjev za pomožna oblikovanja pa navpično. Na slikah 97 in 98 so prikazana stopnjevanja pri profiliranju med valji.</text:span></text:p>
      <text:p text:style-name="P9"><draw:frame draw:style-name="fr1" draw:name="Slika 12" text:anchor-type="as-char" svg:width="3.7484in" svg:height="1.5571in" draw:z-index="43"><draw:image xlink:href="Pictures/2000000900006E74000028D30900C056.wmf" xlink:type="simple" xlink:show="embed" xlink:actuate="onLoad"/></draw:frame></text:p>
      <text:p text:style-name="P5"><text:soft-page-break/><text:span text:style-name="T2">Tudi pri tem postopku se .pojavlja zravnavanje Δα profila, kar odpravimo z ustrezno korekcijo oblike valjev. </text:span></text:p>
      <text:p text:style-name="P8"><text:span text:style-name="T2">Upogibanje z mahalko<text:tab/>Upogibanje na bobnu</text:span></text:p>
      <text:p text:style-name="P5"><draw:frame draw:style-name="fr1" draw:name="graphics11" text:anchor-type="as-char" svg:width="4.8547in" svg:height="1.4272in" draw:z-index="45"><draw:image xlink:href="Pictures/20000009000021E4000009F7D6933C26.wmf" xlink:type="simple" xlink:show="embed" xlink:actuate="onLoad"/></draw:frame></text:p>
      <text:p text:style-name="P5"><text:span text:style-name="T2">Krivljenje cevi</text:span></text:p>
      <text:p text:style-name="P5"><draw:frame draw:style-name="fr1" draw:name="Slika 13" text:anchor-type="as-char" svg:width="5.7602in" svg:height="2.3717in" draw:z-index="47"><draw:image xlink:href="Pictures/200000090000263000000FBAC7BCE36C.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preoblikovanje__upogibanje_01</text:file-name>]<text:span text:style-name="MT1"><text:tab/>Stran </text:span><text:page-number text:select-page="current">7</text:page-number><text:span text:style-name="MT1"> od </text:span><text:page-count>7</text:page-count></text:p>
        <text:p text:style-name="Standard"><text:span text:style-name="MT1">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7</meta:editing-cycles>
    <meta:creation-date>2009-11-03T17:49:00</meta:creation-date>
    <dc:date>2012-01-16T13:05:00</dc:date>
    <meta:editing-duration>PT1M56S</meta:editing-duration>
    <meta:generator>LibreOffice/3.5$Linux_X86_64 LibreOffice_project/350m1$Build-2</meta:generator>
    <meta:document-statistic meta:table-count="0" meta:image-count="24" meta:object-count="0" meta:page-count="7" meta:paragraph-count="49" meta:word-count="398" meta:character-count="2741" meta:non-whitespace-character-count="23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