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FC00003508405226F1.wmf" manifest:media-type=""/>
  <manifest:file-entry manifest:full-path="Pictures/2000000900001F2800001BD62531A32E.wmf" manifest:media-type=""/>
  <manifest:file-entry manifest:full-path="Pictures/2000000900001EC400001B273DB036F5.wmf" manifest:media-type=""/>
  <manifest:file-entry manifest:full-path="Pictures/2000000900001E6000001DCA4A87818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2pt" fo:language="en" fo:country="US" style:font-size-asian="12pt" style:font-name-complex="Arial1" style:font-size-complex="12pt"/>
    </style:style>
    <style:style style:name="P2" style:family="paragraph" style:parent-style-name="Standard">
      <style:text-properties style:font-name="Arial" fo:font-size="12pt" fo:language="sl" fo:country="SI" style:font-size-asian="12pt" style:font-name-complex="Arial1" style:font-size-complex="12pt"/>
    </style:style>
    <style:style style:name="P3" style:family="paragraph" style:parent-style-name="Standard">
      <style:paragraph-properties>
        <style:tab-stops>
          <style:tab-stop style:position="0.75in"/>
        </style:tab-stops>
      </style:paragraph-properties>
    </style:style>
    <style:style style:name="P4" style:family="paragraph" style:parent-style-name="Standard" style:list-style-name="WWNum3">
      <style:paragraph-properties fo:margin-top="0.0693in" fo:margin-bottom="0.0693in" fo:line-height="100%"/>
    </style:style>
    <style:style style:name="P5" style:family="paragraph" style:parent-style-name="Standard" style:list-style-name="WWNum1">
      <style:paragraph-properties fo:margin-top="0.0693in" fo:margin-bottom="0.0693in" fo:line-height="100%"/>
    </style:style>
    <style:style style:name="P6" style:family="paragraph" style:parent-style-name="Standard" style:list-style-name="WWNum2">
      <style:paragraph-properties fo:margin-top="0.0693in" fo:margin-bottom="0.0693in" fo:line-height="100%"/>
    </style:style>
    <style:style style:name="P7" style:family="paragraph" style:parent-style-name="Standard" style:list-style-name="WWNum6">
      <style:paragraph-properties fo:margin-top="0in" fo:margin-bottom="0in" fo:line-height="100%">
        <style:tab-stops>
          <style:tab-stop style:position="0.75in"/>
        </style:tab-stops>
      </style:paragraph-properties>
    </style:style>
    <style:style style:name="P8" style:family="paragraph" style:parent-style-name="Standard">
      <style:paragraph-properties fo:margin-left="1.25in" fo:margin-right="0in" fo:margin-top="0in" fo:margin-bottom="0in" fo:line-height="100%" fo:text-indent="0in" style:auto-text-indent="false">
        <style:tab-stops>
          <style:tab-stop style:position="0.75in"/>
        </style:tab-stops>
      </style:paragraph-properties>
      <style:text-properties style:font-name="Arial" fo:font-size="12pt" fo:language="sl" fo:country="SI" style:font-size-asian="12pt" style:font-name-complex="Arial1" style:font-size-complex="12pt"/>
    </style:style>
    <style:style style:name="P9" style:family="paragraph" style:parent-style-name="Standard" style:list-style-name="WWNum8">
      <style:paragraph-properties fo:margin-left="0.4925in" fo:margin-right="0in" fo:margin-top="0in" fo:margin-bottom="0in" fo:line-height="100%" fo:text-indent="0in" style:auto-text-indent="false"/>
    </style:style>
    <style:style style:name="P10" style:family="paragraph" style:parent-style-name="Standard">
      <style:paragraph-properties fo:margin-left="0.1972in" fo:margin-right="0in" fo:text-indent="0in" style:auto-text-indent="false">
        <style:tab-stops>
          <style:tab-stop style:position="2.25in"/>
        </style:tab-stops>
      </style:paragraph-properties>
    </style:style>
    <style:style style:name="P11" style:family="paragraph" style:parent-style-name="Standard" style:master-page-name="Standard">
      <style:paragraph-properties style:page-number="auto"/>
    </style:style>
    <style:style style:name="P12" style:family="paragraph" style:parent-style-name="Normal_20__28_Web_29_" style:list-style-name="WWNum11"/>
    <style:style style:name="P13" style:family="paragraph" style:parent-style-name="Normal_20__28_Web_29_">
      <style:text-properties style:font-name="Arial" style:font-name-complex="Arial1"/>
    </style:style>
    <style:style style:name="P14" style:family="paragraph" style:parent-style-name="Normal_20__28_Web_29_" style:list-style-name="WWNum12"/>
    <style:style style:name="P15" style:family="paragraph" style:parent-style-name="List_20_Paragraph" style:list-style-name="WWNum13">
      <style:paragraph-properties>
        <style:tab-stops>
          <style:tab-stop style:position="2.25in"/>
        </style:tab-stops>
      </style:paragraph-properties>
    </style:style>
    <style:style style:name="P16" style:family="paragraph">
      <style:paragraph-properties fo:text-align="start"/>
      <style:text-properties fo:font-size="18pt"/>
    </style:style>
    <style:style style:name="T1" style:family="text">
      <style:text-properties style:font-name="Arial" style:font-name-complex="Arial1"/>
    </style:style>
    <style:style style:name="T2" style:family="text">
      <style:text-properties style:font-name="Arial" fo:font-size="16pt" style:font-size-asian="16pt" style:font-name-complex="Arial1" style:font-size-complex="16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weight="bold" style:font-size-asian="12pt" style:font-weight-asian="bold" style:font-name-complex="Arial1" style:font-size-complex="12pt"/>
    </style:style>
    <style:style style:name="T5" style:family="text">
      <style:text-properties style:font-name="Arial" fo:font-size="12pt" fo:language="en" fo:country="US" style:font-size-asian="12pt" style:font-name-complex="Arial1" style:font-size-complex="12pt"/>
    </style:style>
    <style:style style:name="T6" style:family="text">
      <style:text-properties style:font-name="Arial" fo:font-size="12pt" fo:language="en" fo:country="US" fo:font-weight="bold" style:font-size-asian="12pt" style:font-weight-asian="bold" style:font-name-complex="Arial1" style:font-size-complex="12pt"/>
    </style:style>
    <style:style style:name="T7" style:family="text">
      <style:text-properties style:font-name="Arial" fo:font-size="12pt" fo:language="sl" fo:country="SI" style:font-size-asian="12pt" style:font-name-complex="Arial1" style:font-size-complex="12pt"/>
    </style:style>
    <style:style style:name="T8" style:family="text">
      <style:text-properties style:font-name="Arial" fo:font-size="12pt" fo:language="sl" fo:country="SI" fo:font-weight="bold" style:font-size-asian="12pt" style:language-asian="sl" style:country-asian="SI" style:font-weight-asian="bold" style:font-name-complex="Arial1" style:font-size-complex="12pt"/>
    </style:style>
    <style:style style:name="T9" style:family="text">
      <style:text-properties style:font-name="Arial" fo:font-size="12pt" fo:language="sl" fo:country="SI" fo:font-weight="bold" style:font-size-asian="12pt" style:font-weight-asian="bold" style:font-name-complex="Arial1" style:font-size-complex="12pt"/>
    </style:style>
    <style:style style:name="T10" style:family="text">
      <style:text-properties style:font-name="Arial" fo:font-size="12pt" fo:language="sl" fo:country="SI" style:text-underline-style="solid" style:text-underline-width="auto" style:text-underline-color="font-color" style:font-size-asian="12pt" style:font-name-complex="Arial1" style:font-size-complex="12pt"/>
    </style:style>
    <style:style style:name="T11" style:family="text">
      <style:text-properties style:font-name="Arial" fo:font-weight="bold" style:font-weight-asian="bold" style:font-name-complex="Arial1"/>
    </style:style>
    <style:style style:name="T12" style:family="text">
      <style:text-properties style:font-name="Arial" fo:font-weight="bold" style:font-weight-asian="bold" style:font-name-complex="Arial1" style:font-weight-complex="bold"/>
    </style:style>
    <style:style style:name="T13" style:family="text">
      <style:text-properties style:font-name="Arial" fo:font-size="9pt" style:font-size-asian="9pt" style:font-name-complex="Arial1" style:font-size-complex="9pt"/>
    </style:style>
    <style:style style:name="T14" style:family="text">
      <style:text-properties style:font-name="Arial" fo:font-size="9pt" fo:language="sl" fo:country="SI" style:font-size-asian="9pt" style:font-name-complex="Arial1" style:font-size-complex="9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6" svg:width="3.2378in" svg:height="3.1732in" svg:x="0in" svg:y="0in">
        <draw:image xlink:href="Pictures/2000000900001E6000001DCA4A87818B.wmf" xlink:type="simple" xlink:show="embed" xlink:actuate="onLoad">
          <text:p/>
        </draw:image>
      </draw:frame>
      <draw:frame text:anchor-type="page" text:anchor-page-number="0" draw:z-index="2" draw:name="Picture 2" draw:style-name="gr1" draw:text-style-name="P16" svg:width="3.1961in" svg:height="5.6516in" svg:x="0in" svg:y="0in">
        <draw:image xlink:href="Pictures/2000000900001DFC00003508405226F1.wmf" xlink:type="simple" xlink:show="embed" xlink:actuate="onLoad">
          <text:p/>
        </draw:image>
      </draw:frame>
      <draw:frame text:anchor-type="page" text:anchor-page-number="0" draw:z-index="4" draw:name="Picture 4" draw:style-name="gr1" draw:text-style-name="P16" svg:width="3.274in" svg:height="2.8949in" svg:x="0in" svg:y="0in">
        <draw:image xlink:href="Pictures/2000000900001EC400001B273DB036F5.wmf" xlink:type="simple" xlink:show="embed" xlink:actuate="onLoad">
          <text:p/>
        </draw:image>
      </draw:frame>
      <draw:frame text:anchor-type="page" text:anchor-page-number="0" draw:z-index="6" draw:name="Picture 5" draw:style-name="gr1" draw:text-style-name="P16" svg:width="3.3177in" svg:height="2.9642in" svg:x="0in" svg:y="0in">
        <draw:image xlink:href="Pictures/2000000900001F2800001BD62531A32E.wmf" xlink:type="simple" xlink:show="embed" xlink:actuate="onLoad">
          <text:p/>
        </draw:image>
      </draw:frame>
      <text:p text:style-name="P11"><text:span text:style-name="T2">1.2.1 Sintranje</text:span></text:p>
      <text:p text:style-name="Standard"><text:span text:style-name="T3">Glej tudi:</text:span><text:a xlink:type="simple" xlink:href="http://sl.wikipedia.org/wiki/Sintranje"><text:span text:style-name="T3">http://sl.wikipedia.org/wiki/Sintranje</text:span></text:a></text:p>
      <text:p text:style-name="Normal_20__28_Web_29_"><text:span text:style-name="T1">Čiste kovine in njihove zlitine nimajo vedno želenih lastnosti. Tako naj bi imeli npr. filtri za prefiltriranje oljnega deleža uhajajočega zraka iz pnevmatske naprave veliko mehansko trdnost, hkrati pa naj bi bili tako porozni, da bi prepuščali zrak. To lahko dosežemoz metalurgijo prahov, ki predstavlja medsebojno povezovanje prašnih delcev različnih kovin, ki jih s pomočjo orodja stisnemo v želeno obliko oziroma strojni del(slika 1). <text:s/>S pomočjo sintranja kot zadnje operacije, pa takim delom povečamo trdnost, žilavost in po potrebi tudi trdoto</text:span><draw:frame draw:style-name="fr1" draw:name="Slika 3" text:anchor-type="char" svg:x="3.1839in" svg:y="0.0681in" svg:width="3.2382in" svg:height="3.1728in" draw:z-index="1"><draw:image xlink:href="Pictures/2000000900001E6000001DCA4A87818B.wmf" xlink:type="simple" xlink:show="embed" xlink:actuate="onLoad"/></draw:frame></text:p>
      <text:p text:style-name="Normal_20__28_Web_29_"><text:span text:style-name="T11">S sintranjem </text:span><text:span text:style-name="T1">razumemo žarjenje stisnjenega kovinskega prahu, pri katerem nastane z difuzijo in s kristalizacijo povezan spoj</text:span></text:p>
      <text:p text:style-name="Normal_20__28_Web_29_"><text:span text:style-name="T12">Sintranje</text:span><text:span text:style-name="T1"> je postopek izdelave končnih posameznih izdelkov iz </text:span><text:a xlink:type="simple" xlink:href="http://sl.wikipedia.org/wiki/Kovina"><text:span text:style-name="T1">kovinskega</text:span></text:a><text:span text:style-name="T1"> </text:span><text:a xlink:type="simple" xlink:href="http://sl.wikipedia.org/w/index.php?title=Prah&amp;action=edit&amp;redlink=1"><text:span text:style-name="T1">prahu</text:span></text:a><text:span text:style-name="T1">, z segrevanjem materiala pod temperaturo </text:span><text:a xlink:type="simple" xlink:href="http://sl.wikipedia.org/wiki/Tali%C5%A1%C4%8De"><text:span text:style-name="T1">tališča</text:span></text:a><text:span text:style-name="T1">. Proces sintranja se že razvija več kot 1000 let. Prvi izdelki, ki so bili sintrani, so bile </text:span><text:a xlink:type="simple" xlink:href="http://sl.wikipedia.org/w/index.php?title=Opeka&amp;action=edit&amp;redlink=1"><text:span text:style-name="T1">opeke</text:span></text:a><text:span text:style-name="T1">, ki so bile z namenom pridobitve </text:span><text:a xlink:type="simple" xlink:href="http://sl.wikipedia.org/wiki/Trdnost"><text:span text:style-name="T1">trdnosti</text:span></text:a><text:span text:style-name="T1"> žgane na odprtih kuriščih. Danes prevladujejo </text:span><text:a xlink:type="simple" xlink:href="http://sl.wikipedia.org/wiki/Keramika"><text:span text:style-name="T1">keramični</text:span></text:a><text:span text:style-name="T1"> izdelki: posoda, opeka, brusna sredstva, itd. npr za filtre, dušilce zvoka, za ležaje, ki so prepojeni z mazalnim sredstvom, oblikovne dele in drugo.</text:span></text:p>
      <text:p text:style-name="Normal_20__28_Web_29_"><text:span text:style-name="T12">Sintrana gradiva</text:span><text:span text:style-name="T1"> so oblikovana iz prahu (zrnc velikosti 0,3 mm) materialov, med katere štejemo kovine, </text:span><text:a xlink:type="simple" xlink:href="http://sl.wikipedia.org/wiki/Nekovine"><text:span text:style-name="T1">nekovine</text:span></text:a><text:span text:style-name="T1">, </text:span><text:a xlink:type="simple" xlink:href="http://sl.wikipedia.org/wiki/Zlitine"><text:span text:style-name="T1">zlitine</text:span></text:a><text:span text:style-name="T1"> in spojine s stiskanjem. Vsako gradivo ima sebi primerno </text:span><text:a xlink:type="simple" xlink:href="http://sl.wikipedia.org/wiki/Temperatura"><text:span text:style-name="T1">temperaturo</text:span></text:a><text:span text:style-name="T1"> in </text:span><text:a xlink:type="simple" xlink:href="http://sl.wikipedia.org/wiki/Tlak"><text:span text:style-name="T1">tlak</text:span></text:a><text:span text:style-name="T1">, pod katerim jih sintramo. Izdelki so lahko iz zmesi materialov, ki se v talini med seboj ne </text:span><text:a xlink:type="simple" xlink:href="http://sl.wikipedia.org/w/index.php?title=Legiranje&amp;action=edit&amp;redlink=1"><text:span text:style-name="T1">legirajo</text:span></text:a><text:span text:style-name="T1">. To področje opredeljuje </text:span><text:a xlink:type="simple" xlink:href="http://sl.wikipedia.org/wiki/Metalurgija_prahov"><text:span text:style-name="T1">metalurgija prahov</text:span></text:a><text:span text:style-name="T1">.</text:span></text:p>
      <text:p text:style-name="Normal_20__28_Web_29_"><text:span text:style-name="T1">.</text:span></text:p>
      <text:p text:style-name="Normal_20__28_Web_29_"><text:span text:style-name="T1">V primeru, da je poroznost izdelka prevelika, je možno poroznost zmanjšati na dopustno mejo, kar dosežemo z ponovnim stiskanjem imenovanim </text:span><text:a xlink:type="simple" xlink:href="http://sl.wikipedia.org/w/index.php?title=Kovanje&amp;action=edit&amp;redlink=1"><text:span text:style-name="T1">kovanje</text:span></text:a><text:span text:style-name="T1">; lahko pa tudi z infiltriranjem, kjer na predmet položimo ploščico iz lažje taljive kovine, ki pri taljenju zapolni pore. Za izboljšanje drsnih, </text:span><text:a xlink:type="simple" xlink:href="http://sl.wikipedia.org/wiki/Korozija"><text:span text:style-name="T1">korozijskih</text:span></text:a><text:span text:style-name="T1"> in drugih lastnosti lahko poroznim sintranim izdelkom dodamo različna olja, </text:span><text:a xlink:type="simple" xlink:href="http://sl.wikipedia.org/wiki/%C5%BDveplo"><text:span text:style-name="T1">žveplo</text:span></text:a><text:span text:style-name="T1">, lake, umetne mase, itd.</text:span></text:p>
      <text:p text:style-name="Standard"><text:span text:style-name="mw-headline"><text:span text:style-name="T4">Osnovne sintrane skupine gradiv</text:span></text:span></text:p>
      <text:list xml:id="list553889151" text:style-name="WWNum3">
        <text:list-item>
          <text:p text:style-name="P4"><text:span text:style-name="T3">Gradiva z zelo majhnim drsnim koeficientom (μ=0,004...0,008) se uporabljajo za ležaje. Uporabljamo železo ali </text:span><text:a xlink:type="simple" xlink:href="http://sl.wikipedia.org/wiki/Baker"><text:span text:style-name="T3">baker</text:span></text:a><text:span text:style-name="T3"> z dodatkom </text:span><text:a xlink:type="simple" xlink:href="http://sl.wikipedia.org/wiki/Grafit"><text:span text:style-name="T3">grafita</text:span></text:a></text:p>
        </text:list-item>
        <text:list-item>
          <text:p text:style-name="P4"><text:span text:style-name="T5">Gradiva ki imajo velik koeficient drsnega trenja (</text:span><text:span text:style-name="T3">μ</text:span><text:span text:style-name="T5">=0,1...0,15). </text:span><text:span text:style-name="T3">Uporabljamo železo ali baker z </text:span><text:a xlink:type="simple" xlink:href="http://sl.wikipedia.org/wiki/Kremen"><text:span text:style-name="T3">kremen</text:span></text:a><text:span text:style-name="T3">čev prah, </text:span><text:a xlink:type="simple" xlink:href="http://sl.wikipedia.org/w/index.php?title=Azbest&amp;action=edit&amp;redlink=1"><text:span text:style-name="T3">azbest</text:span></text:a><text:span text:style-name="T3">, idr.</text:span></text:p>
        </text:list-item>
        <text:list-item>
          <text:p text:style-name="P4"><text:span text:style-name="T3">Gradiva za elektrotehniko (</text:span><text:a xlink:type="simple" xlink:href="http://sl.wikipedia.org/wiki/Magnet"><text:span text:style-name="T3">magnetni</text:span></text:a><text:span text:style-name="T3"> materiali)</text:span></text:p>
        </text:list-item>
        <text:list-item>
          <text:p text:style-name="P4"><text:span text:style-name="T3">Filtri za filtriranje tekočin in plinov, dušenje plamena,...</text:span></text:p>
        </text:list-item>
        <text:list-item>
          <text:p text:style-name="P4"><text:soft-page-break/><text:span text:style-name="T5">Gradiva, primerna za delo pri visokih temperaturah</text:span></text:p>
        </text:list-item>
        <text:list-item>
          <text:p text:style-name="P4"><text:a xlink:type="simple" xlink:href="http://sl.wikipedia.org/wiki/Karbid">Karbidne</text:a><text:span text:style-name="T5"> trdine so psevdozlitine </text:span><text:a xlink:type="simple" xlink:href="http://sl.wikipedia.org/wiki/Kobalt">kobalta</text:a><text:span text:style-name="T5"> kot vezne kovine s karbidi </text:span><text:a xlink:type="simple" xlink:href="http://sl.wikipedia.org/wiki/Volfram">volframa</text:a><text:span text:style-name="T5">, </text:span><text:a xlink:type="simple" xlink:href="http://sl.wikipedia.org/wiki/Tantal">tantala</text:a><text:span text:style-name="T5">, </text:span><text:a xlink:type="simple" xlink:href="http://sl.wikipedia.org/wiki/Titan">titana</text:a><text:span text:style-name="T5"> in </text:span><text:a xlink:type="simple" xlink:href="http://sl.wikipedia.org/wiki/Niobij">niobija</text:a></text:p>
        </text:list-item>
      </text:list>
      <text:p text:style-name="P1"/>
      <text:p text:style-name="Standard"><text:span text:style-name="T8">IZDELAVA SINTRANIH DELOV</text:span><draw:frame draw:style-name="fr2" draw:name="Slika 2" text:anchor-type="char" svg:x="3.428in" svg:y="0.2429in" svg:width="3.1965in" svg:height="5.652in" draw:z-index="3"><draw:image xlink:href="Pictures/2000000900001DFC00003508405226F1.wmf" xlink:type="simple" xlink:show="embed" xlink:actuate="onLoad"/><draw:contour-polygon svg:width="78.2693in" svg:height="5.6354in" svg:viewBox="0 0 198804 14314" draw:points="198804,0 198804,14314 8096,14314 8096,0" draw:recreate-on-edit="false"/></draw:frame></text:p>
      <text:p text:style-name="Standard"><text:span text:style-name="T5">Sintranje poteka v treh delovnih korakih (slika 2): </text:span></text:p>
      <text:p text:style-name="Standard"><text:span text:style-name="T6">Korak 1</text:span><text:span text:style-name="T5">: Izdelava in mešanje prahu </text:span></text:p>
      <text:p text:style-name="Normal_20__28_Web_29_"><text:span text:style-name="T1">Pri postopku pridobivanja prahu razlikujemo različne postopke, od katerih so najpomembnejši:</text:span></text:p>
      <text:list xml:id="list931135034" text:style-name="WWNum11">
        <text:list-item>
          <text:p text:style-name="P12"><text:span text:style-name="T1">Redukcija oksidov</text:span></text:p>
        </text:list-item>
        <text:list-item>
          <text:p text:style-name="P12"><text:span text:style-name="T1">Atomizacija curka staljene kovine</text:span></text:p>
        </text:list-item>
        <text:list-item>
          <text:p text:style-name="P12"><text:span text:style-name="T1">Elektroliza</text:span></text:p>
        </text:list-item>
        <text:list-item>
          <text:p text:style-name="P12"><text:span text:style-name="T1">Redukcija izvodnih raztopin</text:span></text:p>
        </text:list-item>
        <text:list-item>
          <text:p text:style-name="P12"><text:span text:style-name="T1">Karbonilni postopek </text:span></text:p>
        </text:list-item>
      </text:list>
      <text:p text:style-name="P3"><text:span text:style-name="T7">Pomembne so tudi lastnosti prahov, kjer razlikujemo:</text:span></text:p>
      <text:list xml:id="list2117966995" text:style-name="WWNum6">
        <text:list-item>
          <text:p text:style-name="P7"><text:span text:style-name="T7">Kemijsko sestavo</text:span></text:p>
        </text:list-item>
        <text:list-item>
          <text:p text:style-name="P7"><text:span text:style-name="T7">Zrnatost</text:span></text:p>
        </text:list-item>
        <text:list-item>
          <text:p text:style-name="P7"><text:span text:style-name="T7">Obliko zrn</text:span></text:p>
        </text:list-item>
        <text:list-item>
          <text:p text:style-name="P7"><text:span text:style-name="T7">Nasipno težo in pretok prahov</text:span></text:p>
        </text:list-item>
        <text:list-item>
          <text:p text:style-name="P7"><text:span text:style-name="T7">Stisljivost</text:span></text:p>
        </text:list-item>
      </text:list>
      <text:p text:style-name="P8"/>
      <text:p text:style-name="Standard"><text:span text:style-name="T7">Postopek priprave prahov lahko razdelimo v naslednje operacije:</text:span></text:p>
      <text:list xml:id="list922247877" text:style-name="WWNum8">
        <text:list-item>
          <text:p text:style-name="P9"><text:span text:style-name="T7">Klasifikacija prahov različnih kovin, ki jih bomo stisnili</text:span></text:p>
        </text:list-item>
        <text:list-item>
          <text:p text:style-name="P9"><text:span text:style-name="T7">Določene prahove je potrebno po pridobivanju žariti (400-1000°C)</text:span></text:p>
        </text:list-item>
        <text:list-item>
          <text:p text:style-name="P9"><text:span text:style-name="T7">Mešanje različnih prahov z dodatki (bencin, alkohol, cinkov/litijev stearat, parafin)</text:span></text:p>
        </text:list-item>
      </text:list>
      <text:p text:style-name="P13"/>
      <text:p text:style-name="Normal_20__28_Web_29_"><text:span text:style-name="T1">Iz kovinskih talin proizvedemo z razprševanjem majhne delčke kovinskega prahu. Te mešamo ustrezno glede na želeno sestavo. Pomešajo se posamezne prašnate sestavine in doda še mazivo za olajšanje drsenja pri nadaljnjem stiskanju. Poznamo suhi in mokri postopek mešanja; pri suhemu zmešamo prah v posebnih mešalnikih, pri mokrem postopku pa uporabimo še tekočino. Med postopkom se zrna približajo druga k drugi in s tem deformirajo, da se </text:span><text:a xlink:type="simple" xlink:href="http://sl.wikipedia.org/w/index.php?title=Poroznost&amp;action=edit&amp;redlink=1"><text:span text:style-name="T1">poroznost</text:span></text:a><text:span text:style-name="T1"> zmanjša in iz praha nastane izdelek.</text:span></text:p>
      <text:p text:style-name="P2"/>
      <text:p text:style-name="Standard"><text:span text:style-name="T9">Korak 2</text:span><text:span text:style-name="T7">: Stiskanje kovinskega prahu (oblikovanje)</text:span></text:p>
      <text:p text:style-name="Standard"><text:span text:style-name="T7">Orodje:</text:span></text:p>
      <text:p text:style-name="Normal_20__28_Web_29_"><text:soft-page-break/><text:span text:style-name="T1">Izdelki iz prahu so lahko oblikovani na več načinov; tehnično najpomembnejše je </text:span><text:a xlink:type="simple" xlink:href="http://sl.wikipedia.org/w/index.php?title=Stiskanje&amp;action=edit&amp;redlink=1"><text:span text:style-name="T1">stiskanje</text:span></text:a><text:span text:style-name="T1"> v </text:span><text:a xlink:type="simple" xlink:href="http://sl.wikipedia.org/wiki/Matrica"><text:span text:style-name="T1">matricah</text:span></text:a><text:span text:style-name="T1">. Za zmanjšanje trenja dodamo prahu tudi maziva, npr. 1% </text:span><text:a xlink:type="simple" xlink:href="http://sl.wikipedia.org/wiki/Cink"><text:span text:style-name="T1">cinkovega</text:span></text:a><text:span text:style-name="T1"> </text:span><text:a xlink:type="simple" xlink:href="http://sl.wikipedia.org/w/index.php?title=Stearat&amp;action=edit&amp;redlink=1"><text:span text:style-name="T1">stearata</text:span></text:a><text:span text:style-name="T1">. Stiskanci so navadno tudi nizki, ker jim z višino hitro pada </text:span><text:a xlink:type="simple" xlink:href="http://sl.wikipedia.org/wiki/Gostota"><text:span text:style-name="T1">gostota</text:span></text:a><text:span text:style-name="T1">.</text:span></text:p>
      <text:p text:style-name="Normal_20__28_Web_29_"><text:span text:style-name="T1">Tu zmes prahov stisnemo v želeno obliko. Razlikujemo:</text:span></text:p>
      <text:list xml:id="list671774405" text:style-name="WWNum12">
        <text:list-item>
          <text:p text:style-name="P14"><text:span text:style-name="T1">Stiskanje v vročem stanju, kjer poleg stiskanje opravimo tudi sintranje</text:span></text:p>
        </text:list-item>
        <text:list-item>
          <text:p text:style-name="P14"><text:span text:style-name="T1">Stiskanje s plavajočo matrico, ki nam da enakomerno gostoto prašnih delcev po po preseku in površini izdelka</text:span></text:p>
        </text:list-item>
        <text:list-item>
          <text:p text:style-name="P14"><text:span text:style-name="T1">Izostatsko stiskanje v komori s hidrostatičnim tlakom</text:span></text:p>
        </text:list-item>
      </text:list>
      <text:p text:style-name="Normal_20__28_Web_29_"><text:span text:style-name="T1">Načini stiskanja so: </text:span></text:p>
      <text:list xml:id="list17235846301" text:style-name="WWNum1">
        <text:list-item>
          <text:p text:style-name="P5"><text:span text:style-name="T3">enostransko</text:span></text:p>
        </text:list-item>
        <text:list-item>
          <text:p text:style-name="P5"><text:span text:style-name="T3">dvostransko</text:span></text:p>
        </text:list-item>
        <text:list-item>
          <text:p text:style-name="P5"><text:span text:style-name="T3">s plavajočo matrico</text:span></text:p>
        </text:list-item>
      </text:list>
      <text:p text:style-name="Normal_20__28_Web_29_"><text:span text:style-name="T1">Tlaki znašajo od 200 do 1000 </text:span><text:a xlink:type="simple" xlink:href="http://sl.wikipedia.org/w/index.php?title=Milipascal&amp;action=edit&amp;redlink=1"><text:span text:style-name="T1">MPa</text:span></text:a><text:span text:style-name="T1"> ter vplivajo na gostoto izdelka. Npr. </text:span><text:a xlink:type="simple" xlink:href="http://sl.wikipedia.org/wiki/%C5%BDelezo"><text:span text:style-name="T1">železo</text:span></text:a><text:span text:style-name="T1"> ρ = 7,85 kg/dm3</text:span></text:p>
      <text:list xml:id="list1883573260" text:style-name="WWNum2">
        <text:list-item>
          <text:p text:style-name="P6"><text:span text:style-name="T3">nasip ρ=0»»»2,5 kg/dm3</text:span></text:p>
        </text:list-item>
        <text:list-item>
          <text:p text:style-name="P6"><text:span text:style-name="T3">stiskanje ρ=200»5,5 kg/dm3 ρ=800»7,2 kg/dm3</text:span></text:p>
        </text:list-item>
      </text:list>
      <text:p text:style-name="Standard"><text:span text:style-name="T3">Hitrost stiskanja je odvisna od lastnosti predmeta, prahu iz katerega je narejen in stiskalnice (ciklus delovanja).</text:span><draw:frame draw:style-name="fr1" draw:name="Slika 4" text:anchor-type="char" svg:x="2.9228in" svg:y="-0.1409in" svg:width="3.2744in" svg:height="2.8953in" draw:z-index="5"><draw:image xlink:href="Pictures/2000000900001EC400001B273DB036F5.wmf" xlink:type="simple" xlink:show="embed" xlink:actuate="onLoad"/></draw:frame></text:p>
      <text:p text:style-name="Standard"><text:span text:style-name="T3">Pri tlaku do 600 bar komprimiramo prašne delčke v orodjih s kalupi tako močno, da se na dotikališčih material hladno utrdi. S sprijemanjem in adhezijo dobi tako nastali stisnjeni surovec trdnost. </text:span></text:p>
      <text:p text:style-name="Standard"><text:span text:style-name="T4">Korak 3</text:span><text:span text:style-name="T3">: Sintranje </text:span></text:p>
      <text:p text:style-name="Standard"><text:span text:style-name="T3">Postopek sintranja izdelkov, ki morajo pridobiti zahtevano trdnost poteka v pečeh, po navadi so to pretočne peči. </text:span><text:span text:style-name="T5">Pri teh pečeh uravnavamo hitrost sintranja s hitrostjo premikanja predmeta. V peči je tudi zaščitna atmosfera, po navadi </text:span><text:a xlink:type="simple" xlink:href="http://sl.wikipedia.org/wiki/Vodik">vodik</text:a><text:span text:style-name="T5">, ki izvaja redukcijo in preprečuje oksidacijo, ali v </text:span><text:a xlink:type="simple" xlink:href="http://sl.wikipedia.org/wiki/Vakuum">vakuumu</text:a><text:span text:style-name="T5">. Stiskanci so podvrženi toplotni obdelavi pri temperaturi. ki je za 10% do 50% nižja od temperature tališča glavne sestavine kovinskega prahu. Pri tej temperaturi postane testnatega le nekaj kovinskega prahu. Z difuzijo (samodejno prodiranje snovi) na mestih dotika deli dobijo svojo dokončno trdnostDokončno trdnost dobi stiskanec s toplotno obdelavo - sintranjem. Pri tem potekajo difuzijski procesi na mejah zrn in pojavi se rekristalizacija hladno spojenih mest. </text:span></text:p>
      <text:p text:style-name="Standard"><text:soft-page-break/><text:span text:style-name="T3">Točnost mer sintranih delov je zelo velika. Po potrebi pa lahko te s kalibriranjem (dodatno stiskanje) spravimo na zahtevano mero in želeno kakovost površine.</text:span></text:p>
      <text:p text:style-name="Standard"><text:span text:style-name="T4">Korak 4</text:span><text:span text:style-name="T3">: Kalibriranje:</text:span></text:p>
      <text:p text:style-name="Standard"><text:span text:style-name="T3">Praviloma imajo sintrani izdelki natančne mere. </text:span><text:span text:style-name="T5">V posebnih primerih to ne zadošča. Takrat se doseže želena točnost mer sintrancev z dodatnim kalibrirnim stiskanjem ali z drugimi mehanskimi obdelavami.<text:line-break/>Med dodatne obdelave sintranih izdelkov pa spadajo naslednji postopki:</text:span></text:p>
      <text:p text:style-name="Standard"><text:span text:style-name="T5">•<text:tab/>MEHANSKA OBDELAVA Z ODREZAVANJEM<text:line-break/>Pri odrezavanju moramo imeti velike rezalne hitrosti in majhna podajanja. Kot rezalno orodje uporabljamo karbidne trdine ali industrijski diamant.</text:span></text:p>
      <text:p text:style-name="Standard"><text:span text:style-name="T5">•<text:tab/>TOPLOTNE OBDELAVA SINTRANIH IZDELKOV<text:line-break/>Če je vsebnost ogljika premajhna jo lahko povečamo s cementiranjem ali dodamo grafit že na začetku</text:span></text:p>
      <text:p text:style-name="Standard"><text:span text:style-name="T5">•<text:tab/>IMPREGNACIJA SINTRANIH IZDELKOV Z OLJEM<text:line-break/>Na ta način dosežemo:<text:line-break/><text:tab/>- korozijsko zaščito<text:line-break/><text:tab/>- v porah ustvarimo zalogo maziva</text:span></text:p>
      <text:p text:style-name="Standard"><text:span text:style-name="T5">•<text:tab/>OBDELAVA Z VODNO PARO<text:line-break/>Poteka od 400-600°C, posledica tega pa je nastanek magnetita na površini. Na ta način dobimo lepo modro barvo, malo pa se poveča tudi korozijska zaščita in obrabna odpornost</text:span></text:p>
      <text:p text:style-name="Standard"><text:span text:style-name="T5">•<text:tab/>Sintrane izdelke lahko tudi GALVANSKO OBDELAMO, JIH LOTAMO IN VARIMO</text:span></text:p>
      <text:p text:style-name="Standard"><text:span text:style-name="T5">Lastnosti sintranih obdelovancev so odvisne od različnih dejavnikov. Predvsem imajo pomembno vlogo uporabljeni materiali (surovine). obratovalni tlak stiskalnic in temperatura sintranja. Pri nizkem obratovalnem tlaku stiskalnic nastanejo porozne (Iuknjičave). pri visokem tlaku pa zelo goste strukture materiala. </text:span></text:p>
      <text:p text:style-name="Standard"><text:soft-page-break/><text:span text:style-name="T5">Porozni materiali so najprimernejši za vložke filtrov ali pa ležajne puše. Takšne sintrane puše pred vgradnjo močno namažemo z oljem. ki se prime v pore. Shranjeno olje služi kot mazivo. ki se med obratovanjem izceja iz por zaradi gretja ležaja (slika 3). <text:s/>Prednost sintranih izdelkov je izražena v dejstvu. da so kot sestavni deli. v nasprotju z ulitimi deli. pripravljeni za vgradnjo. da so izdelani s precizno natančnostjo ter gospodarno v velikih serijah. Zaradi visokega obratovalnega tlaka je uporaba sintra nja omejena le na izdelavo manjših delov. Kot pomanjkljivost velja prav tako omeniti visoke stroške stiskanja in omejitve pri oblikovanju. saj odpade možnost naknadne dodelave sintranega dela.</text:span><draw:frame draw:style-name="fr1" draw:name="Slika 5" text:anchor-type="char" svg:x="3.2366in" svg:y="0.1228in" svg:width="3.3181in" svg:height="2.9646in" draw:z-index="7"><draw:image xlink:href="Pictures/2000000900001F2800001BD62531A32E.wmf" xlink:type="simple" xlink:show="embed" xlink:actuate="onLoad"/></draw:frame></text:p>
      <text:p text:style-name="P10"><text:span text:style-name="T10">Mikrostruktura sintranega brona za samomazalne ležaje</text:span></text:p>
      <text:p text:style-name="P10"><text:span text:style-name="T7">Sestava:</text:span></text:p>
      <text:list xml:id="list1294586625" text:style-name="WWNum13">
        <text:list-item>
          <text:p text:style-name="P15"><text:span text:style-name="T7">90% bakrov prah</text:span></text:p>
        </text:list-item>
        <text:list-item>
          <text:p text:style-name="P15"><text:span text:style-name="T7">8,5% kositrov prah</text:span></text:p>
        </text:list-item>
        <text:list-item>
          <text:p text:style-name="P15"><text:span text:style-name="T7">1,5% grafit</text:span></text:p>
        </text:list-item>
      </text:list>
      <text:p text:style-name="P10"><text:span text:style-name="T7">Po sestavi je podoben kositrovemu bronu. Osnovna faza je bron, ki ga dobimo po sintranju ležaja. Sintranje poteka v tunelski peči pri temperaturi 820-870°C. Čas sintranja je 5-8 min v zaščitni atmosfe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de" fo:country="D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language="sl" fo:country="SI"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language="sl" fo:country="SI"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language="sl" fo:country="SI" fo:font-weight="bold" style:font-name-asian="Times New Roman1" style:font-size-asian="13.5pt" style:language-asian="sl" style:country-asian="SI" style:font-weight-asian="bold" style:font-name-complex="Times New Roman1" style:font-size-complex="13.5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fo:language="de" fo:country="DE"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editsection" style:family="text" style:parent-style-name="Default_20_Paragraph_20_Font"/>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Glava_20_Znak" style:display-name="Glava Znak" style:family="text" style:parent-style-name="Default_20_Paragraph_20_Font">
      <style:text-properties fo:language="de" fo:country="DE"/>
    </style:style>
    <style:style style:name="Noga_20_Znak" style:display-name="Noga Znak" style:family="text" style:parent-style-name="Default_20_Paragraph_20_Font">
      <style:text-properties fo:language="de" fo:country="D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2.25in" fo:text-indent="-0.25in" fo:margin-left="2.25in"/>
        </style:list-level-properties>
      </text:list-level-style-number>
      <text:list-level-style-bullet text:level="3"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25in"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text:start-value="2">
        <style:list-level-properties text:list-level-position-and-space-mode="label-alignment">
          <style:list-level-label-alignment text:label-followed-by="listtab" text:list-tab-stop-position="1.75in" fo:text-indent="-0.25in" fo:margin-left="1.75in"/>
        </style:list-level-properties>
      </text:list-level-style-number>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5in" fo:text-indent="-0.25in" fo:margin-left="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5in"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917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1.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917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Arial" fo:font-size="9pt" style:font-size-asian="9pt" style:font-name-complex="Arial1" style:font-size-complex="9pt"/>
    </style:style>
    <style:style style:name="MT2" style:family="text">
      <style:text-properties style:font-name="Arial" fo:font-size="9pt" fo:language="sl" fo:country="SI" style:font-size-asian="9pt" style:font-name-complex="Arial1" style:font-size-complex="9pt"/>
    </style:style>
    <style:page-layout style:name="Mpm1">
      <style:page-layout-properties fo:page-width="8.2681in" fo:page-height="11.6929in" style:num-format="1" style:print-orientation="portrait" fo:margin-top="0.4917in" fo:margin-bottom="0.0335in" fo:margin-left="0.9839in" fo:margin-right="0.9839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7547in" fo:margin-left="0in" fo:margin-right="0in" fo:margin-top="0.7154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Footer"><text:span text:style-name="MT1">TPR<text:tab/></text:span><text:file-name text:display="name">vis_scv_meh_tpr_sno_sintranje_01</text:file-name><text:span text:style-name="MT1"><text:tab/><text:tab/></text:span><text:page-number text:select-page="current">5</text:page-number><text:span text:style-name="MT1">/</text:span><text:page-count>5</text:page-count></text:p>
        <text:p text:style-name="Standard"><text:span text:style-name="MT2">Klemenšek</text:span></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ze</meta:initial-creator>
    <dc:creator>Upo</dc:creator>
    <meta:editing-cycles>8</meta:editing-cycles>
    <meta:creation-date>2009-10-10T14:25:00</meta:creation-date>
    <dc:date>2012-01-16T12:04:00</dc:date>
    <meta:editing-duration>PT3M2S</meta:editing-duration>
    <meta:generator>LibreOffice/3.5$Linux_X86_64 LibreOffice_project/350m1$Build-2</meta:generator>
    <meta:document-statistic meta:table-count="0" meta:image-count="4" meta:object-count="0" meta:page-count="5" meta:paragraph-count="71" meta:word-count="1203" meta:character-count="7624" meta:non-whitespace-character-count="7068"/>
    <meta:user-defined meta:name="AppVersion">12.0000</meta:user-defined>
    <meta:user-defined meta:name="Company">b/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