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paragraph-properties fo:margin-left="0in" fo:margin-right="0in" fo:margin-top="0.0693in" fo:margin-bottom="0.0693in" fo:text-align="justify" style:justify-single-word="false" fo:text-indent="0in" style:auto-text-indent="false"/>
    </style:style>
    <style:style style:name="P4" style:family="paragraph" style:parent-style-name="Standard" style:master-page-name="Standard">
      <style:paragraph-properties fo:margin-left="0in" fo:margin-right="0in" fo:margin-top="0.0693in" fo:margin-bottom="0.0693in" fo:text-indent="0in" style:auto-text-indent="false" style:page-number="auto"/>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6"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7" style:family="text">
      <style:text-properties fo:color="#0000ff"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size-complex="12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4.0 Postopki spreminjaja lastnosti materialov</text:span></text:p>
      <text:p text:style-name="P2"><text:span text:style-name="T3">Kovinam spreminjamo lastnosti s toplotno obdelavo. Tako velja, da postane veliko kovin in zlitin uporabnih šele po toplotni obdelavi. </text:span></text:p>
      <text:p text:style-name="P3"><text:span text:style-name="T3">Toplotna obdelava kovin in zlitin je postopek, ki sodi v predelovalno metalurgijo, pri katerem z različnimi načini </text:span><text:span text:style-name="T4">segrevanja, zadrževanja na določeni temperaturi in ohlajanja spremenimo mikrostrukturo materiala</text:span><text:span text:style-name="T3"> ter s tem fizikalno-kemične in mehanske lastnosti materiala. Med segrevanjem žareče kovine in zlitine hitro reagirajo z zrakom, zato pri zahtevnih žarjenjih ne moremo več brez </text:span><text:span text:style-name="T4">zaščitne atmosfere</text:span><text:span text:style-name="T3"> (tj. inertnih plinov, kot so: N</text:span><text:span text:style-name="T5">2</text:span><text:span text:style-name="T3">, H</text:span><text:span text:style-name="T5">2,</text:span><text:span text:style-name="T3"> Ar ... ali vakuuma). </text:span></text:p>
      <text:p text:style-name="P2"><text:span text:style-name="T4">Toplotna obdelava npr. jekel</text:span><text:span text:style-name="T3"> </text:span><text:span text:style-name="T4">je stara toliko, kolikor je stara proizvodnja železa</text:span><text:span text:style-name="T3">. Kaljenje je prvotno potekalo v zračni atmosferi. Jekleni izdelki, predvsem kot orožje pa tudi orodje, so se proizvajali in kalili v Perziji in Indiji 600 let pred našim štetjem. Toplotno obdelano jekleno orožje so poznali tudi Egipčani. To orožje je bilo cementirano. Način njihove toplotne obdelave so pozneje prevzeli Rimljani. </text:span></text:p>
      <text:p text:style-name="P2"><text:span text:style-name="T3">S postopki kovanja so se ukvarjale predvsem plemiške družine. Poleg kovanja so v srednjem veku začeli tudi s proizvodnjo jeklenih izdelkov, ki so jih izdelovale posamezne družine. Izdelovali so žico in jo pozneje tudi toplotno žarili. </text:span></text:p>
      <text:p text:style-name="P3"><text:span text:style-name="T3">Prva navodila za kaljenje in cementiranje najdemo šele v začetku 19. stoletja. </text:span></text:p>
      <text:p text:style-name="P3"><text:span text:style-name="T3">K. </text:span><text:span text:style-name="T4">Hartmann </text:span><text:span text:style-name="T3">je leta 1861 objavil </text:span><text:span text:style-name="T4">priročnik</text:span><text:span text:style-name="T3">, ki opisuje vse poznane postopke tedanje </text:span><text:span text:style-name="T4">toplotne obdelave</text:span><text:span text:style-name="T3">. </text:span><text:span text:style-name="T4">F. Reiser</text:span><text:span text:style-name="T3"> je pozneje leta 1880 izdal knjigo z naslovom "</text:span><text:span text:style-name="T4">Kaljenje jekla v teoriji in praksi</text:span><text:span text:style-name="T3">". V letu </text:span><text:span text:style-name="T4">1881</text:span><text:span text:style-name="T3"> je osnovan danes poznani časopis s področja izdelave in obdelave jekel "</text:span><text:span text:style-name="T4"> Stahl und Eisen</text:span><text:span text:style-name="T3"> ". </text:span></text:p>
      <text:p text:style-name="P3"><text:span text:style-name="T3">K omenjenim knjigam in zapisom so sledile nove raziskave in zapisi o toplotni obdelavi različnih kovin in zlitin, ki so ostale predmet raziskav še do danes predvsem na področju raziskav novih materialov in zlitin, z namenom doseči take postopke toplotne obdelave, s katerimi bi dosegli optimalno mikrostrukturo in s tem optimalne mehanske lastnosti na proizvedenih izdelkih. </text:span></text:p>
      <text:p text:style-name="P3"><text:span text:style-name="T3">S pomočjo toplotne obdelave lahko torej </text:span><text:span text:style-name="T4">spreminjamo mehanske lastnosti materiala</text:span><text:span text:style-name="T3">. Pri tem je pomembna mikrostruktura materiala. Ta je sestavljena iz ene ali več faz. Če je mikrostruktura sestavljena iz </text:span><text:a xlink:type="simple" xlink:href="http://www.sc-nm.com/e-gradivo/SPREM/Toplotna_uvod_ena_faza_copy.JPG"><text:span text:style-name="T7">ene faze</text:span></text:a><text:a xlink:type="simple" xlink:href="http://www.sc-nm.com/e-gradivo/SPREM/Toplotna_uvod_ena_faza_copy.JPG"><text:span text:style-name="T6">,</text:span></text:a><text:span text:style-name="T3"> je vpliv na mehanske lastnosti nekoliko manjši, saj enofaznim materialom v glavnem spreminjamo velikost, obliko in usmerjenost kristalnih zrn, ob določenih pogojih pa tudi izločanje oz. tvorbo večfazne mikrostrukture na osnovi različnih vrst žarjenja. Nasprotno pa velja za</text:span><text:a xlink:type="simple" xlink:href="http://www.sc-nm.com/e-gradivo/SPREM/Toplotna_uvod_dvofazna_copy.JPG"><text:span text:style-name="T6"> </text:span></text:a><text:a xlink:type="simple" xlink:href="http://www.sc-nm.com/e-gradivo/SPREM/Toplotna_uvod_dvofazna_copy.JPG"><text:span text:style-name="T7">dvo-</text:span></text:a><text:span text:style-name="T3"> ali večfazno mikrostrukturo materiala, kjer pride na račun toplotne obdelave do tvorbe različnih premen, ki povzročajo izločanje novih faz v mikrostrukturi, kar ima velik vpliv na spremembo mehanskih lastnosti materiala, kot je npr. povečanje trdote po kaljenju na račun martenzitne transformacije, ali izločanje faz zlitinskih elementov pri utrjevanju lahkih kovin in zliti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spreminjanje_lastnosti_materialov_01</text:file-name>]<text:span text:style-name="MT1"><text:tab/>Stran </text:span><text:page-number text:select-page="current">1</text:page-number><text:span text:style-name="MT1"> od </text:span><text:page-count>1</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12-22T20:55:00</meta:creation-date>
    <dc:date>2012-01-16T13:19:00</dc:date>
    <meta:editing-duration>PT22S</meta:editing-duration>
    <meta:generator>LibreOffice/3.5$Linux_X86_64 LibreOffice_project/350m1$Build-2</meta:generator>
    <meta:document-statistic meta:table-count="0" meta:image-count="0" meta:object-count="0" meta:page-count="1" meta:paragraph-count="11" meta:word-count="435" meta:character-count="3000" meta:non-whitespace-character-count="25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