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CCC0000036C1F9CFCFE.wmf" manifest:media-type=""/>
  <manifest:file-entry manifest:full-path="Pictures/20000009000009AC000003E91960EF53.wmf" manifest:media-type=""/>
  <manifest:file-entry manifest:full-path="Pictures/20000009000013D40000146AAAD59677.wmf" manifest:media-type=""/>
  <manifest:file-entry manifest:full-path="Pictures/200000090000162C0000125D54870684.wmf" manifest:media-type=""/>
  <manifest:file-entry manifest:full-path="Pictures/200000090000162C00001037B6BE92BF.wmf" manifest:media-type=""/>
  <manifest:file-entry manifest:full-path="Pictures/2000000900001F28000010509E03A21D.wmf" manifest:media-type=""/>
  <manifest:file-entry manifest:full-path="Pictures/200000090000218000000EA77520CAA7.wmf" manifest:media-type=""/>
  <manifest:file-entry manifest:full-path="Pictures/2000000900001EC400000EC0C008F0D9.wmf" manifest:media-type=""/>
  <manifest:file-entry manifest:full-path="Pictures/200000090000162C000011AEE6818077.wmf" manifest:media-type=""/>
  <manifest:file-entry manifest:full-path="Pictures/20000009000018840000070909A8BF11.wmf" manifest:media-type=""/>
  <manifest:file-entry manifest:full-path="Pictures/2000000900000CCC0000068CDFFCA040.wmf" manifest:media-type=""/>
  <manifest:file-entry manifest:full-path="Pictures/20000009000017BC00001050580850D4.wmf" manifest:media-type=""/>
  <manifest:file-entry manifest:full-path="Pictures/2000000900001CD000001B72DD13E1C6.wmf" manifest:media-type=""/>
  <manifest:file-entry manifest:full-path="Pictures/2000000900001D9800000F242E9E3BC8.wmf" manifest:media-type=""/>
  <manifest:file-entry manifest:full-path="Pictures/20000009000017BC000013D4BB647612.wmf" manifest:media-type=""/>
  <manifest:file-entry manifest:full-path="Pictures/2000000900004A2000002B76A113C790.wmf" manifest:media-type=""/>
  <manifest:file-entry manifest:full-path="Pictures/20000009000019B0000004CA35092BC3.wmf" manifest:media-type=""/>
  <manifest:file-entry manifest:full-path="Pictures/200000090000162C0000125DC2E9D5A7.wmf" manifest:media-type=""/>
  <manifest:file-entry manifest:full-path="Pictures/2000000900000AD80000052EDC61A681.wmf" manifest:media-type=""/>
  <manifest:file-entry manifest:full-path="Pictures/200000090000162C00001325A696C7D3.wmf" manifest:media-type=""/>
  <manifest:file-entry manifest:full-path="Pictures/2000000900000B3C00000BA0E5A7B2A9.wmf" manifest:media-type=""/>
  <manifest:file-entry manifest:full-path="Pictures/20000009000016900000065AFD20DC92.wmf" manifest:media-type=""/>
  <manifest:file-entry manifest:full-path="Pictures/200000090000117C00001AF515F6FAEB.wmf" manifest:media-type=""/>
  <manifest:file-entry manifest:full-path="Pictures/20000009000011E000000CB3ED87B8EA.wmf" manifest:media-type=""/>
  <manifest:file-entry manifest:full-path="Pictures/200000090000149C00000CE591394BBB.wmf" manifest:media-type=""/>
  <manifest:file-entry manifest:full-path="Pictures/2000000900000EC000000DDF7D8BBAE7.wmf" manifest:media-type=""/>
  <manifest:file-entry manifest:full-path="Pictures/2000000900001564000012A809C33409.wmf" manifest:media-type=""/>
  <manifest:file-entry manifest:full-path="Pictures/20000009000028880000243C53D31E31.wmf" manifest:media-type=""/>
  <manifest:file-entry manifest:full-path="Pictures/2000000900000C68000009F7A5AD15BE.wmf" manifest:media-type=""/>
  <manifest:file-entry manifest:full-path="Pictures/10000000000006DB000004FB16A98F2E.png" manifest:media-type="image/png"/>
  <manifest:file-entry manifest:full-path="Pictures/20000009000027C000000F56954DDBF9.wmf" manifest:media-type=""/>
  <manifest:file-entry manifest:full-path="Pictures/20000009000012A80000130C47B3761D.wmf" manifest:media-type=""/>
  <manifest:file-entry manifest:full-path="Pictures/20000009000011E00000138925D63C08.wmf" manifest:media-type=""/>
  <manifest:file-entry manifest:full-path="Pictures/200000090000175800001A46A6DA9EE9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margin-top="0.0693in" fo:margin-bottom="0.0693in" fo:text-indent="0in" style:auto-text-indent="false"/>
    </style:style>
    <style:style style:name="P3" style:family="paragraph" style:parent-style-name="Standard">
      <style:paragraph-properties fo:margin-left="0in" fo:margin-right="0in" fo:margin-top="0.0693in" fo:margin-bottom="0.0693in" fo:text-indent="0in" style:auto-text-indent="false"/>
      <style:text-properties fo:font-size="16pt" fo:language="sl" fo:country="SI" style:font-name-asian="Times New Roman1" style:font-size-asian="16pt" style:language-asian="sl" style:country-asian="SI" style:font-size-complex="16pt" style:language-complex="ar" style:country-complex="SA"/>
    </style:style>
    <style:style style:name="P4" style:family="paragraph" style:parent-style-name="Standard" style:master-page-name="Standard">
      <style:paragraph-properties fo:margin-left="0in" fo:margin-right="0in" fo:margin-top="0.0693in" fo:margin-bottom="0.0693in" fo:text-indent="0in" style:auto-text-indent="false" style:page-number="auto"/>
    </style:style>
    <style:style style:name="P5" style:family="paragraph" style:parent-style-name="Standard">
      <style:paragraph-properties fo:margin-left="0.3in" fo:margin-right="0in" fo:text-indent="-0.3in" style:auto-text-indent="false"/>
    </style:style>
    <style:style style:name="P6" style:family="paragraph" style:parent-style-name="Standard">
      <style:paragraph-properties fo:margin-left="0.3in" fo:margin-right="0in" fo:text-indent="-0.3in" style:auto-text-indent="false"/>
      <style:text-properties fo:language="sl" fo:country="SI" style:language-asian="sl" style:country-asian="SI" style:language-complex="ar" style:country-complex="SA"/>
    </style:style>
    <style:style style:name="P7" style:family="paragraph" style:parent-style-name="List_20_Paragraph">
      <style:paragraph-properties fo:margin-left="0.5in" fo:margin-right="0in" fo:text-indent="0in" style:auto-text-indent="false"/>
    </style:style>
    <style:style style:name="P8" style:family="paragraph">
      <style:paragraph-properties fo:text-align="start"/>
      <style:text-properties fo:font-size="18pt"/>
    </style:style>
    <style:style style:name="T1" style:family="text">
      <style:text-properties fo:font-size="16pt" fo:language="sl" fo:country="SI" style:font-name-asian="Times New Roman1" style:font-size-asian="16pt" style:language-asian="sl" style:country-asian="SI" style:font-size-complex="16pt" style:language-complex="ar" style:country-complex="SA"/>
    </style:style>
    <style:style style:name="T2" style:family="text">
      <style:text-properties fo:language="sl" fo:country="SI"/>
    </style:style>
    <style:style style:name="T3" style:family="text">
      <style:text-properties fo:language="sl" fo:country="SI" style:language-asian="sl" style:country-asian="SI" style:language-complex="ar" style:country-complex="SA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7in, 5.5201in, 2.3669in, 2.3882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1" draw:style-name="gr1" draw:text-style-name="P8" svg:width="6.7925in" svg:height="3.9823in" svg:x="0in" svg:y="0in">
        <draw:image xlink:href="Pictures/2000000900004A2000002B76A113C790.wmf" xlink:type="simple" xlink:show="embed" xlink:actuate="onLoad">
          <text:p/>
        </draw:image>
      </draw:frame>
      <draw:frame text:anchor-type="page" text:anchor-page-number="0" draw:z-index="2" draw:name="Picture 3" draw:style-name="gr2" draw:text-style-name="P8" svg:width="5.7705in" svg:height="8.2803in" svg:x="0in" svg:y="0in">
        <draw:image xlink:href="Pictures/10000000000006DB000004FB16A98F2E.png" xlink:type="simple" xlink:show="embed" xlink:actuate="onLoad">
          <text:p/>
        </draw:image>
      </draw:frame>
      <draw:frame text:anchor-type="page" text:anchor-page-number="0" draw:z-index="4" draw:name="Picture 6" draw:style-name="gr1" draw:text-style-name="P8" svg:width="6.6268in" svg:height="6.3122in" svg:x="0in" svg:y="0in">
        <draw:image xlink:href="Pictures/2000000900001CD000001B72DD13E1C6.wmf" xlink:type="simple" xlink:show="embed" xlink:actuate="onLoad">
          <text:p/>
        </draw:image>
      </draw:frame>
      <draw:frame text:anchor-type="page" text:anchor-page-number="0" draw:z-index="6" draw:name="Picture 7" draw:style-name="gr1" draw:text-style-name="P8" svg:width="2.6453in" svg:height="2.8913in" svg:x="0in" svg:y="0in">
        <draw:image xlink:href="Pictures/20000009000011E00000138925D63C08.wmf" xlink:type="simple" xlink:show="embed" xlink:actuate="onLoad">
          <text:p/>
        </draw:image>
      </draw:frame>
      <draw:frame text:anchor-type="page" text:anchor-page-number="0" draw:z-index="8" draw:name="Picture 8" draw:style-name="gr1" draw:text-style-name="P8" svg:width="3.9732in" svg:height="4.4717in" svg:x="0in" svg:y="0in">
        <draw:image xlink:href="Pictures/200000090000175800001A46A6DA9EE9.wmf" xlink:type="simple" xlink:show="embed" xlink:actuate="onLoad">
          <text:p/>
        </draw:image>
      </draw:frame>
      <draw:frame text:anchor-type="page" text:anchor-page-number="0" draw:z-index="10" draw:name="Picture 9" draw:style-name="gr1" draw:text-style-name="P8" svg:width="3.965in" svg:height="3.4579in" svg:x="0in" svg:y="0in">
        <draw:image xlink:href="Pictures/2000000900001564000012A809C33409.wmf" xlink:type="simple" xlink:show="embed" xlink:actuate="onLoad">
          <text:p/>
        </draw:image>
      </draw:frame>
      <draw:frame text:anchor-type="page" text:anchor-page-number="0" draw:z-index="12" draw:name="Picture 18" draw:style-name="gr1" draw:text-style-name="P8" svg:width="3.8748in" svg:height="2.8335in" svg:x="0in" svg:y="0in">
        <draw:image xlink:href="Pictures/200000090000162C00001037B6BE92BF.wmf" xlink:type="simple" xlink:show="embed" xlink:actuate="onLoad">
          <text:p/>
        </draw:image>
      </draw:frame>
      <draw:frame text:anchor-type="page" text:anchor-page-number="0" draw:z-index="14" draw:name="Picture 12" draw:style-name="gr1" draw:text-style-name="P8" svg:width="3.8748in" svg:height="1.1114in" svg:x="0in" svg:y="0in">
        <draw:image xlink:href="Pictures/20000009000018840000070909A8BF11.wmf" xlink:type="simple" xlink:show="embed" xlink:actuate="onLoad">
          <text:p/>
        </draw:image>
      </draw:frame>
      <draw:frame text:anchor-type="page" text:anchor-page-number="0" draw:z-index="16" draw:name="Picture 13" draw:style-name="gr1" draw:text-style-name="P8" svg:width="4.7516in" svg:height="0.885in" svg:x="0in" svg:y="0in">
        <draw:image xlink:href="Pictures/20000009000019B0000004CA35092BC3.wmf" xlink:type="simple" xlink:show="embed" xlink:actuate="onLoad">
          <text:p/>
        </draw:image>
      </draw:frame>
      <draw:frame text:anchor-type="page" text:anchor-page-number="0" draw:z-index="18" draw:name="Picture 14" draw:style-name="gr1" draw:text-style-name="P8" svg:width="2.5732in" svg:height="2.4197in" svg:x="0in" svg:y="0in">
        <draw:image xlink:href="Pictures/2000000900000EC000000DDF7D8BBAE7.wmf" xlink:type="simple" xlink:show="embed" xlink:actuate="onLoad">
          <text:p/>
        </draw:image>
      </draw:frame>
      <draw:frame text:anchor-type="page" text:anchor-page-number="0" draw:z-index="20" draw:name="Picture 15" draw:style-name="gr1" draw:text-style-name="P8" svg:width="3.1134in" svg:height="1.9476in" svg:x="0in" svg:y="0in">
        <draw:image xlink:href="Pictures/200000090000149C00000CE591394BBB.wmf" xlink:type="simple" xlink:show="embed" xlink:actuate="onLoad">
          <text:p/>
        </draw:image>
      </draw:frame>
      <draw:frame text:anchor-type="page" text:anchor-page-number="0" draw:z-index="22" draw:name="Picture 16" draw:style-name="gr1" draw:text-style-name="P8" svg:width="2.1661in" svg:height="1.7398in" svg:x="0in" svg:y="0in">
        <draw:image xlink:href="Pictures/2000000900000C68000009F7A5AD15BE.wmf" xlink:type="simple" xlink:show="embed" xlink:actuate="onLoad">
          <text:p/>
        </draw:image>
      </draw:frame>
      <draw:frame text:anchor-type="page" text:anchor-page-number="0" draw:z-index="24" draw:name="Picture 17" draw:style-name="gr1" draw:text-style-name="P8" svg:width="3.2768in" svg:height="2.3276in" svg:x="0in" svg:y="0in">
        <draw:image xlink:href="Pictures/20000009000011E000000CB3ED87B8EA.wmf" xlink:type="simple" xlink:show="embed" xlink:actuate="onLoad">
          <text:p/>
        </draw:image>
      </draw:frame>
      <draw:frame text:anchor-type="page" text:anchor-page-number="0" draw:z-index="26" draw:name="Picture 19" draw:style-name="gr1" draw:text-style-name="P8" svg:width="2.4248in" svg:height="3.7394in" svg:x="0in" svg:y="0in">
        <draw:image xlink:href="Pictures/200000090000117C00001AF515F6FAEB.wmf" xlink:type="simple" xlink:show="embed" xlink:actuate="onLoad">
          <text:p/>
        </draw:image>
      </draw:frame>
      <draw:frame text:anchor-type="page" text:anchor-page-number="0" draw:z-index="28" draw:name="Picture 20" draw:style-name="gr1" draw:text-style-name="P8" svg:width="5.5894in" svg:height="2.1559in" svg:x="0in" svg:y="0in">
        <draw:image xlink:href="Pictures/20000009000027C000000F56954DDBF9.wmf" xlink:type="simple" xlink:show="embed" xlink:actuate="onLoad">
          <text:p/>
        </draw:image>
      </draw:frame>
      <draw:frame text:anchor-type="page" text:anchor-page-number="0" draw:z-index="30" draw:name="Picture 22" draw:style-name="gr1" draw:text-style-name="P8" svg:width="5.8831in" svg:height="2.5724in" svg:x="0in" svg:y="0in">
        <draw:image xlink:href="Pictures/200000090000218000000EA77520CAA7.wmf" xlink:type="simple" xlink:show="embed" xlink:actuate="onLoad">
          <text:p/>
        </draw:image>
      </draw:frame>
      <draw:frame text:anchor-type="page" text:anchor-page-number="0" draw:z-index="32" draw:name="Picture 21" draw:style-name="gr1" draw:text-style-name="P8" svg:width="5.4177in" svg:height="4.8433in" svg:x="0in" svg:y="0in">
        <draw:image xlink:href="Pictures/20000009000028880000243C53D31E31.wmf" xlink:type="simple" xlink:show="embed" xlink:actuate="onLoad">
          <text:p/>
        </draw:image>
      </draw:frame>
      <draw:frame text:anchor-type="page" text:anchor-page-number="0" draw:z-index="34" draw:name="Picture 23" draw:style-name="gr1" draw:text-style-name="P8" svg:width="2.5831in" svg:height="2.637in" svg:x="0in" svg:y="0in">
        <draw:image xlink:href="Pictures/20000009000012A80000130C47B3761D.wmf" xlink:type="simple" xlink:show="embed" xlink:actuate="onLoad">
          <text:p/>
        </draw:image>
      </draw:frame>
      <draw:frame text:anchor-type="page" text:anchor-page-number="0" draw:z-index="36" draw:name="Picture 25" draw:style-name="gr1" draw:text-style-name="P8" svg:width="4.3224in" svg:height="1.2161in" svg:x="0in" svg:y="0in">
        <draw:image xlink:href="Pictures/20000009000016900000065AFD20DC92.wmf" xlink:type="simple" xlink:show="embed" xlink:actuate="onLoad">
          <text:p/>
        </draw:image>
      </draw:frame>
      <draw:frame text:anchor-type="page" text:anchor-page-number="0" draw:z-index="38" draw:name="Picture 26" draw:style-name="gr1" draw:text-style-name="P8" svg:width="4.0622in" svg:height="3.3642in" svg:x="0in" svg:y="0in">
        <draw:image xlink:href="Pictures/200000090000162C0000125DC2E9D5A7.wmf" xlink:type="simple" xlink:show="embed" xlink:actuate="onLoad">
          <text:p/>
        </draw:image>
      </draw:frame>
      <draw:frame text:anchor-type="page" text:anchor-page-number="0" draw:z-index="40" draw:name="Picture 27" draw:style-name="gr1" draw:text-style-name="P8" svg:width="4.8433in" svg:height="4.0461in" svg:x="0in" svg:y="0in">
        <draw:image xlink:href="Pictures/20000009000017BC000013D4BB647612.wmf" xlink:type="simple" xlink:show="embed" xlink:actuate="onLoad">
          <text:p/>
        </draw:image>
      </draw:frame>
      <draw:frame text:anchor-type="page" text:anchor-page-number="0" draw:z-index="42" draw:name="Picture 29" draw:style-name="gr1" draw:text-style-name="P8" svg:width="3.848in" svg:height="3.3224in" svg:x="0in" svg:y="0in">
        <draw:image xlink:href="Pictures/200000090000162C00001325A696C7D3.wmf" xlink:type="simple" xlink:show="embed" xlink:actuate="onLoad">
          <text:p/>
        </draw:image>
      </draw:frame>
      <draw:frame text:anchor-type="page" text:anchor-page-number="0" draw:z-index="44" draw:name="Picture 33" draw:style-name="gr1" draw:text-style-name="P8" svg:width="6.5362in" svg:height="3.3433in" svg:x="0in" svg:y="0in">
        <draw:image xlink:href="Pictures/2000000900001D9800000F242E9E3BC8.wmf" xlink:type="simple" xlink:show="embed" xlink:actuate="onLoad">
          <text:p/>
        </draw:image>
      </draw:frame>
      <draw:frame text:anchor-type="page" text:anchor-page-number="0" draw:z-index="46" draw:name="Picture 35" draw:style-name="gr1" draw:text-style-name="P8" svg:width="4.4862in" svg:height="3.0831in" svg:x="0in" svg:y="0in">
        <draw:image xlink:href="Pictures/20000009000017BC00001050580850D4.wmf" xlink:type="simple" xlink:show="embed" xlink:actuate="onLoad">
          <text:p/>
        </draw:image>
      </draw:frame>
      <draw:frame text:anchor-type="page" text:anchor-page-number="0" draw:z-index="48" draw:name="Picture 36" draw:style-name="gr1" draw:text-style-name="P8" svg:width="2.1276in" svg:height="1.0878in" svg:x="0in" svg:y="0in">
        <draw:image xlink:href="Pictures/2000000900000CCC0000068CDFFCA040.wmf" xlink:type="simple" xlink:show="embed" xlink:actuate="onLoad">
          <text:p/>
        </draw:image>
      </draw:frame>
      <draw:frame text:anchor-type="page" text:anchor-page-number="0" draw:z-index="50" draw:name="Picture 37" draw:style-name="gr1" draw:text-style-name="P8" svg:width="3.4996in" svg:height="2.7906in" svg:x="0in" svg:y="0in">
        <draw:image xlink:href="Pictures/200000090000162C000011AEE6818077.wmf" xlink:type="simple" xlink:show="embed" xlink:actuate="onLoad">
          <text:p/>
        </draw:image>
      </draw:frame>
      <draw:frame text:anchor-type="page" text:anchor-page-number="0" draw:z-index="52" draw:name="Picture 39" draw:style-name="gr1" draw:text-style-name="P8" svg:width="5.2079in" svg:height="2.4961in" svg:x="0in" svg:y="0in">
        <draw:image xlink:href="Pictures/2000000900001EC400000EC0C008F0D9.wmf" xlink:type="simple" xlink:show="embed" xlink:actuate="onLoad">
          <text:p/>
        </draw:image>
      </draw:frame>
      <draw:frame text:anchor-type="page" text:anchor-page-number="0" draw:z-index="54" draw:name="Picture 40" draw:style-name="gr1" draw:text-style-name="P8" svg:width="5.0134in" svg:height="2.6248in" svg:x="0in" svg:y="0in">
        <draw:image xlink:href="Pictures/2000000900001F28000010509E03A21D.wmf" xlink:type="simple" xlink:show="embed" xlink:actuate="onLoad">
          <text:p/>
        </draw:image>
      </draw:frame>
      <draw:frame text:anchor-type="page" text:anchor-page-number="0" draw:z-index="56" draw:name="Picture 41" draw:style-name="gr1" draw:text-style-name="P8" svg:width="3.937in" svg:height="3.2606in" svg:x="0in" svg:y="0in">
        <draw:image xlink:href="Pictures/200000090000162C0000125D54870684.wmf" xlink:type="simple" xlink:show="embed" xlink:actuate="onLoad">
          <text:p/>
        </draw:image>
      </draw:frame>
      <draw:frame text:anchor-type="page" text:anchor-page-number="0" draw:z-index="58" draw:name="Picture 51" draw:style-name="gr1" draw:text-style-name="P8" svg:width="3.6476in" svg:height="3.7551in" svg:x="0in" svg:y="0in">
        <draw:image xlink:href="Pictures/20000009000013D40000146AAAD59677.wmf" xlink:type="simple" xlink:show="embed" xlink:actuate="onLoad">
          <text:p/>
        </draw:image>
      </draw:frame>
      <draw:frame text:anchor-type="page" text:anchor-page-number="0" draw:z-index="60" draw:name="Picture 45" draw:style-name="gr1" draw:text-style-name="P8" svg:width="1.1559in" svg:height="0.5516in" svg:x="0in" svg:y="0in">
        <draw:image xlink:href="Pictures/2000000900000AD80000052EDC61A681.wmf" xlink:type="simple" xlink:show="embed" xlink:actuate="onLoad">
          <text:p/>
        </draw:image>
      </draw:frame>
      <draw:frame text:anchor-type="page" text:anchor-page-number="0" draw:z-index="62" draw:name="Picture 47" draw:style-name="gr1" draw:text-style-name="P8" svg:width="1.0307in" svg:height="0.4161in" svg:x="0in" svg:y="0in">
        <draw:image xlink:href="Pictures/20000009000009AC000003E91960EF53.wmf" xlink:type="simple" xlink:show="embed" xlink:actuate="onLoad">
          <text:p/>
        </draw:image>
      </draw:frame>
      <draw:frame text:anchor-type="page" text:anchor-page-number="0" draw:z-index="64" draw:name="Picture 48" draw:style-name="gr1" draw:text-style-name="P8" svg:width="1.3642in" svg:height="0.3642in" svg:x="0in" svg:y="0in">
        <draw:image xlink:href="Pictures/2000000900000CCC0000036C1F9CFCFE.wmf" xlink:type="simple" xlink:show="embed" xlink:actuate="onLoad">
          <text:p/>
        </draw:image>
      </draw:frame>
      <draw:frame text:anchor-type="page" text:anchor-page-number="0" draw:z-index="66" draw:name="Picture 49" draw:style-name="gr1" draw:text-style-name="P8" svg:width="2.476in" svg:height="2.5622in" svg:x="0in" svg:y="0in">
        <draw:image xlink:href="Pictures/2000000900000B3C00000BA0E5A7B2A9.wmf" xlink:type="simple" xlink:show="embed" xlink:actuate="onLoad">
          <text:p/>
        </draw:image>
      </draw:frame>
      <text:p text:style-name="P4"><text:span text:style-name="T1">4.1.1.1<text:tab/>Slike: jekla, topl. Obdelava</text:span></text:p>
      <text:p text:style-name="P3"/>
      <text:p text:style-name="P2"><draw:frame draw:style-name="fr1" draw:name="Slika 11" text:anchor-type="as-char" svg:width="6.7929in" svg:height="3.9827in" draw:z-index="1"><draw:image xlink:href="Pictures/2000000900004A2000002B76A113C790.wmf" xlink:type="simple" xlink:show="embed" xlink:actuate="onLoad"/></draw:frame></text:p>
      <text:p text:style-name="P5"><text:soft-page-break/><draw:frame draw:style-name="fr1" draw:name="Slika 3" text:anchor-type="as-char" svg:width="5.7701in" svg:height="8.2807in" draw:z-index="3"><draw:image xlink:href="Pictures/10000000000006DB000004FB16A98F2E.png" xlink:type="simple" xlink:show="embed" xlink:actuate="onLoad"/><svg:title>4D175D5A</svg:title></draw:frame></text:p>
      <text:p text:style-name="P5"/>
      <text:p text:style-name="P5"><text:soft-page-break/><draw:frame draw:style-name="fr1" draw:name="Slika 6" text:anchor-type="as-char" svg:width="6.6272in" svg:height="6.3126in" draw:z-index="5"><draw:image xlink:href="Pictures/2000000900001CD000001B72DD13E1C6.wmf" xlink:type="simple" xlink:show="embed" xlink:actuate="onLoad"/></draw:frame></text:p>
      <text:p text:style-name="P5"/>
      <text:p text:style-name="P5"><draw:frame draw:style-name="fr1" draw:name="Slika 7" text:anchor-type="as-char" svg:width="2.6457in" svg:height="2.8917in" draw:z-index="7"><draw:image xlink:href="Pictures/20000009000011E00000138925D63C08.wmf" xlink:type="simple" xlink:show="embed" xlink:actuate="onLoad"/></draw:frame></text:p>
      <text:p text:style-name="P5"><text:soft-page-break/><draw:frame draw:style-name="fr1" draw:name="Slika 8" text:anchor-type="as-char" svg:width="3.9701in" svg:height="4.4689in" draw:z-index="9"><draw:image xlink:href="Pictures/200000090000175800001A46A6DA9EE9.wmf" xlink:type="simple" xlink:show="embed" xlink:actuate="onLoad"/></draw:frame></text:p>
      <text:p text:style-name="P5"/>
      <text:p text:style-name="P5"><draw:frame draw:style-name="fr1" draw:name="Slika 9" text:anchor-type="as-char" svg:width="3.9654in" svg:height="3.4583in" draw:z-index="11"><draw:image xlink:href="Pictures/2000000900001564000012A809C33409.wmf" xlink:type="simple" xlink:show="embed" xlink:actuate="onLoad"/></draw:frame></text:p>
      <text:p text:style-name="P5"><text:soft-page-break/><draw:frame draw:style-name="fr1" draw:name="Slika 18" text:anchor-type="as-char" svg:width="3.8752in" svg:height="2.8335in" draw:z-index="13"><draw:image xlink:href="Pictures/200000090000162C00001037B6BE92BF.wmf" xlink:type="simple" xlink:show="embed" xlink:actuate="onLoad"/></draw:frame></text:p>
      <text:p text:style-name="P5"><draw:frame draw:style-name="fr1" draw:name="Slika 12" text:anchor-type="as-char" svg:width="3.8752in" svg:height="1.111in" draw:z-index="15"><draw:image xlink:href="Pictures/20000009000018840000070909A8BF11.wmf" xlink:type="simple" xlink:show="embed" xlink:actuate="onLoad"/></draw:frame></text:p>
      <text:p text:style-name="P5"><draw:frame draw:style-name="fr1" draw:name="Slika 13" text:anchor-type="as-char" svg:width="4.752in" svg:height="0.8846in" draw:z-index="17"><draw:image xlink:href="Pictures/20000009000019B0000004CA35092BC3.wmf" xlink:type="simple" xlink:show="embed" xlink:actuate="onLoad"/></draw:frame></text:p>
      <text:p text:style-name="P5"><draw:frame draw:style-name="fr1" draw:name="Slika 14" text:anchor-type="as-char" svg:width="2.5728in" svg:height="2.4193in" draw:z-index="19"><draw:image xlink:href="Pictures/2000000900000EC000000DDF7D8BBAE7.wmf" xlink:type="simple" xlink:show="embed" xlink:actuate="onLoad"/></draw:frame></text:p>
      <text:p text:style-name="P5"><text:soft-page-break/><draw:frame draw:style-name="fr1" draw:name="Slika 15" text:anchor-type="as-char" svg:width="3.1134in" svg:height="1.948in" draw:z-index="21"><draw:image xlink:href="Pictures/200000090000149C00000CE591394BBB.wmf" xlink:type="simple" xlink:show="embed" xlink:actuate="onLoad"/></draw:frame> <draw:frame draw:style-name="fr1" draw:name="Slika 16" text:anchor-type="as-char" svg:width="2.1665in" svg:height="1.7402in" draw:z-index="23"><draw:image xlink:href="Pictures/2000000900000C68000009F7A5AD15BE.wmf" xlink:type="simple" xlink:show="embed" xlink:actuate="onLoad"/></draw:frame></text:p>
      <text:p text:style-name="P5"><draw:frame draw:style-name="fr1" draw:name="Slika 17" text:anchor-type="as-char" svg:width="3.2701in" svg:height="2.3228in" draw:z-index="25"><draw:image xlink:href="Pictures/20000009000011E000000CB3ED87B8EA.wmf" xlink:type="simple" xlink:show="embed" xlink:actuate="onLoad"/></draw:frame></text:p>
      <text:p text:style-name="P5"><draw:frame draw:style-name="fr1" draw:name="Slika 19" text:anchor-type="as-char" svg:width="2.4252in" svg:height="3.7398in" draw:z-index="27"><draw:image xlink:href="Pictures/200000090000117C00001AF515F6FAEB.wmf" xlink:type="simple" xlink:show="embed" xlink:actuate="onLoad"/></draw:frame> </text:p>
      <text:p text:style-name="P5"><text:soft-page-break/><draw:frame draw:style-name="fr1" draw:name="Slika 20" text:anchor-type="as-char" svg:width="5.5898in" svg:height="2.1563in" draw:z-index="29"><draw:image xlink:href="Pictures/20000009000027C000000F56954DDBF9.wmf" xlink:type="simple" xlink:show="embed" xlink:actuate="onLoad"/></draw:frame></text:p>
      <text:p text:style-name="P5"/>
      <text:p text:style-name="P6"/>
      <text:p text:style-name="P5"><draw:frame draw:style-name="fr1" draw:name="Slika 22" text:anchor-type="as-char" svg:width="5.8835in" svg:height="2.5728in" draw:z-index="31"><draw:image xlink:href="Pictures/200000090000218000000EA77520CAA7.wmf" xlink:type="simple" xlink:show="embed" xlink:actuate="onLoad"/></draw:frame></text:p>
      <text:p text:style-name="P5"/>
      <text:p text:style-name="P5"><text:soft-page-break/><draw:frame draw:style-name="fr1" draw:name="Slika 21" text:anchor-type="as-char" svg:width="5.4181in" svg:height="4.8437in" draw:z-index="33"><draw:image xlink:href="Pictures/20000009000028880000243C53D31E31.wmf" xlink:type="simple" xlink:show="embed" xlink:actuate="onLoad"/></draw:frame></text:p>
      <text:p text:style-name="P5"><draw:frame draw:style-name="fr1" draw:name="Slika 23" text:anchor-type="as-char" svg:width="2.5835in" svg:height="2.6374in" draw:z-index="35"><draw:image xlink:href="Pictures/20000009000012A80000130C47B3761D.wmf" xlink:type="simple" xlink:show="embed" xlink:actuate="onLoad"/></draw:frame> </text:p>
      <text:p text:style-name="P5"><draw:frame draw:style-name="fr1" draw:name="Slika 25" text:anchor-type="as-char" svg:width="4.3228in" svg:height="1.2161in" draw:z-index="37"><draw:image xlink:href="Pictures/20000009000016900000065AFD20DC92.wmf" xlink:type="simple" xlink:show="embed" xlink:actuate="onLoad"/></draw:frame></text:p>
      <text:p text:style-name="P5"><text:soft-page-break/><draw:frame draw:style-name="fr1" draw:name="Slika 26" text:anchor-type="as-char" svg:width="4.0626in" svg:height="3.3646in" draw:z-index="39"><draw:image xlink:href="Pictures/200000090000162C0000125DC2E9D5A7.wmf" xlink:type="simple" xlink:show="embed" xlink:actuate="onLoad"/></draw:frame></text:p>
      <text:p text:style-name="P5"><draw:frame draw:style-name="fr1" draw:name="Slika 27" text:anchor-type="as-char" svg:width="4.8437in" svg:height="4.0457in" draw:z-index="41"><draw:image xlink:href="Pictures/20000009000017BC000013D4BB647612.wmf" xlink:type="simple" xlink:show="embed" xlink:actuate="onLoad"/></draw:frame></text:p>
      <text:p text:style-name="P7"><text:soft-page-break/><draw:frame draw:style-name="fr1" draw:name="Slika 29" text:anchor-type="as-char" svg:width="3.8484in" svg:height="3.3228in" draw:z-index="43"><draw:image xlink:href="Pictures/200000090000162C00001325A696C7D3.wmf" xlink:type="simple" xlink:show="embed" xlink:actuate="onLoad"/></draw:frame></text:p>
      <text:p text:style-name="P6"/>
      <text:p text:style-name="P6"/>
      <text:p text:style-name="P6"/>
      <text:p text:style-name="P6"/>
      <text:p text:style-name="P5"><draw:frame draw:style-name="fr1" draw:name="Slika 33" text:anchor-type="as-char" svg:width="6.5362in" svg:height="3.3437in" draw:z-index="45"><draw:image xlink:href="Pictures/2000000900001D9800000F242E9E3BC8.wmf" xlink:type="simple" xlink:show="embed" xlink:actuate="onLoad"/></draw:frame></text:p>
      <text:p text:style-name="P5"><text:soft-page-break/><draw:frame draw:style-name="fr1" draw:name="Slika 35" text:anchor-type="as-char" svg:width="4.4862in" svg:height="3.0835in" draw:z-index="47"><draw:image xlink:href="Pictures/20000009000017BC00001050580850D4.wmf" xlink:type="simple" xlink:show="embed" xlink:actuate="onLoad"/></draw:frame> <draw:frame draw:style-name="fr1" draw:name="Slika 36" text:anchor-type="as-char" svg:width="2.1181in" svg:height="1.0835in" draw:z-index="49"><draw:image xlink:href="Pictures/2000000900000CCC0000068CDFFCA040.wmf" xlink:type="simple" xlink:show="embed" xlink:actuate="onLoad"/></draw:frame></text:p>
      <text:p text:style-name="P5"><draw:frame draw:style-name="fr1" draw:name="Slika 37" text:anchor-type="as-char" svg:width="3.5in" svg:height="2.7902in" draw:z-index="51"><draw:image xlink:href="Pictures/200000090000162C000011AEE6818077.wmf" xlink:type="simple" xlink:show="embed" xlink:actuate="onLoad"/></draw:frame></text:p>
      <text:p text:style-name="P5"><draw:frame draw:style-name="fr1" draw:name="Slika 39" text:anchor-type="as-char" svg:width="5.2083in" svg:height="2.4965in" draw:z-index="53"><draw:image xlink:href="Pictures/2000000900001EC400000EC0C008F0D9.wmf" xlink:type="simple" xlink:show="embed" xlink:actuate="onLoad"/></draw:frame></text:p>
      <text:p text:style-name="P5"/>
      <text:p text:style-name="P5"><text:soft-page-break/><draw:frame draw:style-name="fr1" draw:name="Slika 40" text:anchor-type="as-char" svg:width="5.0138in" svg:height="2.6252in" draw:z-index="55"><draw:image xlink:href="Pictures/2000000900001F28000010509E03A21D.wmf" xlink:type="simple" xlink:show="embed" xlink:actuate="onLoad"/></draw:frame></text:p>
      <text:p text:style-name="P5"/>
      <text:p text:style-name="P5"><draw:frame draw:style-name="fr1" draw:name="Slika 41" text:anchor-type="as-char" svg:width="3.9374in" svg:height="3.2602in" draw:z-index="57"><draw:image xlink:href="Pictures/200000090000162C0000125D54870684.wmf" xlink:type="simple" xlink:show="embed" xlink:actuate="onLoad"/></draw:frame></text:p>
      <text:p text:style-name="P5"/>
      <text:p text:style-name="P5"><text:soft-page-break/><text:s/><draw:frame draw:style-name="fr1" draw:name="Slika 51" text:anchor-type="as-char" svg:width="3.6457in" svg:height="3.7535in" draw:z-index="59"><draw:image xlink:href="Pictures/20000009000013D40000146AAAD59677.wmf" xlink:type="simple" xlink:show="embed" xlink:actuate="onLoad"/></draw:frame></text:p>
      <text:p text:style-name="P5"><draw:frame draw:style-name="fr1" draw:name="Slika 45" text:anchor-type="as-char" svg:width="1.1563in" svg:height="0.552in" draw:z-index="61"><draw:image xlink:href="Pictures/2000000900000AD80000052EDC61A681.wmf" xlink:type="simple" xlink:show="embed" xlink:actuate="onLoad"/></draw:frame> <draw:frame draw:style-name="fr1" draw:name="Slika 47" text:anchor-type="as-char" svg:width="1.0311in" svg:height="0.4165in" draw:z-index="63"><draw:image xlink:href="Pictures/20000009000009AC000003E91960EF53.wmf" xlink:type="simple" xlink:show="embed" xlink:actuate="onLoad"/></draw:frame> <draw:frame draw:style-name="fr1" draw:name="Slika 48" text:anchor-type="as-char" svg:width="1.3646in" svg:height="0.3646in" draw:z-index="65"><draw:image xlink:href="Pictures/2000000900000CCC0000036C1F9CFCFE.wmf" xlink:type="simple" xlink:show="embed" xlink:actuate="onLoad"/></draw:frame></text:p>
      <text:p text:style-name="P5"/>
      <text:p text:style-name="P5"><draw:frame draw:style-name="fr1" draw:name="Slika 49" text:anchor-type="as-char" svg:width="2.4756in" svg:height="2.5626in" draw:z-index="67"><draw:image xlink:href="Pictures/2000000900000B3C00000BA0E5A7B2A9.wmf" xlink:type="simple" xlink:show="embed" xlink:actuate="onLoad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sl" fo:country="SI" style:letter-kerning="tru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.3in" fo:margin-right="0in" fo:margin-top="0.0835in" fo:margin-bottom="0in" fo:orphans="2" fo:widows="2" fo:text-indent="-0.4016in" style:auto-text-indent="false" style:writing-mode="lr-tb"/>
      <style:text-properties style:use-window-font-color="true" style:font-name="Arial" fo:font-size="9pt" fo:language="en" fo:country="US" style:font-size-asian="9pt" style:language-asian="en" style:country-asian="US" style:font-name-complex="Arial1" style:font-size-complex="9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in" fo:margin-right="0in" fo:margin-top="0.0693in" fo:margin-bottom="0.0693in" fo:text-indent="0in" style:auto-text-indent="false"/>
      <style:text-properties style:font-name="Times New Roman" fo:font-size="12pt" fo:language="sl" fo:country="SI" style:font-name-asian="Times New Roman1" style:font-size-asian="12pt" style:language-asian="sl" style:country-asian="SI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665in" fo:margin-bottom="0.0417in" fo:keep-with-next="always"/>
      <style:text-properties fo:font-weight="bold" style:letter-kerning="true" style:font-name-asian="Times New Roman1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665in" fo:margin-bottom="0.0417in" fo:keep-with-next="always"/>
      <style:text-properties fo:font-style="italic" fo:font-weight="bold" style:font-name-asian="Times New Roman1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in" fo:margin-bottom="0.0417in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665in" fo:margin-bottom="0.0417in" fo:keep-with-next="always"/>
      <style:text-properties fo:font-weight="bold" style:font-weight-asian="bold" style:font-name-complex="Times New Roman1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665in" fo:margin-bottom="0.0417in"/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665in" fo:margin-bottom="0.0417in"/>
      <style:text-properties style:font-name-complex="Times New Roman1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665in" fo:margin-bottom="0.0417in"/>
      <style:text-properties fo:font-style="italic" style:font-style-asian="italic" style:font-name-complex="Times New Roman1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665in" fo:margin-bottom="0.0417in"/>
      <style:text-properties style:font-name="Cambria" fo:font-size="11pt" style:font-name-asian="Times New Roman1" style:font-size-asian="11pt" style:font-name-complex="Times New Roman1" style:font-size-complex="11p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1665in" fo:margin-bottom="0.0417in" fo:text-align="center" style:justify-single-word="false"/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.0835in" fo:margin-bottom="0.0417in" fo:text-align="center" style:justify-single-word="false"/>
      <style:text-properties style:font-name="Cambria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-0.4016in" style:auto-text-indent="false"/>
    </style:style>
    <style:style style:name="Quote" style:family="paragraph" style:parent-style-name="Standard" style:default-outline-level="">
      <style:text-properties style:font-name="Calibri" fo:font-size="12pt" fo:font-style="italic" style:font-size-asian="12pt" style:font-style-asian="italic" style:font-name-complex="Times New Roman1" style:font-size-complex="12pt"/>
    </style:style>
    <style:style style:name="Intense_20_Quote" style:display-name="Intense Quote" style:family="paragraph" style:parent-style-name="Standard" style:default-outline-level="">
      <style:paragraph-properties fo:margin="100%" fo:margin-left="0.5in" fo:margin-right="0.5in" fo:text-indent="-0.4016in" style:auto-text-indent="false"/>
      <style:text-properties style:font-name="Calibri" fo:font-size="12pt" fo:font-style="italic" fo:font-weight="bold" style:font-size-asian="12pt" style:font-style-asian="italic" style:font-weight-asian="bold" style:font-name-complex="Times New Roman1" style:font-size-complex="11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ke1" style:family="paragraph" style:parent-style-name="Standard" style:default-outline-level="">
      <style:paragraph-properties fo:margin="100%" fo:margin-left="0in" fo:margin-right="0in" fo:margin-top="0.0693in" fo:margin-bottom="0.0693in" fo:text-indent="0in" style:auto-text-indent="false"/>
      <style:text-properties style:font-name="Times New Roman" fo:font-size="12pt" fo:language="sl" fo:country="SI" style:font-name-asian="Times New Roman1" style:font-size-asian="12pt" style:language-asian="sl" style:country-asian="SI" style:font-name-complex="Times New Roman1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in" fo:margin-bottom="0in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="100%" fo:margin-left="0in" fo:margin-right="0in" fo:margin-top="0.0693in" fo:margin-bottom="0.0693in" fo:text-indent="0in" style:auto-text-indent="false"/>
      <style:text-properties style:font-name="Times New Roman" fo:font-size="12pt" fo:language="sl" fo:country="SI" style:font-name-asian="Times New Roman1" style:font-size-asian="12pt" style:language-asian="sl" style:country-asian="SI" style:font-name-complex="Times New Roman1" style:font-size-complex="12pt" style:language-complex="ar" style:country-complex="SA"/>
    </style:style>
    <style:style style:name="Default_20_Paragraph_20_Font" style:display-name="Default Paragraph Font" style:family="text"/>
    <style:style style:name="Naslov_20_1_20_Znak" style:display-name="Naslov 1 Znak" style:family="text" style:parent-style-name="Default_20_Paragraph_20_Font">
      <style:text-properties style:font-name="Arial" fo:font-size="9pt" fo:font-weight="bold" style:letter-kerning="true" style:font-name-asian="Times New Roman1" style:font-size-asian="9pt" style:font-weight-asian="bold" style:font-name-complex="Arial1" style:font-size-complex="9pt" style:font-weight-complex="bold"/>
    </style:style>
    <style:style style:name="Naslov_20_2_20_Znak" style:display-name="Naslov 2 Znak" style:family="text" style:parent-style-name="Default_20_Paragraph_20_Font">
      <style:text-properties style:font-name="Arial" fo:font-size="9pt" fo:font-style="italic" fo:font-weight="bold" style:font-name-asian="Times New Roman1" style:font-size-asian="9pt" style:font-style-asian="italic" style:font-weight-asian="bold" style:font-name-complex="Arial1" style:font-size-complex="9pt" style:font-style-complex="italic" style:font-weight-complex="bold"/>
    </style:style>
    <style:style style:name="Naslov_20_3_20_Znak" style:display-name="Naslov 3 Znak" style:family="text" style:parent-style-name="Default_20_Paragraph_20_Font">
      <style:text-properties style:font-name="Arial" fo:font-size="9pt" fo:font-weight="bold" style:letter-kerning="true" style:font-name-asian="Times New Roman1" style:font-size-asian="9pt" style:font-weight-asian="bold" style:font-name-complex="Arial1" style:font-size-complex="9pt" style:font-weight-complex="bold"/>
    </style:style>
    <style:style style:name="Naslov_20_4_20_Znak" style:display-name="Naslov 4 Znak" style:family="text" style:parent-style-name="Default_20_Paragraph_20_Font">
      <style:text-properties style:font-name="Arial" fo:font-size="9pt" fo:font-weight="bold" style:font-size-asian="9pt" style:font-weight-asian="bold" style:font-name-complex="Times New Roman1" style:font-size-complex="9pt" style:font-weight-complex="bold"/>
    </style:style>
    <style:style style:name="Naslov_20_5_20_Znak" style:display-name="Naslov 5 Znak" style:family="text" style:parent-style-name="Default_20_Paragraph_20_Font">
      <style:text-properties style:font-name="Arial" fo:font-size="9pt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Naslov_20_6_20_Znak" style:display-name="Naslov 6 Znak" style:family="text" style:parent-style-name="Default_20_Paragraph_20_Font">
      <style:text-properties style:font-name="Arial" fo:font-weight="bold" style:font-weight-asian="bold" style:font-name-complex="Times New Roman1" style:font-weight-complex="bold"/>
    </style:style>
    <style:style style:name="Naslov_20_7_20_Znak" style:display-name="Naslov 7 Znak" style:family="text" style:parent-style-name="Default_20_Paragraph_20_Font">
      <style:text-properties style:font-name="Arial" fo:font-size="9pt" style:font-size-asian="9pt" style:font-name-complex="Times New Roman1" style:font-size-complex="9pt"/>
    </style:style>
    <style:style style:name="Naslov_20_8_20_Znak" style:display-name="Naslov 8 Znak" style:family="text" style:parent-style-name="Default_20_Paragraph_20_Font">
      <style:text-properties style:font-name="Arial" fo:font-size="9pt" fo:font-style="italic" style:font-size-asian="9pt" style:font-style-asian="italic" style:font-name-complex="Times New Roman1" style:font-size-complex="9pt" style:font-style-complex="italic"/>
    </style:style>
    <style:style style:name="Naslov_20_9_20_Znak" style:display-name="Naslov 9 Znak" style:family="text" style:parent-style-name="Default_20_Paragraph_20_Font">
      <style:text-properties style:font-name="Cambria" style:font-name-asian="Times New Roman1" style:font-name-complex="Times New Roman1"/>
    </style:style>
    <style:style style:name="Naslov_20_Znak" style:display-name="Naslov Znak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Podnaslov_20_Znak" style:display-name="Podnaslov Znak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style-asian="italic" style:font-weight-asian="bold" style:font-style-complex="italic"/>
    </style:style>
    <style:style style:name="Citat_20_Znak" style:display-name="Citat Znak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Intenziven_20_citat_20_Znak" style:display-name="Intenziven citat Znak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size="12pt" fo:font-style="italic" fo:font-weight="bold" style:font-name-asian="Times New Roman1" style:font-size-asian="12pt" style:font-style-asian="italic" style:font-weight-asian="bold" style:font-size-complex="12pt"/>
    </style:style>
    <style:style style:name="spelle" style:family="text" style:parent-style-name="Default_20_Paragraph_20_Font"/>
    <style:style style:name="Telo_20_besedila_20_Znak" style:display-name="Telo besedila Znak" style:family="text" style:parent-style-name="Default_20_Paragraph_20_Font">
      <style:text-properties style:font-name="Times New Roman" fo:font-size="12pt" fo:language="sl" fo:country="SI" style:font-name-asian="Times New Roman1" style:font-size-asian="12pt" style:language-asian="sl" style:country-asian="SI" style:font-size-complex="12pt" style:language-complex="ar" style:country-complex="SA"/>
    </style:style>
    <style:style style:name="Besedilo_20_oblačka_20_Znak" style:display-name="Besedilo oblač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lava_20_Znak" style:display-name="Glava Znak" style:family="text" style:parent-style-name="Default_20_Paragraph_20_Font">
      <style:text-properties style:font-name="Arial" fo:font-size="9pt" fo:language="en" fo:country="US" style:font-size-asian="9pt" style:language-asian="en" style:country-asian="US" style:font-name-complex="Arial1" style:font-size-complex="9pt" style:language-complex="en" style:country-complex="US"/>
    </style:style>
    <style:style style:name="Noga_20_Znak" style:display-name="Noga Znak" style:family="text" style:parent-style-name="Default_20_Paragraph_20_Font">
      <style:text-properties style:font-name="Arial" fo:font-size="9pt" fo:language="en" fo:country="US" style:font-size-asian="9pt" style:language-asian="en" style:country-asian="US" style:font-name-complex="Arial1" style:font-size-complex="9pt" style:language-complex="en" style:country-complex="US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style-name="Regular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T1" style:family="text">
      <style:text-properties fo:language="sl" fo:country="SI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490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TPR<text:tab/><text:tab/>[<text:file-name text:display="name">vis_scv_meh_tpr_sno_toplotna_obdelava_jekla_03__slike</text:file-name>]<text:span text:style-name="MT1"><text:tab/>Stran </text:span><text:page-number text:select-page="current">13</text:page-number><text:span text:style-name="MT1"> od </text:span><text:page-count>13</text:page-count></text:p>
        <text:p text:style-name="Standard"><text:span text:style-name="MT1">Klemenšek</text:span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po</meta:initial-creator>
    <dc:creator>Upo</dc:creator>
    <meta:editing-cycles>6</meta:editing-cycles>
    <meta:creation-date>2009-12-24T08:50:00</meta:creation-date>
    <dc:date>2012-01-16T13:21:00</dc:date>
    <meta:editing-duration>PT1M55S</meta:editing-duration>
    <meta:generator>LibreOffice/3.5$Linux_X86_64 LibreOffice_project/350m1$Build-2</meta:generator>
    <meta:document-statistic meta:table-count="0" meta:image-count="34" meta:object-count="0" meta:page-count="13" meta:paragraph-count="33" meta:word-count="12" meta:character-count="161" meta:non-whitespace-character-count="1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