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693in" fo:margin-bottom="0.0693in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.0693in" fo:margin-bottom="0.0693in" fo:text-indent="0in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4.1.1.2<text:tab/>Transformacija avstenita</text:span></text:p>
      <text:p text:style-name="Standard"><text:span text:style-name="T1">Transformacija avstenita </text:span>(25.01.2010)</text:p>
      <text:p text:style-name="Standard"><text:a xlink:type="simple" xlink:href="http://www2.sts.si/arhiv/tehno/Projekt7/transformacija_avstenita.htm">http://www2.sts.si/arhiv/tehno/Projekt7/transformacija_avstenita.htm</text:a></text:p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<text:tab/>[<text:file-name text:display="name">vis_scv_meh_tpr_sno_toplotna_obdelava_jekla__transformacija_avstenita_01</text:file-name>]<text:span text:style-name="MT1"><text:tab/>Stran </text:span><text:page-number text:select-page="current">1</text:page-number><text:span text:style-name="MT1"> od </text:span><text:page-count>1</text:page-count></text:p>
        <text:p text:style-name="Standard"><text:span text:style-name="MT1">Klemenšek</text:span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4</meta:editing-cycles>
    <meta:creation-date>2010-01-25T08:30:00</meta:creation-date>
    <dc:date>2012-01-16T13:21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14" meta:character-count="238" meta:non-whitespace-character-count="2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predloga_sola.dot.dotx" xlink:href=""/>
  </office:meta>
</office:document-meta>
</file>