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7C300000FA9FFB5D6DA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.1665in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665in" fo:text-indent="0in" style:auto-text-indent="false"/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P4" style:family="paragraph" style:parent-style-name="List_20_Paragraph">
      <style:paragraph-properties fo:margin-left="0in" fo:margin-right="0in" fo:margin-top="0in" fo:margin-bottom="0.1665in" fo:text-indent="0in" style:auto-text-indent="false"/>
    </style:style>
    <style:style style:name="P5" style:family="paragraph" style:parent-style-name="List_20_Paragraph" style:list-style-name="WWNum17">
      <style:paragraph-properties fo:margin-left="0in" fo:margin-right="0in" fo:margin-top="0in" fo:margin-bottom="0.1665in" fo:text-indent="0in" style:auto-text-indent="false"/>
    </style:style>
    <style:style style:name="P6" style:family="paragraph" style:parent-style-name="List_20_Paragraph" style:master-page-name="Standard">
      <style:paragraph-properties fo:margin-left="0in" fo:margin-right="0in" fo:margin-top="0in" fo:margin-bottom="0.1665in" fo:text-indent="0in" style:auto-text-indent="false"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3" style:family="text"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4" style:family="text">
      <style:text-properties fo:font-size="12pt" fo:language="sl" fo:country="SI" fo:font-style="italic" style:font-name-asian="Times New Roman1" style:font-size-asian="12pt" style:language-asian="sl" style:country-asian="SI" style:font-style-asian="italic" style:font-size-complex="12pt" style:language-complex="ar" style:country-complex="SA"/>
    </style:style>
    <style:style style:name="T5" style:family="text">
      <style:text-properties fo:font-size="12pt" fo:language="sl" fo:country="SI" fo:font-weight="bold" style:font-name-asian="Times New Roman1" style:font-size-asian="12pt" style:language-asian="sl" style:country-asian="SI" style:font-weight-asian="bold" style:font-size-complex="12pt" style:language-complex="ar" style:country-complex="SA"/>
    </style:style>
    <style:style style:name="T6" style:family="text">
      <style:text-properties fo:language="sl" fo:country="SI"/>
    </style:style>
    <style:style style:name="T7" style:family="text">
      <style:text-properties style:text-position="sub 58%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8" style:family="text">
      <style:text-properties style:text-position="sub 58%" fo:font-size="12pt" fo:language="sl" fo:country="SI" fo:font-style="italic" style:font-name-asian="Times New Roman1" style:font-size-asian="12pt" style:language-asian="sl" style:country-asian="SI" style:font-style-asian="italic" style:font-size-complex="12pt" style:language-complex="ar" style:country-complex="SA"/>
    </style:style>
    <style:style style:name="T9" style:family="text">
      <style:text-properties style:text-position="super 58%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4.0516in" svg:height="2.6657in" svg:x="0in" svg:y="0in">
        <draw:image xlink:href="Pictures/20000009000017C300000FA9FFB5D6DA.wmf" xlink:type="simple" xlink:show="embed" xlink:actuate="onLoad">
          <text:p/>
        </draw:image>
      </draw:frame>
      <text:p text:style-name="P6"><text:span text:style-name="T1">VARJENJE</text:span></text:p>
      <text:list xml:id="list1836752951" text:style-name="WWNum17">
        <text:list-item>
          <text:p text:style-name="P5"><text:span text:style-name="T1">TALILNO VARJENJE S KEMIČNO ENERGIJO</text:span></text:p>
        </text:list-item>
      </text:list>
      <text:p text:style-name="P2"><text:span text:style-name="T3">Glavni vir energije je toplota, ki se sprošča pri eksotermičnih kemičnih reakcijah, kot so: zgorevanje plinastih goriv s čistim kisikom (plamensko varjenje) ali redoks reakcije med kovinskimi oksidi .in čistimi kovinami (metalotermija, alumotermično varjenje).</text:span></text:p>
      <text:p text:style-name="P4"><text:span text:style-name="T2">2.1<text:tab/> Alumotermično varjenje</text:span></text:p>
      <text:p text:style-name="P2"><text:span text:style-name="T3">Metalotermija je poseben postopek za pridobivanje čistih kovin <text:line-break/>iz oksidov s pomočjo druge kovine, ki ima večjo reakcijsko entalpijo za nastanek oksida (</text:span><text:span text:style-name="T4">ΔH</text:span><text:span text:style-name="T8">1</text:span><text:span text:style-name="T3"> &gt; </text:span><text:span text:style-name="T4">ΔH</text:span><text:span text:style-name="T8">2</text:span><text:span text:style-name="T3">)</text:span></text:p>
      <text:p text:style-name="P2"><text:span text:style-name="T3">Splošna enačba je: M</text:span><text:span text:style-name="T7">1</text:span><text:span text:style-name="T3"> + M</text:span><text:span text:style-name="T7">2</text:span><text:span text:style-name="T3">0  M</text:span><text:span text:style-name="T7">2</text:span><text:span text:style-name="T3"> + M</text:span><text:span text:style-name="T7">1</text:span><text:span text:style-name="T3">O + (</text:span><text:span text:style-name="T4">ΔH</text:span><text:span text:style-name="T8">1</text:span><text:span text:style-name="T3"> - </text:span><text:span text:style-name="T4">ΔH</text:span><text:span text:style-name="T8">2</text:span><text:span text:style-name="T3">)</text:span></text:p>
      <text:p text:style-name="P2"><text:span text:style-name="T3">Pri dovolj veliki razliki (</text:span><text:span text:style-name="T4">ΔH</text:span><text:span text:style-name="T8">1</text:span><text:span text:style-name="T3"> &gt; </text:span><text:span text:style-name="T4">ΔH</text:span><text:span text:style-name="T8">2</text:span><text:span text:style-name="T3">) poteka reakcija z veliko hitrostjo in se vsi reakcijski proizvodi raztalijo. Zaradi razlik v gostoti se v raztaljenem stanju ločijo oksidi od kovine.</text:span></text:p>
      <text:p text:style-name="P2"><text:span text:style-name="T3">Za alumotermijo je najprimernejša kovina aluminij – (alumotermija, alumotermično varjenje).</text:span></text:p>
      <text:p text:style-name="P2"><text:span text:style-name="T3">Normalna sestava termitne zmesi za varjenje: zmes železovih oksidov + Al zdrob + Iegirni dodatki (ferozlitine in ogljik) + čisti drobni odpadki jekla (za povečanje izkoristka kovinske mase). </text:span></text:p>
      <text:p text:style-name="P2"><text:span text:style-name="T3">Izvor za železove okside so okujine (iz .kovačij ali valjarn) z vsaj 12 ... 16 % Fe</text:span><text:span text:style-name="T7">2</text:span><text:span text:style-name="T3">0</text:span><text:span text:style-name="T7">3</text:span><text:span text:style-name="T3"> (ostanek FeS0</text:span><text:span text:style-name="T7">4</text:span><text:span text:style-name="T3"> in predvsem FeO), velikost zrn od 0,15 ... 1,5 mm. Čistoča Al zdroba naj bo čim večja (99,8 ... 99,O %). Čas zgorevanja (reakcije) 1 do 2 sekundi za 1 kg termitne zmesi, reakcijske temperature 2700 do 3100 </text:span><text:span text:style-name="T9">o</text:span><text:span text:style-name="T3">C, livna temperatura 2000 do 2300 </text:span><text:span text:style-name="T9">o</text:span><text:span text:style-name="T3">C. Utežno razmerje med oksidi in aluminijem v termitni zmesi je 3 : 1, izkoristek železa približno 91 %. </text:span></text:p>
      <text:p text:style-name="P2"><text:span text:style-name="T3">Reakcija poteka v lijaku ali loncu, obloženem z magnezitno maso, obstojno pri visokih temperaturah. </text:span></text:p>
      <text:p text:style-name="P2"><draw:frame draw:style-name="fr1" draw:name="Slika 1" text:anchor-type="as-char" svg:width="4.052in" svg:height="2.6661in" draw:z-index="1"><draw:image xlink:href="Pictures/20000009000017C300000FA9FFB5D6DA.wmf" xlink:type="simple" xlink:show="embed" xlink:actuate="onLoad"/></draw:frame></text:p>
      <text:p text:style-name="P2"><text:span text:style-name="T3">Slika 5. </text:span><text:span text:style-name="T5">Termitno zvarjanje tirnic</text:span><text:span text:style-name="T3"> (1 - lijak, 2 - kovinska talina </text:span></text:p>
      <text:p text:style-name="P2"><text:soft-page-break/><text:span text:style-name="T3">po reakciji, 3 - kalup, 4 - tirnica, 5 - predgrevalna odprtina)</text:span></text:p>
      <text:p text:style-name="P3"/>
      <text:p text:style-name="P2"><text:span text:style-name="T3">Pri talilnem varjenju z vmesnim vlivanjem (slika 5) steče jeklo iz Iijaka skozi dno v kokilo in zalije do temno rdečega žara predgreta konca varjencev, ki segata v kokilo. Do zvaritve pride zaradi natalitve predgretih koncev, ki ji sledi kristalizacija vse taline. </text:span></text:p>
      <text:p text:style-name="P2"><text:span text:style-name="T3">Uporaba: zvarjanje tirnic, raznih težkih strojnih delov, reparaturno zvarjanje delov iz jekla, jeklene litine in litega žele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Slog" style:family="paragraph" style:default-outline-level="">
      <style:paragraph-properties fo:orphans="0" fo:widows="0" style:writing-mode="lr-tb"/>
      <style:text-properties style:use-window-font-color="true" style:font-name="Times New Roman" fo:font-size="12pt" style:font-size-asian="12pt" style:font-name-complex="F" style:font-size-complex="12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392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<text:file-name text:display="name">vis_scv_meh_tpr_sno_varjenje__alumotermicno_varjenje_01</text:file-name><text:span text:style-name="MT1"><text:tab/>Stran </text:span><text:page-number text:select-page="current">1</text:page-number><text:span text:style-name="MT1"> od </text:span><text:page-count>2</text:page-count></text:p>
        <text:p text:style-name="Standard"><text:span text:style-name="MT1">Klemenšek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7</meta:editing-cycles>
    <meta:creation-date>2009-12-31T15:12:00</meta:creation-date>
    <dc:date>2012-01-16T16:27:00</dc:date>
    <meta:editing-duration>PT32S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337" meta:character-count="2134" meta:non-whitespace-character-count="18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edloga_sola.dot.dotx" xlink:href=""/>
  </office:meta>
</office:document-meta>
</file>