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B7700000EF012F0468D.wmf" manifest:media-type=""/>
  <manifest:file-entry manifest:full-path="Pictures/2000000900002066000027742843F873.wmf" manifest:media-type=""/>
  <manifest:file-entry manifest:full-path="Pictures/2000000900001BE000000A82DD8374C0.wmf" manifest:media-type=""/>
  <manifest:file-entry manifest:full-path="Pictures/20000009000020660000257F9D1909D0.wmf" manifest:media-type=""/>
  <manifest:file-entry manifest:full-path="Pictures/2000000900000D110000080A554BC301.wmf" manifest:media-type=""/>
  <manifest:file-entry manifest:full-path="Pictures/2000000900000D1100000911B1578174.wmf" manifest:media-type=""/>
  <manifest:file-entry manifest:full-path="Pictures/2000000900001A3B00000A4EF90FC7A5.wmf" manifest:media-type=""/>
  <manifest:file-entry manifest:full-path="Pictures/2000000900000E4D0000094620338A17.wmf" manifest:media-type=""/>
  <manifest:file-entry manifest:full-path="Pictures/200000090000206600000FC332A1601E.wmf" manifest:media-type=""/>
  <manifest:file-entry manifest:full-path="Pictures/20000009000048B70000309E8FF8AB47.wmf" manifest:media-type=""/>
  <manifest:file-entry manifest:full-path="Pictures/200000090000484E000029D2E628FCD9.wmf" manifest:media-type=""/>
  <manifest:file-entry manifest:full-path="Pictures/200000090000492000002D1E755A16E2.wmf" manifest:media-type=""/>
  <manifest:file-entry manifest:full-path="Pictures/200000090000492000002E40F7862A8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1665in" fo:text-indent="0in" style:auto-text-indent="false"/>
    </style:style>
    <style:style style:name="P3" style:family="paragraph" style:parent-style-name="Standard">
      <style:paragraph-properties fo:margin-left="0in" fo:margin-right="0in" fo:margin-top="0in" fo:margin-bottom="0.1665in" fo:text-indent="0in" style:auto-text-indent="false" fo:break-before="page"/>
    </style:style>
    <style:style style:name="P4" style:family="paragraph" style:parent-style-name="Standard">
      <style:paragraph-properties fo:margin-left="0in" fo:margin-right="0in" fo:margin-top="0in" fo:margin-bottom="0.1665in" fo:text-indent="0in" style:auto-text-indent="false" fo:break-before="page"/>
      <style:text-properties fo:font-size="12pt" fo:language="sl" fo:country="SI" style:font-name-asian="Times New Roman1" style:font-size-asian="12pt" style:language-asian="sl" style:country-asian="SI" style:font-size-complex="12pt" style:language-complex="ar" style:country-complex="SA"/>
    </style:style>
    <style:style style:name="P5"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6" style:family="paragraph" style:parent-style-name="List_20_Paragraph">
      <style:paragraph-properties fo:margin-left="0in" fo:margin-right="0in" fo:margin-top="0in" fo:margin-bottom="0.1665in" fo:text-indent="0in" style:auto-text-indent="false"/>
    </style:style>
    <style:style style:name="P7" style:family="paragraph" style:parent-style-name="List_20_Paragraph" style:list-style-name="WWNum13">
      <style:paragraph-properties fo:margin-left="0in" fo:margin-right="0in" fo:margin-top="0in" fo:margin-bottom="0.1665in" fo:text-indent="0in" style:auto-text-indent="false"/>
    </style:style>
    <style:style style:name="P8" style:family="paragraph" style:parent-style-name="List_20_Paragraph">
      <style:paragraph-properties fo:margin-left="0in" fo:margin-right="0in" fo:margin-top="0in" fo:margin-bottom="0.1665in" fo:text-indent="0in" style:auto-text-indent="false" fo:break-before="page"/>
    </style:style>
    <style:style style:name="P9" style:family="paragraph" style:parent-style-name="List_20_Paragraph" style:master-page-name="Standard">
      <style:paragraph-properties fo:margin-left="0in" fo:margin-right="0in" fo:margin-top="0in" fo:margin-bottom="0.1665in" fo:text-indent="0in" style:auto-text-indent="false" style:page-number="auto"/>
    </style:style>
    <style:style style:name="P10" style:family="paragraph" style:parent-style-name="List_20_Paragraph" style:list-style-name="WWNum14">
      <style:paragraph-properties fo:margin-top="0in" fo:margin-bottom="0.1665in"/>
    </style:style>
    <style:style style:name="P11" style:family="paragraph" style:parent-style-name="List_20_Paragraph" style:list-style-name="WWNum15">
      <style:paragraph-properties fo:margin-top="0in" fo:margin-bottom="0.1665in"/>
    </style:style>
    <style:style style:name="P12" style:family="paragraph" style:parent-style-name="List_20_Paragraph" style:list-style-name="WWNum16">
      <style:paragraph-properties fo:margin-top="0in" fo:margin-bottom="0.1665in"/>
    </style:style>
    <style:style style:name="P13"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language="sl" fo:country="SI" style:font-name-asian="Times New Roman1" style:font-size-asian="16pt" style:language-asian="sl" style:country-asian="SI" style:font-size-complex="16pt" style:language-complex="ar" style:country-complex="SA"/>
    </style:style>
    <style:style style:name="T3" style:family="text">
      <style:text-properties fo:language="sl" fo:country="SI"/>
    </style:style>
    <style:style style:name="T4" style:family="text">
      <style:text-properties fo:font-size="12pt" fo:language="sl" fo:country="SI" style:font-name-asian="Times New Roman1" style:font-size-asian="12pt" style:language-asian="sl" style:country-asian="SI" style:font-size-complex="12pt" style:language-complex="ar" style:country-complex="SA"/>
    </style:style>
    <style:style style:name="T5"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style>
    <style:style style:name="T6"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style>
    <style:style style:name="T7"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8" style:family="text">
      <style:text-properties style:text-position="sub 58%" fo:font-size="12pt" fo:language="sl" fo:country="SI" fo:font-style="italic" style:font-name-asian="Times New Roman1" style:font-size-asian="12pt" style:language-asian="sl" style:country-asian="SI" style:font-style-asian="italic" style:font-size-complex="12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6.8906in" svg:height="4.3512in" svg:x="0in" svg:y="0in">
        <draw:image xlink:href="Pictures/200000090000492000002E40F7862A83.wmf" xlink:type="simple" xlink:show="embed" xlink:actuate="onLoad">
          <text:p/>
        </draw:image>
      </draw:frame>
      <draw:frame text:anchor-type="page" text:anchor-page-number="0" draw:z-index="2" draw:name="Picture 2" draw:style-name="gr1" draw:text-style-name="P13" svg:width="6.8906in" svg:height="4.2449in" svg:x="0in" svg:y="0in">
        <draw:image xlink:href="Pictures/200000090000492000002D1E755A16E2.wmf" xlink:type="simple" xlink:show="embed" xlink:actuate="onLoad">
          <text:p/>
        </draw:image>
      </draw:frame>
      <draw:frame text:anchor-type="page" text:anchor-page-number="0" draw:z-index="4" draw:name="Picture 3" draw:style-name="gr1" draw:text-style-name="P13" svg:width="6.8906in" svg:height="3.9795in" svg:x="0in" svg:y="0in">
        <draw:image xlink:href="Pictures/200000090000484E000029D2E628FCD9.wmf" xlink:type="simple" xlink:show="embed" xlink:actuate="onLoad">
          <text:p/>
        </draw:image>
      </draw:frame>
      <draw:frame text:anchor-type="page" text:anchor-page-number="0" draw:z-index="6" draw:name="Picture 4" draw:style-name="gr1" draw:text-style-name="P13" svg:width="6.8906in" svg:height="4.6004in" svg:x="0in" svg:y="0in">
        <draw:image xlink:href="Pictures/20000009000048B70000309E8FF8AB47.wmf" xlink:type="simple" xlink:show="embed" xlink:actuate="onLoad">
          <text:p/>
        </draw:image>
      </draw:frame>
      <draw:frame text:anchor-type="page" text:anchor-page-number="0" draw:z-index="8" draw:name="Picture 5" draw:style-name="gr1" draw:text-style-name="P13" svg:width="5.1469in" svg:height="2.4996in" svg:x="0in" svg:y="0in">
        <draw:image xlink:href="Pictures/200000090000206600000FC332A1601E.wmf" xlink:type="simple" xlink:show="embed" xlink:actuate="onLoad">
          <text:p/>
        </draw:image>
      </draw:frame>
      <draw:frame text:anchor-type="page" text:anchor-page-number="0" draw:z-index="10" draw:name="Picture 6" draw:style-name="gr1" draw:text-style-name="P13" svg:width="2.1661in" svg:height="1.5012in" svg:x="0in" svg:y="0in">
        <draw:image xlink:href="Pictures/2000000900000D1100000911B1578174.wmf" xlink:type="simple" xlink:show="embed" xlink:actuate="onLoad">
          <text:p/>
        </draw:image>
      </draw:frame>
      <draw:frame text:anchor-type="page" text:anchor-page-number="0" draw:z-index="12" draw:name="Picture 7" draw:style-name="gr1" draw:text-style-name="P13" svg:width="2.2079in" svg:height="1.4295in" svg:x="0in" svg:y="0in">
        <draw:image xlink:href="Pictures/2000000900000E4D0000094620338A17.wmf" xlink:type="simple" xlink:show="embed" xlink:actuate="onLoad">
          <text:p/>
        </draw:image>
      </draw:frame>
      <draw:frame text:anchor-type="page" text:anchor-page-number="0" draw:z-index="14" draw:name="Picture 8" draw:style-name="gr1" draw:text-style-name="P13" svg:width="2.2413in" svg:height="1.376in" svg:x="0in" svg:y="0in">
        <draw:image xlink:href="Pictures/2000000900000D110000080A554BC301.wmf" xlink:type="simple" xlink:show="embed" xlink:actuate="onLoad">
          <text:p/>
        </draw:image>
      </draw:frame>
      <draw:frame text:anchor-type="page" text:anchor-page-number="0" draw:z-index="16" draw:name="Picture 9" draw:style-name="gr1" draw:text-style-name="P13" svg:width="5.9669in" svg:height="6.8953in" svg:x="0in" svg:y="0in">
        <draw:image xlink:href="Pictures/20000009000020660000257F9D1909D0.wmf" xlink:type="simple" xlink:show="embed" xlink:actuate="onLoad">
          <text:p/>
        </draw:image>
      </draw:frame>
      <draw:frame text:anchor-type="page" text:anchor-page-number="0" draw:z-index="18" draw:name="Picture 10" draw:style-name="gr1" draw:text-style-name="P13" svg:width="6.1705in" svg:height="7.5024in" svg:x="0in" svg:y="0in">
        <draw:image xlink:href="Pictures/2000000900002066000027742843F873.wmf" xlink:type="simple" xlink:show="embed" xlink:actuate="onLoad">
          <text:p/>
        </draw:image>
      </draw:frame>
      <draw:frame text:anchor-type="page" text:anchor-page-number="0" draw:z-index="20" draw:name="Picture 11" draw:style-name="gr1" draw:text-style-name="P13" svg:width="4.2894in" svg:height="1.6142in" svg:x="0in" svg:y="0in">
        <draw:image xlink:href="Pictures/2000000900001BE000000A82DD8374C0.wmf" xlink:type="simple" xlink:show="embed" xlink:actuate="onLoad">
          <text:p/>
        </draw:image>
      </draw:frame>
      <draw:frame text:anchor-type="page" text:anchor-page-number="0" draw:z-index="22" draw:name="Picture 12" draw:style-name="gr1" draw:text-style-name="P13" svg:width="4.9933in" svg:height="1.9579in" svg:x="0in" svg:y="0in">
        <draw:image xlink:href="Pictures/2000000900001A3B00000A4EF90FC7A5.wmf" xlink:type="simple" xlink:show="embed" xlink:actuate="onLoad">
          <text:p/>
        </draw:image>
      </draw:frame>
      <draw:frame text:anchor-type="page" text:anchor-page-number="0" draw:z-index="24" draw:name="Picture 13" draw:style-name="gr1" draw:text-style-name="P13" svg:width="5.6039in" svg:height="3.0433in" svg:x="0in" svg:y="0in">
        <draw:image xlink:href="Pictures/2000000900001B7700000EF012F0468D.wmf" xlink:type="simple" xlink:show="embed" xlink:actuate="onLoad">
          <text:p/>
        </draw:image>
      </draw:frame>
      <text:p text:style-name="P9"><text:span text:style-name="T1">VARJENJE</text:span></text:p>
      <text:list xml:id="list1368952925" text:style-name="WWNum13">
        <text:list-item>
          <text:p text:style-name="P7"><text:span text:style-name="T1">SPLOŠNO O VARJENJU</text:span></text:p>
        </text:list-item>
      </text:list>
      <text:p text:style-name="P6"><text:span text:style-name="T2">1.1 Definicija varjenja</text:span></text:p>
      <text:p text:style-name="P2"><text:span text:style-name="T4">Varjenje je spajanje kovinskih (včasih tudi nekovinskih) strojnih ali konstrukcijskih delov v nerazdružljivo celo to. Nastali spoj naj obdrži čim bolj homogene in osnovnemu materialu enakovredne lastnosti (mehanske, fizikalne, kemijske in druge). Vsi spojeni deli so najpogosteje iz istovrstnih ali vsaj zelo sorodnih materialov, ki imajo skoraj isto temperaturo tališča. </text:span></text:p>
      <text:p text:style-name="P2"><text:span text:style-name="T4">Pri talilnem varjenju je treba vse dele (to je osnovni material) lokalno nataliti in jih nato, ob dodajanju raztaljenega dodajnega materiala, ali tudi brez njega, s kristalizacijo kovinske taline spojiti.</text:span></text:p>
      <text:p text:style-name="P2"><text:span text:style-name="T4">Pri varjenju brez taljenja nastane zvarjeni spoj zaradi delovanja mehanske energije (pritiska, udarca): na zvarnem mestu pride, v vročem ali hladnem stanju, do plastične deformacije in pa rekristalizaciji do spojitve. </text:span></text:p>
      <text:p text:style-name="P2"><text:span text:style-name="T4">Lotanje se razlikuje od varjenja po tem, da ostane predmet popolnoma neraztaljen in se raztali samo lot. Pri tem nastali spoj je samo adhezijski in ne pride do zlitja osnovnega in dodajnega materiala. Zaradi te osnovne različnosti je tudi priprava materiala za lotanje bistveno drugačna kot pa za varjenje.</text:span></text:p>
      <text:p text:style-name="P5"/>
      <text:p text:style-name="P8"><text:span text:style-name="T2">1.2<text:tab/>Pregled varilnih postopkov</text:span></text:p>
      <text:p text:style-name="P2"><text:span text:style-name="T4">Zaradi intenzivnega razvoja varjenja in velikega števila modernih varilnih postopkov klasična delitev na talilno varjenje in varjenje brez taljenja ne zadošča več. </text:span></text:p>
      <text:p text:style-name="P2"><text:span text:style-name="T4">Mednarodni institut za varjenje (IIW/llS) je izdelal razdelitev varilnih postopkov glede na vrsto energije, ki največ prispeva k nastanku zvarnega spaja. V razpredelnici 1 je podana razdelitev pa tem kriteriju. </text:span></text:p>
      <text:p text:style-name="P2"><text:span text:style-name="T4">V razpredelnici 2 so označbe pa JUS C.T3.01l za kratka označevanje nekaterih varilnih postopkov. </text:span></text:p>
      <text:p text:style-name="P2"><text:span text:style-name="T4">Po namenu se deli varjenje na: </text:span></text:p>
      <text:p text:style-name="P2"><text:span text:style-name="T5">- zvarjanje</text:span><text:span text:style-name="T4">, tj. spajanje dveh ali več delov v nerazdružljivo celoto z dodajanjern ali brez dodajanja materiala in </text:span></text:p>
      <text:p text:style-name="P2"><text:span text:style-name="T5">- navarjanje</text:span><text:span text:style-name="T4">, tj. nanašanje dodaj nega materiala na osnovni material (podlaga); namen navarjanja je ponovna vzpostavitev prvotnih dimenzij ali površinske kvalitete (pa obrabi) ali pa sprememba, izboljšava lastnosti površine materiala (odpornost proti koroziji, obrabi, visokim temperaturam, kavitaciji, boljše torne ali tesnilne lastnosti in podobno).</text:span></text:p>
      <text:p text:style-name="P2"><draw:frame draw:style-name="fr1" draw:name="Slika 1" text:anchor-type="as-char" svg:width="6.8909in" svg:height="4.3516in" draw:z-index="1"><draw:image xlink:href="Pictures/200000090000492000002E40F7862A83.wmf" xlink:type="simple" xlink:show="embed" xlink:actuate="onLoad"/></draw:frame></text:p>
      <text:p text:style-name="P2"><text:soft-page-break/><draw:frame draw:style-name="fr1" draw:name="Slika 2" text:anchor-type="as-char" svg:width="6.8909in" svg:height="4.2453in" draw:z-index="3"><draw:image xlink:href="Pictures/200000090000492000002D1E755A16E2.wmf" xlink:type="simple" xlink:show="embed" xlink:actuate="onLoad"/></draw:frame></text:p>
      <text:p text:style-name="P2"><draw:frame draw:style-name="fr1" draw:name="Slika 3" text:anchor-type="as-char" svg:width="6.8909in" svg:height="3.9799in" draw:z-index="5"><draw:image xlink:href="Pictures/200000090000484E000029D2E628FCD9.wmf" xlink:type="simple" xlink:show="embed" xlink:actuate="onLoad"/></draw:frame></text:p>
      <text:p text:style-name="P2"><text:soft-page-break/><draw:frame draw:style-name="fr1" draw:name="Slika 4" text:anchor-type="as-char" svg:width="6.8909in" svg:height="4.6008in" draw:z-index="7"><draw:image xlink:href="Pictures/20000009000048B70000309E8FF8AB47.wmf" xlink:type="simple" xlink:show="embed" xlink:actuate="onLoad"/></draw:frame></text:p>
      <text:p text:style-name="P2"><draw:frame draw:style-name="fr1" draw:name="Slika 5" text:anchor-type="as-char" svg:width="5.1465in" svg:height="2.5in" draw:z-index="9"><draw:image xlink:href="Pictures/200000090000206600000FC332A1601E.wmf" xlink:type="simple" xlink:show="embed" xlink:actuate="onLoad"/></draw:frame></text:p>
      <text:p text:style-name="P5"/>
      <text:p text:style-name="P8"><text:span text:style-name="T2">1.3. Oblike zvarov in zvarnih spojev </text:span></text:p>
      <text:p text:style-name="P2"><text:span text:style-name="T4">Pri varjenju je treba razlikovati med nekaterimi osnovnimi pojmi. Zvarni spoj je celota, napravljena z varjenjem in obsega zvar (slika 1) z večjo okolico in možnimi dodatnimi spojnimi elementi. Varek je nanos taline, ki je nastal v eni sami potezi, var pa je strjen material, ki se je pri talilnem varjenju raztalil (osnovni in dodajni material ali samo osnovni - pri Varjenju brez dodajanja), pri varjenju z mehansko energijo pa samo omehčal ter se pri tem tudi kristalografsko spremenil (rekristaliziral). Var je lahko sestavljen iz poljubnega števila varkov. Tisti del vara, v katerem je prisoten samo dodajni material, je čisti var. Odvisno od debeline materiala, varilnega postopka, načina varjenja, varilnih pogojev in možnosti , lahko varimo brez priprave zvarnega roba (brez žleba ), v naravnem žlebu (brez posebne obdelave robov), ki nastane samo z medsebojno lego varjencev, ali pa v posebno oblikovanem žlebu. </text:span></text:p>
      <text:p text:style-name="P2"><text:span text:style-name="T4">Pri oblikovanju žleba so važni nekateri elementi žleba, npr. širina špranje žleba </text:span><text:span text:style-name="T6">s</text:span><text:span text:style-name="T8">1</text:span><text:span text:style-name="T4">, višina špranje </text:span><text:span text:style-name="T6">h</text:span><text:span text:style-name="T4">, kot žleba </text:span><text:span text:style-name="T6">α</text:span><text:span text:style-name="T4">, ,ki je sestavljen iz kotov posnetja stranic žleba </text:span><text:span text:style-name="T6">β</text:span><text:span text:style-name="T4">, ter skupaj z debelino materiala </text:span><text:span text:style-name="T6">d</text:span><text:span text:style-name="T4"> podaja širino temena </text:span><text:span text:style-name="T6">s</text:span><text:span text:style-name="T8">2</text:span><text:span text:style-name="T4">.</text:span></text:p>
      <text:p text:style-name="P2"><draw:frame draw:style-name="fr1" draw:name="Slika 6" text:anchor-type="as-char" svg:width="2.1665in" svg:height="1.5016in" draw:z-index="11"><draw:image xlink:href="Pictures/2000000900000D1100000911B1578174.wmf" xlink:type="simple" xlink:show="embed" xlink:actuate="onLoad"/></draw:frame><text:span text:style-name="T4"> </text:span><draw:frame draw:style-name="fr1" draw:name="Slika 7" text:anchor-type="as-char" svg:width="2.2083in" svg:height="1.4299in" draw:z-index="13"><draw:image xlink:href="Pictures/2000000900000E4D0000094620338A17.wmf" xlink:type="simple" xlink:show="embed" xlink:actuate="onLoad"/></draw:frame><text:span text:style-name="T4"> </text:span><draw:frame draw:style-name="fr1" draw:name="Slika 8" text:anchor-type="as-char" svg:width="2.239in" svg:height="1.3752in" draw:z-index="15"><draw:image xlink:href="Pictures/2000000900000D110000080A554BC301.wmf" xlink:type="simple" xlink:show="embed" xlink:actuate="onLoad"/></draw:frame></text:p>
      <text:p text:style-name="P2"><text:span text:style-name="T5">Na sliki 1</text:span><text:span text:style-name="T4"> predstavljajo označbe: 1 osnovni material, 2 - stranica žleba oziroma ploskev Varjenja, 3 - špranja žleba oziroma koren zvara, </text:span><text:span text:style-name="T6">s</text:span><text:span text:style-name="T8">1</text:span><text:span text:style-name="T4"> - širina špranje, 4 -teme žleba oziroma teme zvara ali navara, </text:span><text:span text:style-name="T6">s</text:span><text:span text:style-name="T8">2</text:span><text:span text:style-name="T4"> - širina temena zvarnega žleba, 5 - uvar, 6 - globina uvara, 7 - prehodni pas, 8 - višina temenske izbokline vara, 9 - višina . navara, </text:span><text:span text:style-name="T6">α</text:span><text:span text:style-name="T4"> - kot žleba, </text:span><text:span text:style-name="T6">β</text:span><text:span text:style-name="T4"> - kot posnetja zvarnega roba, </text:span><text:span text:style-name="T6">h</text:span><text:span text:style-name="T4"> - višina špranje (topega roba). </text:span></text:p>
      <text:p text:style-name="P2"><text:span text:style-name="T4">Vrednosti posameznih parametrov zvarnega žleba ali zvara so odvisne od varilnega postopka, dimenzije materiala in lege varjenja. Nanje vpliva tudi metoda dela, lahko pa tudi spretnost izvajalca - varilca. </text:span></text:p>
      <text:p text:style-name="P5"/>
      <text:p text:style-name="P4"/>
      <text:p text:style-name="P2"><text:span text:style-name="T4">Razpredelnica 4 Oblike zvarnih spojev (delni izvleček iz standarda</text:span></text:p>
      <text:p text:style-name="P2"><draw:frame draw:style-name="fr1" draw:name="Slika 9" text:anchor-type="as-char" svg:width="5.9673in" svg:height="6.8957in" draw:z-index="17"><draw:image xlink:href="Pictures/20000009000020660000257F9D1909D0.wmf" xlink:type="simple" xlink:show="embed" xlink:actuate="onLoad"/></draw:frame></text:p>
      <text:p text:style-name="P5"/>
      <text:p text:style-name="P4"/>
      <text:p text:style-name="P2"><text:span text:style-name="T4">Izvleček: Oblike zvarov in poenostavljeno prikazovanje</text:span></text:p>
      <text:p text:style-name="P2"><draw:frame draw:style-name="fr1" draw:name="Slika 10" text:anchor-type="as-char" svg:width="6.1681in" svg:height="7.5in" draw:z-index="19"><draw:image xlink:href="Pictures/2000000900002066000027742843F873.wmf" xlink:type="simple" xlink:show="embed" xlink:actuate="onLoad"/></draw:frame></text:p>
      <text:p text:style-name="P5"/>
      <text:p text:style-name="P3"><text:span text:style-name="T4">Zvar je lahko zvarjen z enim samim ali z večjim številom varkov. </text:span></text:p>
      <text:p text:style-name="P2"><draw:frame draw:style-name="fr1" draw:name="Slika 11" text:anchor-type="as-char" svg:width="4.2898in" svg:height="1.6146in" draw:z-index="21"><draw:image xlink:href="Pictures/2000000900001BE000000A82DD8374C0.wmf" xlink:type="simple" xlink:show="embed" xlink:actuate="onLoad"/></draw:frame></text:p>
      <text:p text:style-name="P2"><text:span text:style-name="T4">Na sliki 2 a je prikazan soležni zvar V, varjen z nihanjem</text:span><text:span text:style-name="T3"> </text:span><text:span text:style-name="T4">v eni potezi, na sliki 2 b je zvar, varjen brez nihanja z ozkimi varki.</text:span></text:p>
      <text:p text:style-name="P2"><text:span text:style-name="T4">Na. slikah pomenijo ozna</text:span></text:p>
      <text:p text:style-name="P2"><text:span text:style-name="T4">be: 1 - var .iz enega varka, 2 - posamezni varek, 3 - temenski varek 4 - korenski varek 5- izboklina vara, 6 - izboklina vara (na korenski strani), 7 - gube varka, </text:span><text:span text:style-name="T6">h</text:span><text:span text:style-name="T4"> - resnična debelina zvara, </text:span><text:span text:style-name="T6">d</text:span><text:span text:style-name="T4"> - računska debelina zvara je debelina osnovnega materiala, </text:span><text:span text:style-name="T6">b</text:span><text:span text:style-name="T4"> - širina (temena) zvara.</text:span></text:p>
      <text:p text:style-name="P2"><draw:frame draw:style-name="fr1" draw:name="Slika 12" text:anchor-type="as-char" svg:width="4.9937in" svg:height="1.9583in" draw:z-index="23"><draw:image xlink:href="Pictures/2000000900001A3B00000A4EF90FC7A5.wmf" xlink:type="simple" xlink:show="embed" xlink:actuate="onLoad"/></draw:frame></text:p>
      <text:p text:style-name="P2"><text:span text:style-name="T4">Na sliki.3 a je prikazan obojestranski kotni zvar, na sliki 3 b pa enostranski .kotni zvar. Pomeni označb: h - resnična debelina kotnega zvara, a - računska debelina kotnega zvara, h</text:span><text:span text:style-name="T7">m</text:span><text:span text:style-name="T4"> - merljiva debelina kotnega zvara in h</text:span><text:span text:style-name="T7">u</text:span><text:span text:style-name="T4"> - korenski uvar kotnega zvara. </text:span></text:p>
      <text:p text:style-name="P2"><text:span text:style-name="T4">Po legi varjenja so določene po JUS C.T3.001 štiri osnovne lege:</text:span></text:p>
      <text:list xml:id="list1528733681" text:style-name="WWNum14">
        <text:list-item>
          <text:p text:style-name="P10"><text:span text:style-name="T4">vodoravno, </text:span></text:p>
        </text:list-item>
        <text:list-item>
          <text:p text:style-name="P10"><text:span text:style-name="T4">vodoravno na steni, </text:span></text:p>
        </text:list-item>
        <text:list-item>
          <text:p text:style-name="P10"><text:span text:style-name="T4">pokončno in nad glavo. </text:span></text:p>
        </text:list-item>
        <text:list-item>
          <text:p text:style-name="P10"><text:span text:style-name="T4">Vse druge lege so poševne.</text:span></text:p>
        </text:list-item>
      </text:list>
      <text:p text:style-name="P5"/>
      <text:p text:style-name="P3"><text:span text:style-name="T5">Po kontinuiteti</text:span><text:span text:style-name="T4"> so zvari lahko neprekinjeni in prekinjeni; </text:span><text:span text:style-name="T5">po poteku varjenja</text:span><text:span text:style-name="T4"> pri talil nem zvarjanju pa so postopki lahko:</text:span></text:p>
      <text:p text:style-name="P2"><text:span text:style-name="T4">1 – varjenje od roba (slika 4), </text:span></text:p>
      <text:list xml:id="list838022973" text:style-name="WWNum15">
        <text:list-item>
          <text:p text:style-name="P11"><text:span text:style-name="T4">a - neprekinjeno, b - v preskokih. </text:span></text:p>
        </text:list-item>
        <text:list-item>
          <text:p text:style-name="P11"><text:span text:style-name="T4">c - poyratno zaporedno, </text:span></text:p>
        </text:list-item>
        <text:list-item>
          <text:p text:style-name="P11"><text:span text:style-name="T4">d - povratno varjenje v preskokih in </text:span></text:p>
        </text:list-item>
      </text:list>
      <text:p text:style-name="P2"><text:span text:style-name="T4">2 - varjenje k robu, </text:span></text:p>
      <text:list xml:id="list260851016" text:style-name="WWNum16">
        <text:list-item>
          <text:p text:style-name="P12"><text:span text:style-name="T4">e - neprekinjeno, </text:span></text:p>
        </text:list-item>
        <text:list-item>
          <text:p text:style-name="P12"><text:span text:style-name="T4">f - izmenično.</text:span></text:p>
        </text:list-item>
      </text:list>
      <text:p text:style-name="P2"><draw:frame draw:style-name="fr1" draw:name="Slika 13" text:anchor-type="as-char" svg:width="5.6008in" svg:height="3.0417in" draw:z-index="25"><draw:image xlink:href="Pictures/2000000900001B7700000EF012F0468D.wmf"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varjenje__definicija_01</text:file-name><text:span text:style-name="MT1"><text:tab/>Stran </text:span><text:page-number text:select-page="current">9</text:page-number><text:span text:style-name="MT1"> od </text:span><text:page-count>9</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12-31T07:20:00</meta:creation-date>
    <dc:date>2012-01-16T16:26:00</dc:date>
    <meta:editing-duration>PT1M17S</meta:editing-duration>
    <meta:generator>LibreOffice/3.5$Linux_X86_64 LibreOffice_project/350m1$Build-2</meta:generator>
    <meta:document-statistic meta:table-count="0" meta:image-count="13" meta:object-count="0" meta:page-count="9" meta:paragraph-count="52" meta:word-count="847" meta:character-count="5363" meta:non-whitespace-character-count="45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