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213900000C921A175DC6.wmf" manifest:media-type=""/>
  <manifest:file-entry manifest:full-path="Pictures/2000000900001B0D0000151EEF41A87A.wmf" manifest:media-type=""/>
  <manifest:file-entry manifest:full-path="Pictures/2000000900000A99000002AF9232C732.wmf" manifest:media-type=""/>
  <manifest:file-entry manifest:full-path="Pictures/20000009000020D0000014EA714B025F.wm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.1665in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fo:text-indent="0in" style:auto-text-indent="false"/>
      <style:text-properties fo:font-size="12pt" fo:language="sl" fo:country="SI" style:font-name-asian="Times New Roman1" style:font-size-asian="12pt" style:language-asian="sl" style:country-asian="SI" style:font-size-complex="12pt" style:language-complex="ar" style:country-complex="SA"/>
    </style:style>
    <style:style style:name="P4" style:family="paragraph" style:parent-style-name="Standard">
      <style:paragraph-properties fo:margin-left="0in" fo:margin-right="0in" fo:margin-top="0in" fo:margin-bottom="0in" fo:text-indent="0in" style:auto-text-indent="false"/>
      <style:text-properties fo:color="#27362d" fo:font-size="12pt" style:font-size-asian="12pt" style:font-size-complex="12pt" style:text-scale="111%"/>
    </style:style>
    <style:style style:name="P5" style:family="paragraph" style:parent-style-name="Standard">
      <style:paragraph-properties fo:margin-left="0.25in" fo:margin-right="0in" fo:margin-top="0in" fo:margin-bottom="0.1665in" fo:text-indent="0in" style:auto-text-indent="false"/>
    </style:style>
    <style:style style:name="P6" style:family="paragraph" style:parent-style-name="Standard">
      <style:paragraph-properties fo:margin-left="0.25in" fo:margin-right="0in" fo:margin-top="0in" fo:margin-bottom="0.1665in" fo:text-indent="0in" style:auto-text-indent="false"/>
      <style:text-properties fo:font-size="12pt" fo:language="sl" fo:country="SI" style:font-name-asian="Times New Roman1" style:font-size-asian="12pt" style:language-asian="sl" style:country-asian="SI" style:font-size-complex="12pt" style:language-complex="ar" style:country-complex="SA"/>
    </style:style>
    <style:style style:name="P7" style:family="paragraph" style:parent-style-name="List_20_Paragraph">
      <style:paragraph-properties fo:margin-left="0in" fo:margin-right="0in" fo:margin-top="0in" fo:margin-bottom="0.1665in" fo:text-indent="0in" style:auto-text-indent="false"/>
    </style:style>
    <style:style style:name="P8" style:family="paragraph" style:parent-style-name="List_20_Paragraph" style:list-style-name="WWNum17">
      <style:paragraph-properties fo:margin-left="0in" fo:margin-right="0in" fo:margin-top="0in" fo:margin-bottom="0.1665in" fo:text-indent="0in" style:auto-text-indent="false"/>
    </style:style>
    <style:style style:name="P9" style:family="paragraph" style:parent-style-name="List_20_Paragraph" style:master-page-name="Standard">
      <style:paragraph-properties fo:margin-left="0in" fo:margin-right="0in" fo:margin-top="0in" fo:margin-bottom="0.1665in" fo:text-indent="0in" style:auto-text-indent="false" style:page-number="auto"/>
    </style:style>
    <style:style style:name="P10" style:family="paragraph" style:parent-style-name="List_20_Paragraph" style:list-style-name="WWNum17">
      <style:paragraph-properties fo:margin-top="0in" fo:margin-bottom="0.1665in" fo:break-before="page"/>
    </style:style>
    <style:style style:name="P11" style:family="paragraph" style:parent-style-name="List_20_Paragraph" style:list-style-name="WWNum17">
      <style:paragraph-properties fo:margin-top="0in" fo:margin-bottom="0.1665in"/>
    </style:style>
    <style:style style:name="P12" style:family="paragraph" style:parent-style-name="List_20_Paragraph">
      <style:paragraph-properties fo:margin-left="0.1972in" fo:margin-right="0in" fo:margin-top="0in" fo:margin-bottom="0.1665in" fo:text-indent="0in" style:auto-text-indent="false"/>
    </style:style>
    <style:style style:name="P13" style:family="paragraph" style:parent-style-name="List_20_Paragraph">
      <style:paragraph-properties fo:margin-left="0.1972in" fo:margin-right="0in" fo:margin-top="0in" fo:margin-bottom="0.1665in" fo:text-indent="0in" style:auto-text-indent="false"/>
      <style:text-properties fo:color="#47564b" fo:font-size="12pt" fo:language="sl" fo:country="SI" style:font-size-asian="12pt" style:font-size-complex="12pt" style:text-scale="111%"/>
    </style:style>
    <style:style style:name="P14" style:family="paragraph" style:parent-style-name="List_20_Paragraph">
      <style:paragraph-properties fo:margin-left="0.1972in" fo:margin-right="0in" fo:margin-top="0in" fo:margin-bottom="0.1665in" fo:text-indent="0in" style:auto-text-indent="false"/>
      <style:text-properties fo:color="#27362d" fo:font-size="12pt" fo:language="sl" fo:country="SI" style:font-size-asian="12pt" style:font-size-complex="12pt" style:text-scale="111%"/>
    </style:style>
    <style:style style:name="P15" style:family="paragraph" style:parent-style-name="List_20_Paragraph">
      <style:paragraph-properties fo:margin-left="0.1972in" fo:margin-right="0in" fo:margin-top="0in" fo:margin-bottom="0.1665in" fo:text-indent="0in" style:auto-text-indent="false"/>
      <style:text-properties fo:font-size="12pt" fo:language="sl" fo:country="SI" style:font-name-asian="Times New Roman1" style:font-size-asian="12pt" style:language-asian="sl" style:country-asian="SI" style:font-size-complex="12pt" style:language-complex="ar" style:country-complex="SA"/>
    </style:style>
    <style:style style:name="P16" style:family="paragraph" style:parent-style-name="Slog">
      <style:paragraph-properties fo:margin-left="0.1799in" fo:margin-right="0.0063in" fo:line-height="0.1728in" fo:text-indent="0in" style:auto-text-indent="false"/>
    </style:style>
    <style:style style:name="P17" style:family="paragraph" style:parent-style-name="Slog">
      <style:paragraph-properties fo:margin-left="0.1799in" fo:margin-right="0.0063in" fo:line-height="0.1728in" fo:text-indent="0in" style:auto-text-indent="false"/>
      <style:text-properties fo:color="#0a190d" style:font-name="Arial" style:font-name-complex="Arial1" style:text-scale="106%"/>
    </style:style>
    <style:style style:name="P18" style:family="paragraph" style:parent-style-name="Slog" style:list-style-name="WWNum18">
      <style:paragraph-properties fo:margin-left="0.3665in" fo:margin-right="0.0063in" fo:line-height="0.1799in" fo:text-indent="-0.1835in" style:auto-text-indent="false"/>
    </style:style>
    <style:style style:name="P19" style:family="paragraph" style:parent-style-name="Slog" style:list-style-name="WWNum19">
      <style:paragraph-properties fo:margin-left="0.3665in" fo:margin-right="0.0063in" fo:line-height="0.1799in" fo:text-indent="-0.1835in" style:auto-text-indent="false"/>
    </style:style>
    <style:style style:name="P20" style:family="paragraph" style:parent-style-name="Slog" style:list-style-name="WWNum18">
      <style:paragraph-properties fo:margin-left="0.3563in" fo:margin-right="0.0063in" fo:line-height="0.15in" fo:text-indent="-0.1764in" style:auto-text-indent="false"/>
    </style:style>
    <style:style style:name="P21" style:family="paragraph">
      <style:paragraph-properties fo:text-align="start"/>
      <style:text-properties fo:font-size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anguage="sl" fo:country="SI" style:font-name-asian="Times New Roman1" style:font-size-asian="16pt" style:language-asian="sl" style:country-asian="SI" style:font-size-complex="16pt" style:language-complex="ar" style:country-complex="SA"/>
    </style:style>
    <style:style style:name="T3" style:family="text">
      <style:text-properties fo:font-size="12pt" fo:language="sl" fo:country="SI" style:font-name-asian="Times New Roman1" style:font-size-asian="12pt" style:language-asian="sl" style:country-asian="SI" style:font-size-complex="12pt" style:language-complex="ar" style:country-complex="SA"/>
    </style:style>
    <style:style style:name="T4" style:family="text">
      <style:text-properties fo:language="sl" fo:country="SI"/>
    </style:style>
    <style:style style:name="T5" style:family="text">
      <style:text-properties style:text-position="super 58%" fo:font-size="12pt" fo:language="sl" fo:country="SI" style:font-name-asian="Times New Roman1" style:font-size-asian="12pt" style:language-asian="sl" style:country-asian="SI" style:font-size-complex="12pt" style:language-complex="ar" style:country-complex="SA"/>
    </style:style>
    <style:style style:name="T6" style:family="text">
      <style:text-properties style:text-position="sub 58%" fo:font-size="12pt" fo:language="sl" fo:country="SI" style:font-name-asian="Times New Roman1" style:font-size-asian="12pt" style:language-asian="sl" style:country-asian="SI" style:font-size-complex="12pt" style:language-complex="ar" style:country-complex="SA"/>
    </style:style>
    <style:style style:name="T7" style:family="text">
      <style:text-properties fo:color="#0a190d" style:font-name="Arial" style:font-name-complex="Arial1" style:text-scale="106%"/>
    </style:style>
    <style:style style:name="T8" style:family="text">
      <style:text-properties fo:color="#0a190d" style:font-name="Arial" fo:font-style="italic" style:font-style-asian="italic" style:font-name-complex="Arial1" style:font-style-complex="italic"/>
    </style:style>
    <style:style style:name="T9" style:family="text">
      <style:text-properties fo:color="#26352a" style:font-name="Arial" style:font-name-complex="Arial1"/>
    </style:style>
    <style:style style:name="T10" style:family="text">
      <style:text-properties fo:color="#26352a" style:font-name="Arial" style:font-name-complex="Arial1" style:text-scale="106%"/>
    </style:style>
    <style:style style:name="T11" style:family="text">
      <style:text-properties fo:color="#26352a" style:font-name="Arial" style:font-name-complex="Arial1" style:text-scale="113%"/>
    </style:style>
    <style:style style:name="T12" style:family="text">
      <style:text-properties fo:color="#26352a" style:font-name="Arial" style:font-name-complex="Arial1" style:font-style-complex="italic"/>
    </style:style>
    <style:style style:name="T13" style:family="text">
      <style:text-properties fo:color="#26352a" style:font-name="Arial" style:font-name-complex="Arial1" style:text-scale="82%"/>
    </style:style>
    <style:style style:name="T14" style:family="text">
      <style:text-properties fo:color="#26352a" style:font-name="Arial" fo:font-style="italic" style:font-style-asian="italic" style:font-name-complex="Arial1" style:font-style-complex="italic"/>
    </style:style>
    <style:style style:name="T15" style:family="text">
      <style:text-properties fo:color="#26352a" style:text-position="sub 58%" style:font-name="Arial" style:font-name-complex="Arial1" style:text-scale="106%"/>
    </style:style>
    <style:style style:name="T16" style:family="text">
      <style:text-properties fo:color="#3d4b3f" style:font-name="Arial" style:font-name-complex="Arial1"/>
    </style:style>
    <style:style style:name="T17" style:family="text">
      <style:text-properties fo:color="#3d4b3f" style:font-name="Arial" style:font-name-complex="Arial1" style:text-scale="106%"/>
    </style:style>
    <style:style style:name="T18" style:family="text">
      <style:text-properties fo:color="#3d4b3f" style:font-name="Arial" style:font-name-complex="Arial1" style:text-scale="113%"/>
    </style:style>
    <style:style style:name="T19" style:family="text">
      <style:text-properties fo:color="#3d4b3f" style:font-name="Arial" fo:font-style="italic" style:font-style-asian="italic" style:font-name-complex="Arial1" style:font-style-complex="italic"/>
    </style:style>
    <style:style style:name="T20" style:family="text">
      <style:text-properties fo:color="#3d4b3f" style:text-position="sub 58%" style:font-name="Arial" style:font-name-complex="Arial1" style:text-scale="106%"/>
    </style:style>
    <style:style style:name="T21" style:family="text">
      <style:text-properties fo:color="#000000" style:font-name="Arial" style:font-name-complex="Arial1" style:text-scale="106%"/>
    </style:style>
    <style:style style:name="T22" style:family="text">
      <style:text-properties fo:color="#000000" fo:font-size="12pt" fo:language="sl" fo:country="SI" style:font-size-asian="12pt" style:font-size-complex="12pt" style:text-scale="111%"/>
    </style:style>
    <style:style style:name="T23" style:family="text">
      <style:text-properties fo:color="#586457" style:font-name="Arial" style:font-name-complex="Arial1"/>
    </style:style>
    <style:style style:name="T24" style:family="text">
      <style:text-properties fo:color="#586457" style:font-name="Arial" style:font-name-complex="Arial1" style:text-scale="106%"/>
    </style:style>
    <style:style style:name="T25" style:family="text">
      <style:text-properties fo:color="#586457" style:text-position="sub 58%" style:font-name="Arial" style:font-name-complex="Arial1" style:text-scale="106%"/>
    </style:style>
    <style:style style:name="T26" style:family="text">
      <style:text-properties fo:color="#89968b" style:font-name="Arial" style:font-name-complex="Arial1" style:text-scale="106%"/>
    </style:style>
    <style:style style:name="T27" style:family="text">
      <style:text-properties fo:color="#89968b" style:font-name="Arial" fo:font-style="italic" style:font-style-asian="italic" style:font-name-complex="Arial1" style:font-style-complex="italic"/>
    </style:style>
    <style:style style:name="T28" style:family="text">
      <style:text-properties fo:color="#27362d" fo:font-size="12pt" style:font-size-asian="12pt" style:font-size-complex="12pt" style:text-scale="111%"/>
    </style:style>
    <style:style style:name="T29" style:family="text">
      <style:text-properties fo:color="#27362d" fo:font-size="12pt" fo:language="sl" fo:country="SI" style:font-size-asian="12pt" style:font-size-complex="12pt"/>
    </style:style>
    <style:style style:name="T30" style:family="text">
      <style:text-properties fo:color="#27362d" fo:font-size="12pt" fo:language="sl" fo:country="SI" style:font-size-asian="12pt" style:font-size-complex="12pt" style:text-scale="111%"/>
    </style:style>
    <style:style style:name="T31" style:family="text">
      <style:text-properties fo:color="#27362d" fo:font-size="12pt" fo:language="sl" fo:country="SI" style:font-size-asian="12pt" style:font-size-complex="12pt" style:font-style-complex="italic"/>
    </style:style>
    <style:style style:name="T32" style:family="text">
      <style:text-properties fo:color="#27362d" fo:font-size="12pt" fo:language="sl" fo:country="SI" fo:font-weight="bold" style:font-size-asian="12pt" style:font-weight-asian="bold" style:font-size-complex="12pt" style:text-scale="111%"/>
    </style:style>
    <style:style style:name="T33" style:family="text">
      <style:text-properties fo:color="#27362d" fo:font-size="12pt" fo:language="sl" fo:country="SI" fo:font-style="italic" style:font-size-asian="12pt" style:font-style-asian="italic" style:font-size-complex="12pt" style:font-style-complex="italic"/>
    </style:style>
    <style:style style:name="T34" style:family="text">
      <style:text-properties fo:color="#27362d" fo:font-size="12pt" fo:language="sl" fo:country="SI" fo:font-style="italic" fo:font-weight="bold" style:font-size-asian="12pt" style:font-style-asian="italic" style:font-weight-asian="bold" style:font-size-complex="12pt" style:font-style-complex="italic"/>
    </style:style>
    <style:style style:name="T35" style:family="text">
      <style:text-properties fo:color="#27362d" fo:font-size="12pt" fo:font-style="italic" style:font-size-asian="12pt" style:font-style-asian="italic" style:font-size-complex="12pt" style:font-style-complex="italic" style:text-scale="107%"/>
    </style:style>
    <style:style style:name="T36" style:family="text">
      <style:text-properties fo:color="#0e1e14" fo:font-size="12pt" style:font-size-asian="12pt" style:font-size-complex="12pt" style:text-scale="111%"/>
    </style:style>
    <style:style style:name="T37" style:family="text">
      <style:text-properties fo:color="#0e1e14" fo:font-size="12pt" fo:language="sl" fo:country="SI" style:font-size-asian="12pt" style:font-size-complex="12pt" style:text-scale="111%"/>
    </style:style>
    <style:style style:name="T38" style:family="text">
      <style:text-properties fo:color="#0e1e14" fo:font-size="12pt" fo:language="sl" fo:country="SI" fo:font-weight="bold" style:font-size-asian="12pt" style:font-weight-asian="bold" style:font-size-complex="12pt" style:text-scale="111%"/>
    </style:style>
    <style:style style:name="T39" style:family="text">
      <style:text-properties fo:color="#0e1e14" fo:font-size="12pt" fo:language="sl" fo:country="SI" fo:font-style="italic" style:font-size-asian="12pt" style:font-style-asian="italic" style:font-size-complex="12pt" style:font-style-complex="italic"/>
    </style:style>
    <style:style style:name="T40" style:family="text">
      <style:text-properties fo:color="#0e1e14" fo:font-size="12pt" fo:language="sl" fo:country="SI" fo:font-style="italic" fo:font-weight="bold" style:font-size-asian="12pt" style:font-style-asian="italic" style:font-weight-asian="bold" style:font-size-complex="12pt" style:text-scale="111%"/>
    </style:style>
    <style:style style:name="T41" style:family="text">
      <style:text-properties fo:color="#0e1e14" fo:font-size="12pt" fo:language="sl" fo:country="SI" fo:font-style="italic" fo:font-weight="bold" style:font-size-asian="12pt" style:font-style-asian="italic" style:font-weight-asian="bold" style:font-size-complex="12pt" style:font-style-complex="italic"/>
    </style:style>
    <style:style style:name="T42" style:family="text">
      <style:text-properties fo:color="#0e1e14" style:text-position="super 58%" fo:font-size="12pt" fo:language="sl" fo:country="SI" style:font-size-asian="12pt" style:font-size-complex="12pt" style:text-scale="111%"/>
    </style:style>
    <style:style style:name="T43" style:family="text">
      <style:text-properties fo:color="#47564b" fo:font-size="12pt" style:font-size-asian="12pt" style:font-size-complex="12pt"/>
    </style:style>
    <style:style style:name="T44" style:family="text">
      <style:text-properties fo:color="#47564b" fo:font-size="12pt" style:font-size-asian="12pt" style:font-size-complex="12pt" style:text-scale="111%"/>
    </style:style>
    <style:style style:name="T45" style:family="text">
      <style:text-properties fo:color="#47564b" fo:font-size="12pt" fo:language="sl" fo:country="SI" style:font-size-asian="12pt" style:font-size-complex="12pt" style:text-scale="111%"/>
    </style:style>
    <style:style style:name="T46" style:family="text">
      <style:text-properties fo:color="#47564b" fo:font-size="12pt" fo:language="sl" fo:country="SI" style:font-size-asian="12pt" style:font-size-complex="12pt" style:font-style-complex="italic"/>
    </style:style>
    <style:style style:name="T47" style:family="text">
      <style:text-properties fo:color="#47564b" fo:font-size="12pt" fo:language="sl" fo:country="SI" fo:font-style="italic" style:font-size-asian="12pt" style:font-style-asian="italic" style:font-size-complex="12pt" style:font-style-complex="italic"/>
    </style:style>
    <style:style style:name="T48" style:family="text">
      <style:text-properties fo:color="#47564b" fo:font-size="12pt" fo:language="sl" fo:country="SI" fo:font-style="italic" fo:font-weight="bold" style:font-size-asian="12pt" style:font-style-asian="italic" style:font-weight-asian="bold" style:font-size-complex="12pt" style:font-style-complex="italic"/>
    </style:style>
    <style:style style:name="T49" style:family="text">
      <style:text-properties fo:color="#657368" fo:font-size="12pt" fo:language="sl" fo:country="SI" style:font-size-asian="12pt" style:font-size-complex="12pt" style:text-scale="111%"/>
    </style:style>
    <style:style style:name="T50" style:family="text">
      <style:text-properties fo:color="#9ca99e" fo:font-size="12pt" fo:language="sl" fo:country="SI" style:font-size-asian="12pt" style:font-size-complex="12pt" style:text-scale="111%"/>
    </style:style>
    <style:style style:name="T51" style:family="text">
      <style:text-properties fo:color="#b8c5bb" fo:font-size="12pt" fo:language="sl" fo:country="SI" style:font-size-asian="12pt" style:font-size-complex="12pt" style:text-scale="111%"/>
    </style:style>
    <style:style style:name="T52" style:family="text">
      <style:text-properties fo:color="#424f45" fo:font-size="12pt" fo:language="sl" fo:country="SI" style:font-size-asian="12pt" style:font-size-complex="12pt" style:text-scale="109%"/>
    </style:style>
    <style:style style:name="T53" style:family="text">
      <style:text-properties fo:color="#424f45" fo:font-size="12pt" fo:language="sl" fo:country="SI" style:font-size-asian="12pt" style:font-size-complex="12pt" style:text-scale="112%"/>
    </style:style>
    <style:style style:name="T54" style:family="text">
      <style:text-properties fo:color="#5a675c" fo:font-size="12pt" fo:language="sl" fo:country="SI" style:font-size-asian="12pt" style:font-size-complex="12pt" style:text-scale="109%"/>
    </style:style>
    <style:style style:name="T55" style:family="text">
      <style:text-properties fo:color="#5a675c" fo:font-size="12pt" fo:language="sl" fo:country="SI" style:font-size-asian="12pt" style:font-size-complex="12pt" style:text-scale="112%"/>
    </style:style>
    <style:style style:name="T56" style:family="text">
      <style:text-properties fo:language="de" fo:country="DE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1" svg:width="5.5488in" svg:height="3.5307in" svg:x="0in" svg:y="0in">
        <draw:image xlink:href="Pictures/20000009000020D0000014EA714B025F.wmf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21" svg:width="1.7331in" svg:height="0.437in" svg:x="0in" svg:y="0in">
        <draw:image xlink:href="Pictures/2000000900000A99000002AF9232C732.wmf" xlink:type="simple" xlink:show="embed" xlink:actuate="onLoad">
          <text:p/>
        </draw:image>
      </draw:frame>
      <draw:frame text:anchor-type="page" text:anchor-page-number="0" draw:z-index="4" draw:name="Picture 4" draw:style-name="gr1" draw:text-style-name="P21" svg:width="4.6039in" svg:height="3.5886in" svg:x="0in" svg:y="0in">
        <draw:image xlink:href="Pictures/2000000900001B0D0000151EEF41A87A.wmf" xlink:type="simple" xlink:show="embed" xlink:actuate="onLoad">
          <text:p/>
        </draw:image>
      </draw:frame>
      <draw:frame text:anchor-type="page" text:anchor-page-number="0" draw:z-index="6" draw:name="Picture 5" draw:style-name="gr1" draw:text-style-name="P21" svg:width="6.1217in" svg:height="2.3122in" svg:x="0in" svg:y="0in">
        <draw:image xlink:href="Pictures/200000090000213900000C921A175DC6.wmf" xlink:type="simple" xlink:show="embed" xlink:actuate="onLoad">
          <text:p/>
        </draw:image>
      </draw:frame>
      <text:p text:style-name="P9"><text:span text:style-name="T1">VARJENJE</text:span></text:p>
      <text:list xml:id="list824064952" text:style-name="WWNum17">
        <text:list-item>
          <text:p text:style-name="P8"><text:span text:style-name="T1">TALILNO VARJENJE S KEMIČNO ENERGIJO</text:span></text:p>
        </text:list-item>
      </text:list>
      <text:p text:style-name="P2"><text:span text:style-name="T3">Glavni vir energije je toplota, ki se sprošča pri eksotermičnih kemičnih reakcijah, kot so: zgorevanje plinastih goriv s čistim kisikom (plamensko varjenje) ali redoks reakcije med kovinskimi oksidi .in čistimi kovinami (metalotermija, alumotermično varjenje).</text:span></text:p>
      <text:p text:style-name="P7"><text:span text:style-name="T2">2.2<text:tab/> Plamensko varjenje</text:span></text:p>
      <text:p text:style-name="P2"><text:span text:style-name="T3">2.2.1<text:tab/>Osnove</text:span></text:p>
      <text:p text:style-name="P2"><text:span text:style-name="T3">Kot izvor toplote rabi plamen, ki nastane pri zgorevanju .gorljivega plina s čistim kisikom. Za uspešno varjenje je treba hitro ogreti ozko omejeno področje varjenca nad temperaturo tališča. Zato 'je potreben intenziven izvor toplote. Za varjenje kovin z visokim tališčem in dobro toplotno prevodnostjo je najprimernejši plin acetilen (C2H2). </text:span></text:p>
      <text:p text:style-name="P2"><draw:frame draw:style-name="fr1" draw:name="Slika 2" text:anchor-type="as-char" svg:width="5.5484in" svg:height="3.5311in" draw:z-index="1"><draw:image xlink:href="Pictures/20000009000020D0000014EA714B025F.wmf" xlink:type="simple" xlink:show="embed" xlink:actuate="onLoad"/></draw:frame></text:p>
      <text:p text:style-name="P2"><text:span text:style-name="T3">Še druge lastnosti acetilena: specifična teža 1,1709 kg/Nm</text:span><text:span text:style-name="T5">3</text:span><text:span text:style-name="T3">, topnost v acetonu 25 l/(1l acetona pri normalnih razmerah, pri normalnem tlaku se utekočini pri - 82 </text:span><text:span text:style-name="T5">o</text:span><text:span text:style-name="T3">C. Pri temperaturi nad 100 </text:span><text:span text:style-name="T5">o</text:span><text:span text:style-name="T3">C pride do polimerizacije (tvorba težjih ogljikovodikov, npr. bencola, bencina, naftalina), pri tlaku nad 3 bar (nadtlak) pride lahko do razkroja C</text:span><text:span text:style-name="T6">2</text:span><text:span text:style-name="T3">H</text:span><text:span text:style-name="T6">2</text:span><text:span text:style-name="T3"> ---&gt; 2 C + H</text:span><text:span text:style-name="T6">2</text:span><text:span text:style-name="T3"> ob sproščanju toplote in večanju volumna. Reakcija se ne ustavi sama od sebe in posoda z acetilenom (jeklenka) lahko celo eksplodira, Maksimalni dopustni tlak je 1,5 bar. Za transport je acetilen v jeklenkah raztopljen v acetonu (dissous- plin), pod tlakom 15 bar (pri 15 </text:span><text:span text:style-name="T5">o</text:span><text:span text:style-name="T3">C). </text:span></text:p>
      <text:p text:style-name="P3"/>
      <text:list xml:id="list1648185478" text:continue-numbering="true" text:style-name="WWNum17">
        <text:list-item>
          <text:list>
            <text:list-item>
              <text:list>
                <text:list-item>
                  <text:p text:style-name="P10"><text:span text:style-name="T3">Kisik – acetilenski plamen</text:span></text:p>
                </text:list-item>
              </text:list>
            </text:list-item>
          </text:list>
        </text:list-item>
      </text:list>
      <text:p text:style-name="P5"><text:span text:style-name="T3">Orodje plamenskega varilca je kisik-acetilenski plamen. Razmerje med kisikom in acetilenom je mogoče natančno uravnavati. <text:line-break/>Normalno je volumsko razmerje med kisikom in acetilenom:</text:span></text:p>
      <text:p text:style-name="P5"><draw:frame draw:style-name="fr1" draw:name="Slika 3" text:anchor-type="as-char" svg:width="1.7335in" svg:height="0.4374in" draw:z-index="3"><draw:image xlink:href="Pictures/2000000900000A99000002AF9232C732.wmf" xlink:type="simple" xlink:show="embed" xlink:actuate="onLoad"/></draw:frame><text:span text:style-name="T3">(normalni plamen)</text:span></text:p>
      <text:p text:style-name="P16"><text:span text:style-name="T7">P</text:span><text:span text:style-name="T10">ri r</text:span><text:span text:style-name="T17">a</text:span><text:span text:style-name="T10">zmerju </text:span><text:span text:style-name="T19">a </text:span><text:span text:style-name="T16">&gt; </text:span><text:span text:style-name="T10">1</text:span><text:span text:style-name="T21">,</text:span><text:span text:style-name="T10">1 na</text:span><text:span text:style-name="T17">st</text:span><text:span text:style-name="T10">an</text:span><text:span text:style-name="T17">e </text:span><text:span text:style-name="T18">og</text:span><text:span text:style-name="T11">lj</text:span><text:span text:style-name="T18">i</text:span><text:span text:style-name="T11">kov</text:span><text:span text:style-name="T18">it</text:span><text:span text:style-name="T11">i </text:span><text:span text:style-name="T10">pl</text:span><text:span text:style-name="T17">a</text:span><text:span text:style-name="T10">men</text:span><text:span text:style-name="T17">, </text:span></text:p>
      <text:p text:style-name="P16"><text:span text:style-name="T10">p</text:span><text:span text:style-name="T17">ri </text:span><text:span text:style-name="T10">r</text:span><text:span text:style-name="T17">a</text:span><text:span text:style-name="T10">zm</text:span><text:span text:style-name="T17">e</text:span><text:span text:style-name="T10">rju </text:span><text:span text:style-name="T8">a </text:span><text:span text:style-name="T9">&lt; </text:span><text:span text:style-name="T7">1</text:span><text:span text:style-name="T21">,</text:span><text:span text:style-name="T10">0 pa ki</text:span><text:span text:style-name="T17">si</text:span><text:span text:style-name="T10">ko</text:span><text:span text:style-name="T17">v</text:span><text:span text:style-name="T10">iti </text:span><text:span text:style-name="T17">(</text:span><text:span text:style-name="T10">ok</text:span><text:span text:style-name="T17">si</text:span><text:span text:style-name="T10">d</text:span><text:span text:style-name="T17">a</text:span><text:span text:style-name="T10">tivni</text:span><text:span text:style-name="T17">) </text:span><text:span text:style-name="T10">pl</text:span><text:span text:style-name="T17">a</text:span><text:span text:style-name="T10">men</text:span><text:span text:style-name="T24">. </text:span></text:p>
      <text:p text:style-name="P17"/>
      <text:p text:style-name="P16"><text:span text:style-name="T7">A</text:span><text:span text:style-name="T10">cetil</text:span><text:span text:style-name="T17">e</text:span><text:span text:style-name="T10">n </text:span><text:span text:style-name="T17">s </text:span><text:span text:style-name="T10">kis</text:span><text:span text:style-name="T17">i</text:span><text:span text:style-name="T10">kom zgor</text:span><text:span text:style-name="T17">ev</text:span><text:span text:style-name="T10">a v t</text:span><text:span text:style-name="T17">r</text:span><text:span text:style-name="T10">eh faz</text:span><text:span text:style-name="T17">a</text:span><text:span text:style-name="T10">h</text:span><text:span text:style-name="T17">: </text:span></text:p>
      <text:list xml:id="list1990627284" text:style-name="WWNum18">
        <text:list-item>
          <text:p text:style-name="P18"><text:span text:style-name="T10">C</text:span><text:span text:style-name="T20">2</text:span><text:span text:style-name="T10">H</text:span><text:span text:style-name="T20">2</text:span><text:span text:style-name="T17"> </text:span><text:span text:style-name="T23">+ </text:span><text:span text:style-name="T10">0</text:span><text:span text:style-name="T20">2</text:span><text:span text:style-name="T21">---</text:span><text:span text:style-name="T17">&gt; </text:span><text:span text:style-name="T10">2C </text:span><text:span text:style-name="T23">+ </text:span><text:span text:style-name="T10">H</text:span><text:span text:style-name="T15">2</text:span><text:span text:style-name="T10"> </text:span><text:span text:style-name="T23">+ </text:span><text:span text:style-name="T10">O</text:span><text:span text:style-name="T20">2</text:span><text:span text:style-name="T17"> </text:span><text:span text:style-name="T23">+ </text:span><text:span text:style-name="T10">226 kJ</text:span><text:span text:style-name="T26">/</text:span><text:span text:style-name="T10">MoI </text:span></text:p>
        </text:list-item>
      </text:list>
      <text:list xml:id="list1118815082" text:style-name="WWNum19">
        <text:list-item>
          <text:p text:style-name="P19"><text:span text:style-name="T10">2 C </text:span><text:span text:style-name="T23">+ </text:span><text:span text:style-name="T10">H</text:span><text:span text:style-name="T20">2</text:span><text:span text:style-name="T17"> </text:span><text:span text:style-name="T16">+ </text:span><text:span text:style-name="T10">O</text:span><text:span text:style-name="T20">2</text:span><text:span text:style-name="T17"> </text:span><text:span text:style-name="T21">---</text:span><text:span text:style-name="T24">&gt;</text:span><text:span text:style-name="T21"> </text:span><text:span text:style-name="T10">2 CO </text:span><text:span text:style-name="T23">+ </text:span><text:span text:style-name="T10">H</text:span><text:span text:style-name="T25">2</text:span><text:span text:style-name="T24"> </text:span><text:span text:style-name="T23">+ </text:span><text:span text:style-name="T10">245 kJ </text:span><text:span text:style-name="T27">/</text:span><text:span text:style-name="T12">Mol</text:span><text:span text:style-name="T14"> </text:span></text:p>
        </text:list-item>
      </text:list>
      <text:list xml:id="list680729961" text:continue-list="list1990627284" text:style-name="WWNum18">
        <text:list-item>
          <text:p text:style-name="P20"><text:span text:style-name="T10">4 CO </text:span><text:span text:style-name="T16">+ </text:span><text:span text:style-name="T10">2 H</text:span><text:span text:style-name="T20">2</text:span><text:span text:style-name="T17"> </text:span><text:span text:style-name="T23">+ </text:span><text:span text:style-name="T17">3 </text:span><text:span text:style-name="T10">O</text:span><text:span text:style-name="T20">2</text:span><text:span text:style-name="T17"> </text:span><text:span text:style-name="T21">---</text:span><text:span text:style-name="T24">&gt;</text:span><text:span text:style-name="T21"> </text:span><text:span text:style-name="T10">4 CO</text:span><text:span text:style-name="T20">2</text:span><text:span text:style-name="T17"> </text:span><text:span text:style-name="T23">+ </text:span><text:span text:style-name="T10">2 H</text:span><text:span text:style-name="T20">2</text:span><text:span text:style-name="T10">0 </text:span><text:span text:style-name="T13">= </text:span><text:span text:style-name="T10">813 </text:span><text:span text:style-name="T17">k</text:span><text:span text:style-name="T10">J</text:span><text:span text:style-name="T26">/</text:span><text:span text:style-name="T10">Mol </text:span></text:p>
        </text:list-item>
      </text:list>
      <text:p text:style-name="P6"/>
      <text:p text:style-name="P5"><text:span text:style-name="T3">Na sliki 6 je prikazan nevtralni plamen z razdelitvijo temperature v plamenu. Pri nevtralnem plamenu je pred šobo svetleč stožec (a) lepo izoblikovan. Pred njim je območje najvišje temperature - varilno območje, z izrazito nevtralno atmosfero (brez prebitnega kisika ali prostega ogljika). </text:span></text:p>
      <text:p text:style-name="P5"><draw:frame draw:style-name="fr1" draw:name="Slika 4" text:anchor-type="as-char" svg:width="4.6043in" svg:height="3.589in" draw:z-index="5"><draw:image xlink:href="Pictures/2000000900001B0D0000151EEF41A87A.wmf" xlink:type="simple" xlink:show="embed" xlink:actuate="onLoad"/></draw:frame></text:p>
      <text:p text:style-name="P5"><text:span text:style-name="T30">V zunanj</text:span><text:span text:style-name="T37">i </text:span><text:span text:style-name="T30">ovoj</text:span><text:span text:style-name="T37">n</text:span><text:span text:style-name="T30">ic</text:span><text:span text:style-name="T37">i </text:span><text:span text:style-name="T30">a</text:span><text:span text:style-name="T37">li p</text:span><text:span text:style-name="T30">a</text:span><text:span text:style-name="T37">h</text:span><text:span text:style-name="T30">lja</text:span></text:p>
      <text:p text:style-name="P5"><text:span text:style-name="T30">i zgorevata v</text:span><text:span text:style-name="T37">od</text:span><text:span text:style-name="T30">i</text:span><text:span text:style-name="T37">k </text:span><text:span text:style-name="T30">i</text:span><text:span text:style-name="T37">n CO </text:span><text:span text:style-name="T30">s </text:span><text:span text:style-name="T37">k</text:span><text:span text:style-name="T30">is</text:span><text:span text:style-name="T37">ik</text:span><text:span text:style-name="T30">om iz z</text:span><text:span text:style-name="T37">r</text:span><text:span text:style-name="T30">a</text:span><text:span text:style-name="T37">k</text:span><text:span text:style-name="T30">a (</text:span><text:span text:style-name="T32">c</text:span><text:span text:style-name="T30">)</text:span><text:span text:style-name="T45">. </text:span><text:span text:style-name="T37">P</text:span><text:span text:style-name="T30">ri </text:span><text:span text:style-name="T37">p</text:span><text:span text:style-name="T30">re</text:span><text:span text:style-name="T37">b</text:span><text:span text:style-name="T30">i</text:span><text:span text:style-name="T37">tku </text:span><text:span text:style-name="T30">a</text:span><text:span text:style-name="T37">c</text:span><text:span text:style-name="T30">e</text:span><text:span text:style-name="T37">t</text:span><text:span text:style-name="T30">i</text:span><text:span text:style-name="T37">l</text:span><text:span text:style-name="T30">e</text:span><text:span text:style-name="T37">n</text:span><text:span text:style-name="T30">a </text:span><text:span text:style-name="T33">(a </text:span><text:span text:style-name="T29">&gt; </text:span><text:span text:style-name="T37">1</text:span><text:span text:style-name="T22">,</text:span><text:span text:style-name="T30">1) jev c</text:span><text:span text:style-name="T37">on</text:span><text:span text:style-name="T30">i </text:span><text:span text:style-name="T38">b</text:span><text:span text:style-name="T37"> pr</text:span><text:span text:style-name="T30">ebitn</text:span><text:span text:style-name="T45">i </text:span><text:span text:style-name="T30">og</text:span><text:span text:style-name="T37">l</text:span><text:span text:style-name="T30">jik, ki la</text:span><text:span text:style-name="T37">hk</text:span><text:span text:style-name="T30">o og</text:span><text:span text:style-name="T37">l</text:span><text:span text:style-name="T30">j</text:span><text:span text:style-name="T37">i</text:span><text:span text:style-name="T30">či kovi</text:span><text:span text:style-name="T37">n</text:span><text:span text:style-name="T45">s</text:span><text:span text:style-name="T30">ko tali</text:span><text:span text:style-name="T37">n</text:span><text:span text:style-name="T30">o</text:span><text:span text:style-name="T49">. </text:span><text:span text:style-name="T36">P</text:span><text:span text:style-name="T28">ri pre</text:span><text:span text:style-name="T36">b</text:span><text:span text:style-name="T28">itk</text:span><text:span text:style-name="T36">u k</text:span><text:span text:style-name="T28">isi</text:span><text:span text:style-name="T36">k</text:span><text:span text:style-name="T28">a </text:span><text:span text:style-name="T35">(a </text:span><text:span text:style-name="T43">&lt; </text:span><text:span text:style-name="T28">10</text:span><text:span text:style-name="T44">) </text:span><text:span text:style-name="T28">pa lahko pri</text:span><text:span text:style-name="T36">d</text:span><text:span text:style-name="T28">e do o</text:span><text:span text:style-name="T36">d</text:span><text:span text:style-name="T28">go</text:span><text:span text:style-name="T36">r</text:span><text:span text:style-name="T28">evanja </text:span><text:span text:style-name="T36">l</text:span><text:span text:style-name="T28">eg</text:span><text:span text:style-name="T36">i</text:span><text:span text:style-name="T28">r</text:span><text:span text:style-name="T36">n</text:span><text:span text:style-name="T28">i</text:span><text:span text:style-name="T36">h </text:span><text:span text:style-name="T28">e</text:span><text:span text:style-name="T36">l</text:span><text:span text:style-name="T28">e</text:span><text:span text:style-name="T36">m</text:span><text:span text:style-name="T28">entov </text:span><text:span text:style-name="T36">iz </text:span><text:span text:style-name="T28">ta</text:span><text:span text:style-name="T36">li</text:span><text:span text:style-name="T28">ne.</text:span></text:p>
      <text:p text:style-name="P4"/>
      <text:list xml:id="list893418129" text:continue-list="list1648185478" text:style-name="WWNum17">
        <text:list-item>
          <text:list>
            <text:list-item>
              <text:list>
                <text:list-item>
                  <text:p text:style-name="P10"><text:span text:style-name="T3">Izvori plinov za plamensko varjenje</text:span></text:p>
                </text:list-item>
              </text:list>
            </text:list-item>
          </text:list>
        </text:list-item>
      </text:list>
      <text:p text:style-name="P5"><text:span text:style-name="T40">Kisik</text:span><text:span text:style-name="T37"> je na voljo v jeklenkah pod tlakom 150 bar (pri 15 </text:span><text:span text:style-name="T42">o</text:span><text:span text:style-name="T37">C); pri prostornini 40 l vsebuje jeklenka 6 Nm</text:span><text:span text:style-name="T42">3</text:span><text:span text:style-name="T37"> plina. Pri velikih odjemih so potrebne kisikove baterije iz poljubnega števila jeklenk ali tekoči kisik. </text:span></text:p>
      <text:p text:style-name="P12"><text:span text:style-name="T34">Acetilen</text:span><text:span text:style-name="T33"> </text:span><text:span text:style-name="T50">:</text:span><text:span text:style-name="T30">se razvija v posam</text:span><text:span text:style-name="T37">i</text:span></text:p>
      <text:p text:style-name="P12"><text:span text:style-name="T37">n</text:span><text:span text:style-name="T30">i</text:span><text:span text:style-name="T37">h </text:span><text:span text:style-name="T30">razvija</text:span><text:span text:style-name="T37">l</text:span><text:span text:style-name="T30">niki</text:span><text:span text:style-name="T37">h </text:span><text:span text:style-name="T30">a</text:span><text:span text:style-name="T37">li j</text:span><text:span text:style-name="T30">e </text:span><text:span text:style-name="T51">·</text:span><text:span text:style-name="T37">k</text:span><text:span text:style-name="T30">ot »</text:span><text:span text:style-name="T37">di</text:span><text:span text:style-name="T30">ss</text:span><text:span text:style-name="T37">ou</text:span><text:span text:style-name="T30">s</text:span><text:span text:style-name="T45">- </text:span><text:span text:style-name="T30">pli</text:span><text:span text:style-name="T37">n</text:span><text:span text:style-name="T45">« </text:span><text:span text:style-name="T30">v jek</text:span><text:span text:style-name="T37">l</text:span><text:span text:style-name="T30">enkah raztopljen v aceton</text:span><text:span text:style-name="T37">u</text:span><text:span text:style-name="T45">. </text:span><text:span text:style-name="T37">N</text:span><text:span text:style-name="T30">ajveč</text:span><text:span text:style-name="T37">ji </text:span><text:span text:style-name="T30">do</text:span><text:span text:style-name="T37">p</text:span><text:span text:style-name="T30">ust</text:span><text:span text:style-name="T37">n</text:span><text:span text:style-name="T30">i o</text:span><text:span text:style-name="T37">d</text:span><text:span text:style-name="T30">vzem je 12</text:span><text:span text:style-name="T37">0</text:span><text:span text:style-name="T30">0 </text:span><text:span text:style-name="T46">l/</text:span><text:span text:style-name="T31">uro</text:span><text:span text:style-name="T33">, </text:span><text:span text:style-name="T30">p</text:span><text:span text:style-name="T37">r</text:span><text:span text:style-name="T30">i večjem odvzemu je potre</text:span><text:span text:style-name="T37">bn</text:span><text:span text:style-name="T30">o povezati več jek</text:span><text:span text:style-name="T37">l</text:span><text:span text:style-name="T30">enk v </text:span><text:span text:style-name="T37">b</text:span><text:span text:style-name="T30">aterijo in prek sk</text:span><text:span text:style-name="T37">u</text:span><text:span text:style-name="T30">pnega red</text:span><text:span text:style-name="T37">u</text:span><text:span text:style-name="T30">cirnega vent</text:span><text:span text:style-name="T37">il</text:span><text:span text:style-name="T30">a </text:span><text:span text:style-name="T37">d</text:span><text:span text:style-name="T30">ova</text:span><text:span text:style-name="T37">j</text:span><text:span text:style-name="T30">ati p</text:span><text:span text:style-name="T37">l</text:span><text:span text:style-name="T30">i</text:span><text:span text:style-name="T37">n </text:span><text:span text:style-name="T30">pod najvi</text:span><text:span text:style-name="T45">š</text:span><text:span text:style-name="T30">jim dopust</text:span><text:span text:style-name="T37">n</text:span><text:span text:style-name="T30">im t</text:span><text:span text:style-name="T37">l</text:span><text:span text:style-name="T30">akom 1,5 bar do odjemnih </text:span><text:span text:style-name="T37">m</text:span><text:span text:style-name="T30">est</text:span><text:span text:style-name="T45">.</text:span></text:p>
      <text:p text:style-name="P13"/>
      <text:list xml:id="list1325208059" text:continue-numbering="true" text:style-name="WWNum17">
        <text:list-item>
          <text:list>
            <text:list-item>
              <text:list>
                <text:list-item>
                  <text:p text:style-name="P11"><text:span text:style-name="T3">Naprave za plamensko varjenje</text:span></text:p>
                </text:list-item>
              </text:list>
            </text:list-item>
          </text:list>
        </text:list-item>
      </text:list>
      <text:p text:style-name="P5"><text:span text:style-name="T34">Gorilniki</text:span><text:span text:style-name="T33"> </text:span><text:span text:style-name="T45">s</text:span><text:span text:style-name="T30">o l</text:span><text:span text:style-name="T45">a</text:span><text:span text:style-name="T30">hko meš</text:span><text:span text:style-name="T45">a</text:span><text:span text:style-name="T30">lni </text:span><text:span text:style-name="T45">a</text:span><text:span text:style-name="T30">li en</text:span><text:span text:style-name="T45">a</text:span><text:span text:style-name="T30">kotla</text:span></text:p>
      <text:p text:style-name="P5"><text:span text:style-name="T30">ni (tlaka </text:span><text:span text:style-name="T45">o</text:span><text:span text:style-name="T30">beh p</text:span><text:span text:style-name="T37">l</text:span><text:span text:style-name="T30">ino</text:span><text:span text:style-name="T45">v e</text:span><text:span text:style-name="T30">naka 0</text:span><text:span text:style-name="T45">,</text:span><text:span text:style-name="T30">5 do 1</text:span><text:span text:style-name="T45">,</text:span><text:span text:style-name="T30">0 bar, po tlaku ac</text:span><text:span text:style-name="T45">e</text:span><text:span text:style-name="T30">tilena t</text:span><text:span text:style-name="T37">u</text:span><text:span text:style-name="T30">di visok</text:span><text:span text:style-name="T45">o</text:span><text:span text:style-name="T30">t</text:span><text:span text:style-name="T37">l</text:span><text:span text:style-name="T30">ačni) t</text:span><text:span text:style-name="T45">er </text:span><text:span text:style-name="T30">injektorski </text:span><text:span text:style-name="T45">a</text:span><text:span text:style-name="T30">li z vs</text:span><text:span text:style-name="T45">esa</text:span><text:span text:style-name="T30">vanjern (t</text:span><text:span text:style-name="T37">l</text:span><text:span text:style-name="T45">a</text:span><text:span text:style-name="T30">k ki</text:span><text:span text:style-name="T45">s</text:span><text:span text:style-name="T30">ik</text:span><text:span text:style-name="T45">a v</text:span><text:span text:style-name="T30">edno višji od acet</text:span><text:span text:style-name="T37">i</text:span><text:span text:style-name="T30">len</text:span><text:span text:style-name="T45">a</text:span><text:span text:style-name="T49">, </text:span><text:span text:style-name="T30">kisik 1 do 3 bar, </text:span><text:span text:style-name="T45">a</text:span><text:span text:style-name="T30">ceti</text:span><text:span text:style-name="T37">l</text:span><text:span text:style-name="T45">e</text:span><text:span text:style-name="T30">n 0</text:span><text:span text:style-name="T22">,</text:span><text:span text:style-name="T30">1 do 0</text:span><text:span text:style-name="T22">,</text:span><text:span text:style-name="T30">2 bar, po tlaku ac</text:span><text:span text:style-name="T45">e</text:span><text:span text:style-name="T30">tilen</text:span><text:span text:style-name="T45">a </text:span><text:span text:style-name="T30">nizk</text:span><text:span text:style-name="T45">o</text:span><text:span text:style-name="T30">tla</text:span></text:p>
      <text:p text:style-name="P5"><text:span text:style-name="T30">ni)</text:span><text:span text:style-name="T45">. </text:span><text:span text:style-name="T30">Me</text:span><text:span text:style-name="T45">š</text:span><text:span text:style-name="T30">alnih </text:span><text:span text:style-name="T45">g</text:span><text:span text:style-name="T30">orilnikov za v</text:span><text:span text:style-name="T45">a</text:span><text:span text:style-name="T30">rj</text:span><text:span text:style-name="T45">e</text:span><text:span text:style-name="T30">nj</text:span><text:span text:style-name="T45">e </text:span><text:span text:style-name="T30">z ac</text:span><text:span text:style-name="T45">e</text:span><text:span text:style-name="T30">til</text:span><text:span text:style-name="T45">e</text:span><text:span text:style-name="T30">nom ne uporab</text:span><text:span text:style-name="T37">Ij</text:span><text:span text:style-name="T30">amo, primern</text:span><text:span text:style-name="T45">e</text:span><text:span text:style-name="T30">j</text:span><text:span text:style-name="T45">š</text:span><text:span text:style-name="T30">i </text:span><text:span text:style-name="T45">s</text:span><text:span text:style-name="T30">o za vodik. Inj</text:span><text:span text:style-name="T45">e</text:span><text:span text:style-name="T30">kto</text:span><text:span text:style-name="T45">rs</text:span><text:span text:style-name="T30">k</text:span><text:span text:style-name="T45">i </text:span><text:span text:style-name="T30">g</text:span><text:span text:style-name="T45">or</text:span><text:span text:style-name="T30">ilnik</text:span><text:span text:style-name="T45">i s</text:span><text:span text:style-name="T30">o varnejši</text:span><text:span text:style-name="T22">. </text:span><text:span text:style-name="T37">Ozn</text:span><text:span text:style-name="T30">ačba na gorilniku daje </text:span><text:span text:style-name="T45">o</text:span><text:span text:style-name="T30">bmo</text:span></text:p>
      <text:p text:style-name="P5"><text:span text:style-name="T30">je upor</text:span><text:span text:style-name="T45">a</text:span><text:span text:style-name="T30">bno</text:span><text:span text:style-name="T45">s</text:span><text:span text:style-name="T30">ti za</text:span><text:span text:style-name="T22"> </text:span><text:span text:style-name="T30">v</text:span><text:span text:style-name="T45">a</text:span><text:span text:style-name="T30">rjenje je</text:span><text:span text:style-name="T37">kl</text:span><text:span text:style-name="T30">en</text:span><text:span text:style-name="T45">e </text:span><text:span text:style-name="T30">pločevine po d</text:span><text:span text:style-name="T45">e</text:span><text:span text:style-name="T30">b</text:span><text:span text:style-name="T45">e</text:span><text:span text:style-name="T30">lini.</text:span></text:p>
      <text:p text:style-name="P12"><text:span text:style-name="T34">Reducirni v</text:span><text:span text:style-name="T48">e</text:span><text:span text:style-name="T34">nti</text:span><text:span text:style-name="T41">l</text:span><text:span text:style-name="T34">i</text:span><text:span text:style-name="T33"> </text:span><text:span text:style-name="T30">za </text:span><text:span text:style-name="T51">'</text:span><text:span text:style-name="T30">ki</text:span><text:span text:style-name="T45">s</text:span><text:span text:style-name="T30">ik </text:span><text:span text:style-name="T45">s</text:span><text:span text:style-name="T30">o enostopenj</text:span><text:span text:style-name="T45">s</text:span><text:span text:style-name="T30">ki z norm</text:span><text:span text:style-name="T45">alni</text:span><text:span text:style-name="T30">m </text:span><text:span text:style-name="T45">o</text:span><text:span text:style-name="T30">b</text:span><text:span text:style-name="T45">moč</text:span><text:span text:style-name="T37">jem </text:span><text:span text:style-name="T30">do 10 bar ali s poviš</text:span><text:span text:style-name="T45">a</text:span><text:span text:style-name="T30">nim območjem do 20 bar</text:span><text:span text:style-name="T22">. </text:span><text:span text:style-name="T30">Reducirni v</text:span><text:span text:style-name="T45">en</text:span><text:span text:style-name="T37">tili </text:span><text:span text:style-name="T30">za ac</text:span><text:span text:style-name="T45">e</text:span><text:span text:style-name="T30">tilen im</text:span><text:span text:style-name="T45">a</text:span><text:span text:style-name="T30">jo obmo</text:span></text:p>
      <text:p text:style-name="P12"><text:span text:style-name="T30">j</text:span><text:span text:style-name="T45">e </text:span><text:span text:style-name="T30">do 1,5 bar</text:span><text:span text:style-name="T45">. </text:span><text:span text:style-name="T30">L</text:span><text:span text:style-name="T45">oč</text:span><text:span text:style-name="T30">ijo </text:span><text:span text:style-name="T51">I</text:span><text:span text:style-name="T45">s</text:span><text:span text:style-name="T30">e tud</text:span><text:span text:style-name="T45">i po </text:span><text:span text:style-name="T30">na</text:span><text:span text:style-name="T45">či</text:span><text:span text:style-name="T30">nu </text:span><text:span text:style-name="T37">prit</text:span><text:span text:style-name="T30">rd</text:span><text:span text:style-name="T45">i</text:span><text:span text:style-name="T30">tve</text:span><text:span text:style-name="T45">, </text:span><text:span text:style-name="T30">kisikovi </text:span><text:span text:style-name="T45">s</text:span><text:span text:style-name="T30">o pritrj</text:span><text:span text:style-name="T45">e</text:span><text:span text:style-name="T30">ni </text:span><text:span text:style-name="T45">s </text:span><text:span text:style-name="T30">holand</text:span><text:span text:style-name="T45">s</text:span><text:span text:style-name="T30">k</text:span><text:span text:style-name="T45">o </text:span><text:span text:style-name="T30">mati</text:span><text:span text:style-name="T45">c</text:span><text:span text:style-name="T30">o</text:span><text:span text:style-name="T45">, </text:span><text:span text:style-name="T30">ac</text:span><text:span text:style-name="T45">e</text:span><text:span text:style-name="T30">tilenski </text:span><text:span text:style-name="T45">pa </text:span><text:span text:style-name="T37">s p</text:span><text:span text:style-name="T30">rižemko</text:span></text:p>
      <text:p text:style-name="P14"/>
      <text:p text:style-name="P12"><text:span text:style-name="T33">Ra</text:span><text:span text:style-name="T47">z</text:span><text:span text:style-name="T33">viialniki a</text:span><text:span text:style-name="T47">ce</text:span><text:span text:style-name="T33">ti</text:span><text:span text:style-name="T39">l</text:span><text:span text:style-name="T47">e</text:span><text:span text:style-name="T33">na </text:span><text:span text:style-name="T30">so napr</text:span><text:span text:style-name="T45">a</text:span><text:span text:style-name="T30">v</text:span><text:span text:style-name="T45">e </text:span><text:span text:style-name="T30">za pridobi</text:span><text:span text:style-name="T45">va</text:span><text:span text:style-name="T30">nj</text:span><text:span text:style-name="T45">e a</text:span><text:span text:style-name="T30">c</text:span><text:span text:style-name="T45">e</text:span><text:span text:style-name="T30">til</text:span><text:span text:style-name="T45">e</text:span><text:span text:style-name="T30">na iz </text:span><text:span text:style-name="T37">k</text:span><text:span text:style-name="T30">a</text:span><text:span text:style-name="T37">l</text:span><text:span text:style-name="T30">cij</text:span><text:span text:style-name="T45">eveg</text:span><text:span text:style-name="T30">a karbida.</text:span></text:p>
      <text:p text:style-name="P15"/>
      <text:list xml:id="list386437991" text:continue-numbering="true" text:style-name="WWNum17">
        <text:list-item>
          <text:list>
            <text:list-item>
              <text:list>
                <text:list-item>
                  <text:p text:style-name="P11"><text:span text:style-name="T3">Tehnologija plamenskega varjenja in uporaba</text:span></text:p>
                </text:list-item>
              </text:list>
            </text:list-item>
          </text:list>
        </text:list-item>
      </text:list>
      <text:p text:style-name="P5"><text:soft-page-break/><draw:frame draw:style-name="fr1" draw:name="Slika 5" text:anchor-type="as-char" svg:width="6.122in" svg:height="2.3126in" draw:z-index="7"><draw:image xlink:href="Pictures/200000090000213900000C921A175DC6.wmf" xlink:type="simple" xlink:show="embed" xlink:actuate="onLoad"/></draw:frame></text:p>
      <text:p text:style-name="P5"><text:span text:style-name="T52">V</text:span><text:span text:style-name="T54">a</text:span><text:span text:style-name="T52">rilni paramet</text:span><text:span text:style-name="T54">r</text:span><text:span text:style-name="T52">i </text:span><text:span text:style-name="T54">s</text:span><text:span text:style-name="T52">o odvi</text:span><text:span text:style-name="T54">s</text:span><text:span text:style-name="T52">ni tudi od l</text:span><text:span text:style-name="T54">e</text:span><text:span text:style-name="T52">ge v</text:span><text:span text:style-name="T54">a</text:span><text:span text:style-name="T52">rjenja</text:span><text:span text:style-name="T54">, </text:span><text:span text:style-name="T52">pripr</text:span><text:span text:style-name="T54">a</text:span><text:span text:style-name="T52">v</text:span><text:span text:style-name="T54">e </text:span><text:span text:style-name="T52">zva</text:span><text:span text:style-name="T54">r</text:span><text:span text:style-name="T52">nega roba in vr</text:span><text:span text:style-name="T54">s</text:span><text:span text:style-name="T52">t</text:span><text:span text:style-name="T54">e </text:span><text:span text:style-name="T52">material</text:span><text:span text:style-name="T54">a</text:span></text:p>
      <text:p text:style-name="P5"><text:span text:style-name="T52">Območje uporabe obsega danes predvsem varjenje cevi (na gradbiščih), varjenje tankih pločevin, sive litine, razna navarjanja.</text:span></text:p>
      <text:p text:style-name="P5"><text:span text:style-name="T52">V</text:span><text:span text:style-name="T54">a</text:span><text:span text:style-name="T52">riln</text:span><text:span text:style-name="T54">e ž</text:span><text:span text:style-name="T52">i</text:span><text:span text:style-name="T54">c</text:span><text:span text:style-name="T52">e (d</text:span><text:span text:style-name="T54">o</text:span><text:span text:style-name="T52">d</text:span><text:span text:style-name="T54">a</text:span><text:span text:style-name="T52">j ni materi</text:span><text:span text:style-name="T54">a</text:span><text:span text:style-name="T52">li) </text:span><text:span text:style-name="T54">s</text:span><text:span text:style-name="T52">o prila</text:span><text:span text:style-name="T54">g</text:span><text:span text:style-name="T52">oj</text:span><text:span text:style-name="T54">e</text:span><text:span text:style-name="T52">n</text:span><text:span text:style-name="T54">e </text:span><text:span text:style-name="T52">o</text:span><text:span text:style-name="T54">s</text:span><text:span text:style-name="T52">no</text:span><text:span text:style-name="T54">v</text:span><text:span text:style-name="T52">n</text:span><text:span text:style-name="T54">e</text:span><text:span text:style-name="T52">mu m</text:span><text:span text:style-name="T54">a</text:span><text:span text:style-name="T52">te</text:span><text:span text:style-name="T54">r</text:span><text:span text:style-name="T52">ialu </text:span><text:span text:style-name="T54">(</text:span><text:span text:style-name="T52">z</text:span><text:span text:style-name="T54">a </text:span><text:span text:style-name="T52">j</text:span><text:span text:style-name="T54">e</text:span><text:span text:style-name="T52">klo</text:span><text:span text:style-name="T54">, </text:span><text:span text:style-name="T52">z</text:span><text:span text:style-name="T54">a </text:span><text:span text:style-name="T52">lahk</text:span><text:span text:style-name="T54">e </text:span><text:span text:style-name="T52">k</text:span><text:span text:style-name="T54">o</text:span><text:span text:style-name="T52">vin</text:span><text:span text:style-name="T54">e, </text:span><text:span text:style-name="T52">z</text:span><text:span text:style-name="T54">a </text:span><text:span text:style-name="T52">b</text:span><text:span text:style-name="T54">a</text:span><text:span text:style-name="T52">ker in </text:span><text:span text:style-name="T54">z</text:span><text:span text:style-name="T52">litine</text:span><text:span text:style-name="T54">).</text:span></text:p>
      <text:p text:style-name="P5"><text:span text:style-name="T52">Talila </text:span><text:span text:style-name="T54">(var</text:span><text:span text:style-name="T52">iIn</text:span><text:span text:style-name="T54">i </text:span><text:span text:style-name="T52">pr</text:span><text:span text:style-name="T54">aš</text:span><text:span text:style-name="T52">k</text:span><text:span text:style-name="T54">i) </text:span><text:span text:style-name="T52">z</text:span><text:span text:style-name="T54">a o</text:span><text:span text:style-name="T52">d</text:span><text:span text:style-name="T54">s</text:span><text:span text:style-name="T52">t</text:span><text:span text:style-name="T54">ra</text:span><text:span text:style-name="T52">nj</text:span><text:span text:style-name="T54">eva</text:span><text:span text:style-name="T52">n</text:span><text:span text:style-name="T54">je o</text:span><text:span text:style-name="T52">k</text:span><text:span text:style-name="T54">s</text:span><text:span text:style-name="T52">ido</text:span><text:span text:style-name="T54">v </text:span><text:span text:style-name="T52">upo</text:span><text:span text:style-name="T54">ra</text:span><text:span text:style-name="T52">bl</text:span><text:span text:style-name="T54">ja</text:span><text:span text:style-name="T52">m</text:span><text:span text:style-name="T54">o </text:span><text:span text:style-name="T52">pri </text:span><text:span text:style-name="T54">var</text:span><text:span text:style-name="T52">j</text:span><text:span text:style-name="T54">e</text:span><text:span text:style-name="T52">n</text:span><text:span text:style-name="T54">j</text:span><text:span text:style-name="T52">u mo</text:span></text:p>
      <text:p text:style-name="P5"><text:span text:style-name="T52">no l</text:span><text:span text:style-name="T54">eg</text:span><text:span text:style-name="T52">ir</text:span><text:span text:style-name="T54">a</text:span><text:span text:style-name="T52">n</text:span><text:span text:style-name="T54">i</text:span><text:span text:style-name="T52">h </text:span><text:span text:style-name="T54">je</text:span><text:span text:style-name="T52">k</text:span><text:span text:style-name="T54">e</text:span><text:span text:style-name="T52">l</text:span><text:span text:style-name="T54">, </text:span><text:span text:style-name="T52">li</text:span><text:span text:style-name="T54">tega že</text:span><text:span text:style-name="T52">l</text:span><text:span text:style-name="T54">e</text:span><text:span text:style-name="T52">z</text:span><text:span text:style-name="T54">a, </text:span><text:span text:style-name="T52">n</text:span><text:span text:style-name="T54">eže</text:span><text:span text:style-name="T52">l</text:span><text:span text:style-name="T54">e</text:span><text:span text:style-name="T52">znih kovi</text:span><text:span text:style-name="T54">n </text:span><text:span text:style-name="T52">in </text:span><text:span text:style-name="T53">zli</text:span><text:span text:style-name="T55">t</text:span><text:span text:style-name="T53">in</text:span><text:span text:style-name="T55">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sl" fo:country="SI" style:letter-kerning="tru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.3in" fo:margin-right="0in" fo:margin-top="0.0835in" fo:margin-bottom="0in" fo:orphans="2" fo:widows="2" fo:text-indent="-0.4016in" style:auto-text-indent="false" style:writing-mode="lr-tb"/>
      <style:text-properties style:use-window-font-color="true" style:font-name="Arial" fo:font-size="9pt" fo:language="en" fo:country="US" style:font-size-asian="9pt" style:language-asian="en" style:country-asian="US" style:font-name-complex="Arial1" style:font-size-complex="9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in" fo:margin-right="0in" fo:margin-top="0.0693in" fo:margin-bottom="0.0693in" fo:text-indent="0in" style:auto-text-indent="false"/>
      <style:text-properties style:font-name="Times New Roman" fo:font-size="12pt" fo:language="sl" fo:country="SI" style:font-name-asian="Times New Roman1" style:font-size-asian="12pt" style:language-asian="sl" style:country-asian="SI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665in" fo:margin-bottom="0.0417in" fo:keep-with-next="always"/>
      <style:text-properties fo:font-weight="bold" style:letter-kerning="true" style:font-name-asian="Times New Roman1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665in" fo:margin-bottom="0.0417in" fo:keep-with-next="always"/>
      <style:text-properties fo:font-style="italic" fo:font-weight="bold" style:font-name-asian="Times New Roman1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in" fo:margin-bottom="0.0417in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665in" fo:margin-bottom="0.0417in" fo:keep-with-next="always"/>
      <style:text-properties fo:font-weight="bold" style:font-weight-asian="bold" style:font-name-complex="Times New Roman1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665in" fo:margin-bottom="0.0417in"/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665in" fo:margin-bottom="0.0417in"/>
      <style:text-properties style:font-name-complex="Times New Roman1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665in" fo:margin-bottom="0.0417in"/>
      <style:text-properties fo:font-style="italic" style:font-style-asian="italic" style:font-name-complex="Times New Roman1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665in" fo:margin-bottom="0.0417in"/>
      <style:text-properties style:font-name="Cambria" fo:font-size="11pt" style:font-name-asian="Times New Roman1" style:font-size-asian="11pt" style:font-name-complex="Times New Roman1" style:font-size-complex="11pt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1665in" fo:margin-bottom="0.0417in" fo:text-align="center" style:justify-single-word="false"/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.0835in" fo:margin-bottom="0.0417in" fo:text-align="center" style:justify-single-word="false"/>
      <style:text-properties style:font-name="Cambria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-0.4016in" style:auto-text-indent="false"/>
    </style:style>
    <style:style style:name="Quote" style:family="paragraph" style:parent-style-name="Standard" style:default-outline-level="">
      <style:text-properties style:font-name="Calibri" fo:font-size="12pt" fo:font-style="italic" style:font-size-asian="12pt" style:font-style-asian="italic" style:font-name-complex="Times New Roman1" style:font-size-complex="12pt"/>
    </style:style>
    <style:style style:name="Intense_20_Quote" style:display-name="Intense Quote" style:family="paragraph" style:parent-style-name="Standard" style:default-outline-level="">
      <style:paragraph-properties fo:margin="100%" fo:margin-left="0.5in" fo:margin-right="0.5in" fo:text-indent="-0.4016in" style:auto-text-indent="false"/>
      <style:text-properties style:font-name="Calibri" fo:font-size="12pt" fo:font-style="italic" fo:font-weight="bold" style:font-size-asian="12pt" style:font-style-asian="italic" style:font-weight-asian="bold" style:font-name-complex="Times New Roman1" style:font-size-complex="11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="100%" fo:margin-left="0in" fo:margin-right="0in" fo:margin-top="0.0693in" fo:margin-bottom="0.0693in" fo:text-indent="0in" style:auto-text-indent="false"/>
      <style:text-properties style:font-name="Times New Roman" fo:font-size="12pt" fo:language="sl" fo:country="SI" style:font-name-asian="Times New Roman1" style:font-size-asian="12pt" style:language-asian="sl" style:country-asian="SI" style:font-name-complex="Times New Roman1" style:font-size-complex="12pt" style:language-complex="ar" style:country-complex="SA"/>
    </style:style>
    <style:style style:name="Slog" style:family="paragraph" style:default-outline-level="">
      <style:paragraph-properties fo:orphans="0" fo:widows="0" style:writing-mode="lr-tb"/>
      <style:text-properties style:use-window-font-color="true" style:font-name="Times New Roman" fo:font-size="12pt" style:font-size-asian="12pt" style:font-name-complex="F" style:font-size-complex="12pt"/>
    </style:style>
    <style:style style:name="Default_20_Paragraph_20_Font" style:display-name="Default Paragraph Font" style:family="text"/>
    <style:style style:name="Naslov_20_1_20_Znak" style:display-name="Naslov 1 Znak" style:family="text" style:parent-style-name="Default_20_Paragraph_20_Font">
      <style:text-properties style:font-name="Arial" fo:font-size="9pt" fo:font-weight="bold" style:letter-kerning="true" style:font-name-asian="Times New Roman1" style:font-size-asian="9pt" style:font-weight-asian="bold" style:font-name-complex="Arial1" style:font-size-complex="9pt" style:font-weight-complex="bold"/>
    </style:style>
    <style:style style:name="Naslov_20_2_20_Znak" style:display-name="Naslov 2 Znak" style:family="text" style:parent-style-name="Default_20_Paragraph_20_Font">
      <style:text-properties style:font-name="Arial" fo:font-size="9pt" fo:font-style="italic" fo:font-weight="bold" style:font-name-asian="Times New Roman1" style:font-size-asian="9pt" style:font-style-asian="italic" style:font-weight-asian="bold" style:font-name-complex="Arial1" style:font-size-complex="9pt" style:font-style-complex="italic" style:font-weight-complex="bold"/>
    </style:style>
    <style:style style:name="Naslov_20_3_20_Znak" style:display-name="Naslov 3 Znak" style:family="text" style:parent-style-name="Default_20_Paragraph_20_Font">
      <style:text-properties style:font-name="Arial" fo:font-size="9pt" fo:font-weight="bold" style:letter-kerning="true" style:font-name-asian="Times New Roman1" style:font-size-asian="9pt" style:font-weight-asian="bold" style:font-name-complex="Arial1" style:font-size-complex="9pt" style:font-weight-complex="bold"/>
    </style:style>
    <style:style style:name="Naslov_20_4_20_Znak" style:display-name="Naslov 4 Znak" style:family="text" style:parent-style-name="Default_20_Paragraph_20_Font">
      <style:text-properties style:font-name="Arial" fo:font-size="9pt" fo:font-weight="bold" style:font-size-asian="9pt" style:font-weight-asian="bold" style:font-name-complex="Times New Roman1" style:font-size-complex="9pt" style:font-weight-complex="bold"/>
    </style:style>
    <style:style style:name="Naslov_20_5_20_Znak" style:display-name="Naslov 5 Znak" style:family="text" style:parent-style-name="Default_20_Paragraph_20_Font">
      <style:text-properties style:font-name="Arial" fo:font-size="9pt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Naslov_20_6_20_Znak" style:display-name="Naslov 6 Znak" style:family="text" style:parent-style-name="Default_20_Paragraph_20_Font">
      <style:text-properties style:font-name="Arial" fo:font-weight="bold" style:font-weight-asian="bold" style:font-name-complex="Times New Roman1" style:font-weight-complex="bold"/>
    </style:style>
    <style:style style:name="Naslov_20_7_20_Znak" style:display-name="Naslov 7 Znak" style:family="text" style:parent-style-name="Default_20_Paragraph_20_Font">
      <style:text-properties style:font-name="Arial" fo:font-size="9pt" style:font-size-asian="9pt" style:font-name-complex="Times New Roman1" style:font-size-complex="9pt"/>
    </style:style>
    <style:style style:name="Naslov_20_8_20_Znak" style:display-name="Naslov 8 Znak" style:family="text" style:parent-style-name="Default_20_Paragraph_20_Font">
      <style:text-properties style:font-name="Arial" fo:font-size="9pt" fo:font-style="italic" style:font-size-asian="9pt" style:font-style-asian="italic" style:font-name-complex="Times New Roman1" style:font-size-complex="9pt" style:font-style-complex="italic"/>
    </style:style>
    <style:style style:name="Naslov_20_9_20_Znak" style:display-name="Naslov 9 Znak" style:family="text" style:parent-style-name="Default_20_Paragraph_20_Font">
      <style:text-properties style:font-name="Cambria" style:font-name-asian="Times New Roman1" style:font-name-complex="Times New Roman1"/>
    </style:style>
    <style:style style:name="Naslov_20_Znak" style:display-name="Naslov Znak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Podnaslov_20_Znak" style:display-name="Podnaslov Znak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style-asian="italic" style:font-weight-asian="bold" style:font-style-complex="italic"/>
    </style:style>
    <style:style style:name="Citat_20_Znak" style:display-name="Citat Znak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Intenziven_20_citat_20_Znak" style:display-name="Intenziven citat Znak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size="12pt" fo:font-style="italic" fo:font-weight="bold" style:font-name-asian="Times New Roman1" style:font-size-asian="12pt" style:font-style-asian="italic" style:font-weight-asian="bold" style:font-size-complex="12pt"/>
    </style:style>
    <style:style style:name="Telo_20_besedila_20_Znak" style:display-name="Telo besedila Znak" style:family="text" style:parent-style-name="Default_20_Paragraph_20_Font">
      <style:text-properties style:font-name="Times New Roman" fo:font-size="12pt" fo:language="sl" fo:country="SI" style:font-name-asian="Times New Roman1" style:font-size-asian="12pt" style:language-asian="sl" style:country-asian="SI" style:font-size-complex="12pt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esedilo_20_oblačka_20_Znak" style:display-name="Besedilo oblač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lava_20_Znak" style:display-name="Glava Znak" style:family="text" style:parent-style-name="Default_20_Paragraph_20_Font">
      <style:text-properties style:font-name="Arial" fo:font-size="9pt" fo:language="en" fo:country="US" style:font-size-asian="9pt" style:language-asian="en" style:country-asian="US" style:font-name-complex="Arial1" style:font-size-complex="9pt" style:language-complex="en" style:country-complex="US"/>
    </style:style>
    <style:style style:name="Noga_20_Znak" style:display-name="Noga Znak" style:family="text" style:parent-style-name="Default_20_Paragraph_20_Font">
      <style:text-properties style:font-name="Arial" fo:font-size="9pt" fo:language="en" fo:country="US" style:font-size-asian="9pt" style:language-asian="en" style:country-asian="US" style:font-name-complex="Arial1" style:font-size-complex="9pt" style:language-complex="en" style:country-complex="US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26352a" style:font-name-complex="Times New Roman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4898in" fo:margin-left="0.7398in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.25in" fo:margin-left="1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4898in" fo:margin-left="0.7398in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.25in" fo:margin-left="1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T1" style:family="text">
      <style:text-properties fo:language="de" fo:country="DE"/>
    </style:style>
    <style:style style:name="MT2" style:family="text">
      <style:text-properties fo:language="sl" fo:country="SI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392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span text:style-name="MT1">TPR<text:tab/><text:tab/></text:span><text:file-name text:display="name">vis_scv_meh_tpr_sno_varjenje__plamensko_varjenje_01</text:file-name><text:span text:style-name="MT2"><text:tab/>Stran </text:span><text:page-number text:select-page="current">3</text:page-number><text:span text:style-name="MT2"> od </text:span><text:page-count>4</text:page-count></text:p>
        <text:p text:style-name="Standard"><text:span text:style-name="MT2">Klemenšek</text:span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po</meta:initial-creator>
    <dc:creator>Upo</dc:creator>
    <meta:editing-cycles>8</meta:editing-cycles>
    <meta:creation-date>2009-12-31T15:46:00</meta:creation-date>
    <dc:date>2012-01-16T16:27:00</dc:date>
    <meta:editing-duration>PT1M15S</meta:editing-duration>
    <meta:generator>LibreOffice/3.5$Linux_X86_64 LibreOffice_project/350m1$Build-2</meta:generator>
    <meta:document-statistic meta:table-count="0" meta:image-count="4" meta:object-count="0" meta:page-count="4" meta:paragraph-count="42" meta:word-count="695" meta:character-count="4119" meta:non-whitespace-character-count="37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redloga_sola.dot.dotx" xlink:href=""/>
  </office:meta>
</office:document-meta>
</file>