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B1800000D162AEB0E17.wmf" manifest:media-type=""/>
  <manifest:file-entry manifest:full-path="Pictures/2000000900002B1800001012D061E023.wmf" manifest:media-type=""/>
  <manifest:file-entry manifest:full-path="Pictures/2000000900002066000013FCBA9A5709.wmf" manifest:media-type=""/>
  <manifest:file-entry manifest:full-path="Pictures/20000009000021A2000011D365126B22.wmf" manifest:media-type=""/>
  <manifest:file-entry manifest:full-path="Pictures/200000090000248300001D410692593A.wmf" manifest:media-type=""/>
  <manifest:file-entry manifest:full-path="Pictures/2000000900002A4600001C6E543DBA71.wmf" manifest:media-type=""/>
  <manifest:file-entry manifest:full-path="Pictures/200000090000255600000F5A3BBFA78C.wmf" manifest:media-type=""/>
  <manifest:file-entry manifest:full-path="Pictures/2000000900002BEB000015530441C5E3.wmf" manifest:media-type=""/>
  <manifest:file-entry manifest:full-path="Pictures/200000090000126A00000BA4E4FE906A.wmf" manifest:media-type=""/>
  <manifest:file-entry manifest:full-path="Pictures/2000000900001DEE0000144B1FD4AD6C.wmf" manifest:media-type=""/>
  <manifest:file-entry manifest:full-path="Pictures/2000000900001D85000014807529BA84.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margin-top="0in" fo:margin-bottom="0.1665in" fo:text-indent="0in" style:auto-text-indent="false"/>
    </style:style>
    <style:style style:name="P3" style:family="paragraph" style:parent-style-name="Standard">
      <style:paragraph-properties fo:margin-left="0in" fo:margin-right="0in" fo:margin-top="0in" fo:margin-bottom="0.1665in" fo:text-indent="0in" style:auto-text-indent="false"/>
      <style:text-properties fo:font-size="12pt" fo:language="sl" fo:country="SI" style:font-name-asian="Times New Roman1" style:font-size-asian="12pt" style:language-asian="sl" style:country-asian="SI" style:font-size-complex="12pt" style:language-complex="ar" style:country-complex="SA"/>
    </style:style>
    <style:style style:name="P4" style:family="paragraph" style:parent-style-name="List_20_Paragraph">
      <style:paragraph-properties fo:margin-left="0in" fo:margin-right="0in" fo:margin-top="0in" fo:margin-bottom="0.1665in" fo:text-indent="0in" style:auto-text-indent="false"/>
      <style:text-properties fo:font-size="16pt" fo:language="sl" fo:country="SI" style:font-name-asian="Times New Roman1" style:font-size-asian="16pt" style:language-asian="sl" style:country-asian="SI" style:font-size-complex="16pt" style:language-complex="ar" style:country-complex="SA"/>
    </style:style>
    <style:style style:name="P5" style:family="paragraph" style:parent-style-name="List_20_Paragraph">
      <style:paragraph-properties fo:margin-left="0in" fo:margin-right="0in" fo:margin-top="0in" fo:margin-bottom="0.1665in" fo:text-indent="0in" style:auto-text-indent="false" fo:break-before="page"/>
    </style:style>
    <style:style style:name="P6" style:family="paragraph" style:parent-style-name="List_20_Paragraph" style:master-page-name="Standard">
      <style:paragraph-properties fo:margin-left="0in" fo:margin-right="0in" fo:margin-top="0in" fo:margin-bottom="0.1665in" fo:text-indent="0in" style:auto-text-indent="false" style:page-number="auto"/>
    </style:style>
    <style:style style:name="P7" style:family="paragraph" style:parent-style-name="List_20_Paragraph" style:list-style-name="WWNum21">
      <style:paragraph-properties fo:margin-left="0.2957in" fo:margin-right="0in" fo:margin-top="0in" fo:margin-bottom="0.1665in" fo:text-indent="-0.4016in" style:auto-text-indent="false"/>
    </style:style>
    <style:style style:name="P8" style:family="paragraph" style:parent-style-name="List_20_Paragraph" style:list-style-name="WWNum21">
      <style:paragraph-properties fo:margin-left="0.4925in" fo:margin-right="0in" fo:margin-top="0in" fo:margin-bottom="0.1665in" fo:text-indent="-0.4016in" style:auto-text-indent="false"/>
    </style:style>
    <style:style style:name="P9" style:family="paragraph" style:parent-style-name="List_20_Paragraph" style:list-style-name="WWNum21">
      <style:paragraph-properties fo:margin-left="0.5in" fo:margin-right="0in" fo:margin-top="0in" fo:margin-bottom="0.1665in" fo:text-indent="-0.75in" style:auto-text-indent="false"/>
    </style:style>
    <style:style style:name="P10" style:family="paragraph" style:parent-style-name="Slog">
      <style:paragraph-properties fo:margin-left="0.1835in" fo:margin-right="0in" fo:line-height="0.1264in" fo:text-indent="0in" style:auto-text-indent="false"/>
    </style:style>
    <style:style style:name="P11" style:family="paragraph" style:parent-style-name="Slog">
      <style:paragraph-properties fo:margin-left="0.1835in" fo:margin-right="0in" fo:line-height="0.1264in" fo:text-indent="0in" style:auto-text-indent="false" fo:padding="0in" fo:border="none"/>
    </style:style>
    <style:style style:name="P12" style:family="paragraph">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6pt" fo:language="sl" fo:country="SI" style:font-name-asian="Times New Roman1" style:font-size-asian="16pt" style:language-asian="sl" style:country-asian="SI" style:font-size-complex="16pt" style:language-complex="ar" style:country-complex="SA"/>
    </style:style>
    <style:style style:name="T4" style:family="text">
      <style:text-properties fo:font-size="16pt" fo:language="sl" fo:country="SI" fo:font-weight="bold" style:font-name-asian="Times New Roman1" style:font-size-asian="16pt" style:language-asian="sl" style:country-asian="SI" style:font-weight-asian="bold" style:font-size-complex="16pt" style:language-complex="ar" style:country-complex="SA"/>
    </style:style>
    <style:style style:name="T5" style:family="text">
      <style:text-properties fo:language="sl" fo:country="SI"/>
    </style:style>
    <style:style style:name="T6" style:family="text">
      <style:text-properties fo:font-size="12pt" fo:language="sl" fo:country="SI" style:font-name-asian="Times New Roman1" style:font-size-asian="12pt" style:language-asian="sl" style:country-asian="SI" style:font-size-complex="12pt" style:language-complex="ar" style:country-complex="SA"/>
    </style:style>
    <style:style style:name="T7" style:family="text">
      <style:text-properties fo:font-size="12pt" fo:language="sl" fo:country="SI" fo:font-style="italic" style:font-name-asian="Times New Roman1" style:font-size-asian="12pt" style:language-asian="sl" style:country-asian="SI" style:font-style-asian="italic" style:font-size-complex="12pt" style:language-complex="ar" style:country-complex="SA"/>
    </style:style>
    <style:style style:name="T8" style:family="text">
      <style:text-properties fo:font-size="12pt" fo:language="sl" fo:country="SI" fo:font-style="italic" fo:font-weight="bold" style:font-name-asian="Times New Roman1" style:font-size-asian="12pt" style:language-asian="sl" style:country-asian="SI" style:font-style-asian="italic" style:font-weight-asian="bold" style:font-size-complex="12pt" style:language-complex="ar" style:country-complex="SA"/>
    </style:style>
    <style:style style:name="T9" style:family="text">
      <style:text-properties fo:font-size="12pt" fo:language="sl" fo:country="SI" fo:font-weight="bold" style:font-name-asian="Times New Roman1" style:font-size-asian="12pt" style:language-asian="sl" style:country-asian="SI" style:font-weight-asian="bold" style:font-size-complex="12pt" style:language-complex="ar" style:country-complex="SA"/>
    </style:style>
    <style:style style:name="T10" style:family="text">
      <style:text-properties style:text-position="sub 58%" fo:font-size="12pt" fo:language="sl" fo:country="SI" style:font-name-asian="Times New Roman1" style:font-size-asian="12pt" style:language-asian="sl" style:country-asian="SI" style:font-size-complex="12pt" style:language-complex="ar" style:country-complex="SA"/>
    </style:style>
    <style:style style:name="T11" style:family="text">
      <style:text-properties style:text-position="super 58%" fo:font-size="12pt" fo:language="sl" fo:country="SI" style:font-name-asian="Times New Roman1" style:font-size-asian="12pt" style:language-asian="sl" style:country-asian="SI" style:font-size-complex="12pt" style:language-complex="ar" style:country-complex="SA"/>
    </style:style>
    <style:style style:name="T12" style:family="text">
      <style:text-properties fo:color="#364539" fo:font-size="8.5pt" style:font-size-asian="8.5pt" style:font-size-complex="8.5pt" style:text-scale="109%"/>
    </style:style>
    <style:style style:name="T13" style:family="text">
      <style:text-properties fo:color="#4d5a4e" fo:font-size="8.5pt" style:font-size-asian="8.5pt" style:font-size-complex="8.5pt" style:text-scale="109%"/>
    </style:style>
    <style:style style:name="fr1" style:family="graphic" style:parent-style-name="Frame">
      <style:graphic-properties fo:margin-left="-0.0008in" fo:margin-right="-0.0008in" fo:margin-top="0in" fo:margin-bottom="0in" style:wrap="none" style:vertical-pos="from-top" style:vertical-rel="paragraph" style:horizontal-pos="from-left" style:horizontal-rel="page-content" fo:background-color="#ffffff" style:background-transparency="100%" fo:padding="0in" fo:border="none">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2.9894in" svg:height="2.0724in" svg:x="0in" svg:y="0in">
        <draw:image xlink:href="Pictures/2000000900001D85000014807529BA84.wmf" xlink:type="simple" xlink:show="embed" xlink:actuate="onLoad">
          <text:p/>
        </draw:image>
      </draw:frame>
      <draw:frame text:anchor-type="page" text:anchor-page-number="0" draw:z-index="2" draw:name="Picture 2" draw:style-name="gr1" draw:text-style-name="P12" svg:width="3.0307in" svg:height="2.0516in" svg:x="0in" svg:y="0in">
        <draw:image xlink:href="Pictures/2000000900001DEE0000144B1FD4AD6C.wmf" xlink:type="simple" xlink:show="embed" xlink:actuate="onLoad">
          <text:p/>
        </draw:image>
      </draw:frame>
      <draw:frame text:anchor-type="page" text:anchor-page-number="0" draw:z-index="4" draw:name="Picture 3" draw:style-name="gr1" draw:text-style-name="P12" svg:width="4.5307in" svg:height="2.7906in" svg:x="0in" svg:y="0in">
        <draw:image xlink:href="Pictures/2000000900002066000013FCBA9A5709.wmf" xlink:type="simple" xlink:show="embed" xlink:actuate="onLoad">
          <text:p/>
        </draw:image>
      </draw:frame>
      <draw:frame text:anchor-type="page" text:anchor-page-number="0" draw:z-index="6" draw:name="Picture 4" draw:style-name="gr1" draw:text-style-name="P12" svg:width="2.3425in" svg:height="1.4787in" svg:x="0in" svg:y="0in">
        <draw:image xlink:href="Pictures/200000090000126A00000BA4E4FE906A.wmf" xlink:type="simple" xlink:show="embed" xlink:actuate="onLoad">
          <text:p/>
        </draw:image>
      </draw:frame>
      <draw:frame text:anchor-type="page" text:anchor-page-number="0" draw:z-index="8" draw:name="Picture 5" draw:style-name="gr1" draw:text-style-name="P12" svg:width="4.2185in" svg:height="3.3748in" svg:x="0in" svg:y="0in">
        <draw:image xlink:href="Pictures/200000090000248300001D410692593A.wmf" xlink:type="simple" xlink:show="embed" xlink:actuate="onLoad">
          <text:p/>
        </draw:image>
      </draw:frame>
      <draw:frame text:anchor-type="page" text:anchor-page-number="0" draw:z-index="10" draw:name="Picture 6" draw:style-name="gr1" draw:text-style-name="P12" svg:width="4.2807in" svg:height="2.8748in" svg:x="0in" svg:y="0in">
        <draw:image xlink:href="Pictures/2000000900002A4600001C6E543DBA71.wmf" xlink:type="simple" xlink:show="embed" xlink:actuate="onLoad">
          <text:p/>
        </draw:image>
      </draw:frame>
      <draw:frame text:anchor-type="page" text:anchor-page-number="0" draw:z-index="12" draw:name="Picture 7" draw:style-name="gr1" draw:text-style-name="P12" svg:width="3.9378in" svg:height="2.0831in" svg:x="0in" svg:y="0in">
        <draw:image xlink:href="Pictures/20000009000021A2000011D365126B22.wmf" xlink:type="simple" xlink:show="embed" xlink:actuate="onLoad">
          <text:p/>
        </draw:image>
      </draw:frame>
      <draw:frame text:anchor-type="page" text:anchor-page-number="0" draw:z-index="14" draw:name="Picture 8" draw:style-name="gr1" draw:text-style-name="P12" svg:width="6.6177in" svg:height="3.2079in" svg:x="0in" svg:y="0in">
        <draw:image xlink:href="Pictures/2000000900002BEB000015530441C5E3.wmf" xlink:type="simple" xlink:show="embed" xlink:actuate="onLoad">
          <text:p/>
        </draw:image>
      </draw:frame>
      <draw:frame text:anchor-type="page" text:anchor-page-number="0" draw:z-index="16" draw:name="Picture 9" draw:style-name="gr1" draw:text-style-name="P12" svg:width="5.1197in" svg:height="1.9059in" svg:x="0in" svg:y="0in">
        <draw:image xlink:href="Pictures/2000000900002B1800001012D061E023.wmf" xlink:type="simple" xlink:show="embed" xlink:actuate="onLoad">
          <text:p/>
        </draw:image>
      </draw:frame>
      <draw:frame text:anchor-type="page" text:anchor-page-number="0" draw:z-index="18" draw:name="Picture 10" draw:style-name="gr1" draw:text-style-name="P12" svg:width="5.5571in" svg:height="2.2807in" svg:x="0in" svg:y="0in">
        <draw:image xlink:href="Pictures/200000090000255600000F5A3BBFA78C.wmf" xlink:type="simple" xlink:show="embed" xlink:actuate="onLoad">
          <text:p/>
        </draw:image>
      </draw:frame>
      <draw:frame text:anchor-type="page" text:anchor-page-number="0" draw:z-index="21" draw:name="Picture 12" draw:style-name="gr1" draw:text-style-name="P12" svg:width="5.3539in" svg:height="1.6224in" svg:x="0in" svg:y="0in">
        <draw:image xlink:href="Pictures/2000000900002B1800000D162AEB0E17.wmf" xlink:type="simple" xlink:show="embed" xlink:actuate="onLoad">
          <text:p/>
        </draw:image>
      </draw:frame>
      <text:p text:style-name="P6"><text:span text:style-name="T1">VARJENJE</text:span></text:p>
      <text:list xml:id="list290839894" text:style-name="WWNum21">
        <text:list-item>
          <text:p text:style-name="P7"><text:span text:style-name="T2">UPOROVNO VARJENJE</text:span></text:p>
        </text:list-item>
      </text:list>
      <text:p text:style-name="P4"/>
      <text:list xml:id="list592808291" text:continue-numbering="true" text:style-name="WWNum21">
        <text:list-item>
          <text:list>
            <text:list-item>
              <text:p text:style-name="P8"><text:span text:style-name="T3">Splošno</text:span></text:p>
            </text:list-item>
          </text:list>
        </text:list-item>
      </text:list>
      <text:p text:style-name="P2"><text:span text:style-name="T6">Uporovno varjenje je zvarjanje z električno energijo v toplem stanju. Varjenca ogreje na zvarnem mestu joulska toplota, ki se sprosti pri prehodu električnega toka skozi zvarni stik zaradi upornosti materiala (</text:span><text:span text:style-name="T7">Rm = ρ x l/A</text:span><text:span text:style-name="T6">) in zlasti prehodne upornosti v stiku med obema varjencema (R</text:span><text:span text:style-name="T10">s</text:span><text:span text:style-name="T6">). Upornost sekundarnega tokokroga je: </text:span></text:p>
      <text:p text:style-name="P2"><text:span text:style-name="T6">R</text:span><text:span text:style-name="T10">2</text:span><text:span text:style-name="T6"> = R</text:span><text:span text:style-name="T10">Cu</text:span><text:span text:style-name="T6"> + R</text:span><text:span text:style-name="T10">m</text:span><text:span text:style-name="T6"> + R</text:span><text:span text:style-name="T10">s</text:span><text:span text:style-name="T6"> </text:span></text:p>
      <text:p text:style-name="P2"><text:span text:style-name="T6">(R</text:span><text:span text:style-name="T10">Cu</text:span><text:span text:style-name="T6"> - upornost bakra v sekundarnem tokokrogu, R</text:span><text:span text:style-name="T10">s</text:span><text:span text:style-name="T6"> - prehodna <text:line-break/>upornost v stikih: elektroda-varjenec, varjenec-varjenec; R</text:span><text:span text:style-name="T10">cu</text:span><text:span text:style-name="T6"> &lt;&lt; R</text:span><text:span text:style-name="T10">s</text:span><text:span text:style-name="T6">). </text:span></text:p>
      <text:p text:style-name="P2"><text:span text:style-name="T6">Množina sproščene toplote je: </text:span></text:p>
      <text:p text:style-name="P2"><text:span text:style-name="T6">Q = U. I . t [J] = I</text:span><text:span text:style-name="T11">2</text:span><text:span text:style-name="T6">. R. t <text:s/>[J] </text:span></text:p>
      <text:p text:style-name="P2"><text:span text:style-name="T6">(U - napetost [V], I - tok [A], t - čas [s], R = R</text:span><text:span text:style-name="T10">m</text:span><text:span text:style-name="T6"> + R</text:span><text:span text:style-name="T10">s</text:span><text:span text:style-name="T6"> - upornost v materialu in stiku). </text:span></text:p>
      <text:p text:style-name="P3"/>
      <text:list xml:id="list487684286" text:continue-numbering="true" text:style-name="WWNum21">
        <text:list-item>
          <text:list>
            <text:list-item>
              <text:list>
                <text:list-item>
                  <text:p text:style-name="P9"><text:span text:style-name="T9">Soležno uporovno varjenje</text:span></text:p>
                </text:list-item>
              </text:list>
            </text:list-item>
          </text:list>
        </text:list-item>
      </text:list>
      <text:p text:style-name="P2"><text:span text:style-name="T6">Pri soležnem zvarjanju sta varjenca vpeta med elektrodi - vpenjalne čeljusti - tako, da se stikata po čelnih ploskvah. Čelj usti so gibljive (vsaj ena od obeh) v smeri osi varjencev. </text:span></text:p>
      <text:p text:style-name="P2"><text:span text:style-name="T8">Soležno uporovno zvarianie s stiskanjem</text:span><text:span text:style-name="T6">. Varjenca sta staknjena z ravnima in čistima čelnima ploskvama. Pritisk je v začetku manjši, po ogretju na varilno temperaturo se s povečano silo, ob izključenem toku, varjenca zvarita (nastanek žmule, slika 25 A, a). </text:span></text:p>
      <text:p text:style-name="P2"><text:span text:style-name="T6">Iz stika po čelnih ploskvah ni možno odstraniti oksidov in ostanejo delno v zvaru. Zato je postopek primeren le za statično obremenjene zvare, manjše prereze (do 200 mm</text:span><text:span text:style-name="T11">2</text:span><text:span text:style-name="T6">), enako velike, preproste in polne profile iz istovrstnih materialov. </text:span></text:p>
      <text:p text:style-name="P2"><text:span text:style-name="T8">Pri soležnem - obžigalnem, uporovnem zvarjanju</text:span><text:span text:style-name="T6"> so čelne ploskve lahko neobdelane. Ob staknitvi steče skozi stično ploskev na določenih mestih (mostiščih) električni tok zelo velike gostote (mostišča zavzamejo le nekaj odstotkov celotnega prereza). Kovina se v mostiščih ogreje do vrelišča in ob razmaknitvi varjencev pride do eksplozijskega izmetavanja oksidirane kovine. To se ponavlja, dokler se varjenca ne ogrejeta na varilne temperaturo in se stični ploskvi očistita oksidov. Tedaj je treba tok prekiniti in varjenca s povečanim pritiskom zvariti. Pri tem se varjenec za določeno dolžino skrajša. Dolžino in čas obžiganja zmanjša še primerno dolgo uporovno predgrevanje pred obžiganjem (varjenca sta v neprekinjenem kratkem stiku) </text:span></text:p>
      <text:p text:style-name="P2"><text:soft-page-break/><text:span text:style-name="T6">Zvaritvi sledi obsekavanje grebena, prekovanje zvara in ponovno ogretje (normalizacija in plastično pregnetenje). Tako dosežemo trdnosti zvarnih spojev, ki presegajo trdnost izhodnega materiala. </text:span></text:p>
      <text:p text:style-name="P2"><text:span text:style-name="T6">Ta način je primeren za mnogo večje prereze (nekaj tisoč mm</text:span><text:span text:style-name="T11">2</text:span><text:span text:style-name="T6">), različno oblikovane in različno velike profile ter tudi za zvarjanje različnih kovin med seboj. Treba je le paziti na enakomerno ogrevanje (slika 25 b), po obrazcu: Q = I</text:span><text:span text:style-name="T11">2</text:span><text:span text:style-name="T6">. R in ob upoštevanju, da je </text:span><text:span text:style-name="T7">R = (ρ x l/A</text:span><text:span text:style-name="T6">), mora biti pri A</text:span><text:span text:style-name="T10">1</text:span><text:span text:style-name="T6">&gt; A</text:span><text:span text:style-name="T10">2</text:span><text:span text:style-name="T6"> tudi l</text:span><text:span text:style-name="T10">1</text:span><text:span text:style-name="T6"> &gt; l</text:span><text:span text:style-name="T10">2</text:span><text:span text:style-name="T6"> in pri </text:span><text:span text:style-name="T7">ρ</text:span><text:span text:style-name="T10">1</text:span><text:span text:style-name="T6"> &gt; </text:span><text:span text:style-name="T7">ρ</text:span><text:span text:style-name="T10">2</text:span><text:span text:style-name="T6"> tudi l</text:span><text:span text:style-name="T10">1</text:span><text:span text:style-name="T6"> &lt; l</text:span><text:span text:style-name="T10">2</text:span><text:span text:style-name="T6"> </text:span></text:p>
      <text:p text:style-name="P2"><text:span text:style-name="T6">Pri zvarjanju obročastih varjencev pride do izgub zaradi kratkega stika skozi obroč (do 20% dovedene energije). Te izgube lahko zmanjša dušilka (slika 27). </text:span></text:p>
      <text:p text:style-name="P2"><draw:frame draw:style-name="fr2" draw:name="Slika 1" text:anchor-type="as-char" svg:width="2.9898in" svg:height="2.0728in" draw:z-index="1"><draw:image xlink:href="Pictures/2000000900001D85000014807529BA84.wmf" xlink:type="simple" xlink:show="embed" xlink:actuate="onLoad"/></draw:frame><text:span text:style-name="T6"> </text:span><draw:frame draw:style-name="fr2" draw:name="Slika 2" text:anchor-type="as-char" svg:width="3.0311in" svg:height="2.052in" draw:z-index="3"><draw:image xlink:href="Pictures/2000000900001DEE0000144B1FD4AD6C.wmf" xlink:type="simple" xlink:show="embed" xlink:actuate="onLoad"/></draw:frame></text:p>
      <text:p text:style-name="P2"><text:span text:style-name="T6">Slika:. 25 .. </text:span><text:span text:style-name="T9">Soležno uporovno. zvarjanje</text:span><text:span text:style-name="T6">, A - s stiskanjem, B – obžiganjem<text:line-break/> (a. - žmulasti zvar, b - grebenasti zvar, <text:line-break/>1 - varjenec, 2 - vpenjalne elektrode, 3 - gibanje vpenjalnih elektrod <text:line-break/>4 - obžiganje varjenca , l</text:span><text:span text:style-name="T10">1</text:span><text:span text:style-name="T6"> in l</text:span><text:span text:style-name="T10">2</text:span><text:span text:style-name="T6"> prosta dolžina varjenca, A</text:span><text:span text:style-name="T10">1</text:span><text:span text:style-name="T6"> in A</text:span><text:span text:style-name="T10">2</text:span><text:span text:style-name="T6"> prerez varjencev, <text:line-break/>R</text:span><text:span text:style-name="T10">2</text:span><text:span text:style-name="T6"> - sekundarni tokokrog) </text:span></text:p>
      <text:list xml:id="list667011923" text:continue-numbering="true" text:style-name="WWNum21">
        <text:list-item>
          <text:list>
            <text:list-item>
              <text:list>
                <text:list-item>
                  <text:p text:style-name="P9"><text:span text:style-name="T9">Prekrovno uporovno varjenje</text:span></text:p>
                </text:list-item>
              </text:list>
            </text:list-item>
          </text:list>
        </text:list-item>
      </text:list>
      <text:p text:style-name="P2"><text:span text:style-name="T6">Osnovni načini prekrovnega zvarjanja so: točkovno, bradavično in kolutno varjenje. </text:span></text:p>
      <text:p text:style-name="P2"><text:span text:style-name="T6">Pri točkovnem uporovnem zvarjanju teče tok (tokovni impulz) skozi valjasti elektrodi iz dobro prevodne kovine (slika 28). Med elektrodama sta pritisnjena varjenca, Zaradi upornosti v stiku varjencev pride do hitrega ogretja in pri zadostni temperaturi (1250 do 1450 </text:span><text:span text:style-name="T11">o</text:span><text:span text:style-name="T6">C) se material pod pritiskom zvari. Hkrati lahko zavarirno ročno ali avtomatsko z dvojico elektrod eno točko ali več točkovnih zvarov (z večjim številom elektrodnih parov) na točkovnih avtomatih (zvarjanje istočasno ali pogosteje v določenem zaporedju oziroma skupinah).</text:span></text:p>
      <text:p text:style-name="P2"><text:span text:style-name="T8">Bradavično zvarjanje</text:span><text:span text:style-name="T6"> je poseben način točkovnega varjenja.<text:line-break/>Eden izmed varjencev (normalno tanjši) je oblikovan v majhno izboklino - bradavico - in zvarna točka nastane samo na tistem mestu. Zvarjamo vedno hkrati večje število bradavic, zato so potrebni mehansko in električno močnejši varilni stroji (transformatorji).<text:line-break/>Ker je pri bradavičnem zvarjanju potrebna dodatna operacija in zanjo potrebna oprema (oblikovanje bradavic, slika 30) in močnejši stroji, je ta način ekonomičen predvsem pri masovni proizvodnji. Potrebni pogoj je ploskovna razmestitev bradavic (število bradavic in velikost ploskve sta odvisni od moči transformatorja). <text:line-break/>Možno je tudi zvarjanje varjencev zelo različnih debelin (odkovkov s pločevino), žice in raznih profilov.</text:span></text:p>
      <text:p text:style-name="P2"><text:soft-page-break/><draw:frame draw:style-name="fr2" draw:name="Slika 3" text:anchor-type="as-char" svg:width="4.5311in" svg:height="2.7902in" draw:z-index="5"><draw:image xlink:href="Pictures/2000000900002066000013FCBA9A5709.wmf" xlink:type="simple" xlink:show="embed" xlink:actuate="onLoad"/></draw:frame></text:p>
      <text:p text:style-name="P2"><text:span text:style-name="T6">Slika 28. </text:span><text:span text:style-name="T9">Točkovno uporovno varjenje</text:span><text:span text:style-name="T6"> (a - eno točkovno, b - dvotočkovno, <text:line-break/>1 - elektrodi, 2 - prevodna podloga, 3 - slepa elektroda, samo za prevajanje toka)</text:span></text:p>
      <text:p text:style-name="P2"><draw:frame draw:style-name="fr2" draw:name="Slika 4" text:anchor-type="as-char" svg:width="2.3429in" svg:height="1.4791in" draw:z-index="7"><draw:image xlink:href="Pictures/200000090000126A00000BA4E4FE906A.wmf" xlink:type="simple" xlink:show="embed" xlink:actuate="onLoad"/></draw:frame></text:p>
      <text:p text:style-name="P2"><text:span text:style-name="T6">Slika 29. </text:span><text:span text:style-name="T9">Bradavično zvarjanje</text:span><text:span text:style-name="T6"> (1 - elektroda, 2 - bradavica, 3 - zvarna točka) </text:span></text:p>
      <text:p text:style-name="P2"><text:span text:style-name="T8">Kolutno zvarjanje</text:span><text:span text:style-name="T6"> poteka med dvema kolutnima elektrodama (slika 31). Varimo lahko neprekinjeno ali s tokovnimi impulzi; glede na to nastane neprekinjen zvar ali zvar s prekinitvami, To je odvisno od dolžine tokovnega impulza in prekinitve, ki mu sledi.</text:span></text:p>
      <text:p text:style-name="P2"><draw:frame draw:style-name="fr2" draw:name="Slika 5" text:anchor-type="as-char" svg:width="4.2189in" svg:height="3.3752in" draw:z-index="9"><draw:image xlink:href="Pictures/200000090000248300001D410692593A.wmf" xlink:type="simple" xlink:show="embed" xlink:actuate="onLoad"/></draw:frame></text:p>
      <text:p text:style-name="P2"><text:soft-page-break/><text:span text:style-name="T6">Slika 31. </text:span><text:span text:style-name="T9">Kolutno zvarjanje</text:span><text:span text:style-name="T6">, a - vzdolžni zvar, b - prečni zvar, <text:line-break/>1 - varilni kolut, zgornji, 2 - spodnji kolut, 3 - varjenec, <text:line-break/>4 - neprekinjeni zvar, 5 - impulzni spenjalni zvar, 6 - impulzni tesni zvar</text:span></text:p>
      <text:p text:style-name="P2"><text:span text:style-name="T6">Varjenje lahko poteka med korakoma se vrtečimi koluti (kolut se po varjenju zavrti dalje šele po ohladitvi zvara) ali pa (pogosteje) med neprekinjeno se vrtečimi koluti. Poseben način kolutnega zvarjanja je soležno zvarjanje vzdolžnih zvarov na ceveh (slika 32).</text:span></text:p>
      <text:p text:style-name="P2"><draw:frame draw:style-name="fr2" draw:name="Slika 6" text:anchor-type="as-char" svg:width="4.2811in" svg:height="2.8752in" draw:z-index="11"><draw:image xlink:href="Pictures/2000000900002A4600001C6E543DBA71.wmf" xlink:type="simple" xlink:show="embed" xlink:actuate="onLoad"/></draw:frame></text:p>
      <text:p text:style-name="P2"><text:span text:style-name="T6">Slika 32. </text:span><text:span text:style-name="T9">Kolutno zvarjanje cevi</text:span><text:span text:style-name="T6"> (a, b, c - oblikovalni koluti, d, e, f - kalibrirni koluti, <text:line-break/>1 - varilni transformator z varilnima kolutoma, 2 - pritisni koluti z nezvarjeno cevjo)</text:span></text:p>
      <text:p text:style-name="P2"><text:span text:style-name="T8">Pri kondenzatorskem uporovnem varjenju</text:span><text:span text:style-name="T6"> so v primarni tokokrog varilnika vključeni kondenzatorji (slika 33). V določenem trenutku se kondenzator sprazni po primarnem tokokrogu s kratkotrajnim (10</text:span><text:span text:style-name="T11">-3</text:span><text:span text:style-name="T6"> s), a zelo močnim tokovnim sunkom, S tem se skrajša varilni čas, omogoči hitro ogretje in zvaritev nekaterih materialov z visoko temperaturo tališča ali dobro toplotno pre</text:span><text:span text:style-name="T5"> </text:span><text:span text:style-name="T6">vodnostjo (Cu, Ag). S počasnejširn polnjenjem kondenzatorja je tudi zunanje električno omrežje obremenjeno z mnogo manjšimi sunki.</text:span></text:p>
      <text:p text:style-name="P2"><draw:frame draw:style-name="fr2" draw:name="Slika 7" text:anchor-type="as-char" svg:width="3.9374in" svg:height="2.0835in" draw:z-index="13"><draw:image xlink:href="Pictures/20000009000021A2000011D365126B22.wmf" xlink:type="simple" xlink:show="embed" xlink:actuate="onLoad"/></draw:frame></text:p>
      <text:p text:style-name="P2"><text:span text:style-name="T6">Slika 33. </text:span><text:span text:style-name="T9">Shema kondenzatorskega uporovnega varjenja</text:span><text:span text:style-name="T6"> <text:line-break/>(1 - varjenec v sekundarnem tokokrogu, <text:line-break/>2 - kondenzatorji, 3 - pretikalo, 4 - napajalni usmernik)</text:span></text:p>
      <text:p text:style-name="P5"><text:span text:style-name="T4">4.2</text:span><text:span text:style-name="T9"><text:tab/></text:span><text:span text:style-name="T4">Tehnologija uporovnega varjenja</text:span></text:p>
      <text:p text:style-name="P2"><text:span text:style-name="T6">Tok (ali gostoto toka) oziroma sekundarno varilne napetost, pritisk in varilni čas naravnavamo glede na vrsto in dimenzijo materiala.</text:span></text:p>
      <text:p text:style-name="P2"><text:span text:style-name="T9">4.2.1<text:tab/>Varilni parametri</text:span></text:p>
      <text:p text:style-name="P2"><text:span text:style-name="T6">Tok uravnavamo na transformatorjih z napetostjo in je odvisen tudi od upornosti v sekundarnem tokokrogu, torej od pritiska in kvalitete stične površine varjencev. Lahko pa tok reguliramo tudi z elektronskim moduliranjem med maksimalno vrednostjo in nič. Pri kovinah z dobro prevodnostjo je tok večji kot pri onih s slabo, tokovni impulzi pa so kratki. Z uravnavanjem toka uravnavamo tudi dovedeno energijo. Pri raznih načinih varjenja obstaja veliko možnosti regulacij toka (I – t – diagrami).</text:span></text:p>
      <text:p text:style-name="P2"><draw:frame draw:style-name="fr2" draw:name="Slika 8" text:anchor-type="as-char" svg:width="6.6181in" svg:height="3.2083in" draw:z-index="15"><draw:image xlink:href="Pictures/2000000900002BEB000015530441C5E3.wmf" xlink:type="simple" xlink:show="embed" xlink:actuate="onLoad"/></draw:frame></text:p>
      <text:p text:style-name="P2"><text:span text:style-name="T6">Slika 37. </text:span><text:span text:style-name="T9">Mehanske karakteristike točkovnega varilnika</text:span><text:span text:style-name="T6">: <text:line-break/>1 - izteg ročice, h</text:span><text:span text:style-name="T10">1</text:span><text:span text:style-name="T6"> - razmik ročic, h</text:span><text:span text:style-name="T10">2</text:span><text:span text:style-name="T6"> - razmik elektrovodnih konic <text:line-break/>(1 - gornja ročica, 2 - spodnja ročica, 3 - pritisni valj, 4 - sekundarni dovod toka, <text:line-break/>5 - transformator, 6 - časovnik, 7 - elektrodi za bradavično varjenje)</text:span></text:p>
      <text:p text:style-name="P2"><text:span text:style-name="T8">Kolutno zvarjanje</text:span><text:span text:style-name="T6"> je omejeno na manjše debeline, ker se pojavljajo velike izgube toka skozi že zavarjena mesta. Hitrost varjenja je odvisna od števila in frekvence impulzov. Debelina materiala je omejena pri jeklu na 3,5 mm, pri medi do debeline 1,5 mm, pri bronu do 0,8 mm, pri lahkih kovinah do 2,0 mm; pri bakru ni mogoče zvariti tesnih zvarov.<text:line-break/>Pri kolutnem zvarjanju je zelo važna dobra priprava materiala pred varjenjem (mehansko čiščenje robov) in vedno čista površina kolutov.</text:span></text:p>
      <text:p text:style-name="P3"/>
      <text:p text:style-name="P2"><text:span text:style-name="T9">4.2.2<text:tab/>Elektrode za uporovno varjenje</text:span></text:p>
      <text:p text:style-name="P2"><text:span text:style-name="T6">Pri uporovnem varjenju so elektrode izpostavljene veliki obrabi. Izoblikovanje je odvisno od postopka in od oblike ter materiala varjencev. Elektrode prenašajo na varjence potrebno električno in mehansko energijo. Imeti morajo dobro električno in toplotno prevodnost, </text:span><text:soft-page-break/><text:span text:style-name="T6">zadostno trdnost in trdoto tudi pri povišani temperaturi in majhno nagnjenje k tvorbi zlitin z varjencem. V razpredelnici 42 so navedeni najbolj primerni elektrodni materiali za določene osnovne materiale: </text:span></text:p>
      <text:p text:style-name="P2"><draw:frame draw:style-name="fr2" draw:name="Slika 9" text:anchor-type="as-char" svg:width="5.1193in" svg:height="1.9063in" draw:z-index="17"><draw:image xlink:href="Pictures/2000000900002B1800001012D061E023.wmf" xlink:type="simple" xlink:show="embed" xlink:actuate="onLoad"/></draw:frame></text:p>
      <text:p text:style-name="P2"><text:span text:style-name="T6">Na strojih za soležno in bradavično zvarjanje so elektrode lahko tudi iz utrjenega elektrolitskega bakra, varilni koluti pri kolutnem zvarjanju pa morajo biti iz legiranega bakra. </text:span></text:p>
      <text:p text:style-name="P2"><draw:frame draw:style-name="fr2" draw:name="Slika 10" text:anchor-type="as-char" svg:width="5.5575in" svg:height="2.2811in" draw:z-index="19"><draw:image xlink:href="Pictures/200000090000255600000F5A3BBFA78C.wmf" xlink:type="simple" xlink:show="embed" xlink:actuate="onLoad"/></draw:frame></text:p>
      <text:p text:style-name="P2"><text:span text:style-name="T6">Slika 38: </text:span><text:span text:style-name="T9">Vsadne konice elektrod za točkovno varjenje</text:span></text:p>
      <text:p text:style-name="P10"><draw:frame draw:style-name="fr1" draw:name="Frame1" text:anchor-type="paragraph" svg:x="4.5472in" svg:y="0.0008in" svg:width="3.9134in" draw:z-index="20"><draw:text-box fo:min-height="0in"><text:p text:style-name="P11"><text:span text:style-name="T12">El</text:span><text:span text:style-name="T13">e</text:span><text:span text:style-name="T12">l</text:span><text:span text:style-name="T13">o</text:span><text:span text:style-name="T12">tr</text:span><text:span text:style-name="T13">o</text:span><text:span text:style-name="T12">d</text:span><text:span text:style-name="T13">e za </text:span><text:span text:style-name="T12">to</text:span></text:p></draw:text-box></draw:frame><text:span text:style-name="T12">ko</text:span><text:span text:style-name="T13">v</text:span><text:span text:style-name="T12">no </text:span><text:span text:style-name="T13">va</text:span><text:span text:style-name="T12">rj</text:span><text:span text:style-name="T13">e</text:span><text:span text:style-name="T12">n</text:span><text:span text:style-name="T13">je </text:span><text:span text:style-name="T12">m</text:span><text:span text:style-name="T13">ora</text:span><text:span text:style-name="T12">jo biti intenzivno hlajene. </text:span></text:p>
      <text:p text:style-name="P2"><text:span text:style-name="T6">Elektrode za točkovno varjenje morajo biti intenzivno hlajene. <text:line-break/>Lahko so ravne, valjaste, za varjenje na težje dostopnih mestih ukrivljene in ekscentrične, ki pa so manj toge. Na slikah 38 in 39 je nekaj oblik nasadnih konic za vstavljanje in v obliki kaplje, na sliki 40 pa nekaj elektrod posebnih oblik. Z vložki v konici elektrode se zmanjša poraba dragega elektrodnega materiala.</text:span></text:p>
      <text:p text:style-name="P2"><draw:frame draw:style-name="fr2" draw:name="Slika 12" text:anchor-type="as-char" svg:width="5.3543in" svg:height="1.6228in" draw:z-index="22"><draw:image xlink:href="Pictures/2000000900002B1800000D162AEB0E17.wmf" xlink:type="simple" xlink:show="embed" xlink:actuate="onLoad"/></draw:frame></text:p>
      <text:p text:style-name="P2"><text:span text:style-name="T6">Slika 39. </text:span><text:span text:style-name="T9">Elektrodne konice v obliki kapic</text:span><text:span text:style-name="T6"> (a) in nosilec (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fo:color="#26352a" style:font-name-complex="Times New Roman1"/>
    </style:style>
    <style:style style:name="ListLabel_20_4" style:display-name="ListLabel 4" style:family="text">
      <style:text-properties fo:font-size="16pt" style:font-size-asian="16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898in" fo:margin-left="0.739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898in" fo:margin-left="0.739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1.3409in"/>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1.25in" fo:margin-left="1.5in"/>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1.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392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PR<text:tab/><text:tab/><text:file-name text:display="name">vis_scv_meh_tpr_sno_varjenje__uporovno_varjenje_01</text:file-name><text:span text:style-name="MT1"><text:tab/>Stran </text:span><text:page-number text:select-page="current">5</text:page-number><text:span text:style-name="MT1"> od </text:span><text:page-count>6</text:page-count></text:p>
        <text:p text:style-name="Standard"><text:span text:style-name="MT1">Klemenšek</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10</meta:editing-cycles>
    <meta:creation-date>2010-01-03T09:16:00</meta:creation-date>
    <dc:date>2012-01-16T16:28:00</dc:date>
    <meta:editing-duration>PT1M35S</meta:editing-duration>
    <meta:generator>LibreOffice/3.5$Linux_X86_64 LibreOffice_project/350m1$Build-2</meta:generator>
    <meta:document-statistic meta:table-count="0" meta:image-count="11" meta:object-count="0" meta:page-count="6" meta:paragraph-count="56" meta:word-count="1390" meta:character-count="9003" meta:non-whitespace-character-count="76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dloga_sola.dot.dotx" xlink:href=""/>
  </office:meta>
</office:document-meta>
</file>