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FFD00002515C2604FEB.wmf" manifest:media-type=""/>
  <manifest:file-entry manifest:full-path="Pictures/2000000900002BEB00000D30CBFE8D64.wmf" manifest:media-type=""/>
  <manifest:file-entry manifest:full-path="Pictures/20000009000021A200001E9895DAF4D1.wmf" manifest:media-type=""/>
  <manifest:file-entry manifest:full-path="Pictures/200000090000133C00001480E60430E7.wmf" manifest:media-type=""/>
  <manifest:file-entry manifest:full-path="Pictures/2000000900002B18000015A270074EA4.wmf" manifest:media-type=""/>
  <manifest:file-entry manifest:full-path="Pictures/20000009000028A1000016AAD67767E9.wmf" manifest:media-type=""/>
  <manifest:file-entry manifest:full-path="Pictures/2000000900002BEB00001AAEF831D850.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margin-top="0in" fo:margin-bottom="0.1665in" fo:text-indent="0in" style:auto-text-indent="false"/>
    </style:style>
    <style:style style:name="P3" style:family="paragraph" style:parent-style-name="Standard">
      <style:paragraph-properties fo:margin-left="0in" fo:margin-right="0in" fo:margin-top="0in" fo:margin-bottom="0.1665in" fo:text-indent="0in" style:auto-text-indent="false"/>
      <style:text-properties fo:font-size="12pt" fo:language="sl" fo:country="SI" style:font-name-asian="Times New Roman1" style:font-size-asian="12pt" style:language-asian="sl" style:country-asian="SI" style:font-size-complex="12pt" style:language-complex="ar" style:country-complex="SA"/>
    </style:style>
    <style:style style:name="P4" style:family="paragraph" style:parent-style-name="List_20_Paragraph">
      <style:paragraph-properties fo:margin-left="0in" fo:margin-right="0in" fo:margin-top="0in" fo:margin-bottom="0.1665in" fo:text-indent="0in" style:auto-text-indent="false"/>
      <style:text-properties fo:font-size="16pt" fo:language="sl" fo:country="SI" style:font-name-asian="Times New Roman1" style:font-size-asian="16pt" style:language-asian="sl" style:country-asian="SI" style:font-size-complex="16pt" style:language-complex="ar" style:country-complex="SA"/>
    </style:style>
    <style:style style:name="P5" style:family="paragraph" style:parent-style-name="List_20_Paragraph" style:master-page-name="Standard">
      <style:paragraph-properties fo:margin-left="0in" fo:margin-right="0in" fo:margin-top="0in" fo:margin-bottom="0.1665in" fo:text-indent="0in" style:auto-text-indent="false" style:page-number="auto"/>
    </style:style>
    <style:style style:name="P6" style:family="paragraph" style:parent-style-name="List_20_Paragraph" style:list-style-name="WWNum22">
      <style:paragraph-properties fo:margin-top="0in" fo:margin-bottom="0.1665in"/>
    </style:style>
    <style:style style:name="P7" style:family="paragraph">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2pt" fo:language="sl" fo:country="SI" style:font-name-asian="Times New Roman1" style:font-size-asian="12pt" style:language-asian="sl" style:country-asian="SI" style:font-size-complex="12pt" style:language-complex="ar" style:country-complex="SA"/>
    </style:style>
    <style:style style:name="T4"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style>
    <style:style style:name="T5" style:family="text">
      <style:text-properties fo:language="sl" fo:country="SI"/>
    </style:style>
    <style:style style:name="T6" style:family="text">
      <style:text-properties style:text-position="sub 58%" fo:font-size="12pt" fo:language="sl" fo:country="SI" style:font-name-asian="Times New Roman1" style:font-size-asian="12pt" style:language-asian="sl" style:country-asian="SI" style:font-size-complex="12pt" style:language-complex="ar" style:country-complex="SA"/>
    </style:style>
    <style:style style:name="T7" style:family="text">
      <style:text-properties style:text-position="super 58%" fo:font-size="12pt" fo:language="sl" fo:country="SI" style:font-name-asian="Times New Roman1" style:font-size-asian="12pt" style:language-asian="sl" style:country-asian="SI" style:font-size-complex="12pt" style:language-complex="ar" style:country-complex="SA"/>
    </style:style>
    <style:style style:name="T8" style:family="text">
      <style:text-properties fo:language="de" fo:country="D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3" draw:style-name="gr1" draw:text-style-name="P7" svg:width="4.4476in" svg:height="2.6976in" svg:x="0in" svg:y="0in">
        <draw:image xlink:href="Pictures/2000000900002BEB00001AAEF831D850.wmf" xlink:type="simple" xlink:show="embed" xlink:actuate="onLoad">
          <text:p/>
        </draw:image>
      </draw:frame>
      <draw:frame text:anchor-type="page" text:anchor-page-number="0" draw:z-index="2" draw:name="Picture 14" draw:style-name="gr1" draw:text-style-name="P7" svg:width="5.928in" svg:height="3.3016in" svg:x="0in" svg:y="0in">
        <draw:image xlink:href="Pictures/20000009000028A1000016AAD67767E9.wmf" xlink:type="simple" xlink:show="embed" xlink:actuate="onLoad">
          <text:p/>
        </draw:image>
      </draw:frame>
      <draw:frame text:anchor-type="page" text:anchor-page-number="0" draw:z-index="4" draw:name="Picture 15" draw:style-name="gr1" draw:text-style-name="P7" svg:width="5.674in" svg:height="2.8433in" svg:x="0in" svg:y="0in">
        <draw:image xlink:href="Pictures/2000000900002B18000015A270074EA4.wmf" xlink:type="simple" xlink:show="embed" xlink:actuate="onLoad">
          <text:p/>
        </draw:image>
      </draw:frame>
      <draw:frame text:anchor-type="page" text:anchor-page-number="0" draw:z-index="6" draw:name="Picture 16" draw:style-name="gr1" draw:text-style-name="P7" svg:width="2.9894in" svg:height="3.1807in" svg:x="0in" svg:y="0in">
        <draw:image xlink:href="Pictures/200000090000133C00001480E60430E7.wmf" xlink:type="simple" xlink:show="embed" xlink:actuate="onLoad">
          <text:p/>
        </draw:image>
      </draw:frame>
      <draw:frame text:anchor-type="page" text:anchor-page-number="0" draw:z-index="8" draw:name="Picture 17" draw:style-name="gr1" draw:text-style-name="P7" svg:width="5.3331in" svg:height="4.8433in" svg:x="0in" svg:y="0in">
        <draw:image xlink:href="Pictures/20000009000021A200001E9895DAF4D1.wmf" xlink:type="simple" xlink:show="embed" xlink:actuate="onLoad">
          <text:p/>
        </draw:image>
      </draw:frame>
      <draw:frame text:anchor-type="page" text:anchor-page-number="0" draw:z-index="10" draw:name="Picture 18" draw:style-name="gr1" draw:text-style-name="P7" svg:width="6.0807in" svg:height="1.8224in" svg:x="0in" svg:y="0in">
        <draw:image xlink:href="Pictures/2000000900002BEB00000D30CBFE8D64.wmf" xlink:type="simple" xlink:show="embed" xlink:actuate="onLoad">
          <text:p/>
        </draw:image>
      </draw:frame>
      <draw:frame text:anchor-type="page" text:anchor-page-number="0" draw:z-index="12" draw:name="Picture 19" draw:style-name="gr1" draw:text-style-name="P7" svg:width="4.2024in" svg:height="4.8642in" svg:x="0in" svg:y="0in">
        <draw:image xlink:href="Pictures/2000000900001FFD00002515C2604FEB.wmf" xlink:type="simple" xlink:show="embed" xlink:actuate="onLoad">
          <text:p/>
        </draw:image>
      </draw:frame>
      <text:p text:style-name="P5"><text:span text:style-name="T1">VARJENJE</text:span></text:p>
      <text:list xml:id="list726972676" text:style-name="WWNum22">
        <text:list-item>
          <text:p text:style-name="P6"><text:span text:style-name="T2">VARJENJE z mehansko energijo</text:span></text:p>
        </text:list-item>
      </text:list>
      <text:p text:style-name="P4"/>
      <text:p text:style-name="P2"><text:span text:style-name="T3">V to skupino spadajo variIni procesi, pri katerih se kovina ne ogreje nad temperaturo tališča. Za zvaritev je potrebna mehanska energija v obliki pritiska, udarcev, trenja ali podobno. Varjence lahko ogreje sam zavarjalni proces, ali predmet dodatno ogrevamo (toplo zvarjanje) ali pa ostane popolnoma hladen (hladno zvarjanje). Varjence je treba med zvarjanjem ob zvarnem stiku plastično preoblikovati. Pri tem se površinske oksidne kožice na stičnih ploskvah raztrgajo, pride do tesnega stika med čistimi kovinskimi površinami, do rekristalizacije plastično deforrnirane strukture in do zvaritve. Potrebna sila za zvaritev mora biti:</text:span></text:p>
      <text:p text:style-name="P2"><text:span text:style-name="T3">F≥ R</text:span><text:span text:style-name="T6">p0,2</text:span><text:span text:style-name="T3"> A [N] </text:span></text:p>
      <text:p text:style-name="P2"><text:span text:style-name="T3">R</text:span><text:span text:style-name="T6">p0,2</text:span><text:span text:style-name="T3"> - meja plastičnosti [Njmm2], A - prerez varjenca [mm</text:span><text:span text:style-name="T7">2</text:span><text:span text:style-name="T3">] Pri toplem varjenju se zaradi ogrevanja zmanjša za zvaritev potrebna sila (R</text:span><text:span text:style-name="T6">p0,2</text:span><text:span text:style-name="T3"> se zniža), zmanjšajo se elastične notranje (zaostale) napetosti, poveča debelina oksidne kožice na površini, olajšajo difuzijski pojavi ob stični ploskvi (odstranitev oksida) in izboljšajo tudi osnovni pogoji za rekristalizacijo. Teoretično je zvaritev možno razlagati po adhezijski hipotezi s približanjem atomov na razdalje, enake mrežni konstanti, in z delovanjem medatomarnih sil med dvema zvarjencema. Po difuzijski teoriji pride do zvaritve zaradi difuzijskih procesov na kratke razdalje. <text:line-break/>Najbolj verjetno pa je zvaritev rezultat obeh pojavov.</text:span></text:p>
      <text:p text:style-name="P2"><text:span text:style-name="T4">5.1<text:tab/>Hladno zvarjanje s pritiskom</text:span></text:p>
      <text:p text:style-name="P2"><text:span text:style-name="T3">Za zvaritev je potreben samo pritisk. Varivost je najboljša pri mehkih kovinah in se zmanjšuje z naraščajočo temperaturo tališča in trdoto. Možno je tudi zvarjanje različnih kovin med seboj.<text:line-break/>Najvažnejše je očiščenje površine (brušenje, peskanje, ščetkanje in podobno) neposredno pred zvaritvijo. Zvari so lahko soležni ali prekrovni in dosežejo trdnost osnovnega materiala. </text:span></text:p>
      <text:p text:style-name="P2"><text:span text:style-name="T3">Možno je tudi hladno lotanje s stiskanjem (slika 41 e)</text:span></text:p>
      <text:p text:style-name="P2"><text:soft-page-break/><draw:frame draw:style-name="fr1" draw:name="Slika 13" text:anchor-type="as-char" svg:width="4.448in" svg:height="2.698in" draw:z-index="1"><draw:image xlink:href="Pictures/2000000900002BEB00001AAEF831D850.wmf" xlink:type="simple" xlink:show="embed" xlink:actuate="onLoad"/></draw:frame></text:p>
      <text:p text:style-name="P2"><text:span text:style-name="T3">Slika 41. </text:span><text:span text:style-name="T4">Primeri hladnega varjenja s pritiskom</text:span><text:span text:style-name="T3">, a - prekrovno kolutno, b - sočelno s prostim nastankom žmule, c - prekrovno z usmerjeno deformacijo, d - zvarjanje dna posode, e - soležno z vstavljeno mehkejšo kovino </text:span></text:p>
      <text:p text:style-name="P2"><text:span text:style-name="T4">5.2<text:tab/>Toplo zvarjanje s pritiskom</text:span></text:p>
      <text:p text:style-name="P2"><text:span text:style-name="T3">Postopek je popolnoma analogen hladnemu zvarjanju, potrebne so le manjše sile za isto stopnjo preoblikovanja. Po načinu ogrevanja so postopki: plamensko varjenje s stiskanjem, alumotermično, induktivno, ·kovaško varjenje idr. Za odstranjevanje oksidov lahko uporabljamo talila. </text:span></text:p>
      <text:p text:style-name="P2"><text:span text:style-name="T4">5.3<text:tab/>Varjenje s trenjem</text:span></text:p>
      <text:p text:style-name="P2"><text:span text:style-name="T3">To je novejši način soležnega zvarjanja z mehansko energijo (brez taljenja). Shema naprave je na sliki 42. </text:span></text:p>
      <text:p text:style-name="P2"><text:span text:style-name="T3">Vrtenje dveh varjencev okroglega prereza drugega proti drugemu povzroči trenje na stičnih ploskvah. Ogretje čelnih ploskev je odvisno od torne sile, hitrosti vrtenja in lastnosti materiala, od specifičnega pritiska, velikosti stične ploskve in tornega koeficienta. Ko se material ogreje do plastičnega stanja, je treba vrtenje ustaviti in oba varjenca s pritiskom, ob zadostni plastični de formaciji, zavariti. Prednost postopka je predvsem v nizki variIni temperaturi, ogretju na ozko omejenem področju ter majhni porabi energije.</text:span></text:p>
      <text:p text:style-name="P2"><text:soft-page-break/><draw:frame draw:style-name="fr1" draw:name="Slika 14" text:anchor-type="as-char" svg:width="5.9283in" svg:height="3.302in" draw:z-index="3"><draw:image xlink:href="Pictures/20000009000028A1000016AAD67767E9.wmf" xlink:type="simple" xlink:show="embed" xlink:actuate="onLoad"/></draw:frame></text:p>
      <text:p text:style-name="P2"><text:span text:style-name="T3">Slika 42. </text:span><text:span text:style-name="T4">Shema varjenja 5 trenjem</text:span><text:span text:style-name="T3">, 1 - vretenjak, 2 in 12 - oporni plošči, 3 in 7 - tlačna ležaja, 4 - varjenca, 5 in 6 - vpenjalni glavi, 8 in 14 - ojačitveni vezi, 9 - konjiček, 10 - bat- nica, 11 - hidravlični valj, 13 - nastavitveni vijak </text:span></text:p>
      <text:p text:style-name="P2"><text:span text:style-name="T3">Neugodne so majhne možnosti za izbiro različnih oblik varjencev. Najobičajnejše oblike so podane na sliki 43. </text:span></text:p>
      <text:p text:style-name="P2"><draw:frame draw:style-name="fr1" draw:name="Slika 15" text:anchor-type="as-char" svg:width="5.6736in" svg:height="2.8437in" draw:z-index="5"><draw:image xlink:href="Pictures/2000000900002B18000015A270074EA4.wmf" xlink:type="simple" xlink:show="embed" xlink:actuate="onLoad"/></draw:frame></text:p>
      <text:p text:style-name="P2"><text:span text:style-name="T3">Slika 43. </text:span><text:span text:style-name="T4">Varjenci, zvarjeni strenjem</text:span><text:span text:style-name="T3">, a - okrogli, polni profil; b - cevi, c - cev in okroglo železo, d - profil ali cev na ploščo </text:span></text:p>
      <text:p text:style-name="P3"/>
      <text:p text:style-name="P2"><text:span text:style-name="T4">5.4<text:tab/>Varjenje z ultrazvokom</text:span></text:p>
      <text:p text:style-name="P2"><text:span text:style-name="T3">Varjenca sta vpeta med variIno orodje (sonotrodo) in nakovalce (slika 44) in stisnjena s silo F. Pravokotne na silo učinkuje ultrazvočno valovanje, ki se v sonotrodi transformira v mehansko nihanje z isto frekvenco. </text:span></text:p>
      <text:p text:style-name="P2"><text:soft-page-break/><text:span text:style-name="T3">V zvarnem stiku pride do drsnega trenja in povišanja temperature nad 300 </text:span><text:span text:style-name="T7">o</text:span><text:span text:style-name="T3">C. Potek zvaritve: porušitev površinskih plasti (oksidov) in delna odstranitev iz stika, delovanje medatomskih sil, difuzijski (izmenjalni) učinki na majhne razdalje, rekristalizacija. Postopek je pomemben predvsem za zvarjanje tankih materialov (3 do 0,005 mm), isto - in raznovrstnih kovin med seboj (slika 45), kovin s steklom in keramičnimi materiali, umetnih mas idr. Možno je tudi zvarjanje nehomogenih, sintranih materialov ali naparjenih kovinskih plasti.</text:span></text:p>
      <text:p text:style-name="P2"><draw:frame draw:style-name="fr1" draw:name="Slika 16" text:anchor-type="as-char" svg:width="2.9898in" svg:height="3.1811in" draw:z-index="7"><draw:image xlink:href="Pictures/200000090000133C00001480E60430E7.wmf" xlink:type="simple" xlink:show="embed" xlink:actuate="onLoad"/></draw:frame></text:p>
      <text:p text:style-name="P2"><text:span text:style-name="T3">Slika 44. </text:span><text:span text:style-name="T4">Shema naprave za varjenje z ultrazvokom</text:span><text:span text:style-name="T3"> (1 - VF generator, <text:line-break/>2 - magnetostrikcijsko nihalo, Ni - lamele, 3 - sonotroda, 4 - utež, 5 - varjenec, 6 - nakovalce) </text:span></text:p>
      <text:p text:style-name="P2"><text:soft-page-break/><draw:frame draw:style-name="fr1" draw:name="Slika 17" text:anchor-type="as-char" svg:width="5.3335in" svg:height="4.8437in" draw:z-index="9"><draw:image xlink:href="Pictures/20000009000021A200001E9895DAF4D1.wmf" xlink:type="simple" xlink:show="embed" xlink:actuate="onLoad"/></draw:frame></text:p>
      <text:p text:style-name="P2"><text:span text:style-name="T3">Slika 45 Z ultrazvokom varive kombinacije kovin</text:span></text:p>
      <text:p text:style-name="P3"/>
      <text:p text:style-name="P2"><text:span text:style-name="T4">5.5<text:tab/>Eksplozijsko varjenje</text:span></text:p>
      <text:p text:style-name="P2"><text:span text:style-name="T3">Pri eksplozijskern varjenju ali platiranju uporabljamo za zvaritev tlačni val eksplozije sorazmerorna brizantnega eksploziva. Princip zvarjanja je razviden iz slike 46. Po vžigu eksploziva, ki je v obliki folije položen na varjenec, se eksplozija giblje v obliki linearnega linearnega vala prek kombinacije osnovnega in dodajnega materiala, ali pa udari eksplozija po celi ploskvi istočasno. Hitrosti eksplozije so nadzvočne in na stiku med obema materialoma pride v kolizijski točki, ki potuje prek varjenca, do plastične deformacije. Pri tem se mejne plasti tudi nekoliko natalijo in oba materiala premešata. Tako nastane zvar. Hitrost gibanja kolizijske točke je odvisna od vrste in količine eksploziva, Da nastane kvaliteten zvar, mora biti hitrost eksplozije v</text:span><text:span text:style-name="T6">sr</text:span><text:span text:style-name="T3"> med neko zgornjo v</text:span><text:span text:style-name="T6">zg</text:span><text:span text:style-name="T3"> in neko spodnjo v</text:span><text:span text:style-name="T6">sp</text:span><text:span text:style-name="T3"> kritično hitrostjo. Te hitrosti so odvisne od vrste in kombinacije obeh materialov.</text:span></text:p>
      <text:p text:style-name="P2"><text:soft-page-break/><draw:frame draw:style-name="fr1" draw:name="Slika 18" text:anchor-type="as-char" svg:width="6.0811in" svg:height="1.8228in" draw:z-index="11"><draw:image xlink:href="Pictures/2000000900002BEB00000D30CBFE8D64.wmf" xlink:type="simple" xlink:show="embed" xlink:actuate="onLoad"/></draw:frame></text:p>
      <text:p text:style-name="P2"><text:span text:style-name="T3">Slika 46. </text:span><text:span text:style-name="T4">Shema eksplozijskega varjenja</text:span><text:span text:style-name="T3"> (platiranja) </text:span></text:p>
      <text:p text:style-name="P2"><text:span text:style-name="T3">Eksplozijsko varjenje (platiranje) uporabljajo pri izdelavi naprav za kemično industrijo. Na jeklo se lahko navarijo kovine: tantal, molibden, aluminij, titan, cirkon in tudi druge kombinacije teh kovin so možne. Postopek se lahko uporablja tudi za uvarjanje cevi v kotlovska dna. </text:span></text:p>
      <text:p text:style-name="P3"/>
      <text:p text:style-name="P2"><text:span text:style-name="T4">5.6<text:tab/>Difuzijsko varjenje</text:span></text:p>
      <text:p text:style-name="P2"><text:span text:style-name="T3">Difuzijsko varjenje je spajanje kovinskih ali nekovinskih delov v trdnem stanju. Spoj nastane na stičnem mestu ob minimalni plastični deformaciji po difuziji, kar vodi do rekristalizacije kovine. Princip je razviden iz slike 47. </text:span></text:p>
      <text:p text:style-name="P2"><draw:frame draw:style-name="fr1" draw:name="Slika 19" text:anchor-type="as-char" svg:width="4.202in" svg:height="4.8646in" draw:z-index="13"><draw:image xlink:href="Pictures/2000000900001FFD00002515C2604FEB.wmf" xlink:type="simple" xlink:show="embed" xlink:actuate="onLoad"/></draw:frame></text:p>
      <text:p text:style-name="P2"><text:soft-page-break/><text:span text:style-name="T3">Slika 47. </text:span><text:span text:style-name="T4">Shema varilne naprave za difuzijsko varjenje:</text:span><text:span text:style-name="T3"> 1 - va- rilna komora, 2 - merilna glava Pirani II, 3 - merilna glava Penning, 4 - merilna glava Pirani 1, 5 - difuzijska črpalka, 6 - rotacijska črpalka, 7 - ventil za vpust atmosfere, 8 - predvakuumski recipient, 9 - programski ventil, 10 - dodajanje plina, 11 - ročica z utežjo, 12 - varjenec in ogrevalni induktor, 13 - VF- generator</text:span></text:p>
      <text:p text:style-name="P2"><text:span text:style-name="T3">Stične ploskve morajo biti ravne in tehnično čiste. Zvarjanje je najuspešnejše v vakuumu od 10</text:span><text:span text:style-name="T7">-1</text:span><text:span text:style-name="T3"> do 10</text:span><text:span text:style-name="T7">-4</text:span><text:span text:style-name="T3"> Pa; s tem se ogrete sti</text:span></text:p>
      <text:p text:style-name="P2"><text:span text:style-name="T3">ne površine še dodatno očistijo. Temperatura ogrevanja mora biti med 0,5- do O,80-krat temperatura tališča. Če že zvarjajo kovine z različnimi tališči, je treba upoštevati nižje taljivo kovino.</text:span></text:p>
      <text:p text:style-name="P2"><text:span text:style-name="T3">Najuspešnejše je visokofrekvenčno induktivno ogrevanje. Možno je tudi zvarjanje v zaščitnih plinih ali nevtralnih solnih talinah. Tlak med varjencema je odvisen od obeh materialov in naj bo od 0,04 do 250 MPa. Časi pa so sorazmeroma dolgi, ker je to difuzrjski proces. </text:span></text:p>
      <text:p text:style-name="P2"><text:span text:style-name="T3">Uporabnost: za zvarjanje istovrstnih in predvsem raznovrstnih kovin, zlitin, kovin s sintranimi kovinami, kovin s keramiko, karbidnih trdin in podobno. Postopek je našel svoje mesto tam, kjer drugi načrti zvarjanja niso uporab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fo:color="#26352a" style:font-name-complex="Times New Roman1"/>
    </style:style>
    <style:style style:name="ListLabel_20_4" style:display-name="ListLabel 4" style:family="text">
      <style:text-properties fo:font-size="16pt" style:font-size-asian="1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898in" fo:margin-left="0.739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898in" fo:margin-left="0.739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1.3409in"/>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1.25in" fo:margin-left="1.5in"/>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de" fo:country="DE"/>
    </style:style>
    <style:style style:name="MT2"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392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TPR<text:tab/><text:tab/></text:span><text:file-name text:display="name">vis_scv_meh_tpr_sno_varjenje__varjenje_z_mehansko_energijo_01</text:file-name><text:span text:style-name="MT2"><text:tab/>Stran </text:span><text:page-number text:select-page="current">7</text:page-number><text:span text:style-name="MT2"> od </text:span><text:page-count>7</text:page-count></text:p>
        <text:p text:style-name="Standard"><text:span text:style-name="MT2">Klemenšek</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6</meta:editing-cycles>
    <meta:creation-date>2010-01-03T12:25:00</meta:creation-date>
    <dc:date>2012-01-16T16:28:00</dc:date>
    <meta:editing-duration>PT58S</meta:editing-duration>
    <meta:generator>LibreOffice/3.5$Linux_X86_64 LibreOffice_project/350m1$Build-2</meta:generator>
    <meta:document-statistic meta:table-count="0" meta:image-count="7" meta:object-count="0" meta:page-count="7" meta:paragraph-count="42" meta:word-count="1093" meta:character-count="7286" meta:non-whitespace-character-count="62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