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5CC00000948A6D25C8E.wmf" manifest:media-type=""/>
  <manifest:file-entry manifest:full-path="Pictures/200000090000250400001D1B7C03B1BE.wmf" manifest:media-type=""/>
  <manifest:file-entry manifest:full-path="Pictures/2000000900002C0C0000162CA2CC7F91.wmf" manifest:media-type=""/>
  <manifest:file-entry manifest:full-path="Pictures/20000009000025040000076D1CAF78BA.wmf" manifest:media-type=""/>
  <manifest:file-entry manifest:full-path="Pictures/2000000900000628000003B701F891EE.wmf" manifest:media-type=""/>
  <manifest:file-entry manifest:full-path="Pictures/200000090000143800000673C9CCE2BD.wmf" manifest:media-type=""/>
  <manifest:file-entry manifest:full-path="Pictures/200000090000275C00001163C115CF52.wmf" manifest:media-type=""/>
  <manifest:file-entry manifest:full-path="Pictures/2000000900002C700000162C7EBBA76F.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4925in" fo:margin-right="0in" fo:margin-top="0in" fo:margin-bottom="0.1665in" fo:text-indent="-0.4465in" style:auto-text-indent="false"/>
    </style:style>
    <style:style style:name="P3" style:family="paragraph" style:parent-style-name="Standard">
      <style:paragraph-properties fo:margin-left="0in" fo:margin-right="0in" fo:margin-top="0in" fo:margin-bottom="0.1665in" fo:text-indent="0in" style:auto-text-indent="false"/>
    </style:style>
    <style:style style:name="P4" style:family="paragraph" style:parent-style-name="Standard">
      <style:paragraph-properties fo:margin-left="0in" fo:margin-right="0in" fo:margin-top="0in" fo:margin-bottom="0.1665in" fo:text-indent="0in" style:auto-text-indent="false"/>
      <style:text-properties fo:font-size="12pt" fo:language="sl" fo:country="SI" style:font-name-asian="Times New Roman1" style:font-size-asian="12pt" style:language-asian="sl" style:country-asian="SI" style:font-size-complex="12pt" style:language-complex="ar" style:country-complex="SA"/>
    </style:style>
    <style:style style:name="P5" style:family="paragraph" style:parent-style-name="Standard">
      <style:paragraph-properties fo:margin-left="0in" fo:margin-right="0in" fo:margin-top="0in" fo:margin-bottom="0.1665in" fo:text-indent="0in" style:auto-text-indent="false"/>
      <style:text-properties fo:color="#37463c" fo:font-size="12pt" fo:language="sl" fo:country="SI" style:font-size-asian="12pt" style:font-size-complex="12pt" style:language-complex="he" style:country-complex="IL" style:text-scale="112%"/>
    </style:style>
    <style:style style:name="P6" style:family="paragraph" style:parent-style-name="Standard">
      <style:paragraph-properties fo:margin-left="0.0984in" fo:margin-right="0in" fo:margin-top="0in" fo:margin-bottom="0.1665in" fo:text-indent="-0.0984in" style:auto-text-indent="false"/>
    </style:style>
    <style:style style:name="P7" style:family="paragraph" style:parent-style-name="List_20_Paragraph" style:master-page-name="Standard">
      <style:paragraph-properties fo:margin-left="0in" fo:margin-right="0in" fo:margin-top="0in" fo:margin-bottom="0.1665in" fo:text-indent="0in" style:auto-text-indent="false" style:page-number="auto"/>
    </style:style>
    <style:style style:name="P8" style:family="paragraph" style:parent-style-name="List_20_Paragraph" style:list-style-name="WWNum23">
      <style:paragraph-properties fo:margin-left="0.4925in" fo:margin-right="0in" fo:margin-top="0in" fo:margin-bottom="0.1665in" fo:text-indent="-0.4465in" style:auto-text-indent="false"/>
    </style:style>
    <style:style style:name="P9" style:family="paragraph">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2pt" fo:language="sl" fo:country="SI" style:font-name-asian="Times New Roman1" style:font-size-asian="12pt" style:language-asian="sl" style:country-asian="SI" style:font-size-complex="12pt" style:language-complex="ar" style:country-complex="SA"/>
    </style:style>
    <style:style style:name="T4"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style>
    <style:style style:name="T5" style:family="text">
      <style:text-properties fo:language="sl" fo:country="SI"/>
    </style:style>
    <style:style style:name="T6" style:family="text">
      <style:text-properties style:text-position="super 58%" fo:font-size="12pt" fo:language="sl" fo:country="SI" style:font-name-asian="Times New Roman1" style:font-size-asian="12pt" style:language-asian="sl" style:country-asian="SI" style:font-size-complex="12pt" style:language-complex="ar" style:country-complex="SA"/>
    </style:style>
    <style:style style:name="T7" style:family="text">
      <style:text-properties style:text-position="sub 58%" fo:font-size="12pt" fo:language="sl" fo:country="SI" style:font-name-asian="Times New Roman1" style:font-size-asian="12pt" style:language-asian="sl" style:country-asian="SI" style:font-size-complex="12pt" style:language-complex="ar" style:country-complex="SA"/>
    </style:style>
    <style:style style:name="T8" style:family="text">
      <style:text-properties fo:color="#122216" fo:font-size="9.5pt" fo:language="de" fo:country="DE" fo:font-style="italic" style:font-size-asian="9.5pt" style:font-style-asian="italic" style:font-size-complex="9.5pt" style:language-complex="he" style:country-complex="IL" style:font-style-complex="italic"/>
    </style:style>
    <style:style style:name="T9" style:family="text">
      <style:text-properties fo:color="#122216" fo:font-size="12pt" style:font-size-asian="12pt" style:font-size-complex="12pt" style:language-complex="he" style:country-complex="IL" style:text-scale="112%"/>
    </style:style>
    <style:style style:name="T10" style:family="text">
      <style:text-properties fo:color="#122216" fo:font-size="12pt" fo:language="de" fo:country="DE" style:font-size-asian="12pt" style:font-size-complex="12pt" style:language-complex="he" style:country-complex="IL" style:text-scale="112%"/>
    </style:style>
    <style:style style:name="T11" style:family="text">
      <style:text-properties fo:color="#122216" fo:font-size="12pt" fo:language="de" fo:country="DE" fo:font-style="italic" style:font-size-asian="12pt" style:font-style-asian="italic" style:font-size-complex="12pt" style:language-complex="he" style:country-complex="IL" style:font-style-complex="italic"/>
    </style:style>
    <style:style style:name="T12" style:family="text">
      <style:text-properties fo:language="de" fo:country="DE"/>
    </style:style>
    <style:style style:name="T13" style:family="text">
      <style:text-properties fo:color="#37463c" fo:font-size="12pt" style:font-size-asian="12pt" style:font-size-complex="12pt" style:language-complex="he" style:country-complex="IL" style:text-scale="110%"/>
    </style:style>
    <style:style style:name="T14" style:family="text">
      <style:text-properties fo:color="#37463c" fo:font-size="12pt" style:font-size-asian="12pt" style:font-size-complex="12pt" style:language-complex="he" style:country-complex="IL" style:text-scale="107%"/>
    </style:style>
    <style:style style:name="T15" style:family="text">
      <style:text-properties fo:color="#37463c" fo:font-size="12pt" style:font-size-asian="12pt" style:font-size-complex="12pt" style:language-complex="he" style:country-complex="IL" style:text-scale="112%"/>
    </style:style>
    <style:style style:name="T16" style:family="text">
      <style:text-properties fo:color="#37463c" fo:font-size="12pt" fo:language="de" fo:country="DE" style:font-size-asian="12pt" style:font-size-complex="12pt" style:language-complex="he" style:country-complex="IL"/>
    </style:style>
    <style:style style:name="T17" style:family="text">
      <style:text-properties fo:color="#37463c" fo:font-size="12pt" fo:language="de" fo:country="DE" style:font-size-asian="12pt" style:font-size-complex="12pt" style:language-complex="he" style:country-complex="IL" style:text-scale="112%"/>
    </style:style>
    <style:style style:name="T18" style:family="text">
      <style:text-properties fo:color="#37463c" fo:font-size="12pt" fo:language="de" fo:country="DE" style:font-size-asian="12pt" style:font-size-complex="12pt" style:language-complex="he" style:country-complex="IL" style:text-scale="92%"/>
    </style:style>
    <style:style style:name="T19" style:family="text">
      <style:text-properties fo:color="#37463c" fo:font-size="12pt" fo:language="de" fo:country="DE" style:font-size-asian="12pt" style:font-size-complex="12pt" style:language-complex="he" style:country-complex="IL" style:text-scale="181%"/>
    </style:style>
    <style:style style:name="T20" style:family="text">
      <style:text-properties fo:color="#37463c" fo:font-size="12pt" fo:language="de" fo:country="DE" style:font-size-asian="12pt" style:font-size-complex="12pt" style:language-complex="he" style:country-complex="IL" style:text-scale="110%"/>
    </style:style>
    <style:style style:name="T21" style:family="text">
      <style:text-properties fo:color="#37463c" fo:font-size="12pt" fo:language="de" fo:country="DE" fo:font-style="italic" style:font-size-asian="12pt" style:font-style-asian="italic" style:font-size-complex="12pt" style:language-complex="he" style:country-complex="IL" style:text-scale="92%"/>
    </style:style>
    <style:style style:name="T22" style:family="text">
      <style:text-properties fo:color="#37463c" fo:font-size="12pt" fo:font-style="italic" style:font-size-asian="12pt" style:font-style-asian="italic" style:font-size-complex="12pt" style:language-complex="he" style:country-complex="IL" style:text-scale="112%"/>
    </style:style>
    <style:style style:name="T23" style:family="text">
      <style:text-properties fo:color="#37463c" fo:font-size="12pt" fo:language="sl" fo:country="SI" style:font-size-asian="12pt" style:font-size-complex="12pt" style:language-complex="he" style:country-complex="IL" style:text-scale="112%"/>
    </style:style>
    <style:style style:name="T24" style:family="text">
      <style:text-properties fo:color="#37463c" fo:font-size="12pt" fo:language="sl" fo:country="SI" fo:font-weight="bold" style:font-size-asian="12pt" style:font-weight-asian="bold" style:font-size-complex="12pt" style:language-complex="he" style:country-complex="IL" style:text-scale="112%"/>
    </style:style>
    <style:style style:name="T25" style:family="text">
      <style:text-properties fo:color="#37463c" fo:font-size="12pt" fo:font-weight="bold" style:font-size-asian="12pt" style:font-weight-asian="bold" style:font-size-complex="12pt" style:language-complex="he" style:country-complex="IL" style:text-scale="112%"/>
    </style:style>
    <style:style style:name="T26" style:family="text">
      <style:text-properties fo:color="#37463c" style:text-position="sub 58%" fo:font-size="12pt" fo:language="de" fo:country="DE" fo:font-style="italic" style:font-size-asian="12pt" style:font-style-asian="italic" style:font-size-complex="12pt" style:language-complex="he" style:country-complex="IL" style:text-scale="92%"/>
    </style:style>
    <style:style style:name="T27" style:family="text">
      <style:text-properties fo:color="#37463c" style:text-position="super 58%" fo:font-size="12pt" fo:language="de" fo:country="DE" style:font-size-asian="12pt" style:font-size-complex="12pt" style:language-complex="he" style:country-complex="IL" style:text-scale="112%"/>
    </style:style>
    <style:style style:name="T28" style:family="text">
      <style:text-properties fo:color="#000000" fo:font-size="12pt" fo:language="de" fo:country="DE" style:font-size-asian="12pt" style:font-size-complex="12pt" style:language-complex="he" style:country-complex="IL" style:text-scale="112%"/>
    </style:style>
    <style:style style:name="T29" style:family="text">
      <style:text-properties fo:color="#b6c4ba" fo:font-size="12pt" style:font-size-asian="12pt" style:font-size-complex="12pt" style:language-complex="he" style:country-complex="IL" style:text-scale="112%"/>
    </style:style>
    <style:style style:name="T30" style:family="text">
      <style:text-properties fo:color="#b6c4ba" fo:font-size="12pt" fo:language="de" fo:country="DE" style:font-size-asian="12pt" style:font-size-complex="12pt" style:language-complex="he" style:country-complex="IL" style:text-scale="112%"/>
    </style:style>
    <style:style style:name="T31" style:family="text">
      <style:text-properties fo:color="#5c6c61" style:text-position="super 58%" fo:font-size="12pt" style:font-size-asian="12pt" style:font-size-complex="12pt" style:language-complex="he" style:country-complex="IL" style:text-scale="11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9" svg:width="5.2614in" svg:height="2.6248in" svg:x="0in" svg:y="0in">
        <draw:image xlink:href="Pictures/2000000900002C700000162C7EBBA76F.wmf" xlink:type="simple" xlink:show="embed" xlink:actuate="onLoad">
          <text:p/>
        </draw:image>
      </draw:frame>
      <draw:frame text:anchor-type="page" text:anchor-page-number="0" draw:z-index="2" draw:name="Picture 1" draw:style-name="gr1" draw:text-style-name="P9" svg:width="2.1559in" svg:height="0.687in" svg:x="0in" svg:y="0in">
        <draw:image xlink:href="Pictures/200000090000143800000673C9CCE2BD.wmf" xlink:type="simple" xlink:show="embed" xlink:actuate="onLoad">
          <text:p/>
        </draw:image>
      </draw:frame>
      <draw:frame text:anchor-type="page" text:anchor-page-number="0" draw:z-index="4" draw:name="Picture 3" draw:style-name="gr1" draw:text-style-name="P9" svg:width="6.5205in" svg:height="2.8795in" svg:x="0in" svg:y="0in">
        <draw:image xlink:href="Pictures/200000090000275C00001163C115CF52.wmf" xlink:type="simple" xlink:show="embed" xlink:actuate="onLoad">
          <text:p/>
        </draw:image>
      </draw:frame>
      <draw:frame text:anchor-type="page" text:anchor-page-number="0" draw:z-index="6" draw:name="Picture 4" draw:style-name="gr1" draw:text-style-name="P9" svg:width="1.2433in" svg:height="0.7496in" svg:x="0in" svg:y="0in">
        <draw:image xlink:href="Pictures/2000000900000628000003B701F891EE.wmf" xlink:type="simple" xlink:show="embed" xlink:actuate="onLoad">
          <text:p/>
        </draw:image>
      </draw:frame>
      <draw:frame text:anchor-type="page" text:anchor-page-number="0" draw:z-index="8" draw:name="Picture 5" draw:style-name="gr1" draw:text-style-name="P9" svg:width="6.7185in" svg:height="1.3469in" svg:x="0in" svg:y="0in">
        <draw:image xlink:href="Pictures/20000009000025040000076D1CAF78BA.wmf" xlink:type="simple" xlink:show="embed" xlink:actuate="onLoad">
          <text:p/>
        </draw:image>
      </draw:frame>
      <draw:frame text:anchor-type="page" text:anchor-page-number="0" draw:z-index="10" draw:name="Picture 6" draw:style-name="gr1" draw:text-style-name="P9" svg:width="6.8642in" svg:height="3.4543in" svg:x="0in" svg:y="0in">
        <draw:image xlink:href="Pictures/2000000900002C0C0000162CA2CC7F91.wmf" xlink:type="simple" xlink:show="embed" xlink:actuate="onLoad">
          <text:p/>
        </draw:image>
      </draw:frame>
      <draw:frame text:anchor-type="page" text:anchor-page-number="0" draw:z-index="12" draw:name="Picture 7" draw:style-name="gr1" draw:text-style-name="P9" svg:width="5.2079in" svg:height="4.0949in" svg:x="0in" svg:y="0in">
        <draw:image xlink:href="Pictures/200000090000250400001D1B7C03B1BE.wmf" xlink:type="simple" xlink:show="embed" xlink:actuate="onLoad">
          <text:p/>
        </draw:image>
      </draw:frame>
      <draw:frame text:anchor-type="page" text:anchor-page-number="0" draw:z-index="14" draw:name="Picture 8" draw:style-name="gr1" draw:text-style-name="P9" svg:width="6.7488in" svg:height="1.6567in" svg:x="0in" svg:y="0in">
        <draw:image xlink:href="Pictures/20000009000025CC00000948A6D25C8E.wmf" xlink:type="simple" xlink:show="embed" xlink:actuate="onLoad">
          <text:p/>
        </draw:image>
      </draw:frame>
      <text:p text:style-name="P7"><text:span text:style-name="T1">VARJENJE</text:span></text:p>
      <text:list xml:id="list1361702932" text:style-name="WWNum23">
        <text:list-item>
          <text:p text:style-name="P8"><text:span text:style-name="T2">VARJENJU SORODNI POSTOPKI</text:span></text:p>
          <text:list>
            <text:list-item>
              <text:p text:style-name="P8"><text:span text:style-name="T4">Plamensko rezanje</text:span></text:p>
            </text:list-item>
          </text:list>
        </text:list-item>
      </text:list>
      <text:p text:style-name="P2"><text:span text:style-name="T4">7.1.1<text:tab/>Osnove</text:span></text:p>
      <text:p text:style-name="P3"><text:span text:style-name="T3">Pri plamenskem rezanju se kovina lokalno ogreje do vnetišča in nato s curkom čistega kisika na ozko omejenem .področju sežiga - oksidira, tekoči oksid pa odpihuje iz rege reza. </text:span></text:p>
      <text:p text:style-name="P3"><text:span text:style-name="T3">Vnet išče kovine mora biti nižje od tališča (primer pri čistem železu ~ 1150 </text:span><text:span text:style-name="T6">o</text:span><text:span text:style-name="T3">C &lt; 1530 </text:span><text:span text:style-name="T6">o</text:span><text:span text:style-name="T3">C). Nastali oksidi morajo imeti nižje tališče kot kovina, da ostanejo med procesom tekoči in lahko odtekajo iz rege (neprimerna kovina aluminij - tališče 658 </text:span><text:span text:style-name="T6">o</text:span><text:span text:style-name="T3">C, tališče njegovega oksida Al</text:span><text:span text:style-name="T7">2</text:span><text:span text:style-name="T3">0</text:span><text:span text:style-name="T7">3</text:span><text:span text:style-name="T3"> okrog 2050 </text:span><text:span text:style-name="T6">o</text:span><text:span text:style-name="T3">C). Pri rezanju mora nastati zadosti toplote za postopno predgrevanje materiala, a kovina ne sme imeti predobre prevodnosti za toploto, ker bi je ne bilo mogoče predgreti do vnetišča (npr. baker). </text:span></text:p>
      <text:p text:style-name="P3"><text:span text:style-name="T3">Najbolje se da rezati nelegirano ali malo legi rano jeklo z manj kakor 0,3 %C; pri večjem %C, posebno nad 0,5 %, je potrebno poleg močnejšega ogrevalnega plamena še poprejšnje ogrevanje (od 150 do 500 </text:span><text:span text:style-name="T6">o</text:span><text:span text:style-name="T3">C). Nad 2 %C rezanje tehničnega železa brez posebnih dodatkov ni možno (rezanje sive litine otežuje še ogljik, izločen v obliki grafita). </text:span></text:p>
      <text:p text:style-name="P3"><text:span text:style-name="T3">Vplivi drugih legirnih elementov v jeklu so različni: </text:span></text:p>
      <text:p text:style-name="P6"><text:span text:style-name="T3">- Mangan ne zavira rezanja (tudi pri jeklih z 12 ... 14 % Mn). - Silicij ne vpliva slabo do 2,5 %; če je C &lt; 0,2 %, lahko jeklo režemo še do 4 % Si, vendar z zmanjšano hitrostjo. </text:span></text:p>
      <text:p text:style-name="P3"><text:span text:style-name="T3">- žveplo in fosfor v običajnih množinah (do 0,05 %.) nimata vpliva na rezanje. </text:span></text:p>
      <text:p text:style-name="P6"><text:span text:style-name="T3">- Krom vpliva neugodno, rezanje je možno do 2 % Cr, od 2,0 do 5,0 % potreben močnejši segrevalni plamen, nad 5 % rezanje brez posebnih dodatkov ni možno. </text:span></text:p>
      <text:p text:style-name="P6"><text:span text:style-name="T3">- Nikelj ne ovira rezanja (do 30 %). če je C &lt; 0,3 %. Nerjavnih CrNi jekel ni mogoče normalno rezati.</text:span></text:p>
      <text:p text:style-name="P6"><text:span text:style-name="T3">- Molibden, vanadij, kobalt v jeklu nimajo večjega vpliva na rezanje (pri normalnih množinah v jeklu). </text:span></text:p>
      <text:p text:style-name="P3"><text:span text:style-name="T3">- Volfram do 10 % nima slabega vpliva, nad 20 % rezanje ni možno. </text:span></text:p>
      <text:p text:style-name="P3"><text:span text:style-name="T3">Debelina materiala vpliva samo na velikost rezalnika in hitrost rezanja. Vse nečistoče ali napake na površini in v notranjosti jekla poslabšajo kvaliteto reza in lahko rezalni proces ustavijo (npr. dvoplastnost jekla).</text:span></text:p>
      <text:p text:style-name="P3"><text:span text:style-name="T3">Kisik za rezanje naj ima čistočo 99,5 %; za 1 % nečistoč (predvsem dušik) se zmanjša hitrost rezanja za 13 do 15 %. Kot ogrevalni plini so uporabni acetilen, propan-butan, vodik, svetilni plin, bencin ali bencol (za rezanje pod vodo). zemeljski plin.</text:span></text:p>
      <text:p text:style-name="P3"><text:span text:style-name="T3">Primer porabe plinov, hitrosti rezanja in velikost šob glede na debelino rezanja nelegiranega jekla, </text:span></text:p>
      <text:p text:style-name="P3"><text:soft-page-break/><draw:frame draw:style-name="fr1" draw:name="Slika 2" text:anchor-type="as-char" svg:width="5.261in" svg:height="2.6252in" draw:z-index="1"><draw:image xlink:href="Pictures/2000000900002C700000162C7EBBA76F.wmf" xlink:type="simple" xlink:show="embed" xlink:actuate="onLoad"/></draw:frame></text:p>
      <text:p text:style-name="P3"><text:span text:style-name="T3">Zaradi intenzivnega ogretja in vpliva plinov so kemične in metalurške spremembe kovine v bližini rezne ploskve možne. <text:line-break/>Te so: odgorevanje Cr, Mn in Si ter obogatitev C, Cu in Ni (zaradi difuzije od prerezne rege proč), premena železa  v α', nastajanje mikro razpok, povečanje trdote, izločevanje nekaterih faz (ferit ali cementit).</text:span></text:p>
      <text:p text:style-name="P4"/>
      <text:p text:style-name="P3"><text:span text:style-name="T4">7.1.2. Tehnologijap lamenskega rezanja </text:span></text:p>
      <text:p text:style-name="P3"><text:span text:style-name="T3">P:i nelegiranem in malo Iegiranem jeklu je prerezna ploskev ob pravilni rezalni hitrosti in nastavitvi tlaka plinov sorazmerno glad</text:span><text:span text:style-name="T5"> </text:span><text:span text:style-name="T3">ka z narahlo nazaj upognjenimi razami <text:line-break/>(zakasnitev R = 0,05 s do 0,15 s- slika 51). </text:span></text:p>
      <text:p text:style-name="P3"><draw:frame draw:style-name="fr1" draw:name="Slika 1" text:anchor-type="as-char" svg:width="2.1563in" svg:height="0.6874in" draw:z-index="3"><draw:image xlink:href="Pictures/200000090000143800000673C9CCE2BD.wmf" xlink:type="simple" xlink:show="embed" xlink:actuate="onLoad"/></draw:frame><text:span text:style-name="T3">Slika 51</text:span></text:p>
      <text:p text:style-name="P3"><text:span text:style-name="T3">Pri preveliki hitrosti je zakasnitev večja. Nepravilni tlak kisika ali nepraviIni segrevaIni plamen povzročata napake na zgornjem ali spodnjem robu, včasih tudi po celi ploskvi.</text:span></text:p>
      <text:p text:style-name="P3"><text:span text:style-name="T4">7.2. Lotanje </text:span></text:p>
      <text:p text:style-name="P3"><text:span text:style-name="T4">7.2.1. Osnove</text:span></text:p>
      <text:p text:style-name="P4"/>
      <text:p text:style-name="P3"><text:span text:style-name="T3">Lotanje je spajanje kovinskih delov z dodajnim materialom - lotom, ki ima popolnoma drugačno sestavo kot osnovni material in ima vedno nižje tališče, Osnovni material se pri lotanju ne raztali, ampak ogreje samo do »delovne temperature« tališča lota. </text:span></text:p>
      <text:p text:style-name="P3"><text:span text:style-name="T3">Dober lotni spoj je izrazito adhezijski. Za dobro lotanje mora med lotom in osnovnim materialom obstajati dobra omočljivost, To zahteva čiste stične površine. za čiščenje površine uporabljamo talila.</text:span></text:p>
      <text:p text:style-name="P3"><text:soft-page-break/><text:span text:style-name="T3">Lotane. špranje morajo. biti zelo ozke, da lahko pridejo do učinkovanja kapilarne sile in lot popolnoma zalije špranjo. Obstajata dve metodi dela: </text:span></text:p>
      <text:p text:style-name="P3"><text:span text:style-name="T3">- lotanje z dodajanjern in direktnim ogrevanjem </text:span></text:p>
      <text:p text:style-name="P3"><text:span text:style-name="T3">- lotanje z vloženim lotom in indirektnim ogrevanjem (slika 54). </text:span></text:p>
      <text:p text:style-name="P3"><draw:frame draw:style-name="fr1" draw:name="Slika 3" text:anchor-type="as-char" svg:width="6.5201in" svg:height="2.8799in" draw:z-index="5"><draw:image xlink:href="Pictures/200000090000275C00001163C115CF52.wmf" xlink:type="simple" xlink:show="embed" xlink:actuate="onLoad"/></draw:frame></text:p>
      <text:p text:style-name="P3"><text:span text:style-name="T3">Slika 54. Metodi dela pri lotanju (T</text:span><text:span text:style-name="T7">d</text:span><text:span text:style-name="T3"> - delovna temperatura, 1 - lot, 2 - talilo, 3 - ogrevanje,<text:line-break/> t</text:span><text:span text:style-name="T7">1</text:span><text:span text:style-name="T3"> - temperatura lota, t</text:span><text:span text:style-name="T7">2</text:span><text:span text:style-name="T3"> - temperatura predmeta)</text:span></text:p>
      <text:p text:style-name="P3"><text:span text:style-name="T3">Lotni spoj dimenzioniramo glede na strižno trdnost, tako da se izenači strižna trdnost spoja z natezno trdnost jo osnovnega materiala v najšibkejšem prerezu: </text:span></text:p>
      <text:p text:style-name="P3"><draw:frame draw:style-name="fr1" draw:name="Slika 4" text:anchor-type="as-char" svg:width="1.2429in" svg:height="0.75in" draw:z-index="7"><draw:image xlink:href="Pictures/2000000900000628000003B701F891EE.wmf" xlink:type="simple" xlink:show="embed" xlink:actuate="onLoad"/></draw:frame><text:span text:style-name="T8"> </text:span><text:span text:style-name="T11">u </text:span><text:span text:style-name="T16">- </text:span><text:span text:style-name="T17">prekritje [mm]</text:span><text:span text:style-name="T28">, </text:span><text:span text:style-name="T17">(slika </text:span><text:span text:style-name="T18">55), <text:line-break/></text:span><text:span text:style-name="T21">R</text:span><text:span text:style-name="T26">m</text:span><text:span text:style-name="T19">- </text:span><text:span text:style-name="T17">natezna trdnost osnovnega </text:span><text:span text:style-name="T10">m</text:span><text:span text:style-name="T17">ateriala [N</text:span><text:span text:style-name="T30">/</text:span><text:span text:style-name="T17">mm</text:span><text:span text:style-name="T27">2</text:span><text:span text:style-name="T17">)</text:span><text:span text:style-name="T28">. <text:line-break/></text:span><text:span text:style-name="T13"></text:span><text:span text:style-name="T20"> </text:span><text:span text:style-name="T13">- </text:span><text:span text:style-name="T14">strižna </text:span><text:span text:style-name="T15">trdnost lotnega spoja [N</text:span><text:span text:style-name="T29">/</text:span><text:span text:style-name="T15">mm</text:span><text:span text:style-name="T31">2</text:span><text:span text:style-name="T15">] in <text:line-break/></text:span><text:span text:style-name="T22">s</text:span><text:span text:style-name="T15"> </text:span><text:span text:style-name="T9">- </text:span><text:span text:style-name="T15">debelina stene (materiala) v [mm].</text:span></text:p>
      <text:p text:style-name="P3"><draw:frame draw:style-name="fr1" draw:name="Slika 5" text:anchor-type="as-char" svg:width="6.7189in" svg:height="1.3472in" draw:z-index="9"><draw:image xlink:href="Pictures/20000009000025040000076D1CAF78BA.wmf" xlink:type="simple" xlink:show="embed" xlink:actuate="onLoad"/></draw:frame></text:p>
      <text:p text:style-name="P3"><text:span text:style-name="T23">Slika 55. prekritje pri lotanju <text:line-break/>(a - prekrovno lotanje pločevin, b - lotanje cevi, čepov) </text:span></text:p>
      <text:p text:style-name="P5"/>
      <text:p text:style-name="P3"><text:soft-page-break/><draw:frame draw:style-name="fr1" draw:name="Slika 6" text:anchor-type="as-char" svg:width="6.8646in" svg:height="3.4547in" draw:z-index="11"><draw:image xlink:href="Pictures/2000000900002C0C0000162CA2CC7F91.wmf" xlink:type="simple" xlink:show="embed" xlink:actuate="onLoad"/></draw:frame></text:p>
      <text:p text:style-name="P3"><text:span text:style-name="T23">Slika 56. Nekateri primeri lotnih spojev <text:line-break/>(a - lotanje čepov, b - lotanje cevi in prirobnic, c - lotanje posod) </text:span></text:p>
      <text:p text:style-name="P3"><text:span text:style-name="T25">7.2.2. Mehko lotanje jekla in barvastih kovin</text:span></text:p>
      <text:p text:style-name="P3"><text:span text:style-name="T3">Loti imajo tališče pod 500 </text:span><text:span text:style-name="T6">o</text:span><text:span text:style-name="T3">C. So standardizirani <text:line-break/>Sestavljeni so iz 20 do 75 % Sn .ter 80.do 25 %. Pb s tališči od 275 do 185°C; navadno so oblikovani v palico ali žico, lahko tudi žico s talilom kot st,rženom, nadaIje v folije, prašek pomešan s talilom, ali zrnca. Talila so v obliki tekočin, past ali praškov, po sestavi kloridi (ZnCl</text:span><text:span text:style-name="T7">2</text:span><text:span text:style-name="T3"> s prosto HCI), salmijak (NH</text:span><text:span text:style-name="T7">4</text:span><text:span text:style-name="T3">Cl), smolnata talila (kolofonija) z raznimi dodatki. Talila so korozivna in jih je treba po končanem delu skrbno odstraniti. Nekorozivna so samo talila na osnovi organskih smol brez halogenskih dodatkov.</text:span></text:p>
      <text:p text:style-name="P3"><text:span text:style-name="T25">7.2.3. Trdo lotanje jekla in barvastih kovin </text:span></text:p>
      <text:p text:style-name="P3"><text:span text:style-name="T3">Loti imajo tališče nad 500 </text:span><text:span text:style-name="T6">o</text:span><text:span text:style-name="T3">C. Najbolj pogosti loti so: čisti baker, med s 13 do 56 % Zn in delovno temperaturo 1020 do 845°C, srebrovi loti, novo srebro, s tališči od 890 do 920</text:span><text:span text:style-name="T6"> o</text:span><text:span text:style-name="T3">C, specialni loti po sestavi iz paladija, srebra, mangana, niklja in bakra. </text:span></text:p>
      <text:p text:style-name="P3"><text:span text:style-name="T3">Talila morajo biti po svojem tališču prilagojena lotu, da ostanejo pri delovni temperaturi še vedno učinkovita. Normalno vsebujejo kot osnovo spojine bora z dodatki fluoridov (za temp. od 550 do 800 </text:span><text:span text:style-name="T6">o</text:span><text:span text:style-name="T3">C) ali brez fluoridov (za tempo od 750 do 1100 </text:span><text:span text:style-name="T6">o</text:span><text:span text:style-name="T3">C), spojine bora z dodatki fosfatov, silikatov in podobno (za temp. nad 1000 </text:span><text:span text:style-name="T6">o</text:span><text:span text:style-name="T3">C).</text:span></text:p>
      <text:p text:style-name="P3"><text:span text:style-name="T25">7.2.4. Lotanje aluminija</text:span></text:p>
      <text:p text:style-name="P3"><text:span text:style-name="T3">Mehko lotanje aluminija je sicer možno, vendar so spoji podvrženi koroziji in so obstojni samo v suhi atmosferi ali nekorozivnih, brezvodnih tekočinah (petrolej, bencin). Lotanje je nedopustno za živilsko industrijo. Loti so sestavljeni iz Zn-Al, Zn-Sn, Zn-Cd. </text:span></text:p>
      <text:p text:style-name="P3"><text:span text:style-name="T3">Trdo lotanje je ugodnejše, spoji niso podvrženi koroziji.</text:span></text:p>
      <text:p text:style-name="P3"><text:span text:style-name="T3">Talila za trdo lotanje lahkih kovin so zmesi kloridov in fluoridov, predvsem litija in berilija. </text:span></text:p>
      <text:p text:style-name="P3"><text:soft-page-break/><text:span text:style-name="T3">Od vseh lahkih kovin in zlitin je le lotanje zlitin tipa Al-Mg neuspešno.</text:span></text:p>
      <text:p text:style-name="P4"/>
      <text:p text:style-name="P3"><text:span text:style-name="T24">7.3. Nabrizgavanje kovin - metalizacija</text:span></text:p>
      <text:p text:style-name="P3"><text:span text:style-name="T3">S tem imenom so označeni toplotni postopki za taljenje kovin, zljtin, spojin kovin z nekovinami in istočasno nabrizgavanje na primerno pripravljeno kovinsko ali nekovinsko podlago. Material je lahko v obliki žice, paličic ali prahu. Postopek je razviden iz slike 57. </text:span></text:p>
      <text:p text:style-name="P4"/>
      <text:p text:style-name="P3"><draw:frame draw:style-name="fr1" draw:name="Slika 7" text:anchor-type="as-char" svg:width="5.2083in" svg:height="4.0953in" draw:z-index="13"><draw:image xlink:href="Pictures/200000090000250400001D1B7C03B1BE.wmf" xlink:type="simple" xlink:show="embed" xlink:actuate="onLoad"/></draw:frame></text:p>
      <text:p text:style-name="P3"><text:span text:style-name="T3">Slika 57. Metalizacija z nabrizgavanjem kovin: <text:line-break/>a - s plamenom, b - s plazmo (1 - podlaga, 2 - nabrizgana plast, 3 - zrak pod lakom, <text:line-break/>4 - plini za taljenje kovine, 5 - žica za metaliziranje, 6- pogon, 7 - plazemski gorilnik [glej še sliko 24d], 8 - injektor za prašek, 9 - merilna omarica, 10 - usmernik, 11 - transportni plin, <text:line-break/>12 - plin za plazmo)</text:span></text:p>
      <text:p text:style-name="P3"><text:span text:style-name="T3">Taljenje je možno s plamenom, električno obločno ali s .plazemskim oblokom. Podlaga ostane popolnoma nestaljena, oprijetje se doseže samo po adheziji. </text:span></text:p>
      <text:p text:style-name="P3"><text:span text:style-name="T3">Podlaga mora biti suha, čista in primerno hrapava. Pripravi se lahko s peskanjem, grobim struženjem, električno z NI elektrodami, nabrizgavanjem posebnih osnovnih kovinskih plasti (molibden, nikelj-aluminid), ki se nekoliko navarijo na podlago.</text:span></text:p>
      <text:p text:style-name="P3"><text:span text:style-name="T3">Lastnosti nabrizganih plasti so odvisne od tehnologije postopka. </text:span></text:p>
      <text:p text:style-name="P3"><text:span text:style-name="T3">So nehomogene (preprežene z žilami oksidov). porozne, s slabimi mehanskim! in dobrimi tornimi lastnostmi. </text:span></text:p>
      <text:p text:style-name="P4"><text:soft-page-break/></text:p>
      <text:p text:style-name="P3"><text:span text:style-name="T3">Uporabnost metalizacije je odvisna deloma od uporabljenega materiala in posledično načinov nabrizgavanja.</text:span></text:p>
      <text:p text:style-name="P4"/>
      <text:p text:style-name="P3"><text:span text:style-name="T24">7.4. Lepljenje kovin </text:span></text:p>
      <text:p text:style-name="P3"><text:span text:style-name="T3">Lepljenje je adhezijsko spajanje konstrukcijskih elementov s posebnimi lepili pri normalni ali samo minimalno povišani temperaturi. Ta postopek ima v primerjavi z drugimi načini spajanja (kovičenje, varjenje, lotanje) določene prednosti m slabosti: </text:span></text:p>
      <text:p text:style-name="P3"><text:span text:style-name="T3">Lepljeni spoj nastane po adheziji med lepilom in osnovnim. materialom in po koheziji med molekularni lepila: Kvaliteta spoja je odvisna od lepila, priprave površine, nanašanja lepila stisnjenja delov in sušenja spoja. Pri tem so lahko spoji samo fizikalne narave - absorbcija (energija nastanka spoja je 4 do 40 kJ/mol), ali pa so kemične vezi v mejnih plasteh - kemosorbcija (energija spoja 250 do 630 kJ/mol). Absorbcija je reverzibilni, a kemosorbcija ireverzibilni proces.</text:span></text:p>
      <text:p text:style-name="P3"><text:span text:style-name="T3">Lepila so enokomponentna (fenolne smole) ali ve</text:span></text:p>
      <text:p text:style-name="P3"><text:span text:style-name="T3">kompontna (poliesterska lepila, epoksidne smole). Enokomponentna lepila so lahko v raztopini in se topilo loči od aktivne komponente med utrjanjem spoja, ali pa so v trdnem stanju (folije) in. pride. do spoja pod pritiskom pri povišani temperaturi. Pri lepljenju igra važno vlogo kot katalizator čista kovinska površina.</text:span></text:p>
      <text:p text:style-name="P3"><text:span text:style-name="T3">Lepljeni spoji so lahko izpostavljeni nategom (soležni spoji), pri čemer zaradi nizkih nateznih trdnosti lepila (20 do 80 N/mm</text:span><text:span text:style-name="T6">2</text:span><text:span text:style-name="T3">) ni možno izrabiti nosilnosti konstrukcijskih elementov. Zelo občutljivi .so lepljeni spoji za luščenje (5 ... 40 N/mm</text:span><text:span text:style-name="T6">2</text:span><text:span text:style-name="T3">), ker obtežba prijemlje na zelo omejenem področju in pride do močnih koncentracij napetosti. Najugodnejše so strižne obtežbe na prekrovnih spojih, ker se lahko z velikostjo prekritja popolnoma izrabi nosilnost elementa (slika 58).</text:span></text:p>
      <text:p text:style-name="P3"><draw:frame draw:style-name="fr1" draw:name="Slika 8" text:anchor-type="as-char" svg:width="6.7291in" svg:height="1.6516in" draw:z-index="15"><draw:image xlink:href="Pictures/20000009000025CC00000948A6D25C8E.wmf" xlink:type="simple" xlink:show="embed" xlink:actuate="onLoad"/></draw:frame></text:p>
      <text:p text:style-name="P3"><text:span text:style-name="T3">Slika 58. Obtežbe lepljenih spojev: a - nateg, b - strig, c - luščenje</text:span></text:p>
      <text:p text:style-name="P4"/>
      <text:p text:style-name="P3"><text:span text:style-name="T3">Posebno neugodne .so razmere pri trajnih obtežbah (&lt; 20 N/mm</text:span><text:span text:style-name="T6">2</text:span><text:span text:style-name="T3">) in nekoliko povišani temperaturi. Z debelino osnovnega materiala, tj. togostjo lepljenega dela narašča trdnost spoja, z naraščajočo dolžino prekrit ja pa se zmanjšuje. Trdnost je odvisna od debeline lepila, zato je opazen maksimum pri debelinah od 0,1 do 0,3 mm. Vse te faktorje pa se ne da </text:span><text:soft-page-break/><text:span text:style-name="T3">združiti v splošno veljavno odvisnost. Različna lepila so različno podvržena staranju, nekatere vinil-fenolne smole skoraj nič, nekatera (epoksidne smole) pa zgubijo tudi do 50 % trd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fo:color="#26352a" style:font-name-complex="Times New Roman1"/>
    </style:style>
    <style:style style:name="ListLabel_20_4" style:display-name="ListLabel 4" style:family="text">
      <style:text-properties fo:font-size="16pt" style:font-size-asian="1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1.3409in"/>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1.25in" fo:margin-left="1.5in"/>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7">
        <style:list-level-properties text:list-level-position-and-space-mode="label-alignment">
          <style:list-level-label-alignment text:label-followed-by="listtab"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4791in" fo:margin-left="0.979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392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span text:style-name="MT1"><text:tab/><text:tab/></text:span><text:file-name text:display="name">vis_scv_meh_tpr_sno_varjenje__varjenju_sorodni_postopki_01</text:file-name><text:span text:style-name="MT2"><text:tab/>Stran </text:span><text:page-number text:select-page="current">7</text:page-number><text:span text:style-name="MT2"> od </text:span><text:page-count>7</text:page-count></text:p>
        <text:p text:style-name="Standard"><text:span text:style-name="MT2">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14</meta:editing-cycles>
    <meta:creation-date>2010-01-03T13:26:00</meta:creation-date>
    <dc:date>2012-01-16T16:29:00</dc:date>
    <meta:editing-duration>PT2M38S</meta:editing-duration>
    <meta:generator>LibreOffice/3.5$Linux_X86_64 LibreOffice_project/350m1$Build-2</meta:generator>
    <meta:document-statistic meta:table-count="0" meta:image-count="8" meta:object-count="0" meta:page-count="7" meta:paragraph-count="68" meta:word-count="1565" meta:character-count="9899" meta:non-whitespace-character-count="83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