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B300008F0A00008DCD7B2D8F5C.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56in" fo:margin-left="-0.0785in" table:align="left" style:writing-mode="lr-tb"/>
    </style:style>
    <style:style style:name="Table1.A" style:family="table-column">
      <style:table-column-properties style:column-width="2.1465in"/>
    </style:style>
    <style:style style:name="Table1.B" style:family="table-column">
      <style:table-column-properties style:column-width="2.1479in"/>
    </style:style>
    <style:style style:name="Table1.C" style:family="table-column">
      <style:table-column-properties style:column-width="2.16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6pt" fo:font-weight="bold" style:font-size-asian="16pt" style:font-weight-asian="bold" style:font-name-complex="Arial"/>
    </style:style>
    <style:style style:name="P2" style:family="paragraph" style:parent-style-name="Standard">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4" style:family="paragraph" style:parent-style-name="Standard">
      <style:paragraph-properties>
        <style:tab-stops>
          <style:tab-stop style:position="6.2917in" style:type="right" style:leader-style="dotted" style:leader-text="."/>
        </style:tab-stops>
      </style:paragraph-properties>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ext-properties style:font-name="Arial" fo:font-size="12pt" fo:language="none" fo:country="none" style:font-size-asian="12pt" style:language-asian="none" style:country-asian="none"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color="#0000ff" style:font-name="Arial" fo:font-size="12pt" style:font-size-asian="12pt" style:font-name-complex="Arial"/>
    </style:style>
    <style:style style:name="P11" style:family="paragraph" style:parent-style-name="Standard">
      <style:paragraph-properties fo:text-align="center" style:justify-single-word="false"/>
      <style:text-properties fo:language="none" fo:country="none" style:language-asian="none" style:country-asian="none"/>
    </style:style>
    <style:style style:name="P12" style:family="paragraph" style:parent-style-name="Standard">
      <style:text-properties fo:color="#1f1a17" style:font-name="Arial" fo:language="en" fo:country="US" fo:font-weight="bold" style:font-weight-asian="bold" style:font-name-complex="Arial" style:font-weight-complex="bold"/>
    </style:style>
    <style:style style:name="P13" style:family="paragraph" style:parent-style-name="Standard">
      <style:text-properties fo:font-size="14pt" style:font-size-asian="14pt"/>
    </style:style>
    <style:style style:name="P14" style:family="paragraph" style:parent-style-name="Standard">
      <style:paragraph-properties fo:break-before="page"/>
    </style:style>
    <style:style style:name="P15" style:family="paragraph" style:parent-style-name="Standard">
      <style:paragraph-properties fo:text-align="justify" style:justify-single-word="false" fo:break-before="page"/>
      <style:text-properties style:font-name="Arial" fo:font-size="12pt" style:font-size-asian="12pt" style:font-name-complex="Arial"/>
    </style:style>
    <style:style style:name="P16" style:family="paragraph" style:parent-style-name="Standard">
      <style:paragraph-properties fo:break-before="page"/>
      <style:text-properties fo:font-size="14pt" style:font-size-asian="14pt"/>
    </style:style>
    <style:style style:name="P17" style:family="paragraph" style:parent-style-name="Standard">
      <style:paragraph-properties fo:break-before="page"/>
      <style:text-properties fo:color="#0000ff"/>
    </style:style>
    <style:style style:name="P18" style:family="paragraph" style:parent-style-name="Standard" style:master-page-name="Standard">
      <style:paragraph-properties style:page-number="auto"/>
      <style:text-properties style:font-name="Arial" fo:font-size="16pt" fo:font-weight="bold" style:font-size-asian="16pt" style:font-weight-asian="bold" style:font-name-complex="Arial"/>
    </style:style>
    <style:style style:name="P19" style:family="paragraph" style:parent-style-name="Text_20_body">
      <style:paragraph-properties fo:text-align="center" style:justify-single-word="false"/>
      <style:text-properties fo:language="none" fo:country="none" style:language-asian="none" style:country-asian="none"/>
    </style:style>
    <style:style style:name="P20" style:family="paragraph" style:parent-style-name="Text_20_body">
      <style:text-properties style:font-name-complex="Arial"/>
    </style:style>
    <style:style style:name="P21" style:family="paragraph" style:parent-style-name="Text_20_body">
      <style:text-properties fo:font-weight="bold" style:font-weight-asian="bold"/>
    </style:style>
    <style:style style:name="P22" style:family="paragraph" style:parent-style-name="Text_20_body" style:list-style-name="WW8Num3">
      <style:text-properties fo:font-weight="bold" style:font-weight-asian="bold"/>
    </style:style>
    <style:style style:name="P23" style:family="paragraph" style:parent-style-name="Text_20_body">
      <style:text-properties style:text-underline-style="solid" style:text-underline-width="auto" style:text-underline-color="font-color" fo:font-weight="bold" style:font-weight-asian="bold"/>
    </style:style>
    <style:style style:name="P24" style:family="paragraph" style:parent-style-name="Text_20_body" style:list-style-name="WW8Num3"/>
    <style:style style:name="P25" style:family="paragraph" style:parent-style-name="Text_20_body">
      <style:text-properties style:font-name="Times New Roman" fo:font-size="10pt" style:font-size-asian="10pt" style:font-name-complex="Times New Roman"/>
    </style:style>
    <style:style style:name="P26" style:family="paragraph" style:parent-style-name="Text_20_body">
      <style:text-properties style:font-name-asian="Arial"/>
    </style:style>
    <style:style style:name="P27" style:family="paragraph" style:parent-style-name="Text_20_body">
      <style:text-properties fo:font-size="11pt" style:font-size-asian="11pt" style:font-name-complex="Arial" style:font-size-complex="11pt"/>
    </style:style>
    <style:style style:name="P28" style:family="paragraph" style:parent-style-name="Text_20_body">
      <style:paragraph-properties fo:break-before="page"/>
    </style:style>
    <style:style style:name="P29" style:family="paragraph" style:parent-style-name="Heading_20_2" style:list-style-name="WW8Num7">
      <style:text-properties fo:font-size="14pt" fo:font-style="normal" style:font-size-asian="14pt" style:font-style-asian="normal"/>
    </style:style>
    <style:style style:name="P30" style:family="paragraph" style:parent-style-name="Heading_20_2" style:list-style-name="WW8Num7">
      <style:paragraph-properties fo:margin-left="0.311in" fo:margin-right="0in" fo:margin-top="0in" fo:margin-bottom="0in" fo:text-indent="-0.311in" style:auto-text-indent="false"/>
      <style:text-properties fo:font-size="14pt" fo:font-style="normal" style:font-size-asian="14pt" style:font-style-asian="normal"/>
    </style:style>
    <style:style style:name="P31" style:family="paragraph" style:parent-style-name="Heading_20_3" style:list-style-name="WW8Num7"/>
    <style:style style:name="P32" style:family="paragraph" style:parent-style-name="Heading_20_1" style:list-style-name="WW8Num7">
      <style:paragraph-properties fo:text-align="justify" style:justify-single-word="false"/>
    </style:style>
    <style:style style:name="P33" style:family="paragraph" style:parent-style-name="Heading_20_1" style:list-style-name="WW8Num7">
      <style:paragraph-properties fo:text-align="start" style:justify-single-word="false"/>
    </style:style>
    <style:style style:name="P34"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35" style:family="paragraph" style:parent-style-name="Header">
      <style:paragraph-properties>
        <style:tab-stops/>
      </style:paragraph-properties>
    </style:style>
    <style:style style:name="P36" style:family="paragraph" style:parent-style-name="Header">
      <style:paragraph-properties fo:padding-left="0in" fo:padding-right="0in" fo:padding-top="0in" fo:padding-bottom="0.0138in" fo:border-left="none" fo:border-right="none" fo:border-top="none" fo:border-bottom="0.51pt solid #000000"/>
    </style:style>
    <style:style style:name="P37" style:family="paragraph" style:parent-style-name="Contents_20_1">
      <style:paragraph-properties>
        <style:tab-stops>
          <style:tab-stop style:position="6.2984in" style:type="right" style:leader-style="dotted" style:leader-text="."/>
        </style:tab-stops>
      </style:paragraph-properties>
    </style:style>
    <style:style style:name="P38" style:family="paragraph" style:parent-style-name="Contents_20_3">
      <style:paragraph-properties>
        <style:tab-stops>
          <style:tab-stop style:position="6.2984in" style:type="right" style:leader-style="dotted" style:leader-text="."/>
        </style:tab-stops>
      </style:paragraph-properties>
    </style:style>
    <style:style style:name="P39" style:family="paragraph" style:parent-style-name="Contents_20_2">
      <style:paragraph-properties>
        <style:tab-stops>
          <style:tab-stop style:position="6.2984in" style:type="right" style:leader-style="dotted" style:leader-text="."/>
        </style:tab-stops>
      </style:paragraph-properties>
    </style:style>
    <style:style style:name="P40" style:family="paragraph" style:parent-style-name="Golo_20_besedilo">
      <style:text-properties style:font-name="Arial" fo:font-size="12pt" fo:font-weight="bold" style:font-size-asian="12pt" style:font-weight-asian="bold" style:font-name-complex="Arial" style:font-size-complex="12pt"/>
    </style:style>
    <style:style style:name="P41" style:family="paragraph" style:parent-style-name="Golo_20_besedilo">
      <style:paragraph-properties fo:text-align="justify" style:justify-single-word="false"/>
      <style:text-properties style:font-name="Arial" fo:font-size="12pt" fo:font-weight="bold" style:font-size-asian="12pt" style:font-weight-asian="bold" style:font-name-complex="Arial" style:font-size-complex="12pt"/>
    </style:style>
    <style:style style:name="P42" style:family="paragraph" style:parent-style-name="Golo_20_besedilo" style:list-style-name="WW8Num4">
      <style:paragraph-properties fo:text-align="justify" style:justify-single-word="false"/>
      <style:text-properties style:font-name="Arial" fo:font-size="12pt" fo:font-weight="bold" style:font-size-asian="12pt" style:font-weight-asian="bold" style:font-name-complex="Arial" style:font-size-complex="12pt"/>
    </style:style>
    <style:style style:name="P43" style:family="paragraph" style:parent-style-name="Golo_20_besedilo">
      <style:text-properties style:font-name="Arial" fo:font-size="12pt" style:font-size-asian="12pt" style:font-name-complex="Arial" style:font-size-complex="12pt"/>
    </style:style>
    <style:style style:name="P44" style:family="paragraph" style:parent-style-name="Golo_20_besedilo">
      <style:paragraph-properties fo:text-align="justify" style:justify-single-word="false"/>
      <style:text-properties style:font-name="Arial" fo:font-size="12pt" style:font-size-asian="12pt" style:font-name-complex="Arial" style:font-size-complex="12pt"/>
    </style:style>
    <style:style style:name="P45" style:family="paragraph" style:parent-style-name="Golo_20_besedilo" style:list-style-name="WW8Num1">
      <style:paragraph-properties fo:text-align="justify" style:justify-single-word="false"/>
      <style:text-properties style:font-name="Arial" fo:font-size="12pt" style:font-size-asian="12pt" style:font-name-complex="Arial" style:font-size-complex="12pt"/>
    </style:style>
    <style:style style:name="P46" style:family="paragraph" style:parent-style-name="Golo_20_besedilo" style:list-style-name="WW8Num5">
      <style:paragraph-properties fo:text-align="justify" style:justify-single-word="false"/>
      <style:text-properties style:font-name="Arial" fo:font-size="12pt" style:font-size-asian="12pt" style:font-name-complex="Arial" style:font-size-complex="12pt"/>
    </style:style>
    <style:style style:name="P47" style:family="paragraph" style:parent-style-name="Golo_20_besedilo">
      <style:paragraph-properties fo:text-align="justify" style:justify-single-word="false"/>
      <style:text-properties style:font-name="Arial" fo:font-size="12pt" style:font-name-asian="Arial" style:font-size-asian="12pt" style:font-name-complex="Arial" style:font-size-complex="12pt"/>
    </style:style>
    <style:style style:name="P48" style:family="paragraph" style:parent-style-name="Golo_20_besedilo">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9" style:family="paragraph" style:parent-style-name="Golo_20_besedilo">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0" style:family="paragraph" style:parent-style-name="Golo_20_besedilo">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51" style:family="paragraph" style:parent-style-name="Golo_20_besedilo">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2" style:family="paragraph" style:parent-style-name="Golo_20_besedilo">
      <style:paragraph-properties fo:text-align="justify" style:justify-single-word="false"/>
      <style:text-properties style:font-name="Arial" fo:font-size="14pt" fo:font-weight="bold" style:font-size-asian="14pt" style:font-weight-asian="bold" style:font-name-complex="Arial" style:font-size-complex="14pt"/>
    </style:style>
    <style:style style:name="P53" style:family="paragraph" style:parent-style-name="Golo_20_besedilo" style:list-style-name="WW8Num2">
      <style:paragraph-properties fo:text-align="justify" style:justify-single-word="false"/>
      <style:text-properties style:font-name="Arial" fo:font-size="11pt" style:font-size-asian="11pt" style:font-name-complex="Arial" style:font-size-complex="11pt"/>
    </style:style>
    <style:style style:name="P54" style:family="paragraph" style:parent-style-name="Golo_20_besedilo">
      <style:text-properties style:font-name="Times New Roman" fo:font-size="12pt" fo:font-weight="bold" style:font-size-asian="12pt" style:font-weight-asian="bold" style:font-name-complex="Times New Roman" style:font-size-complex="12pt"/>
    </style:style>
    <style:style style:name="P55" style:family="paragraph" style:parent-style-name="Golo_20_besedilo">
      <style:text-properties style:font-name="Times New Roman" fo:font-size="12pt" style:font-size-asian="12pt" style:font-name-complex="Times New Roman" style:font-size-complex="12pt"/>
    </style:style>
    <style:style style:name="P56" style:family="paragraph" style:parent-style-name="Golo_20_besedilo">
      <style:text-properties style:font-name="Times New Roman" fo:font-size="14pt" fo:font-weight="bold" style:font-size-asian="14pt" style:font-weight-asian="bold" style:font-name-complex="Times New Roman" style:font-size-complex="14pt"/>
    </style:style>
    <style:style style:name="P57" style:family="paragraph" style:parent-style-name="Golo_20_besedilo">
      <style:text-properties fo:color="#0000ff" style:font-name="Times New Roman" fo:font-size="12pt" fo:font-weight="bold" style:font-size-asian="12pt" style:font-weight-asian="bold" style:font-name-complex="Times New Roman" style:font-size-complex="12pt"/>
    </style:style>
    <style:style style:name="P58" style:family="paragraph" style:parent-style-name="Golo_20_besedilo">
      <style:paragraph-properties fo:margin-left="0.25in" fo:margin-right="0in" fo:text-align="justify" style:justify-single-word="false" fo:text-indent="0in" style:auto-text-indent="false"/>
      <style:text-properties style:font-name="Arial" fo:font-size="12pt" style:font-name-asian="Arial" style:font-size-asian="12pt" style:font-name-complex="Arial" style:font-size-complex="12pt"/>
    </style:style>
    <style:style style:name="P59" style:family="paragraph" style:parent-style-name="Golo_20_besedilo">
      <style:paragraph-properties fo:margin-left="0.25in" fo:margin-right="0in" fo:text-align="justify" style:justify-single-word="false" fo:text-indent="0in" style:auto-text-indent="false"/>
      <style:text-properties style:font-name="Arial" fo:font-size="12pt" style:font-size-asian="12pt" style:font-name-complex="Arial" style:font-size-complex="12pt"/>
    </style:style>
    <style:style style:name="P60" style:family="paragraph" style:parent-style-name="Golo_20_besedilo">
      <style:paragraph-properties fo:text-align="justify" style:justify-single-word="false" fo:break-before="page"/>
      <style:text-properties style:font-name="Arial" fo:font-size="12pt" style:font-size-asian="12pt" style:font-name-complex="Arial" style:font-size-complex="12pt"/>
    </style:style>
    <style:style style:name="P61" style:family="paragraph" style:parent-style-name="Golo_20_besedilo">
      <style:paragraph-properties fo:text-align="justify" style:justify-single-word="false" fo:break-before="page"/>
      <style:text-properties style:font-name="Arial" fo:font-size="12pt" style:text-underline-style="solid" style:text-underline-width="auto" style:text-underline-color="font-color" style:font-size-asian="12pt" style:font-name-complex="Arial" style:font-size-complex="12pt"/>
    </style:style>
    <style:style style:name="P62" style:family="paragraph">
      <style:paragraph-properties fo:text-align="center" style:writing-mode="lr-tb"/>
    </style:style>
    <style:style style:name="P63"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asian="Arial"/>
    </style:style>
    <style:style style:name="T4" style:family="text">
      <style:text-properties style:font-name="Arial" style:font-name-complex="Arial"/>
    </style:style>
    <style:style style:name="T5" style:family="text">
      <style:text-properties fo:color="#1f1a17" style:font-name="Arial" fo:font-size="11pt" fo:language="en" fo:country="US" fo:font-weight="bold" style:font-name-asian="Times New Roman" style:font-size-asian="11pt" style:font-weight-asian="bold" style:font-name-complex="Arial" style:font-size-complex="11pt" style:language-complex="ar" style:country-complex="SA" style:font-weight-complex="bold"/>
    </style:style>
    <style:style style:name="T6" style:family="text">
      <style:text-properties fo:color="#1f1a17" style:font-name="Arial" fo:font-size="9pt" fo:language="en" fo:country="US" fo:font-weight="bold" style:font-name-asian="Times New Roman" style:font-size-asian="9pt" style:font-weight-asian="bold" style:font-name-complex="Arial" style:font-size-complex="9pt" style:language-complex="ar" style:country-complex="SA" style:font-weight-complex="bold"/>
    </style:style>
    <style:style style:name="T7" style:family="text">
      <style:text-properties fo:color="#1f1a17" style:font-name="Arial" fo:font-size="10pt" fo:language="en" fo:country="US" fo:font-weight="bold" style:font-name-asian="Times New Roman" style:font-size-asian="10pt" style:font-weight-asian="bold" style:font-name-complex="Arial" style:font-size-complex="10pt" style:language-complex="ar" style:country-complex="SA" style:font-weight-complex="bold"/>
    </style:style>
    <style:style style:name="T8" style:family="text">
      <style:text-properties fo:color="#1f1a17" style:font-name="Arial" fo:font-size="8pt" fo:language="en" fo:country="US" fo:font-weight="bold" style:font-name-asian="Times New Roman" style:font-size-asian="8pt" style:font-weight-asian="bold" style:font-name-complex="Arial" style:font-size-complex="8pt" style:language-complex="ar" style:country-complex="SA" style:font-weight-complex="bold"/>
    </style:style>
    <style:style style:name="T9" style:family="text">
      <style:text-properties fo:color="#1f1a17" style:font-name="Arial" fo:font-size="7pt" fo:language="en" fo:country="US" fo:font-weight="bold" style:font-name-asian="Times New Roman" style:font-size-asian="7pt" style:font-weight-asian="bold" style:font-name-complex="Arial" style:font-size-complex="7pt" style:language-complex="ar" style:country-complex="SA" style:font-weight-complex="bold"/>
    </style:style>
    <style:style style:name="T10" style:family="text">
      <style:text-properties fo:color="#1f1a17" style:font-name="Arial" fo:font-size="5pt" fo:language="en" fo:country="US" fo:font-weight="bold" style:font-name-asian="Times New Roman" style:font-size-asian="5pt" style:font-weight-asian="bold" style:font-name-complex="Arial" style:font-size-complex="5pt" style:language-complex="ar" style:country-complex="SA" style:font-weight-complex="bold"/>
    </style:style>
    <style:style style:name="T11" style:family="text">
      <style:text-properties fo:color="#ffffff" style:font-name="Arial" fo:font-size="10pt" fo:language="en" fo:country="US" fo:font-weight="bold" style:font-name-asian="Times New Roman" style:font-size-asian="10pt" style:font-weight-asian="bold" style:font-name-complex="Arial" style:font-size-complex="10pt" style:language-complex="ar" style:country-complex="SA" style:font-weight-complex="bold"/>
    </style:style>
    <style:style style:name="T12" style:family="text">
      <style:text-properties fo:color="#1f1a17" style:font-name="Arial" fo:font-size="13pt" fo:language="en" fo:country="US" style:font-name-asian="Times New Roman" style:font-size-asian="13pt" style:font-name-complex="Arial" style:font-size-complex="13pt" style:language-complex="ar" style:country-complex="SA"/>
    </style:style>
    <style:style style:name="T13" style:family="text">
      <style:text-properties fo:color="#ffffff" style:font-name="Arial" fo:font-size="13pt" fo:language="en" fo:country="US" style:font-name-asian="Times New Roman" style:font-size-asian="13pt" style:font-name-complex="Arial" style:font-size-complex="13pt" style:language-complex="ar" style:country-complex="SA"/>
    </style:style>
    <style:style style:name="T14" style:family="text">
      <style:text-properties fo:color="#ffffff" style:font-name="Arial" fo:font-size="12pt" fo:language="en" fo:country="US" fo:font-weight="bold" style:font-name-asian="Times New Roman" style:font-size-asian="12pt" style:font-weight-asian="bold" style:font-name-complex="Arial" style:font-size-complex="12pt" style:language-complex="ar" style:country-complex="SA" style:font-weight-complex="bold"/>
    </style:style>
    <style:style style:name="T15" style:family="text">
      <style:text-properties fo:color="#1f1a17" style:font-name="Arial" fo:font-size="28pt" fo:language="en" fo:country="US" style:font-name-asian="Times New Roman" style:font-size-asian="28pt" style:font-name-complex="Arial" style:font-size-complex="28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34in" svg:stroke-color="#1f1a17"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none" draw:fill="none" draw:fill-color="#ffffff" draw:textarea-horizontal-align="justify" draw:textarea-vertical-align="top" draw:auto-grow-height="true" draw:auto-grow-width="true" fo:min-height="0.1827in" fo:min-width="0.4516in" fo:padding-top="0in" fo:padding-bottom="0in" fo:padding-left="0in" fo:padding-right="0in" fo:wrap-option="no-wrap" style:run-through="foreground"/>
    </style:style>
    <style:style style:name="gr5" style:family="graphic">
      <style:graphic-properties draw:stroke="none" draw:fill="none" draw:fill-color="#ffffff" draw:textarea-horizontal-align="justify" draw:textarea-vertical-align="top" draw:auto-grow-height="true" draw:auto-grow-width="true" fo:min-height="0.1827in" fo:min-width="1.1098in" fo:padding-top="0in" fo:padding-bottom="0in" fo:padding-left="0in" fo:padding-right="0in" fo:wrap-option="no-wrap" style:run-through="foreground"/>
    </style:style>
    <style:style style:name="gr6" style:family="graphic">
      <style:graphic-properties draw:stroke="none" draw:fill="none" draw:fill-color="#ffffff" draw:textarea-horizontal-align="justify" draw:textarea-vertical-align="top" draw:auto-grow-height="true" draw:auto-grow-width="true" fo:min-height="0.1492in" fo:min-width="1.3465in" fo:padding-top="0in" fo:padding-bottom="0in" fo:padding-left="0in" fo:padding-right="0in" fo:wrap-option="no-wrap" style:run-through="foreground"/>
    </style:style>
    <style:style style:name="gr7" style:family="graphic">
      <style:graphic-properties draw:stroke="none" draw:fill="none" draw:fill-color="#ffffff" draw:textarea-horizontal-align="justify" draw:textarea-vertical-align="top" draw:auto-grow-height="true" draw:auto-grow-width="true" fo:min-height="0.1492in" fo:min-width="0.5453in" fo:padding-top="0in" fo:padding-bottom="0in" fo:padding-left="0in" fo:padding-right="0in" fo:wrap-option="no-wrap" style:run-through="foreground"/>
    </style:style>
    <style:style style:name="gr8" style:family="graphic">
      <style:graphic-properties draw:stroke="none" draw:fill="none" draw:fill-color="#ffffff" draw:textarea-horizontal-align="justify" draw:textarea-vertical-align="top" draw:auto-grow-height="true" draw:auto-grow-width="true" fo:min-height="0.1626in" fo:min-width="0.0618in" fo:padding-top="0in" fo:padding-bottom="0in" fo:padding-left="0in" fo:padding-right="0in" fo:wrap-option="no-wrap" style:run-through="foreground"/>
    </style:style>
    <style:style style:name="gr9" style:family="graphic">
      <style:graphic-properties draw:stroke="none" draw:fill="none" draw:fill-color="#ffffff" draw:textarea-horizontal-align="justify" draw:textarea-vertical-align="top" draw:auto-grow-height="true" draw:auto-grow-width="true" fo:min-height="0.1827in" fo:min-width="0.5953in" fo:padding-top="0in" fo:padding-bottom="0in" fo:padding-left="0in" fo:padding-right="0in" fo:wrap-option="no-wrap" style:run-through="foreground"/>
    </style:style>
    <style:style style:name="gr10" style:family="graphic">
      <style:graphic-properties draw:stroke="none" draw:fill="none" draw:fill-color="#ffffff" draw:textarea-horizontal-align="justify" draw:textarea-vertical-align="top" draw:auto-grow-height="true" draw:auto-grow-width="true" fo:min-height="0.1646in" fo:min-width="0.5717in" fo:padding-top="0in" fo:padding-bottom="0in" fo:padding-left="0in" fo:padding-right="0in" fo:wrap-option="no-wrap" style:run-through="foreground"/>
    </style:style>
    <style:style style:name="gr11" style:family="graphic">
      <style:graphic-properties draw:stroke="none" draw:fill="none" draw:fill-color="#ffffff" draw:textarea-horizontal-align="justify" draw:textarea-vertical-align="top" draw:auto-grow-height="true" draw:auto-grow-width="true" fo:min-height="0.1646in" fo:min-width="0.5236in" fo:padding-top="0in" fo:padding-bottom="0in" fo:padding-left="0in" fo:padding-right="0in" fo:wrap-option="no-wrap" style:run-through="foreground"/>
    </style:style>
    <style:style style:name="gr12" style:family="graphic">
      <style:graphic-properties draw:stroke="none" draw:fill="none" draw:fill-color="#ffffff" draw:textarea-horizontal-align="justify" draw:textarea-vertical-align="top" draw:auto-grow-height="true" draw:auto-grow-width="true" fo:min-height="0.1646in" fo:min-width="0.4618in" fo:padding-top="0in" fo:padding-bottom="0in" fo:padding-left="0in" fo:padding-right="0in" fo:wrap-option="no-wrap" style:run-through="foreground"/>
    </style:style>
    <style:style style:name="gr13" style:family="graphic">
      <style:graphic-properties draw:stroke="none" draw:fill="none" draw:fill-color="#ffffff" draw:textarea-horizontal-align="justify" draw:textarea-vertical-align="top" draw:auto-grow-height="true" draw:auto-grow-width="true" fo:min-height="0.1646in" fo:min-width="0.4154in" fo:padding-top="0in" fo:padding-bottom="0in" fo:padding-left="0in" fo:padding-right="0in" fo:wrap-option="no-wrap" style:run-through="foreground"/>
    </style:style>
    <style:style style:name="gr14" style:family="graphic">
      <style:graphic-properties draw:stroke="none" draw:fill="none" draw:fill-color="#ffffff" draw:textarea-horizontal-align="justify" draw:textarea-vertical-align="top" draw:auto-grow-height="true" draw:auto-grow-width="true" fo:min-height="0.1646in" fo:min-width="0.9382in" fo:padding-top="0in" fo:padding-bottom="0in" fo:padding-left="0in" fo:padding-right="0in" fo:wrap-option="no-wrap" style:run-through="foreground"/>
    </style:style>
    <style:style style:name="gr15" style:family="graphic">
      <style:graphic-properties draw:stroke="none" draw:fill="none" draw:fill-color="#ffffff" draw:textarea-horizontal-align="justify" draw:textarea-vertical-align="top" draw:auto-grow-height="true" draw:auto-grow-width="true" fo:min-height="0.1646in" fo:min-width="0.9701in" fo:padding-top="0in" fo:padding-bottom="0in" fo:padding-left="0in" fo:padding-right="0in" fo:wrap-option="no-wrap" style:run-through="foreground"/>
    </style:style>
    <style:style style:name="gr16" style:family="graphic">
      <style:graphic-properties draw:stroke="none" draw:fill="none" draw:fill-color="#ffffff" draw:textarea-horizontal-align="justify" draw:textarea-vertical-align="top" draw:auto-grow-height="true" draw:auto-grow-width="true" fo:min-height="0.1492in" fo:min-width="0.7366in" fo:padding-top="0in" fo:padding-bottom="0in" fo:padding-left="0in" fo:padding-right="0in" fo:wrap-option="no-wrap" style:run-through="foreground"/>
    </style:style>
    <style:style style:name="gr17" style:family="graphic">
      <style:graphic-properties draw:stroke="none" draw:fill="none" draw:fill-color="#ffffff" draw:textarea-horizontal-align="justify" draw:textarea-vertical-align="top" draw:auto-grow-height="true" draw:auto-grow-width="true" fo:min-height="0.1646in" fo:min-width="0.4319in" fo:padding-top="0in" fo:padding-bottom="0in" fo:padding-left="0in" fo:padding-right="0in" fo:wrap-option="no-wrap" style:run-through="foreground"/>
    </style:style>
    <style:style style:name="gr18" style:family="graphic">
      <style:graphic-properties draw:stroke="none" draw:fill="none" draw:fill-color="#ffffff" draw:textarea-horizontal-align="justify" draw:textarea-vertical-align="top" draw:auto-grow-height="true" draw:auto-grow-width="true" fo:min-height="0.1646in" fo:min-width="0.5736in" fo:padding-top="0in" fo:padding-bottom="0in" fo:padding-left="0in" fo:padding-right="0in" fo:wrap-option="no-wrap" style:run-through="foreground"/>
    </style:style>
    <style:style style:name="gr19" style:family="graphic">
      <style:graphic-properties draw:stroke="none" draw:fill="solid" draw:fill-color="#1f1a17" draw:textarea-horizontal-align="left" draw:textarea-vertical-align="top" draw:auto-grow-height="false" fo:padding-top="0.0902in" fo:padding-bottom="0.0902in" fo:padding-left="0.1736in" fo:padding-right="0.1736in" fo:wrap-option="wrap" style:run-through="foreground"/>
    </style:style>
    <style:style style:name="gr20" style:family="graphic">
      <style:graphic-properties draw:stroke="none" draw:fill="none" draw:fill-color="#ffffff" draw:textarea-horizontal-align="justify" draw:textarea-vertical-align="top" draw:auto-grow-height="true" fo:min-height="0.1634in" fo:min-width="3.8547in" fo:padding-top="0in" fo:padding-bottom="0in" fo:padding-left="0in" fo:padding-right="0in" fo:wrap-option="wrap" style:run-through="foreground"/>
    </style:style>
    <style:style style:name="gr21" style:family="graphic">
      <style:graphic-properties draw:stroke="none" draw:fill="none" draw:fill-color="#ffffff" draw:textarea-horizontal-align="justify" draw:textarea-vertical-align="top" draw:auto-grow-height="true" draw:auto-grow-width="true" fo:min-height="0.1654in" fo:min-width="3.6654in" fo:padding-top="0in" fo:padding-bottom="0in" fo:padding-left="0in" fo:padding-right="0in" fo:wrap-option="no-wrap" style:run-through="foreground"/>
    </style:style>
    <style:style style:name="gr22" style:family="graphic">
      <style:graphic-properties draw:stroke="solid" svg:stroke-width="0.002in" svg:stroke-color="#1f1a17"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3" style:family="graphic">
      <style:graphic-properties draw:stroke="solid" svg:stroke-width="0.0098in" svg:stroke-color="#1f1a17"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4" style:family="graphic">
      <style:graphic-properties draw:stroke="none" draw:fill="none" draw:fill-color="#ffffff" draw:textarea-horizontal-align="justify" draw:textarea-vertical-align="top" draw:auto-grow-height="true" draw:auto-grow-width="true" fo:min-height="0.1335in" fo:min-width="0.3665in" fo:padding-top="0in" fo:padding-bottom="0in" fo:padding-left="0in" fo:padding-right="0in" fo:wrap-option="no-wrap" style:run-through="foreground"/>
    </style:style>
    <style:style style:name="gr25" style:family="graphic">
      <style:graphic-properties draw:stroke="none" draw:fill="none" draw:fill-color="#ffffff" draw:textarea-horizontal-align="justify" draw:textarea-vertical-align="top" draw:auto-grow-height="true" draw:auto-grow-width="true" fo:min-height="0.1335in" fo:min-width="0.3283in" fo:padding-top="0in" fo:padding-bottom="0in" fo:padding-left="0in" fo:padding-right="0in" fo:wrap-option="no-wrap" style:run-through="foreground"/>
    </style:style>
    <style:style style:name="gr26" style:family="graphic">
      <style:graphic-properties draw:stroke="none" draw:fill="none" draw:fill-color="#ffffff" draw:textarea-horizontal-align="justify" draw:textarea-vertical-align="top" draw:auto-grow-height="true" draw:auto-grow-width="true" fo:min-height="0.1335in" fo:min-width="0.3717in" fo:padding-top="0in" fo:padding-bottom="0in" fo:padding-left="0in" fo:padding-right="0in" fo:wrap-option="no-wrap" style:run-through="foreground"/>
    </style:style>
    <style:style style:name="gr27" style:family="graphic">
      <style:graphic-properties draw:stroke="none" draw:fill="none" draw:fill-color="#ffffff" draw:textarea-horizontal-align="justify" draw:textarea-vertical-align="top" draw:auto-grow-height="true" draw:auto-grow-width="true" fo:min-height="0.1335in" fo:min-width="0.6681in" fo:padding-top="0in" fo:padding-bottom="0in" fo:padding-left="0in" fo:padding-right="0in" fo:wrap-option="no-wrap" style:run-through="foreground"/>
    </style:style>
    <style:style style:name="gr28" style:family="graphic">
      <style:graphic-properties draw:stroke="none" draw:fill="none" draw:fill-color="#ffffff" draw:textarea-horizontal-align="justify" draw:textarea-vertical-align="top" draw:auto-grow-height="true" draw:auto-grow-width="true" fo:min-height="0.1335in" fo:min-width="0.6634in" fo:padding-top="0in" fo:padding-bottom="0in" fo:padding-left="0in" fo:padding-right="0in" fo:wrap-option="no-wrap" style:run-through="foreground"/>
    </style:style>
    <style:style style:name="gr29" style:family="graphic">
      <style:graphic-properties draw:stroke="none" draw:fill="none" draw:fill-color="#ffffff" draw:textarea-horizontal-align="justify" draw:textarea-vertical-align="top" draw:auto-grow-height="true" draw:auto-grow-width="true" fo:min-height="0.1634in" fo:min-width="0.0618in" fo:padding-top="0in" fo:padding-bottom="0in" fo:padding-left="0in" fo:padding-right="0in" fo:wrap-option="no-wrap" style:run-through="foreground"/>
    </style:style>
    <style:style style:name="gr30" style:family="graphic">
      <style:graphic-properties draw:stroke="none" draw:fill="none" draw:fill-color="#ffffff" draw:textarea-horizontal-align="justify" draw:textarea-vertical-align="top" draw:auto-grow-height="true" draw:auto-grow-width="true" fo:min-height="0.1335in" fo:min-width="0.3618in" fo:padding-top="0in" fo:padding-bottom="0in" fo:padding-left="0in" fo:padding-right="0in" fo:wrap-option="no-wrap" style:run-through="foreground"/>
    </style:style>
    <style:style style:name="gr31" style:family="graphic">
      <style:graphic-properties draw:stroke="none" draw:fill="none" draw:fill-color="#ffffff" draw:textarea-horizontal-align="justify" draw:textarea-vertical-align="top" draw:auto-grow-height="true" draw:auto-grow-width="true" fo:min-height="0.1335in" fo:min-width="0.4783in" fo:padding-top="0in" fo:padding-bottom="0in" fo:padding-left="0in" fo:padding-right="0in" fo:wrap-option="no-wrap" style:run-through="foreground"/>
    </style:style>
    <style:style style:name="gr32"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33" style:family="graphic">
      <style:graphic-properties draw:stroke="solid" svg:stroke-width="0.0098in" svg:stroke-color="#1f1a17"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4" style:family="graphic">
      <style:graphic-properties draw:stroke="none" draw:fill="none" draw:fill-color="#ffffff" draw:textarea-horizontal-align="justify" draw:textarea-vertical-align="top" draw:auto-grow-height="true" draw:auto-grow-width="true" fo:min-height="0.1335in" fo:min-width="0.4583in" fo:padding-top="0in" fo:padding-bottom="0in" fo:padding-left="0in" fo:padding-right="0in" fo:wrap-option="no-wrap" style:run-through="foreground"/>
    </style:style>
    <style:style style:name="gr35" style:family="graphic">
      <style:graphic-properties draw:stroke="none" draw:fill="none" draw:fill-color="#ffffff" draw:textarea-horizontal-align="justify" draw:textarea-vertical-align="top" draw:auto-grow-height="true" draw:auto-grow-width="true" fo:min-height="0.1335in" fo:min-width="0.7752in" fo:padding-top="0in" fo:padding-bottom="0in" fo:padding-left="0in" fo:padding-right="0in" fo:wrap-option="no-wrap" style:run-through="foreground"/>
    </style:style>
    <style:style style:name="gr36" style:family="graphic">
      <style:graphic-properties draw:stroke="none" draw:fill="none" draw:fill-color="#ffffff" draw:textarea-horizontal-align="justify" draw:textarea-vertical-align="top" draw:auto-grow-height="true" draw:auto-grow-width="true" fo:min-height="0.1335in" fo:min-width="0.3965in" fo:padding-top="0in" fo:padding-bottom="0in" fo:padding-left="0in" fo:padding-right="0in" fo:wrap-option="no-wrap" style:run-through="foreground"/>
    </style:style>
    <style:style style:name="gr37" style:family="graphic">
      <style:graphic-properties draw:stroke="none" draw:fill="none" draw:fill-color="#ffffff" draw:textarea-horizontal-align="justify" draw:textarea-vertical-align="top" draw:auto-grow-height="true" draw:auto-grow-width="true" fo:min-height="0.1335in" fo:min-width="0.5717in" fo:padding-top="0in" fo:padding-bottom="0in" fo:padding-left="0in" fo:padding-right="0in" fo:wrap-option="no-wrap" style:run-through="foreground"/>
    </style:style>
    <style:style style:name="gr38" style:family="graphic">
      <style:graphic-properties draw:stroke="none" draw:fill="none" draw:fill-color="#ffffff" draw:textarea-horizontal-align="justify" draw:textarea-vertical-align="top" draw:auto-grow-height="true" draw:auto-grow-width="true" fo:min-height="0.1154in" fo:min-width="0.7299in" fo:padding-top="0in" fo:padding-bottom="0in" fo:padding-left="0in" fo:padding-right="0in" fo:wrap-option="no-wrap" style:run-through="foreground"/>
    </style:style>
    <style:style style:name="gr39" style:family="graphic">
      <style:graphic-properties draw:stroke="none" draw:fill="none" draw:fill-color="#ffffff" draw:textarea-horizontal-align="justify" draw:textarea-vertical-align="top" draw:auto-grow-height="true" draw:auto-grow-width="true" fo:min-height="0.1154in" fo:min-width="0.4465in" fo:padding-top="0in" fo:padding-bottom="0in" fo:padding-left="0in" fo:padding-right="0in" fo:wrap-option="no-wrap" style:run-through="foreground"/>
    </style:style>
    <style:style style:name="gr40" style:family="graphic">
      <style:graphic-properties draw:stroke="none" draw:fill="none" draw:fill-color="#ffffff" draw:textarea-horizontal-align="justify" draw:textarea-vertical-align="top" draw:auto-grow-height="true" draw:auto-grow-width="true" fo:min-height="0.0835in" fo:min-width="0.7547in" fo:padding-top="0in" fo:padding-bottom="0in" fo:padding-left="0in" fo:padding-right="0in" fo:wrap-option="no-wrap" style:run-through="foreground"/>
    </style:style>
    <style:style style:name="gr41" style:family="graphic">
      <style:graphic-properties draw:stroke="none" draw:fill="solid" draw:fill-color="#4e4b4a" draw:textarea-horizontal-align="left" draw:textarea-vertical-align="top" draw:auto-grow-height="false" fo:padding-top="0.0902in" fo:padding-bottom="0.0902in" fo:padding-left="0.1736in" fo:padding-right="0.1736in" fo:wrap-option="wrap" style:run-through="foreground"/>
    </style:style>
    <style:style style:name="gr42" style:family="graphic">
      <style:graphic-properties draw:stroke="solid" svg:stroke-width="0.0035in" svg:stroke-color="#1f1a17"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3" style:family="graphic">
      <style:graphic-properties draw:stroke="none" draw:fill="solid" draw:fill-color="#dfdfde" draw:textarea-horizontal-align="left" draw:textarea-vertical-align="top" draw:auto-grow-height="false" fo:padding-top="0.0902in" fo:padding-bottom="0.0902in" fo:padding-left="0.1736in" fo:padding-right="0.1736in" fo:wrap-option="wrap" style:run-through="foreground"/>
    </style:style>
    <style:style style:name="gr44" style:family="graphic">
      <style:graphic-properties draw:stroke="none" draw:fill="none" draw:fill-color="#ffffff" draw:textarea-horizontal-align="justify" draw:textarea-vertical-align="top" draw:auto-grow-height="true" draw:auto-grow-width="true" fo:min-height="0.1646in" fo:min-width="0.6236in" fo:padding-top="0in" fo:padding-bottom="0in" fo:padding-left="0in" fo:padding-right="0in" fo:wrap-option="no-wrap" style:run-through="foreground"/>
    </style:style>
    <style:style style:name="gr45" style:family="graphic">
      <style:graphic-properties draw:stroke="none" draw:fill="none" draw:fill-color="#ffffff" draw:textarea-horizontal-align="justify" draw:textarea-vertical-align="top" draw:auto-grow-height="true" draw:auto-grow-width="true" fo:min-height="0.1646in" fo:min-width="1.0701in" fo:padding-top="0in" fo:padding-bottom="0in" fo:padding-left="0in" fo:padding-right="0in" fo:wrap-option="no-wrap" style:run-through="foreground"/>
    </style:style>
    <style:style style:name="gr46" style:family="graphic">
      <style:graphic-properties draw:stroke="none" draw:fill="none" draw:fill-color="#ffffff" draw:textarea-horizontal-align="justify" draw:textarea-vertical-align="top" draw:auto-grow-height="true" draw:auto-grow-width="true" fo:min-height="0.2055in" fo:min-width="1.2047in" fo:padding-top="0in" fo:padding-bottom="0in" fo:padding-left="0in" fo:padding-right="0in" fo:wrap-option="no-wrap" style:run-through="foreground"/>
    </style:style>
    <style:style style:name="gr47" style:family="graphic">
      <style:graphic-properties draw:stroke="none" draw:fill="none" draw:fill-color="#ffffff" draw:textarea-horizontal-align="justify" draw:textarea-vertical-align="top" draw:auto-grow-height="true" draw:auto-grow-width="true" fo:min-height="0.2055in" fo:min-width="0.5902in" fo:padding-top="0in" fo:padding-bottom="0in" fo:padding-left="0in" fo:padding-right="0in" fo:wrap-option="no-wrap" style:run-through="foreground"/>
    </style:style>
    <style:style style:name="gr48" style:family="graphic">
      <style:graphic-properties draw:stroke="none" draw:fill="none" draw:fill-color="#ffffff" draw:textarea-horizontal-align="justify" draw:textarea-vertical-align="top" draw:auto-grow-height="true" draw:auto-grow-width="true" fo:min-height="0.2055in" fo:min-width="0.7681in" fo:padding-top="0in" fo:padding-bottom="0in" fo:padding-left="0in" fo:padding-right="0in" fo:wrap-option="no-wrap" style:run-through="foreground"/>
    </style:style>
    <style:style style:name="gr49" style:family="graphic">
      <style:graphic-properties draw:stroke="none" draw:fill="none" draw:fill-color="#ffffff" draw:textarea-horizontal-align="justify" draw:textarea-vertical-align="top" draw:auto-grow-height="true" draw:auto-grow-width="true" fo:min-height="0.2055in" fo:min-width="0.6701in" fo:padding-top="0in" fo:padding-bottom="0in" fo:padding-left="0in" fo:padding-right="0in" fo:wrap-option="no-wrap" style:run-through="foreground"/>
    </style:style>
    <style:style style:name="gr50" style:family="graphic">
      <style:graphic-properties draw:stroke="none" draw:fill="none" draw:fill-color="#ffffff" draw:textarea-horizontal-align="justify" draw:textarea-vertical-align="top" draw:auto-grow-height="true" draw:auto-grow-width="true" fo:min-height="0.1953in" fo:min-width="0.7799in" fo:padding-top="0in" fo:padding-bottom="0in" fo:padding-left="0in" fo:padding-right="0in" fo:wrap-option="no-wrap" style:run-through="foreground"/>
    </style:style>
    <style:style style:name="gr51" style:family="graphic">
      <style:graphic-properties draw:stroke="none" draw:fill="none" draw:fill-color="#ffffff" draw:textarea-horizontal-align="justify" draw:textarea-vertical-align="top" draw:auto-grow-height="true" draw:auto-grow-width="true" fo:min-height="0.4453in" fo:min-width="0.2165in" fo:padding-top="0in" fo:padding-bottom="0in" fo:padding-left="0in" fo:padding-right="0in"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1_1555539973"/>E T I K A <text:s/>K O M U N I C I R A N J A<text:bookmark-end text:name="__RefHeading__1_1555539973"/></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2"/>
      <text:p text:style-name="P1">KAZALO:</text:p>
      <text:p text:style-name="P1"><text:soft-page-break/></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7"><text:a xlink:type="simple" xlink:href="#__RefHeading__1_1555539973" text:style-name="Index_20_Link" text:visited-style-name="Index_20_Link">E T I K A <text:s/>K O M U N I C I R A N J A<text:tab/>1</text:a></text:p>
          <text:p text:style-name="P37"><text:a xlink:type="simple" xlink:href="#__RefHeading__3_1555539973" text:style-name="Index_20_Link" text:visited-style-name="Index_20_Link">1.ETIČNOST VPOSLOVNEM KOMUNICIRANJU<text:tab/>3</text:a></text:p>
          <text:p text:style-name="P39"><text:a xlink:type="simple" xlink:href="#__RefHeading__5_1555539973" text:style-name="Index_20_Link" text:visited-style-name="Index_20_Link">1.1.ETIČNOST V POSLOVNEM KOMUNICIRANJU<text:tab/>3</text:a></text:p>
          <text:p text:style-name="P38"><text:a xlink:type="simple" xlink:href="#__RefHeading__7_1555539973" text:style-name="Index_20_Link" text:visited-style-name="Index_20_Link">1.1.1.ETIKA IN MORALA<text:tab/>3</text:a></text:p>
          <text:p text:style-name="P38"><text:a xlink:type="simple" xlink:href="#__RefHeading__9_1555539973" text:style-name="Index_20_Link" text:visited-style-name="Index_20_Link">1.1.2.POSLOVNO KOMUNICIRANJE JE VPLIVANJE<text:tab/>3</text:a></text:p>
          <text:p text:style-name="P38"><text:a xlink:type="simple" xlink:href="#__RefHeading__11_1555539973" text:style-name="Index_20_Link" text:visited-style-name="Index_20_Link">1.1.3.POSLOVNO KOMUNICIRANJE JE POLITIKA PODJETJA<text:tab/>3</text:a></text:p>
          <text:p text:style-name="P38"><text:a xlink:type="simple" xlink:href="#__RefHeading__13_1555539973" text:style-name="Index_20_Link" text:visited-style-name="Index_20_Link">1.1.4.DOBRE ODLOČITVE O POSLOVNEM KOMUNICIRANJU<text:tab/>3</text:a></text:p>
          <text:p text:style-name="P38"><text:a xlink:type="simple" xlink:href="#__RefHeading__15_1555539973" text:style-name="Index_20_Link" text:visited-style-name="Index_20_Link">1.1.5.ETIKA IN POLITIKA ORGANIZACIJE<text:tab/>4</text:a></text:p>
          <text:p text:style-name="P38"><text:a xlink:type="simple" xlink:href="#__RefHeading__17_1555539973" text:style-name="Index_20_Link" text:visited-style-name="Index_20_Link">1.1.6.ETIČNOST MANEGEMENTA IN ETIČNOST KOMUNICIRANJA<text:tab/>4</text:a></text:p>
          <text:p text:style-name="P39"><text:a xlink:type="simple" xlink:href="#__RefHeading__19_1555539973" text:style-name="Index_20_Link" text:visited-style-name="Index_20_Link">1.2.ETIČNOST IN INTERESI OKOLIJ<text:tab/>5</text:a></text:p>
          <text:p text:style-name="P38"><text:a xlink:type="simple" xlink:href="#__RefHeading__21_1555539973" text:style-name="Index_20_Link" text:visited-style-name="Index_20_Link">1.2.1.ZADEVE V ZUNAJEM OKOLJU<text:tab/>5</text:a></text:p>
          <text:p text:style-name="P38"><text:a xlink:type="simple" xlink:href="#__RefHeading__23_1555539973" text:style-name="Index_20_Link" text:visited-style-name="Index_20_Link">1.2.2.ZADEVE V NOTRANJEM OKOLJU<text:tab/>5</text:a></text:p>
          <text:p text:style-name="P38"><text:a xlink:type="simple" xlink:href="#__RefHeading__25_1555539973" text:style-name="Index_20_Link" text:visited-style-name="Index_20_Link">1.2.3.ZADEVE MANAGERJEV<text:tab/>5</text:a></text:p>
          <text:p text:style-name="P39"><text:a xlink:type="simple" xlink:href="#__RefHeading__27_1555539973" text:style-name="Index_20_Link" text:visited-style-name="Index_20_Link">1.3.ETIČNE DILEME IN PASTI V POSLOVNEM KOMUNICIRANJU<text:tab/>6</text:a></text:p>
          <text:p text:style-name="P38"><text:a xlink:type="simple" xlink:href="#__RefHeading__29_1555539973" text:style-name="Index_20_Link" text:visited-style-name="Index_20_Link">1.3.1.NAVZKRIŽJE INTERESOV<text:tab/>6</text:a></text:p>
          <text:p text:style-name="P38"><text:a xlink:type="simple" xlink:href="#__RefHeading__31_1555539973" text:style-name="Index_20_Link" text:visited-style-name="Index_20_Link">1.3.2.PREDNOST INTERESOV<text:tab/>6</text:a></text:p>
          <text:p text:style-name="P37"><text:a xlink:type="simple" xlink:href="#__RefHeading__33_1555539973" text:style-name="Index_20_Link" text:visited-style-name="Index_20_Link">2.POTREBNOST IN KORISTNOST V POSLOVNEM KOMUNICIRANJU<text:tab/>7</text:a></text:p>
          <text:p text:style-name="P39"><text:a xlink:type="simple" xlink:href="#__RefHeading__35_1555539973" text:style-name="Index_20_Link" text:visited-style-name="Index_20_Link">2.1.ETIKA, ZAKONI IN TRŽIŠČE<text:tab/>7</text:a></text:p>
          <text:p text:style-name="P39"><text:a xlink:type="simple" xlink:href="#__RefHeading__37_1555539973" text:style-name="Index_20_Link" text:visited-style-name="Index_20_Link">2.2.ETIKA IN KULTURA<text:tab/>9</text:a></text:p>
          <text:p text:style-name="P39"><text:a xlink:type="simple" xlink:href="#__RefHeading__39_1555539973" text:style-name="Index_20_Link" text:visited-style-name="Index_20_Link">2.3.NESPREJEMLJIVA POJMOVANJA ETIKE<text:tab/>9</text:a></text:p>
          <text:p text:style-name="P37"><text:a xlink:type="simple" xlink:href="#__RefHeading__41_1555539973" text:style-name="Index_20_Link" text:visited-style-name="Index_20_Link">3.RAZSEŽNOSTI ETIKE IN SODILA ZA ETIČNOST<text:tab/>9</text:a></text:p>
          <text:p text:style-name="P39"><text:a xlink:type="simple" xlink:href="#__RefHeading__43_1555539973" text:style-name="Index_20_Link" text:visited-style-name="Index_20_Link">3.1.KONCEPTI ETIKE <text:tab/>9</text:a></text:p>
          <text:p text:style-name="P39"><text:a xlink:type="simple" xlink:href="#__RefHeading__45_1555539973" text:style-name="Index_20_Link" text:visited-style-name="Index_20_Link">3.2.ETIKA KORISTI<text:tab/>10</text:a></text:p>
          <text:p text:style-name="P39"><text:a xlink:type="simple" xlink:href="#__RefHeading__47_1555539973" text:style-name="Index_20_Link" text:visited-style-name="Index_20_Link">3.3.ETIKA NEŠKODLJIVOSTI<text:tab/>11</text:a></text:p>
          <text:p text:style-name="P39"><text:a xlink:type="simple" xlink:href="#__RefHeading__49_1555539973" text:style-name="Index_20_Link" text:visited-style-name="Index_20_Link">3.4.IZBIRANJE KONCEPTA<text:tab/>12</text:a></text:p>
          <text:p text:style-name="P39"><text:a xlink:type="simple" xlink:href="#__RefHeading__51_1555539973" text:style-name="Index_20_Link" text:visited-style-name="Index_20_Link">3.5.SODILA ZA ETIČNO ODLOČANJE<text:tab/>12</text:a></text:p>
          <text:p text:style-name="P39"><text:a xlink:type="simple" xlink:href="#__RefHeading__53_1555539973" text:style-name="Index_20_Link" text:visited-style-name="Index_20_Link">3.6.TEMELJNE ETIČNE DOLŽNOSTI<text:tab/>13</text:a></text:p>
          <text:p text:style-name="P37"><text:a xlink:type="simple" xlink:href="#__RefHeading__55_1555539973" text:style-name="Index_20_Link" text:visited-style-name="Index_20_Link">4.ETIČNOST V POSLOVNEM KOMUNICIRANJU<text:tab/>13</text:a></text:p>
          <text:p text:style-name="P39"><text:a xlink:type="simple" xlink:href="#__RefHeading__57_1555539973" text:style-name="Index_20_Link" text:visited-style-name="Index_20_Link">4.1.KONCEPTI ODLOČANJA<text:tab/>13</text:a></text:p>
          <text:p text:style-name="P39"><text:a xlink:type="simple" xlink:href="#__RefHeading__59_1555539973" text:style-name="Index_20_Link" text:visited-style-name="Index_20_Link">4.2.RUTINSKO ODLOČANJE<text:tab/>13</text:a></text:p>
          <text:p text:style-name="P39"><text:a xlink:type="simple" xlink:href="#__RefHeading__61_1555539973" text:style-name="Index_20_Link" text:visited-style-name="Index_20_Link">4.3.ANALITIČNO ODLOČANJE<text:tab/>14</text:a></text:p>
          <text:p text:style-name="P39"><text:a xlink:type="simple" xlink:href="#__RefHeading__63_1555539973" text:style-name="Index_20_Link" text:visited-style-name="Index_20_Link">4.4.INTUITIVNO ODLOČANJE<text:tab/>14</text:a></text:p>
          <text:p text:style-name="P39"><text:a xlink:type="simple" xlink:href="#__RefHeading__65_1555539973" text:style-name="Index_20_Link" text:visited-style-name="Index_20_Link">4.5.VODILA ZA ETIČNO ODLOČANJE<text:tab/>15</text:a></text:p>
          <text:p text:style-name="P37"><text:a xlink:type="simple" xlink:href="#__RefHeading__67_1555539973" text:style-name="Index_20_Link" text:visited-style-name="Index_20_Link">5.ENAJSTERO ZA MORALNO ODLOČANJE POMEMBNIH VRLIN<text:tab/>16</text:a></text:p>
          <text:p text:style-name="P37"><text:a xlink:type="simple" xlink:href="#__RefHeading__69_1555539973" text:style-name="Index_20_Link" text:visited-style-name="Index_20_Link">6.SODILA ZA ETIČNO RAVNANJE<text:tab/>18</text:a></text:p>
          <text:p text:style-name="P37"><text:a xlink:type="simple" xlink:href="#__RefHeading__71_1555539973" text:style-name="Index_20_Link" text:visited-style-name="Index_20_Link">7.ŠESTERO STOPENJ OSEBNEGA MORALNEGA RAZVOJA<text:tab/>19</text:a></text:p>
          <text:p text:style-name="P37"><text:a xlink:type="simple" xlink:href="#__RefHeading__73_1555539973" text:style-name="Index_20_Link" text:visited-style-name="Index_20_Link">8.POVZETEK POGLAVJA<text:tab/>21</text:a></text:p>
        </text:index-body>
      </text:table-of-content>
      <text:p text:style-name="P4"/>
      <text:p text:style-name="Standard"/>
      <text:p text:style-name="Standard"><text:line-break/></text:p>
      <text:p text:style-name="P14"/>
      <text:p text:style-name="Standard"/>
      <text:p text:style-name="Standard"/>
      <text:list xml:id="list438598955" text:style-name="WW8Num7">
        <text:list-item>
          <text:h text:style-name="P32" text:outline-level="1"><text:bookmark-start text:name="__RefHeading__3_1555539973"/>ETIČNOST VPOSLOVNEM KOMUNICIRANJU<text:bookmark-end text:name="__RefHeading__3_1555539973"/></text:h>
        </text:list-item>
      </text:list>
      <text:p text:style-name="Standard"/>
      <text:list xml:id="list1118091712" text:continue-numbering="true" text:style-name="WW8Num7">
        <text:list-item>
          <text:list>
            <text:list-item>
              <text:h text:style-name="P29" text:outline-level="2"><text:bookmark-start text:name="__RefHeading__5_1555539973"/>ETIČNOST V POSLOVNEM KOMUNICIRANJU<text:bookmark-end text:name="__RefHeading__5_1555539973"/></text:h>
            </text:list-item>
          </text:list>
        </text:list-item>
      </text:list>
      <text:p text:style-name="Standard"/>
      <text:list xml:id="list1481756094" text:continue-numbering="true" text:style-name="WW8Num7">
        <text:list-item>
          <text:list>
            <text:list-item>
              <text:list>
                <text:list-item>
                  <text:h text:style-name="P31" text:outline-level="3"><text:bookmark-start text:name="__RefHeading__7_1555539973"/>ETIKA IN MORALA<text:bookmark-end text:name="__RefHeading__7_1555539973"/></text:h>
                </text:list-item>
              </text:list>
            </text:list-item>
          </text:list>
        </text:list-item>
      </text:list>
      <text:p text:style-name="Standard"/>
      <text:p text:style-name="P5">Pojma etika in morala uporabljamo dokaj nedosledno, zato jih velja opredeliti:</text:p>
      <text:p text:style-name="P5"/>
      <text:list xml:id="list1811713517" text:style-name="WW8Num4">
        <text:list-item>
          <text:p text:style-name="P42"><text:span text:style-name="T1">Etika je veda</text:span>, ki obravnava načela o dobrem in o zlem ter norme za odločanje in ravnanje po teh načelih. </text:p>
        </text:list-item>
        <text:list-item>
          <text:p text:style-name="P42"><text:span text:style-name="T1">Morala obsega pravila</text:span> za odločanje in ravnanje v skladu z etiko.</text:p>
        </text:list-item>
      </text:list>
      <text:p text:style-name="P5"/>
      <text:p text:style-name="P5">Lahko bi rekli, da je etika filozofija morale – pa tudi, da moralno delovanje uresničuje etične odločitve.</text:p>
      <text:p text:style-name="Standard"/>
      <text:list xml:id="list1216154178" text:continue-list="list1481756094" text:style-name="WW8Num7">
        <text:list-item>
          <text:list>
            <text:list-item>
              <text:list>
                <text:list-item>
                  <text:h text:style-name="P31" text:outline-level="3"><text:bookmark-start text:name="__RefHeading__9_1555539973"/>POSLOVNO KOMUNICIRANJE JE VPLIVANJE<text:bookmark-end text:name="__RefHeading__9_1555539973"/></text:h>
                </text:list-item>
              </text:list>
            </text:list-item>
          </text:list>
        </text:list-item>
      </text:list>
      <text:p text:style-name="Standard"/>
      <text:p text:style-name="Text_20_body"><text:span text:style-name="T2">Poslovno komuniciranje je ciljna dejavnost</text:span> poslovnežev, managerjev in služi za doseganje ciljev. </text:p>
      <text:p text:style-name="P5"/>
      <text:p text:style-name="P5">Manager komunicira s svojimi sodelavci v podjetju, s poslovnimi partnerji, s konkurenti na trgu in številnimi drugimi zunanjimi udeleženci poslovnega procesa.</text:p>
      <text:p text:style-name="P5"/>
      <text:p text:style-name="P5">Manager komunicira zato, da bi jih informiral in dobival informacije, da bi usklajeval stališča in snoval rešitve, predvsem pa, <text:span text:style-name="T2">da bi vplival nanje.</text:span></text:p>
      <text:p text:style-name="Standard"/>
      <text:list xml:id="list1726208159" text:continue-numbering="true" text:style-name="WW8Num7">
        <text:list-item>
          <text:list>
            <text:list-item>
              <text:list>
                <text:list-item>
                  <text:h text:style-name="P31" text:outline-level="3"><text:bookmark-start text:name="__RefHeading__11_1555539973"/>POSLOVNO KOMUNICIRANJE JE POLITIKA PODJETJA<text:bookmark-end text:name="__RefHeading__11_1555539973"/></text:h>
                </text:list-item>
              </text:list>
            </text:list-item>
          </text:list>
        </text:list-item>
      </text:list>
      <text:p text:style-name="Standard"/>
      <text:p text:style-name="Text_20_body">Poslovno komuniciranje je predvsem sredstvo za doseganje poslovnih ciljev podjetja. Da bi bilo poslovno komuniciranje učinkovito in uspešno sredstvo, terja nenehno odločanje o ciljih komuniciranja ter o strategijah za doseganje teh ciljev – <text:span text:style-name="T2">torej je to politika podjetja.</text:span></text:p>
      <text:p text:style-name="P35"/>
      <text:list xml:id="list1657595857" text:continue-numbering="true" text:style-name="WW8Num7">
        <text:list-item>
          <text:list>
            <text:list-item>
              <text:list>
                <text:list-item>
                  <text:h text:style-name="P31" text:outline-level="3"><text:bookmark-start text:name="__RefHeading__13_1555539973"/>DOBRE ODLOČITVE O POSLOVNEM KOMUNICIRANJU<text:bookmark-end text:name="__RefHeading__13_1555539973"/></text:h>
                </text:list-item>
              </text:list>
            </text:list-item>
          </text:list>
        </text:list-item>
      </text:list>
      <text:p text:style-name="Standard"/>
      <text:p text:style-name="P5">Uspešnost podjetja kot mera doseganja ciljev je odvisna od količine in kakovosti poslovnih odločitev. <text:span text:style-name="T2">Te pa naj bodo strokovno pravilne in etično dobre.</text:span></text:p>
      <text:p text:style-name="P3"/>
      <text:p text:style-name="Text_20_body">Poslovno komuniciranje, ki služi za doseganje etično oporečnih ciljev seveda ni moralno.</text:p>
      <text:p text:style-name="Text_20_body"/>
      <text:p text:style-name="Text_20_body"/>
      <text:p text:style-name="Text_20_body"/>
      <text:p text:style-name="Standard"/>
      <text:list xml:id="list585127420" text:continue-numbering="true" text:style-name="WW8Num7">
        <text:list-item>
          <text:list>
            <text:list-item>
              <text:list>
                <text:list-item>
                  <text:h text:style-name="P31" text:outline-level="3"><text:bookmark-start text:name="__RefHeading__15_1555539973"/><text:soft-page-break/>ETIKA IN POLITIKA ORGANIZACIJE<text:bookmark-end text:name="__RefHeading__15_1555539973"/></text:h>
                </text:list-item>
              </text:list>
            </text:list-item>
          </text:list>
        </text:list-item>
      </text:list>
      <text:p text:style-name="Standard"/>
      <text:p text:style-name="P5">Etika managementa in etika poslovnega komuniciranja zadeva vse dejavnosti, funkcije, ravni in sestavne dele podjetja iz katerih rastejo zamisli, poslanstvo, smotri in cilji podjetja kot osrednji del politike podjetja..</text:p>
      <text:p text:style-name="Standard"/>
      <text:list xml:id="list1867709015" text:continue-numbering="true" text:style-name="WW8Num7">
        <text:list-item>
          <text:list>
            <text:list-item>
              <text:list>
                <text:list-item>
                  <text:h text:style-name="P31" text:outline-level="3"><text:bookmark-start text:name="__RefHeading__17_1555539973"/>ETIČNOST MANEGEMENTA IN ETIČNOST KOMUNICIRANJA<text:bookmark-end text:name="__RefHeading__17_1555539973"/></text:h>
                </text:list-item>
              </text:list>
            </text:list-item>
          </text:list>
        </text:list-item>
      </text:list>
      <text:p text:style-name="Standard"/>
      <text:p text:style-name="Text_20_body">Poslovno komuniciranje je tako pomembna in neločljiva sestavina poslovodne dejavnosti, <text:span text:style-name="T2">ki naj ne bo le strokovna, temveč tudi etično dobra. </text:span>To nedvomno hoče tudi ogromna večina managerjev, ki se zagotovo ne vedejo bolj nemoralno kot drugi ljudje. </text:p>
      <text:p text:style-name="Text_20_body"/>
      <text:p text:style-name="Text_20_body">Etika in morala:</text:p>
      <text:p text:style-name="Text_20_body"/>
      <text:p text:style-name="P19"><draw:g text:anchor-type="as-char" svg:y="0in" draw:z-index="0" draw:style-name="gr1"><draw:rect draw:style-name="gr2" draw:text-style-name="P62" svg:width="3.9913in" svg:height="4.9094in" svg:x="0in" svg:y="0.0161in"><text:p/></draw:rect><draw:custom-shape draw:style-name="gr3" draw:text-style-name="P63" svg:width="1.4071in" svg:height="0.5551in" svg:x="1.2366in" svg:y="0.6839in"><text:p/><draw:enhanced-geometry svg:viewBox="0 0 21600 21600" draw:type="rectangle" draw:enhanced-path="M 0 0 L 21600 0 21600 21600 0 21600 0 0 Z N"/></draw:custom-shape><draw:frame draw:style-name="gr4" draw:text-style-name="P63" svg:width="0.4551in" svg:height="0.1831in" svg:x="1.7154in" svg:y="0.7874in"><draw:text-box><text:p text:style-name="P63"><text:span text:style-name="T5">ETIKA</text:span></text:p></draw:text-box></draw:frame><draw:frame draw:style-name="gr5" draw:text-style-name="P63" svg:width="1.1098in" svg:height="0.1831in" svg:x="1.3937in" svg:y="0.9598in"><draw:text-box><text:p text:style-name="P63"><text:span text:style-name="T5">Sodila - <text:s/>norme</text:span></text:p></draw:text-box></draw:frame><draw:custom-shape draw:style-name="gr3" draw:text-style-name="P63" svg:width="0.624in" svg:height="0.2657in" svg:x="1.2272in" svg:y="1.3957in"><text:p/><draw:enhanced-geometry svg:viewBox="0 0 21600 21600" draw:type="rectangle" draw:enhanced-path="M 0 0 L 21600 0 21600 21600 0 21600 0 0 Z N"/></draw:custom-shape><draw:custom-shape draw:style-name="gr3" draw:text-style-name="P63" svg:width="0.624in" svg:height="0.2657in" svg:x="2.0102in" svg:y="1.3957in"><text:p/><draw:enhanced-geometry svg:viewBox="0 0 21600 21600" draw:type="rectangle" draw:enhanced-path="M 0 0 L 21600 0 21600 21600 0 21600 0 0 Z N"/></draw:custom-shape><draw:custom-shape draw:style-name="gr3" draw:text-style-name="P63" svg:width="0.7906in" svg:height="0.3358in" svg:x="1.5602in" svg:y="2.0102in"><text:p/><draw:enhanced-geometry svg:viewBox="0 0 21600 21600" draw:type="rectangle" draw:enhanced-path="M 0 0 L 21600 0 21600 21600 0 21600 0 0 Z N"/></draw:custom-shape><draw:custom-shape draw:style-name="gr3" draw:text-style-name="P63" svg:width="0.7906in" svg:height="0.3323in" svg:x="1.5807in" svg:y="2.9244in"><text:p/><draw:enhanced-geometry svg:viewBox="0 0 21600 21600" draw:type="rectangle" draw:enhanced-path="M 0 0 L 21600 0 21600 21600 0 21600 0 0 Z N"/></draw:custom-shape><draw:custom-shape draw:style-name="gr3" draw:text-style-name="P63" svg:width="0.624in" svg:height="0.2622in" svg:x="1.6571in" svg:y="3.6862in"><text:p/><draw:enhanced-geometry svg:viewBox="0 0 21600 21600" draw:type="rectangle" draw:enhanced-path="M 0 0 L 21600 0 21600 21600 0 21600 0 0 Z N"/></draw:custom-shape><draw:custom-shape draw:style-name="gr3" draw:text-style-name="P63" svg:width="1.4071in" svg:height="0.5953in" svg:x="1.2366in" svg:y="3.978in"><text:p/><draw:enhanced-geometry svg:viewBox="0 0 21600 21600" draw:type="rectangle" draw:enhanced-path="M 0 0 L 21600 0 21600 21600 0 21600 0 0 Z N"/></draw:custom-shape><draw:frame draw:style-name="gr6" draw:text-style-name="P63" svg:width="1.3614in" svg:height="0.1496in" svg:x="1.2728in" svg:y="4.1366in"><draw:text-box><text:p text:style-name="P63"><text:span text:style-name="T6">PRAVILA DELOVANJA</text:span></text:p></draw:text-box></draw:frame><draw:frame draw:style-name="gr7" draw:text-style-name="P63" svg:width="0.5587in" svg:height="0.1496in" svg:x="1.6634in" svg:y="4.2772in"><draw:text-box><text:p text:style-name="P63"><text:span text:style-name="T6">MORALA</text:span></text:p></draw:text-box></draw:frame><draw:custom-shape draw:style-name="gr3" draw:text-style-name="P63" svg:width="1.1941in" svg:height="0.2524in" svg:x="0.0201in" svg:y="2.6256in"><text:p/><draw:enhanced-geometry svg:viewBox="0 0 21600 21600" draw:type="rectangle" draw:enhanced-path="M 0 0 L 21600 0 21600 21600 0 21600 0 0 Z N"/></draw:custom-shape><draw:frame draw:style-name="gr8" draw:text-style-name="P63" svg:width="0.0622in" svg:height="0.163in" svg:x="0.0327in" svg:y="0in"><draw:text-box><text:p text:style-name="P63"/></draw:text-box></draw:frame><draw:custom-shape draw:style-name="gr3" draw:text-style-name="P63" svg:width="0.6205in" svg:height="0.263in" svg:x="1.6437in" svg:y="0.3453in"><text:p/><draw:enhanced-geometry svg:viewBox="0 0 21600 21600" draw:type="rectangle" draw:enhanced-path="M 0 0 L 21600 0 21600 21600 0 21600 0 0 Z N"/></draw:custom-shape><draw:frame draw:style-name="gr9" draw:text-style-name="P63" svg:width="0.5953in" svg:height="0.1831in" svg:x="1.6563in" svg:y="0.3882in"><draw:text-box><text:p text:style-name="P63"><text:span text:style-name="T5">Znanost</text:span></text:p></draw:text-box></draw:frame><draw:frame draw:style-name="gr10" draw:text-style-name="P63" svg:width="0.5815in" svg:height="0.165in" svg:x="1.2516in" svg:y="1.4547in"><draw:text-box><text:p text:style-name="P63"><text:span text:style-name="T7">Analitika</text:span></text:p></draw:text-box></draw:frame><draw:frame draw:style-name="gr11" draw:text-style-name="P63" svg:width="0.535in" svg:height="0.165in" svg:x="2.0591in" svg:y="1.4547in"><draw:text-box><text:p text:style-name="P63"><text:span text:style-name="T7">Intuicija</text:span></text:p></draw:text-box></draw:frame><draw:frame draw:style-name="gr12" draw:text-style-name="P63" svg:width="0.4685in" svg:height="0.165in" svg:x="1.7571in" svg:y="2.0299in"><draw:text-box><text:p text:style-name="P63"><text:span text:style-name="T7">Nauk o</text:span></text:p></draw:text-box></draw:frame><draw:frame draw:style-name="gr13" draw:text-style-name="P63" svg:width="0.4217in" svg:height="0.165in" svg:x="1.778in" svg:y="2.1756in"><draw:text-box><text:p text:style-name="P63"><text:span text:style-name="T7">morali</text:span></text:p></draw:text-box></draw:frame><draw:frame draw:style-name="gr14" draw:text-style-name="P63" svg:width="0.948in" svg:height="0.165in" svg:x="2.9283in" svg:y="2.661in"><draw:text-box><text:p text:style-name="P63"><text:span text:style-name="T7">Konkretizacija</text:span></text:p></draw:text-box></draw:frame><draw:frame draw:style-name="gr15" draw:text-style-name="P63" svg:width="0.9815in" svg:height="0.165in" svg:x="0.1472in" svg:y="2.6646in"><draw:text-box><text:p text:style-name="P63"><text:span text:style-name="T7">Posploševanje</text:span></text:p></draw:text-box></draw:frame><draw:frame draw:style-name="gr7" draw:text-style-name="P63" svg:width="0.5587in" svg:height="0.1496in" svg:x="1.7236in" svg:y="2.9472in"><draw:text-box><text:p text:style-name="P63"><text:span text:style-name="T6">Zamisli o</text:span></text:p></draw:text-box></draw:frame><draw:frame draw:style-name="gr16" draw:text-style-name="P63" svg:width="0.7449in" svg:height="0.1496in" svg:x="1.6327in" svg:y="3.0799in"><draw:text-box><text:p text:style-name="P63"><text:span text:style-name="T6">uravnavanju</text:span></text:p></draw:text-box></draw:frame><draw:frame draw:style-name="gr17" draw:text-style-name="P63" svg:width="0.4386in" svg:height="0.165in" svg:x="1.761in" svg:y="3.7409in"><draw:text-box><text:p text:style-name="P63"><text:span text:style-name="T7">Rutina</text:span></text:p></draw:text-box></draw:frame><draw:custom-shape draw:style-name="gr3" draw:text-style-name="P63" svg:width="0.624in" svg:height="0.2657in" svg:x="1.6571in" svg:y="4.6398in"><text:p/><draw:enhanced-geometry svg:viewBox="0 0 21600 21600" draw:type="rectangle" draw:enhanced-path="M 0 0 L 21600 0 21600 21600 0 21600 0 0 Z N"/></draw:custom-shape><draw:frame draw:style-name="gr18" draw:text-style-name="P63" svg:width="0.5815in" svg:height="0.165in" svg:x="1.6972in" svg:y="4.6984in"><draw:text-box><text:p text:style-name="P63"><text:span text:style-name="T7">PRAKSA</text:span></text:p></draw:text-box></draw:frame><draw:custom-shape draw:style-name="gr3" draw:text-style-name="P63" svg:width="1.1941in" svg:height="0.2524in" svg:x="2.7772in" svg:y="2.6256in"><text:p/><draw:enhanced-geometry svg:viewBox="0 0 21600 21600" draw:type="rectangle" draw:enhanced-path="M 0 0 L 21600 0 21600 21600 0 21600 0 0 Z N"/></draw:custom-shape><draw:custom-shape draw:style-name="gr19" draw:text-style-name="P63" svg:width="0.8933in" svg:height="0.4752in" svg:x="2.3874in" svg:y="0.4811in"><text:p/><draw:enhanced-geometry svg:viewBox="0 0 1286 687" draw:type="non-primitive" draw:enhanced-path="M 1286 673  L 1277 663  L 9 0  L 0 24  L 1267 687  L 1286 673  L 1286 673  L 1286 668  L 1277 663  L 1286 673  Z N"/></draw:custom-shape><draw:custom-shape draw:style-name="gr19" draw:text-style-name="P63" svg:width="0.1531in" svg:height="1.3189in" svg:x="3.261in" svg:y="0.9472in"><text:p/><draw:enhanced-geometry svg:viewBox="0 0 220 1906" draw:type="non-primitive" draw:enhanced-path="M 220 1906  L 28 0  L 0 4  L 196 1906  L 220 1906  Z N"/></draw:custom-shape><draw:custom-shape draw:style-name="gr19" draw:text-style-name="P63" svg:width="0.1106in" svg:height="0.113in" svg:x="3.3508in" svg:y="2.2571in"><text:p/><draw:enhanced-geometry svg:viewBox="0 0 159 163" draw:type="non-primitive" draw:enhanced-path="M 96 163  L 159 0  L 0 14  L 96 163  L 96 163  Z N"/></draw:custom-shape><draw:custom-shape draw:style-name="gr19" draw:text-style-name="P63" svg:width="0.6642in" svg:height="1.413in" svg:x="2.7602in" svg:y="2.9909in"><text:p/><draw:enhanced-geometry svg:viewBox="0 0 956 2041" draw:type="non-primitive" draw:enhanced-path="M 24 2041  L 956 10  L 932 0  L 0 2031  L 24 2041  Z N"/></draw:custom-shape><draw:custom-shape draw:style-name="gr19" draw:text-style-name="P63" svg:width="0.1004in" svg:height="0.1232in" svg:x="2.7209in" svg:y="4.3701in"><text:p/><draw:enhanced-geometry svg:viewBox="0 0 144 178" draw:type="non-primitive" draw:enhanced-path="M 5 178  L 144 67  L 0 0  L 5 178  L 5 178  Z N"/></draw:custom-shape><draw:custom-shape draw:style-name="gr19" draw:text-style-name="P63" svg:width="0.687in" svg:height="1.4059in" svg:x="0.4535in" svg:y="3.0937in"><text:p/><draw:enhanced-geometry svg:viewBox="0 0 989 2031" draw:type="non-primitive" draw:enhanced-path="M 0 14  L 965 2031  L 989 2017  L 24 0  L 0 14  Z N"/></draw:custom-shape><draw:custom-shape draw:style-name="gr19" draw:text-style-name="P63" svg:width="0.1039in" svg:height="0.1232in" svg:x="0.4134in" svg:y="3.0043in"><text:p/><draw:enhanced-geometry svg:viewBox="0 0 149 178" draw:type="non-primitive" draw:enhanced-path="M 5 0  L 0 178  L 149 111  L 5 0  L 5 0  Z N"/></draw:custom-shape><draw:custom-shape draw:style-name="gr19" draw:text-style-name="P63" svg:width="0.224in" svg:height="1.715in" svg:x="0.35in" svg:y="0.8043in"><text:p/><draw:enhanced-geometry svg:viewBox="0 0 322 2478" draw:type="non-primitive" draw:enhanced-path="M 303 0  L 293 10  L 0 2473  L 24 2478  L 322 15  L 303 0  L 303 0  L 298 0  L 293 10  L 303 0  Z N"/></draw:custom-shape><draw:custom-shape draw:style-name="gr19" draw:text-style-name="P63" svg:width="0.8634in" svg:height="0.3122in" svg:x="0.5602in" svg:y="0.5083in"><text:p/><draw:enhanced-geometry svg:viewBox="0 0 1243 451" draw:type="non-primitive" draw:enhanced-path="M 1238 0  L 0 427  L 9 451  L 1243 24  L 1238 0  Z N"/></draw:custom-shape><draw:custom-shape draw:style-name="gr19" draw:text-style-name="P63" svg:width="0.1232in" svg:height="0.1067in" svg:x="1.3972in" svg:y="0.4646in"><text:p/><draw:enhanced-geometry svg:viewBox="0 0 177 154" draw:type="non-primitive" draw:enhanced-path="M 177 24  L 0 0  L 53 154  L 177 24  L 177 24  Z N"/></draw:custom-shape><draw:custom-shape draw:style-name="gr19" draw:text-style-name="P63" svg:width="0.0169in" svg:height="0.6642in" svg:x="1.9236in" svg:y="1.2492in"><text:p/><draw:enhanced-geometry svg:viewBox="0 0 21600 21600" draw:type="rectangle" draw:enhanced-path="M 0 0 L 21600 0 21600 21600 0 21600 0 0 Z N"/></draw:custom-shape><draw:custom-shape draw:style-name="gr19" draw:text-style-name="P63" svg:width="0.0906in" svg:height="0.0898in" svg:x="1.8866in" svg:y="1.9102in"><text:p/><draw:enhanced-geometry svg:viewBox="0 0 130 130" draw:type="non-primitive" draw:enhanced-path="M 63 130  L 130 0  L 0 0  L 63 130  L 63 130  Z N"/></draw:custom-shape><draw:custom-shape draw:style-name="gr19" draw:text-style-name="P63" svg:width="0.0169in" svg:height="0.4886in" svg:x="1.9236in" svg:y="2.3429in"><text:p/><draw:enhanced-geometry svg:viewBox="0 0 21600 21600" draw:type="rectangle" draw:enhanced-path="M 0 0 L 21600 0 21600 21600 0 21600 0 0 Z N"/></draw:custom-shape><draw:custom-shape draw:style-name="gr19" draw:text-style-name="P63" svg:width="0.0906in" svg:height="0.0925in" svg:x="1.8866in" svg:y="2.8252in"><text:p/><draw:enhanced-geometry svg:viewBox="0 0 130 134" draw:type="non-primitive" draw:enhanced-path="M 63 134  L 130 0  L 0 0  L 63 134  L 63 134  Z N"/></draw:custom-shape><draw:custom-shape draw:style-name="gr19" draw:text-style-name="P63" svg:width="0.0169in" svg:height="0.3224in" svg:x="1.9236in" svg:y="3.2772in"><text:p/><draw:enhanced-geometry svg:viewBox="0 0 21600 21600" draw:type="rectangle" draw:enhanced-path="M 0 0 L 21600 0 21600 21600 0 21600 0 0 Z N"/></draw:custom-shape><draw:custom-shape draw:style-name="gr19" draw:text-style-name="P63" svg:width="0.0906in" svg:height="0.0898in" svg:x="1.8866in" svg:y="3.5957in"><text:p/><draw:enhanced-geometry svg:viewBox="0 0 130 130" draw:type="non-primitive" draw:enhanced-path="M 63 130  L 130 0  L 0 0  L 63 130  L 63 130  Z N"/></draw:custom-shape></draw:g></text:p>
      <text:p text:style-name="P14"/>
      <text:list xml:id="list1538969882" text:continue-numbering="true" text:style-name="WW8Num7">
        <text:list-item>
          <text:list>
            <text:list-item>
              <text:h text:style-name="P29" text:outline-level="2"><text:bookmark-start text:name="__RefHeading__19_1555539973"/>ETIČNOST IN INTERESI OKOLIJ<text:bookmark-end text:name="__RefHeading__19_1555539973"/></text:h>
              <text:list>
                <text:list-item>
                  <text:h text:style-name="P31" text:outline-level="3"><text:bookmark-start text:name="__RefHeading__21_1555539973"/>ZADEVE V ZUNAJEM OKOLJU<text:bookmark-end text:name="__RefHeading__21_1555539973"/></text:h>
                </text:list-item>
              </text:list>
            </text:list-item>
          </text:list>
        </text:list-item>
      </text:list>
      <text:p text:style-name="Standard"/>
      <text:p text:style-name="Text_20_body">V zunanjem okolju podjetja govorimo o poslovni etiki, ki zadeva razmerja podjetja s poslovnimi partnerji in konkurenti, ter odnose in razmerja z drugimi posamezniki, skupinami podjetji in organizacijami v okolju. </text:p>
      <text:p text:style-name="Text_20_body"/>
      <text:p text:style-name="Text_20_body">Podjetje vpliva na okolje s svojimi proizvodi in storitvami, z delovnimi mesti, s kakovostjo in varnostjo, s črpanjem naravnih virov in ostalim posegi izven podjetniških meja.</text:p>
      <text:p text:style-name="Text_20_body"/>
      <text:list xml:id="list197783515" text:continue-numbering="true" text:style-name="WW8Num7">
        <text:list-item>
          <text:list>
            <text:list-item>
              <text:list>
                <text:list-item>
                  <text:h text:style-name="P31" text:outline-level="3"><text:bookmark-start text:name="__RefHeading__23_1555539973"/>ZADEVE V NOTRANJEM OKOLJU<text:bookmark-end text:name="__RefHeading__23_1555539973"/></text:h>
                </text:list-item>
              </text:list>
            </text:list-item>
          </text:list>
        </text:list-item>
      </text:list>
      <text:p text:style-name="Standard"/>
      <text:p text:style-name="Text_20_body">Poslovna etika sega v notranje okolje podjetja in zadeva odločitve ter delovanje vseh sodelavcev. Etika manegementa obsega etiko vodenja, se pravi razmerja managerjev z vsemi sodelavci v organizaciji. </text:p>
      <text:p text:style-name="Text_20_body"/>
      <text:p text:style-name="P5">Sodelavci so notranji udeleženci organizacije od najvišjega managerja do srednjih in nižjih namagerjev, do tehnične strukture in strokovnih služb in do kvalificiranih in nekvalificiranih izvajalcev.</text:p>
      <text:p text:style-name="P5"/>
      <text:list xml:id="list1488017665" text:continue-numbering="true" text:style-name="WW8Num7">
        <text:list-item>
          <text:list>
            <text:list-item>
              <text:list>
                <text:list-item>
                  <text:h text:style-name="P31" text:outline-level="3"><text:bookmark-start text:name="__RefHeading__25_1555539973"/>ZADEVE MANAGERJEV<text:bookmark-end text:name="__RefHeading__25_1555539973"/></text:h>
                </text:list-item>
              </text:list>
            </text:list-item>
          </text:list>
        </text:list-item>
      </text:list>
      <text:p text:style-name="Standard"/>
      <text:p text:style-name="P5">Za managerje je podjetje okolje, kjer doživljajo svoje upe in stiske, iščejo svojo identiteto in poslanstvo, se dokazujejo z delom in uspehi, skušajo graditi močno, vitalno in neodvisno podjetje, pripeljati vanjo najboljše sodelavce in ustvariti hvaležno delovno okolje.</text:p>
      <text:p text:style-name="P5"/>
      <text:p text:style-name="P15"/>
      <text:p text:style-name="P5">Odločanje in interesi okolja:</text:p>
      <text:p text:style-name="P10"/>
      <text:p text:style-name="P11"><draw:g text:anchor-type="as-char" svg:y="0in" draw:z-index="1" draw:style-name="gr1"><draw:rect draw:style-name="gr2" draw:text-style-name="P62" svg:width="4.4886in" svg:height="4.7232in" svg:x="0in" svg:y="0in"><text:p/></draw:rect><draw:frame draw:style-name="gr20" draw:text-style-name="P63" svg:width="3.8551in" svg:height="0.1634in" svg:x="0.148in" svg:y="0.2543in"><draw:text-box><text:p text:style-name="P63"/></draw:text-box></draw:frame><draw:frame draw:style-name="gr21" draw:text-style-name="P63" svg:width="3.715in" svg:height="0.1657in" svg:x="0.7744in" svg:y="0.5902in"><draw:text-box><text:p text:style-name="P63"><text:span text:style-name="T7">Udeleženci imajo različne / nasprotujiče interese - etike!</text:span></text:p></draw:text-box></draw:frame><draw:custom-shape draw:style-name="gr19" draw:text-style-name="P63" svg:width="3.9217in" svg:height="0.0189in" svg:x="0.5665in" svg:y="4.0953in"><text:p/><draw:enhanced-geometry svg:viewBox="0 0 5647 27" draw:type="non-primitive" draw:enhanced-path="M 5647 14  L 5633 0  L 0 0  L 0 27  L 5633 27  L 5647 14  L 5633 27  L 5647 27  L 5647 14  Z N"/></draw:custom-shape><draw:custom-shape draw:style-name="gr19" draw:text-style-name="P63" svg:width="0.0197in" svg:height="3.2807in" svg:x="4.4689in" svg:y="0.8244in"><text:p/><draw:enhanced-geometry svg:viewBox="0 0 28 4724" draw:type="non-primitive" draw:enhanced-path="M 14 0  L 0 14  L 0 4724  L 28 4724  L 28 14  L 14 0  L 28 14  L 28 0  L 14 0  Z N"/></draw:custom-shape><draw:custom-shape draw:style-name="gr19" draw:text-style-name="P63" svg:width="3.9217in" svg:height="0.0197in" svg:x="0.5571in" svg:y="0.8244in"><text:p/><draw:enhanced-geometry svg:viewBox="0 0 5647 28" draw:type="non-primitive" draw:enhanced-path="M 0 14  L 14 28  L 5647 28  L 5647 0  L 14 0  L 0 14  L 14 0  L 0 0  L 0 14  Z N"/></draw:custom-shape><draw:custom-shape draw:style-name="gr19" draw:text-style-name="P63" svg:width="0.0189in" svg:height="3.2803in" svg:x="0.5571in" svg:y="0.8339in"><text:p/><draw:enhanced-geometry svg:viewBox="0 0 27 4723" draw:type="non-primitive" draw:enhanced-path="M 14 4723  L 27 4710  L 27 0  L 0 0  L 0 4710  L 14 4723  L 0 4710  L 0 4723  L 14 4723  Z N"/></draw:custom-shape><draw:line draw:style-name="gr22" draw:text-style-name="P62" svg:x1="0.5756in" svg:y1="1.6098in" svg:x2="4.4591in" svg:y2="1.6106in"><text:p/></draw:line><draw:line draw:style-name="gr22" draw:text-style-name="P62" svg:x1="0.5756in" svg:y1="2.3835in" svg:x2="4.4591in" svg:y2="2.3843in"><text:p/></draw:line><draw:line draw:style-name="gr22" draw:text-style-name="P62" svg:x1="0.5756in" svg:y1="3.1902in" svg:x2="4.4591in" svg:y2="3.1909in"><text:p/></draw:line><draw:line draw:style-name="gr22" draw:text-style-name="P62" svg:x1="1.5283in" svg:y1="0.8291in" svg:x2="1.5291in" svg:y2="4.0854in"><text:p/></draw:line><draw:line draw:style-name="gr22" draw:text-style-name="P62" svg:x1="2.5681in" svg:y1="0.8291in" svg:x2="2.5689in" svg:y2="4.0854in"><text:p/></draw:line><draw:line draw:style-name="gr22" draw:text-style-name="P62" svg:x1="3.6071in" svg:y1="0.8291in" svg:x2="3.6079in" svg:y2="4.0854in"><text:p/></draw:line><draw:custom-shape draw:style-name="gr23" draw:text-style-name="P63" svg:width="0.4343in" svg:height="0.4862in" svg:x="0.0146in" svg:y="1.4874in"><text:p/><draw:enhanced-geometry svg:viewBox="0 0 21600 21600" draw:type="rectangle" draw:enhanced-path="M 0 0 L 21600 0 21600 21600 0 21600 0 0 Z N"/></draw:custom-shape><draw:frame draw:style-name="gr24" draw:text-style-name="P63" svg:width="0.3669in" svg:height="0.1335in" svg:x="0.072in" svg:y="1.5618in"><draw:text-box><text:p text:style-name="P63"><text:span text:style-name="T8">Število</text:span></text:p></draw:text-box></draw:frame><draw:frame draw:style-name="gr25" draw:text-style-name="P63" svg:width="0.3287in" svg:height="0.1335in" svg:x="0.0882in" svg:y="1.6839in"><draw:text-box><text:p text:style-name="P63"><text:span text:style-name="T8">udele-</text:span></text:p></draw:text-box></draw:frame><draw:frame draw:style-name="gr26" draw:text-style-name="P63" svg:width="0.3717in" svg:height="0.1335in" svg:x="0.0665in" svg:y="1.8063in"><draw:text-box><text:p text:style-name="P63"><text:span text:style-name="T8">žencev</text:span></text:p></draw:text-box></draw:frame><draw:custom-shape draw:style-name="gr19" draw:text-style-name="P63" svg:width="0.0224in" svg:height="0.426in" svg:x="0.2181in" svg:y="0.9492in"><text:p/><draw:enhanced-geometry svg:viewBox="0 0 21600 21600" draw:type="rectangle" draw:enhanced-path="M 0 0 L 21600 0 21600 21600 0 21600 0 0 Z N"/></draw:custom-shape><draw:custom-shape draw:style-name="gr19" draw:text-style-name="P63" svg:width="0.1224in" svg:height="0.1224in" svg:x="0.1681in" svg:y="0.8339in"><text:p/><draw:enhanced-geometry svg:viewBox="0 0 176 176" draw:type="non-primitive" draw:enhanced-path="M 86 0  L 0 176  L 176 176  L 86 0  L 86 0  Z N"/></draw:custom-shape><draw:custom-shape draw:style-name="gr23" draw:text-style-name="P63" svg:width="0.8717in" svg:height="0.287in" svg:x="2.8535in" svg:y="4.1862in"><text:p/><draw:enhanced-geometry svg:viewBox="0 0 21600 21600" draw:type="rectangle" draw:enhanced-path="M 0 0 L 21600 0 21600 21600 0 21600 0 0 Z N"/></draw:custom-shape><draw:frame draw:style-name="gr27" draw:text-style-name="P63" svg:width="0.6685in" svg:height="0.1335in" svg:x="2.9543in" svg:y="4.222in"><draw:text-box><text:p text:style-name="P63"><text:span text:style-name="T8">Razpršenost</text:span></text:p></draw:text-box></draw:frame><draw:frame draw:style-name="gr28" draw:text-style-name="P63" svg:width="0.6634in" svg:height="0.1335in" svg:x="2.9563in" svg:y="4.3445in"><draw:text-box><text:p text:style-name="P63"><text:span text:style-name="T8">udeležencev</text:span></text:p></draw:text-box></draw:frame><draw:custom-shape draw:style-name="gr19" draw:text-style-name="P63" svg:width="0.4248in" svg:height="0.0189in" svg:x="3.8717in" svg:y="4.3035in"><text:p/><draw:enhanced-geometry svg:viewBox="0 0 21600 21600" draw:type="rectangle" draw:enhanced-path="M 0 0 L 21600 0 21600 21600 0 21600 0 0 Z N"/></draw:custom-shape><draw:custom-shape draw:style-name="gr19" draw:text-style-name="P63" svg:width="0.1224in" svg:height="0.1224in" svg:x="4.289in" svg:y="4.2528in"><text:p/><draw:enhanced-geometry svg:viewBox="0 0 176 176" draw:type="non-primitive" draw:enhanced-path="M 176 86  L 0 0  L 0 176  L 176 86  L 176 86  Z N"/></draw:custom-shape><draw:frame draw:style-name="gr29" draw:text-style-name="P63" svg:width="0.0622in" svg:height="0.1634in" svg:x="0.9236in" svg:y="4.5591in"><draw:text-box><text:p text:style-name="P63"/></draw:text-box></draw:frame><draw:frame draw:style-name="gr30" draw:text-style-name="P63" svg:width="0.365in" svg:height="0.1335in" svg:x="0.7827in" svg:y="3.5327in"><draw:text-box><text:p text:style-name="P63"><text:span text:style-name="T8">MANA-</text:span></text:p></draw:text-box></draw:frame><draw:frame draw:style-name="gr31" draw:text-style-name="P63" svg:width="0.4787in" svg:height="0.1335in" svg:x="0.7311in" svg:y="3.6547in"><draw:text-box><text:p text:style-name="P63"><text:span text:style-name="T8">GEMENT</text:span></text:p></draw:text-box></draw:frame><draw:custom-shape draw:style-name="gr32" draw:text-style-name="P63" svg:width="0.8713in" svg:height="0.6039in" svg:x="2.6717in" svg:y="1.8756in"><text:p/><draw:enhanced-geometry svg:viewBox="0 0 1254 869" draw:type="non-primitive" draw:enhanced-path="M 114 0  L 1140 0  L 1150 0  L 1164 3  L 1175 7  L 1185 14  L 1206 31  L 1219 55  L 1237 83  L 1247 114  L 1254 148  L 1254 186  L 1254 682  L 1254 720  L 1247 755  L 1237 786  L 1219 813  L 1206 838  L 1185 855  L 1175 862  L 1164 865  L 1150 869  L 1140 869  L 114 869  L 103 869  L 89 865  L 79 862  L 69 855  L 51 838  L 34 813  L 20 786  L 10 755  L 3 720  L 0 682  L 0 186  L 3 148  L 10 114  L 20 83  L 34 55  L 51 31  L 69 14  L 79 7  L 89 3  L 103 0  L 114 0  Z N"/></draw:custom-shape><draw:custom-shape draw:style-name="gr33" draw:text-style-name="P63" svg:width="0.8713in" svg:height="0.6039in" svg:x="2.6717in" svg:y="1.8756in"><text:p/><draw:enhanced-geometry svg:viewBox="0 0 1254 869" draw:type="non-primitive" draw:enhanced-path="M 114 0  L 1140 0  L 1150 0  L 1164 3  L 1175 7  L 1185 14  L 1206 31  L 1219 55  L 1237 83  L 1247 114  L 1254 148  L 1254 186  L 1254 682  L 1254 720  L 1247 755  L 1237 786  L 1219 813  L 1206 838  L 1185 855  L 1175 862  L 1164 865  L 1150 869  L 1140 869  L 114 869  L 103 869  L 89 865  L 79 862  L 69 855  L 51 838  L 34 813  L 20 786  L 10 755  L 3 720  L 0 682  L 0 186  L 3 148  L 10 114  L 20 83  L 34 55  L 51 31  L 69 14  L 79 7  L 89 3  L 103 0  L 114 0  N"/></draw:custom-shape><draw:frame draw:style-name="gr34" draw:text-style-name="P63" svg:width="0.4587in" svg:height="0.1335in" svg:x="2.8827in" svg:y="1.95in"><draw:text-box><text:p text:style-name="P63"><text:span text:style-name="T8">OKOLJE</text:span></text:p></draw:text-box></draw:frame><draw:frame draw:style-name="gr35" draw:text-style-name="P63" svg:width="0.7752in" svg:height="0.1335in" svg:x="2.7283in" svg:y="2.072in"><draw:text-box><text:p text:style-name="P63"><text:span text:style-name="T8">ETIKE OKOLIJ</text:span></text:p></draw:text-box></draw:frame><draw:frame draw:style-name="gr36" draw:text-style-name="P63" svg:width="0.3969in" svg:height="0.1335in" svg:x="2.9134in" svg:y="2.1945in"><draw:text-box><text:p text:style-name="P63"><text:span text:style-name="T8">Zunanji</text:span></text:p></draw:text-box></draw:frame><draw:frame draw:style-name="gr37" draw:text-style-name="P63" svg:width="0.5717in" svg:height="0.1335in" svg:x="2.8264in" svg:y="2.3161in"><draw:text-box><text:p text:style-name="P63"><text:span text:style-name="T8">udeleženci</text:span></text:p></draw:text-box></draw:frame><draw:custom-shape draw:style-name="gr32" draw:text-style-name="P63" svg:width="0.8717in" svg:height="0.4386in" svg:x="1.5646in" svg:y="2.6398in"><text:p/><draw:enhanced-geometry svg:viewBox="0 0 1255 631" draw:type="non-primitive" draw:enhanced-path="M 104 0  L 1151 0  L 1172 0  L 1193 10  L 1210 20  L 1224 34  L 1238 51  L 1248 75  L 1255 96  L 1255 120  L 1255 506  L 1255 531  L 1248 555  L 1238 575  L 1224 593  L 1210 610  L 1193 620  L 1172 627  L 1151 631  L 104 631  L 83 627  L 63 620  L 45 610  L 31 593  L 18 575  L 7 555  L 4 531  L 0 506  L 0 120  L 4 96  L 7 75  L 18 51  L 31 34  L 45 20  L 63 10  L 83 0  L 104 0  Z N"/></draw:custom-shape><draw:custom-shape draw:style-name="gr33" draw:text-style-name="P63" svg:width="0.8717in" svg:height="0.4386in" svg:x="1.5646in" svg:y="2.6398in"><text:p/><draw:enhanced-geometry svg:viewBox="0 0 1255 631" draw:type="non-primitive" draw:enhanced-path="M 104 0  L 1151 0  L 1172 0  L 1193 10  L 1210 20  L 1224 34  L 1238 51  L 1248 75  L 1255 96  L 1255 120  L 1255 506  L 1255 531  L 1248 555  L 1238 575  L 1224 593  L 1210 610  L 1193 620  L 1172 627  L 1151 631  L 104 631  L 83 627  L 63 620  L 45 610  L 31 593  L 18 575  L 7 555  L 4 531  L 0 506  L 0 120  L 4 96  L 7 75  L 18 51  L 31 34  L 45 20  L 63 10  L 83 0  L 104 0  N"/></draw:custom-shape><draw:frame draw:style-name="gr38" draw:text-style-name="P63" svg:width="0.7303in" svg:height="0.1157in" svg:x="1.6028in" svg:y="2.7016in"><draw:text-box><text:p text:style-name="P63"><text:span text:style-name="T9">ORGANIZACIJA</text:span></text:p></draw:text-box></draw:frame><draw:frame draw:style-name="gr39" draw:text-style-name="P63" svg:width="0.4516in" svg:height="0.1157in" svg:x="1.7516in" svg:y="2.898in"><draw:text-box><text:p text:style-name="P63"><text:span text:style-name="T9">Sodelavci</text:span></text:p></draw:text-box></draw:frame><draw:frame draw:style-name="gr40" draw:text-style-name="P63" svg:width="0.7551in" svg:height="0.0835in" svg:x="1.5882in" svg:y="2.8165in"><draw:text-box><text:p text:style-name="P63"><text:span text:style-name="T10">ETIKA ORGANIZACIJE</text:span></text:p></draw:text-box></draw:frame><draw:custom-shape draw:style-name="gr19" draw:text-style-name="P63" svg:width="1.1114in" svg:height="0.9697in" svg:x="0.6508in" svg:y="3.0035in"><text:p/><draw:enhanced-geometry svg:viewBox="0 0 1600 1396" draw:type="non-primitive" draw:enhanced-path="M 1506 1396  L 1527 1327  L 1544 1258  L 1558 1193  L 1572 1130  L 1582 1068  L 1589 1010  L 1593 951  L 1596 896  L 1600 844  L 1596 793  L 1593 741  L 1589 693  L 1582 648  L 1572 603  L 1562 562  L 1548 520  L 1534 479  L 1517 441  L 1499 406  L 1479 372  L 1458 341  L 1437 310  L 1413 279  L 1385 251  L 1358 227  L 1330 203  L 1302 179  L 1271 158  L 1209 120  L 1144 86  L 1074 58  L 1002 38  L 929 20  L 853 10  L 777 3  L 701 0  L 622 0  L 546 7  L 470 13  L 397 27  L 321 41  L 252 58  L 183 82  L 117 103  L 55 131  L 0 158  L 24 210  L 79 182  L 138 158  L 203 134  L 269 113  L 335 96  L 407 82  L 477 72  L 553 62  L 625 58  L 698 58  L 774 58  L 846 65  L 919 79  L 988 93  L 1054 113  L 1119 141  L 1182 169  L 1240 207  L 1268 224  L 1296 244  L 1320 269  L 1344 293  L 1368 317  L 1389 344  L 1410 372  L 1430 403  L 1448 434  L 1465 465  L 1479 503  L 1493 537  L 1506 575  L 1517 617  L 1524 658  L 1531 700  L 1537 748  L 1541 793  L 1541 844  L 1541 896  L 1537 948  L 1531 1003  L 1524 1062  L 1513 1120  L 1503 1182  L 1489 1244  L 1472 1310  L 1451 1379  L 1506 1396  Z N"/></draw:custom-shape><draw:custom-shape draw:style-name="gr19" draw:text-style-name="P63" svg:width="2.924in" svg:height="1.5476in" svg:x="0.6382in" svg:y="1.3701in"><text:p/><draw:enhanced-geometry svg:viewBox="0 0 4210 2228" draw:type="non-primitive" draw:enhanced-path="M 4210 0  L 4210 0  L 4127 4  L 4040 11  L 3957 18  L 3878 25  L 3795 35  L 3712 49  L 3629 63  L 3550 76  L 3391 114  L 3232 156  L 3073 204  L 2917 256  L 2765 314  L 2613 376  L 2464 445  L 2319 514  L 2174 590  L 2036 666  L 1894 749  L 1759 831  L 1625 914  L 1493 1000  L 1365 1090  L 1241 1180  L 1120 1266  L 999 1355  L 885 1445  L 771 1535  L 557 1710  L 356 1879  L 170 2038  L 0 2186  L 38 2228  L 208 2083  L 394 1924  L 595 1755  L 809 1579  L 920 1490  L 1037 1404  L 1155 1314  L 1276 1224  L 1400 1135  L 1528 1048  L 1656 962  L 1791 880  L 1925 797  L 2064 718  L 2202 642  L 2347 566  L 2489 497  L 2637 431  L 2786 369  L 2938 311  L 3090 259  L 3245 211  L 3401 169  L 3560 135  L 3639 118  L 3722 104  L 3802 94  L 3881 83  L 3964 73  L 4047 66  L 4127 63  L 4210 59  L 4210 59  L 4210 0  Z N"/></draw:custom-shape><draw:custom-shape draw:style-name="gr19" draw:text-style-name="P63" svg:width="0.5543in" svg:height="0.7594in" svg:x="3.5618in" svg:y="1.3701in"><text:p/><draw:enhanced-geometry svg:viewBox="0 0 798 1093" draw:type="non-primitive" draw:enhanced-path="M 760 1093  L 760 1093  L 770 1042  L 781 990  L 788 938  L 795 886  L 795 835  L 798 783  L 798 735  L 795 687  L 788 638  L 781 590  L 770 545  L 757 500  L 743 456  L 725 414  L 708 373  L 684 331  L 660 293  L 636 259  L 605 225  L 573 194  L 539 162  L 504 135  L 463 111  L 421 87  L 376 66  L 331 49  L 283 31  L 231 21  L 176 11  L 121 4  L 62 0  L 0 0  L 0 59  L 58 59  L 114 63  L 169 69  L 217 76  L 266 87  L 314 104  L 356 118  L 397 138  L 435 159  L 470 183  L 504 207  L 535 235  L 563 262  L 591 293  L 615 328  L 636 362  L 656 397  L 674 435  L 691 476  L 701 518  L 715 559  L 722 600  L 732 645  L 736 690  L 739 738  L 739 783  L 739 831  L 736 880  L 729 931  L 722 980  L 715 1028  L 701 1080  L 701 1080  L 760 1093  Z N"/></draw:custom-shape><draw:custom-shape draw:style-name="gr19" draw:text-style-name="P63" svg:width="1.9276in" svg:height="1.9803in" svg:x="2.1626in" svg:y="2.1201in"><text:p/><draw:enhanced-geometry svg:viewBox="0 0 2775 2851" draw:type="non-primitive" draw:enhanced-path="M 34 2851  L 159 2764  L 307 2661  L 477 2547  L 663 2416  L 864 2271  L 1075 2116  L 1182 2034  L 1289 1947  L 1396 1858  L 1503 1768  L 1610 1675  L 1714 1578  L 1818 1479  L 1921 1379  L 2018 1275  L 2115 1172  L 2205 1061  L 2291 954  L 2374 841  L 2450 727  L 2523 613  L 2588 496  L 2616 437  L 2647 379  L 2671 317  L 2696 258  L 2720 196  L 2740 137  L 2758 75  L 2775 13  L 2716 0  L 2702 58  L 2685 120  L 2664 179  L 2644 237  L 2620 296  L 2592 355  L 2564 413  L 2537 468  L 2474 586  L 2402 696  L 2329 810  L 2246 917  L 2160 1027  L 2070 1134  L 1977 1237  L 1880 1337  L 1780 1437  L 1676 1537  L 1572 1630  L 1465 1723  L 1358 1816  L 1251 1903  L 1144 1989  L 1040 2071  L 833 2227  L 632 2368  L 446 2499  L 276 2616  L 124 2716  L 0 2802  L 34 2851  Z N"/></draw:custom-shape><draw:custom-shape draw:style-name="gr19" draw:text-style-name="P63" svg:width="1.3969in" svg:height="0.6823in" svg:x="0.6528in" svg:y="2.3402in"><text:p/><draw:enhanced-geometry svg:viewBox="0 0 2011 982" draw:type="non-primitive" draw:enhanced-path="M 2005 0  L 2005 0  L 1935 7  L 1866 17  L 1797 27  L 1725 38  L 1655 51  L 1586 69  L 1517 86  L 1448 107  L 1313 151  L 1179 203  L 1047 258  L 919 320  L 791 386  L 667 458  L 546 531  L 429 610  L 315 689  L 207 772  L 100 855  L 0 937  L 38 982  L 138 896  L 242 817  L 349 734  L 460 655  L 577 579  L 695 506  L 819 438  L 944 372  L 1071 310  L 1203 255  L 1334 207  L 1465 162  L 1534 141  L 1600 124  L 1669 110  L 1738 93  L 1804 82  L 1873 72  L 1942 65  L 2011 58  L 2011 58  L 2005 0  Z N"/></draw:custom-shape><draw:custom-shape draw:style-name="gr19" draw:text-style-name="P63" svg:width="0.5614in" svg:height="0.613in" svg:x="2.0453in" svg:y="2.3402in"><text:p/><draw:enhanced-geometry svg:viewBox="0 0 808 882" draw:type="non-primitive" draw:enhanced-path="M 784 882  L 784 882  L 794 820  L 801 762  L 805 706  L 808 651  L 805 600  L 798 548  L 787 500  L 777 455  L 763 413  L 746 372  L 725 334  L 705 296  L 680 262  L 653 231  L 625 203  L 594 176  L 563 151  L 532 127  L 497 107  L 463 86  L 425 69  L 387 55  L 349 41  L 311 31  L 235 13  L 155 3  L 79 0  L 0 0  L 6 58  L 79 55  L 152 58  L 224 69  L 297 86  L 331 96  L 369 110  L 400 124  L 435 138  L 466 155  L 501 176  L 528 196  L 556 217  L 584 244  L 611 269  L 632 300  L 656 327  L 677 362  L 694 396  L 708 434  L 722 472  L 732 513  L 743 558  L 746 603  L 749 651  L 749 703  L 746 758  L 739 813  L 729 872  L 729 872  L 784 882  Z N"/></draw:custom-shape><draw:custom-shape draw:style-name="gr19" draw:text-style-name="P63" svg:width="0.8232in" svg:height="1.0988in" svg:x="1.7665in" svg:y="2.9457in"><text:p/><draw:enhanced-geometry svg:viewBox="0 0 1185 1582" draw:type="non-primitive" draw:enhanced-path="M 34 1582  L 103 1531  L 183 1465  L 266 1389  L 349 1303  L 439 1210  L 528 1113  L 615 1007  L 705 900  L 788 786  L 867 672  L 943 555  L 1009 441  L 1040 386  L 1071 331  L 1095 272  L 1119 221  L 1140 165  L 1157 114  L 1175 62  L 1185 10  L 1130 0  L 1119 48  L 1102 96  L 1088 145  L 1068 196  L 1043 252  L 1019 303  L 991 358  L 960 414  L 895 527  L 819 641  L 743 751  L 656 862  L 570 972  L 483 1076  L 397 1172  L 307 1265  L 224 1348  L 145 1420  L 69 1486  L 0 1538  L 34 1582  Z N"/></draw:custom-shape><draw:custom-shape draw:style-name="gr19" draw:text-style-name="P63" svg:width="0.0559in" svg:height="0.0677in" svg:x="1.0535in" svg:y="3.1181in"><text:p/><draw:enhanced-geometry svg:viewBox="0 0 80 97" draw:type="non-primitive" draw:enhanced-path="M 0 97  L 0 0  L 80 38  L 0 97  L 0 97  Z N"/></draw:custom-shape><draw:custom-shape draw:style-name="gr19" draw:text-style-name="P63" svg:width="0.348in" svg:height="0.6724in" svg:x="1.0752in" svg:y="2.4626in"><text:p/><draw:enhanced-geometry svg:viewBox="0 0 501 968" draw:type="non-primitive" draw:enhanced-path="M 491 0  L 0 965  L 14 968  L 501 6  L 491 0  Z N"/></draw:custom-shape><draw:custom-shape draw:style-name="gr19" draw:text-style-name="P63" svg:width="0.0559in" svg:height="0.0697in" svg:x="1.3898in" svg:y="2.4118in"><text:p/><draw:enhanced-geometry svg:viewBox="0 0 80 100" draw:type="non-primitive" draw:enhanced-path="M 80 0  L 0 59  L 80 100  L 80 0  L 80 0  Z N"/></draw:custom-shape><draw:custom-shape draw:style-name="gr19" draw:text-style-name="P63" svg:width="0.065in" svg:height="0.0669in" svg:x="2.3736in" svg:y="2.5055in"><text:p/><draw:enhanced-geometry svg:viewBox="0 0 93 96" draw:type="non-primitive" draw:enhanced-path="M 0 96  L 31 0  L 93 65  L 0 96  L 0 96  Z N"/></draw:custom-shape><draw:custom-shape draw:style-name="gr19" draw:text-style-name="P63" svg:width="0.1634in" svg:height="0.1587in" svg:x="2.4118in" svg:y="2.3756in"><text:p/><draw:enhanced-geometry svg:viewBox="0 0 235 228" draw:type="non-primitive" draw:enhanced-path="M 225 0  L 0 218  L 11 228  L 235 11  L 225 0  Z N"/></draw:custom-shape><draw:custom-shape draw:style-name="gr19" draw:text-style-name="P63" svg:width="0.0677in" svg:height="0.0677in" svg:x="2.5465in" svg:y="2.3374in"><text:p/><draw:enhanced-geometry svg:viewBox="0 0 97 97" draw:type="non-primitive" draw:enhanced-path="M 97 0  L 0 31  L 62 97  L 97 0  L 97 0  Z N"/></draw:custom-shape><draw:custom-shape draw:style-name="gr19" draw:text-style-name="P63" svg:width="0.0677in" svg:height="0.0598in" svg:x="2.4957in" svg:y="2.7256in"><text:p/><draw:enhanced-geometry svg:viewBox="0 0 97 86" draw:type="non-primitive" draw:enhanced-path="M 0 58  L 80 0  L 97 86  L 0 58  L 0 58  Z N"/></draw:custom-shape><draw:custom-shape draw:style-name="gr19" draw:text-style-name="P63" svg:width="0.2142in" svg:height="0.0524in" svg:x="2.5535in" svg:y="2.7091in"><text:p/><draw:enhanced-geometry svg:viewBox="0 0 308 75" draw:type="non-primitive" draw:enhanced-path="M 304 0  L 0 62  L 0 75  L 308 13  L 304 0  Z N"/></draw:custom-shape><draw:custom-shape draw:style-name="gr19" draw:text-style-name="P63" svg:width="0.0677in" svg:height="0.0598in" svg:x="2.7575in" svg:y="2.6846in"><text:p/><draw:enhanced-geometry svg:viewBox="0 0 97 86" draw:type="non-primitive" draw:enhanced-path="M 97 24  L 0 0  L 17 86  L 97 24  L 97 24  Z N"/></draw:custom-shape><draw:custom-shape draw:style-name="gr19" draw:text-style-name="P63" svg:width="0.0579in" svg:height="0.0697in" svg:x="2.222in" svg:y="2.4217in"><text:p/><draw:enhanced-geometry svg:viewBox="0 0 83 100" draw:type="non-primitive" draw:enhanced-path="M 11 100  L 0 0  L 83 31  L 11 100  L 11 100  Z N"/></draw:custom-shape><draw:custom-shape draw:style-name="gr19" draw:text-style-name="P63" svg:width="0.0843in" svg:height="0.2087in" svg:x="2.2465in" svg:y="2.2299in"><text:p/><draw:enhanced-geometry svg:viewBox="0 0 121 300" draw:type="non-primitive" draw:enhanced-path="M 110 0  L 0 293  L 10 300  L 121 7  L 110 0  Z N"/></draw:custom-shape><draw:custom-shape draw:style-name="gr19" draw:text-style-name="P63" svg:width="0.0579in" svg:height="0.0697in" svg:x="2.2965in" svg:y="2.1772in"><text:p/><draw:enhanced-geometry svg:viewBox="0 0 83 100" draw:type="non-primitive" draw:enhanced-path="M 73 0  L 0 69  L 83 100  L 73 0  L 73 0  Z N"/></draw:custom-shape><draw:custom-shape draw:style-name="gr19" draw:text-style-name="P63" svg:width="0.0677in" svg:height="0.065in" svg:x="1.4327in" svg:y="3.1563in"><text:p/><draw:enhanced-geometry svg:viewBox="0 0 97 93" draw:type="non-primitive" draw:enhanced-path="M 0 93  L 35 0  L 97 62  L 0 93  L 0 93  Z N"/></draw:custom-shape><draw:custom-shape draw:style-name="gr19" draw:text-style-name="P63" svg:width="0.1614in" svg:height="0.1587in" svg:x="1.4736in" svg:y="3.0272in"><text:p/><draw:enhanced-geometry svg:viewBox="0 0 232 228" draw:type="non-primitive" draw:enhanced-path="M 221 0  L 0 217  L 7 228  L 232 7  L 221 0  Z N"/></draw:custom-shape><draw:custom-shape draw:style-name="gr19" draw:text-style-name="P63" svg:width="0.065in" svg:height="0.065in" svg:x="1.6083in" svg:y="2.989in"><text:p/><draw:enhanced-geometry svg:viewBox="0 0 93 93" draw:type="non-primitive" draw:enhanced-path="M 93 0  L 0 31  L 62 93  L 93 0  L 93 0  Z N"/></draw:custom-shape><draw:custom-shape draw:style-name="gr19" draw:text-style-name="P63" svg:width="0.0677in" svg:height="0.0622in" svg:x="1.6008in" svg:y="3.7528in"><text:p/><draw:enhanced-geometry svg:viewBox="0 0 97 89" draw:type="non-primitive" draw:enhanced-path="M 0 62  L 80 0  L 97 89  L 0 62  L 0 62  Z N"/></draw:custom-shape><draw:custom-shape draw:style-name="gr19" draw:text-style-name="P63" svg:width="0.7012in" svg:height="0.1413in" svg:x="1.6583in" svg:y="3.6472in"><text:p/><draw:enhanced-geometry svg:viewBox="0 0 1009 203" draw:type="non-primitive" draw:enhanced-path="M 1006 0  L 0 190  L 4 203  L 1009 10  L 1006 0  Z N"/></draw:custom-shape><draw:custom-shape draw:style-name="gr19" draw:text-style-name="P63" svg:width="0.0657in" svg:height="0.0598in" svg:x="2.3492in" svg:y="3.6209in"><text:p/><draw:enhanced-geometry svg:viewBox="0 0 94 86" draw:type="non-primitive" draw:enhanced-path="M 94 28  L 0 0  L 14 86  L 94 28  L 94 28  Z N"/></draw:custom-shape><draw:custom-shape draw:style-name="gr19" draw:text-style-name="P63" svg:width="0.0677in" svg:height="0.0606in" svg:x="1.5547in" svg:y="3.3598in"><text:p/><draw:enhanced-geometry svg:viewBox="0 0 97 87" draw:type="non-primitive" draw:enhanced-path="M 0 62  L 80 0  L 97 87  L 0 62  L 0 62  Z N"/></draw:custom-shape><draw:custom-shape draw:style-name="gr19" draw:text-style-name="P63" svg:width="0.2161in" svg:height="0.0531in" svg:x="1.6126in" svg:y="3.3429in"><text:p/><draw:enhanced-geometry svg:viewBox="0 0 311 76" draw:type="non-primitive" draw:enhanced-path="M 308 0  L 0 62  L 4 76  L 311 14  L 308 0  Z N"/></draw:custom-shape><draw:custom-shape draw:style-name="gr19" draw:text-style-name="P63" svg:width="0.0677in" svg:height="0.0598in" svg:x="1.8165in" svg:y="3.3193in"><text:p/><draw:enhanced-geometry svg:viewBox="0 0 97 86" draw:type="non-primitive" draw:enhanced-path="M 97 27  L 0 0  L 17 86  L 97 27  L 97 27  Z N"/></draw:custom-shape></draw:g></text:p>
      <text:p text:style-name="P12"><text:span text:style-name="T3"><text:s text:c="48"/></text:span>Manager mora uskladiti interese, upoštevati etiko</text:p>
      <text:p text:style-name="Standard"/>
      <text:p text:style-name="Standard"/>
      <text:list xml:id="list1950331463" text:continue-numbering="true" text:style-name="WW8Num7">
        <text:list-item>
          <text:list>
            <text:list-item>
              <text:h text:style-name="P29" text:outline-level="2"><text:bookmark-start text:name="__RefHeading__27_1555539973"/>ETIČNE DILEME IN PASTI V POSLOVNEM KOMUNICIRANJU<text:bookmark-end text:name="__RefHeading__27_1555539973"/></text:h>
            </text:list-item>
          </text:list>
        </text:list-item>
      </text:list>
      <text:p text:style-name="Standard"/>
      <text:list xml:id="list1158223885" text:continue-numbering="true" text:style-name="WW8Num7">
        <text:list-item>
          <text:list>
            <text:list-item>
              <text:list>
                <text:list-item>
                  <text:h text:style-name="P31" text:outline-level="3"><text:bookmark-start text:name="__RefHeading__29_1555539973"/>NAVZKRIŽJE INTERESOV<text:bookmark-end text:name="__RefHeading__29_1555539973"/></text:h>
                </text:list-item>
              </text:list>
            </text:list-item>
          </text:list>
        </text:list-item>
      </text:list>
      <text:p text:style-name="Standard"/>
      <text:p text:style-name="Text_20_body">Poslovno odločanje nasploh in tudi v poslovnem komuniciranju praviloma poteka ob <text:span text:style-name="T2">navzkrižnih interesih udeležencev</text:span>. V teh navzkrižnih interesih skuša poslovodnik odločati in ravnati tako, da bi njihovo podjetje čim uspešneje dosegala cilje. Delež posebnih ciljev udeležencev v skupnih ciljih podjetja je v načelu sorazmeren razmerju njihovih zmožnosti za vplivanje na podjetje. </text:p>
      <text:p text:style-name="Standard"/>
      <text:list xml:id="list1443893289" text:continue-numbering="true" text:style-name="WW8Num7">
        <text:list-item>
          <text:list>
            <text:list-item>
              <text:list>
                <text:list-item>
                  <text:h text:style-name="P31" text:outline-level="3"><text:bookmark-start text:name="__RefHeading__31_1555539973"/>PREDNOST INTERESOV<text:bookmark-end text:name="__RefHeading__31_1555539973"/></text:h>
                </text:list-item>
              </text:list>
            </text:list-item>
          </text:list>
        </text:list-item>
      </text:list>
      <text:p text:style-name="Standard"/>
      <text:p text:style-name="Text_20_body">Med udeleženci podjetja so očitno najpomembnejši lastniki, ki imajo tudi posebne interese. Naslednja skupina po moči so visoki managerji, sledijo nižji managerji in nazadnje ostali udeleženci. </text:p>
      <text:p text:style-name="P5"/>
      <text:p text:style-name="Standard"/>
      <text:p text:style-name="Standard"/>
      <text:p text:style-name="Standard"/>
      <text:p text:style-name="Standard"><text:soft-page-break/></text:p>
      <text:list xml:id="list77044119" text:continue-numbering="true" text:style-name="WW8Num7">
        <text:list-item>
          <text:h text:style-name="P33" text:outline-level="1"><text:bookmark-start text:name="__RefHeading__33_1555539973"/>POTREBNOST IN KORISTNOST V POSLOVNEM KOMUNICIRANJU<text:bookmark-end text:name="__RefHeading__33_1555539973"/></text:h>
        </text:list-item>
      </text:list>
      <text:p text:style-name="Standard"/>
      <text:list xml:id="list1372823115" text:continue-numbering="true" text:style-name="WW8Num7">
        <text:list-item>
          <text:list>
            <text:list-item>
              <text:h text:style-name="P30" text:outline-level="2"><text:bookmark-start text:name="__RefHeading__35_1555539973"/>ETIKA, ZAKONI IN TRŽIŠČE<text:bookmark-end text:name="__RefHeading__35_1555539973"/></text:h>
            </text:list-item>
          </text:list>
        </text:list-item>
      </text:list>
      <text:p text:style-name="P57"/>
      <text:p text:style-name="P44">Zakoni - in iz njih izvedeni podzakonski akti (uredbe, odloki, ukazi ipd.) - so zapisi obveznih in splošno veljavnih norm; na osnovi zakonov je torej mogoče razsojati, kaj je prav in kaj ni. Kar je zlo, narobe in grdo, skratka nemoralno, ne more biti prav. Zato so zakoni prvo vodilo tudi za etične vidike odločanja nasploh in v managementu posebej. </text:p>
      <text:p text:style-name="P44"/>
      <text:p text:style-name="P44">Managerjem in drugim udeležencem v poslovnem življenju zakoni pri etičnem odločanju in moralnem delovanju pomagajo, ne pa tudi zadoščajo - vsaj iz treh razlogov: </text:p>
      <text:p text:style-name="P44"/>
      <text:list xml:id="list12170460931" text:style-name="WW8Num1">
        <text:list-item>
          <text:p text:style-name="P45">Pravni red temelji na kodifikaciji tistega, kar ni dovoljeno. Vse drugo je po zakonu dovoljeno, dopustno - vendar to še ne pomeni, da bi bilo v konkretnem primeru tudi lepo, prav in dobro, skratka - moralno. Zakoni ne morejo predpisovati vsega, kar je dovoljeno: bili bi nujno nepopolni, predvsem pa bi dušili snovanje novega, napredek nasploh. </text:p>
        </text:list-item>
      </text:list>
      <text:p text:style-name="P58"><text:s/></text:p>
      <text:list xml:id="list233020558" text:continue-numbering="true" text:style-name="WW8Num1">
        <text:list-item>
          <text:p text:style-name="P45">Še tisto, kar zakoni prepovedujejo (ali dovoljujejo), je mogoče tolmačiti po črki in ne po smislu. Ker noben zakon ne more predvidevati vseh možnih primerov in okoliščin, je lahko etično presojanje po črki zakona na vso moč - neetično. </text:p>
        </text:list-item>
      </text:list>
      <text:p text:style-name="P44"/>
      <text:list xml:id="list1769362262" text:continue-numbering="true" text:style-name="WW8Num1">
        <text:list-item>
          <text:p text:style-name="P45">Čim številnejši in čim bolj razvejeni, kompleksni so zakoni, tem manj možnosti ima država, da bi vsepovsod nadzorovala in uveljavljala (tudi s prisilo) izvajanje zakonov.</text:p>
        </text:list-item>
      </text:list>
      <text:p text:style-name="P59"/>
      <text:p text:style-name="P44">Med tistim, kar zakoni izrecno prepovedujejo, in tistim, kar izrecno dovoljujejo, je prostrano sivo območje, kjer se lahko dogaja marsikaj, kar sicer ni prepovedano, vendar tudi moralno ni. Spomnimo se npr. oglaševanja za cigarete - bolje rečeno za imena, saj cigaret samih ni dovoljeno javno priporočati - in neštetih vsebin in oblik poslovnega komuniciranja, ki so nekaterim po volji, drugi pa se z njimi iz načelnih razlogov ne strinjajo.</text:p>
      <text:p text:style-name="P44"/>
      <text:p text:style-name="P44">Etika in poslovodna etika sta pomembno dopolnilo pravnega sistema in opora zanj. Brez njiju ostaja pravni sistem neučinkovit, družbena in poslovna etika pa gresta rakovo pot. To velja seveda še posebej za etiko poslovnega komuniciranja, ki je vez med managerji in njihovimi poslovnimi partnerji, tekmeci in drugimi udeleženci.</text:p>
      <text:p text:style-name="P20"/>
      <text:p text:style-name="P28"/>
      <text:p text:style-name="Text_20_body"/>
      <text:p text:style-name="Text_20_body">Razlikovanje dovoljenega in nedovoljenega v poslovnem komuniciranju ni naloga in stvar zakonov, saj pritisk tržnih partnerjev in tržnih konkurentov zagotovo izloči vsako nemoralno delovanje.</text:p>
      <text:p text:style-name="Standard"/>
      <text:p text:style-name="Text_20_body">Zakoni in izvedeni podzakonski akti (uredbe, odloki, ukazi ipd) so zapisi obveznih in splošno veljavnih norm. Na osnovi zakonov je mogoče razsojati kaj je prav in kaj ne. </text:p>
      <text:p text:style-name="Text_20_body"/>
      <text:p text:style-name="P23">Med tistim, kar je z zakonom izrecno dovoljeno in izrecno prepovedano je prostorno sivo območje.</text:p>
      <text:p text:style-name="Text_20_body"/>
      <text:p text:style-name="P5">Sivo območje etičnega odločanja:</text:p>
      <text:p text:style-name="P7"><draw:g text:anchor-type="as-char" svg:y="0in" draw:z-index="2" draw:style-name="gr1"><draw:rect draw:style-name="gr2" draw:text-style-name="P62" svg:width="4.2134in" svg:height="4.3913in" svg:x="0in" svg:y="0.0161in"><text:p/></draw:rect><draw:custom-shape draw:style-name="gr41" draw:text-style-name="P63" svg:width="4.0232in" svg:height="4.0122in" svg:x="0.1736in" svg:y="0.3783in"><text:p/><draw:enhanced-geometry svg:viewBox="0 0 5793 5799" draw:type="non-primitive" draw:enhanced-path="M 2899 0  L 3047 5  L 3191 14  L 3335 33  L 3479 57  L 3619 91  L 3758 129  L 3892 177  L 4022 230  L 4151 288  L 4276 350  L 4396 423  L 4516 495  L 4627 576  L 4737 663  L 4843 754  L 4943 850  L 5039 951  L 5131 1057  L 5217 1167  L 5299 1283  L 5371 1398  L 5443 1518  L 5505 1643  L 5563 1773  L 5615 1902  L 5663 2037  L 5702 2176  L 5735 2316  L 5759 2460  L 5779 2604  L 5788 2753  L 5793 2902  L 5788 3051  L 5779 3195  L 5759 3339  L 5735 3483  L 5702 3622  L 5663 3762  L 5615 3896  L 5563 4026  L 5505 4156  L 5443 4281  L 5371 4401  L 5299 4521  L 5217 4631  L 5131 4742  L 5039 4848  L 4943 4949  L 4843 5045  L 4737 5136  L 4627 5222  L 4516 5304  L 4396 5376  L 4276 5448  L 4151 5511  L 4022 5573  L 3892 5621  L 3758 5669  L 3619 5708  L 3479 5741  L 3335 5765  L 3191 5785  L 3047 5794  L 2899 5799  L 2750 5794  L 2601 5785  L 2457 5765  L 2313 5741  L 2174 5708  L 2035 5669  L 1900 5621  L 1771 5573  L 1641 5511  L 1516 5448  L 1396 5376  L 1281 5304  L 1166 5222  L 1056 5136  L 950 5045  L 849 4949  L 753 4848  L 662 4742  L 576 4631  L 494 4521  L 422 4401  L 350 4281  L 288 4156  L 230 4026  L 177 3896  L 129 3762  L 91 3622  L 57 3483  L 33 3339  L 14 3195  L 4 3051  L 0 2902  L 4 2753  L 14 2604  L 33 2460  L 57 2316  L 91 2176  L 129 2037  L 177 1902  L 230 1773  L 288 1643  L 350 1518  L 422 1398  L 494 1283  L 576 1167  L 662 1057  L 753 951  L 849 850  L 950 754  L 1056 663  L 1166 576  L 1281 495  L 1396 423  L 1516 350  L 1641 288  L 1771 230  L 1900 177  L 2035 129  L 2174 91  L 2313 57  L 2457 33  L 2601 14  L 2750 5  L 2899 0  Z N"/></draw:custom-shape><draw:custom-shape draw:style-name="gr42" draw:text-style-name="P63" svg:width="4.0232in" svg:height="4.0122in" svg:x="0.1736in" svg:y="0.3783in"><text:p/><draw:enhanced-geometry svg:viewBox="0 0 5793 5799" draw:type="non-primitive" draw:enhanced-path="M 2899 0  L 3047 5  L 3191 14  L 3335 33  L 3479 57  L 3619 91  L 3758 129  L 3892 177  L 4022 230  L 4151 288  L 4276 350  L 4396 423  L 4516 495  L 4627 576  L 4737 663  L 4843 754  L 4943 850  L 5039 951  L 5131 1057  L 5217 1167  L 5299 1283  L 5371 1398  L 5443 1518  L 5505 1643  L 5563 1773  L 5615 1902  L 5663 2037  L 5702 2176  L 5735 2316  L 5759 2460  L 5779 2604  L 5788 2753  L 5793 2902  L 5788 3051  L 5779 3195  L 5759 3339  L 5735 3483  L 5702 3622  L 5663 3762  L 5615 3896  L 5563 4026  L 5505 4156  L 5443 4281  L 5371 4401  L 5299 4521  L 5217 4631  L 5131 4742  L 5039 4848  L 4943 4949  L 4843 5045  L 4737 5136  L 4627 5222  L 4516 5304  L 4396 5376  L 4276 5448  L 4151 5511  L 4022 5573  L 3892 5621  L 3758 5669  L 3619 5708  L 3479 5741  L 3335 5765  L 3191 5785  L 3047 5794  L 2899 5799  L 2750 5794  L 2601 5785  L 2457 5765  L 2313 5741  L 2174 5708  L 2035 5669  L 1900 5621  L 1771 5573  L 1641 5511  L 1516 5448  L 1396 5376  L 1281 5304  L 1166 5222  L 1056 5136  L 950 5045  L 849 4949  L 753 4848  L 662 4742  L 576 4631  L 494 4521  L 422 4401  L 350 4281  L 288 4156  L 230 4026  L 177 3896  L 129 3762  L 91 3622  L 57 3483  L 33 3339  L 14 3195  L 4 3051  L 0 2902  L 4 2753  L 14 2604  L 33 2460  L 57 2316  L 91 2176  L 129 2037  L 177 1902  L 230 1773  L 288 1643  L 350 1518  L 422 1398  L 494 1283  L 576 1167  L 662 1057  L 753 951  L 849 850  L 950 754  L 1056 663  L 1166 576  L 1281 495  L 1396 423  L 1516 350  L 1641 288  L 1771 230  L 1900 177  L 2035 129  L 2174 91  L 2313 57  L 2457 33  L 2601 14  L 2750 5  L 2899 0  N"/></draw:custom-shape><draw:custom-shape draw:style-name="gr43" draw:text-style-name="P63" svg:width="2.3335in" svg:height="2.3268in" svg:x="1.0201in" svg:y="1.2228in"><text:p/><draw:enhanced-geometry svg:viewBox="0 0 3360 3363" draw:type="non-primitive" draw:enhanced-path="M 1680 0  L 1766 0  L 1848 5  L 1934 19  L 2016 34  L 2097 53  L 2174 72  L 2256 101  L 2332 130  L 2404 163  L 2476 202  L 2548 240  L 2616 288  L 2683 332  L 2745 384  L 2808 437  L 2865 490  L 2918 548  L 2971 610  L 3024 673  L 3072 740  L 3115 807  L 3153 879  L 3192 951  L 3225 1028  L 3254 1100  L 3283 1182  L 3307 1259  L 3321 1341  L 3340 1422  L 3350 1509  L 3355 1595  L 3360 1682  L 3355 1768  L 3350 1850  L 3340 1936  L 3321 2018  L 3307 2100  L 3283 2177  L 3254 2258  L 3225 2335  L 3192 2407  L 3153 2479  L 3115 2551  L 3072 2619  L 3024 2686  L 2971 2748  L 2918 2811  L 2865 2869  L 2808 2921  L 2745 2979  L 2683 3027  L 2616 3075  L 2548 3118  L 2476 3157  L 2404 3195  L 2332 3229  L 2256 3258  L 2174 3287  L 2097 3311  L 2016 3325  L 1934 3344  L 1848 3354  L 1766 3359  L 1680 3363  L 1593 3359  L 1507 3354  L 1421 3344  L 1339 3325  L 1257 3311  L 1181 3287  L 1099 3258  L 1027 3229  L 950 3195  L 878 3157  L 806 3118  L 739 3075  L 672 3027  L 609 2979  L 547 2921  L 489 2869  L 437 2811  L 384 2748  L 331 2686  L 283 2619  L 240 2551  L 201 2479  L 163 2407  L 129 2335  L 101 2258  L 72 2177  L 53 2100  L 33 2018  L 19 1936  L 5 1850  L 0 1768  L 0 1682  L 0 1595  L 5 1509  L 19 1422  L 33 1341  L 53 1259  L 72 1182  L 101 1100  L 129 1028  L 163 951  L 201 879  L 240 807  L 283 740  L 331 673  L 384 610  L 437 548  L 489 490  L 547 437  L 609 384  L 672 332  L 739 288  L 806 240  L 878 202  L 950 163  L 1027 130  L 1099 101  L 1181 72  L 1257 53  L 1339 34  L 1421 19  L 1507 5  L 1593 0  L 1680 0  Z N"/></draw:custom-shape><draw:custom-shape draw:style-name="gr42" draw:text-style-name="P63" svg:width="2.3335in" svg:height="2.3268in" svg:x="1.0201in" svg:y="1.2228in"><text:p/><draw:enhanced-geometry svg:viewBox="0 0 3360 3363" draw:type="non-primitive" draw:enhanced-path="M 1680 0  L 1766 0  L 1848 5  L 1934 19  L 2016 34  L 2097 53  L 2174 72  L 2256 101  L 2332 130  L 2404 163  L 2476 202  L 2548 240  L 2616 288  L 2683 332  L 2745 384  L 2808 437  L 2865 490  L 2918 548  L 2971 610  L 3024 673  L 3072 740  L 3115 807  L 3153 879  L 3192 951  L 3225 1028  L 3254 1100  L 3283 1182  L 3307 1259  L 3321 1341  L 3340 1422  L 3350 1509  L 3355 1595  L 3360 1682  L 3355 1768  L 3350 1850  L 3340 1936  L 3321 2018  L 3307 2100  L 3283 2177  L 3254 2258  L 3225 2335  L 3192 2407  L 3153 2479  L 3115 2551  L 3072 2619  L 3024 2686  L 2971 2748  L 2918 2811  L 2865 2869  L 2808 2921  L 2745 2979  L 2683 3027  L 2616 3075  L 2548 3118  L 2476 3157  L 2404 3195  L 2332 3229  L 2256 3258  L 2174 3287  L 2097 3311  L 2016 3325  L 1934 3344  L 1848 3354  L 1766 3359  L 1680 3363  L 1593 3359  L 1507 3354  L 1421 3344  L 1339 3325  L 1257 3311  L 1181 3287  L 1099 3258  L 1027 3229  L 950 3195  L 878 3157  L 806 3118  L 739 3075  L 672 3027  L 609 2979  L 547 2921  L 489 2869  L 437 2811  L 384 2748  L 331 2686  L 283 2619  L 240 2551  L 201 2479  L 163 2407  L 129 2335  L 101 2258  L 72 2177  L 53 2100  L 33 2018  L 19 1936  L 5 1850  L 0 1768  L 0 1682  L 0 1595  L 5 1509  L 19 1422  L 33 1341  L 53 1259  L 72 1182  L 101 1100  L 129 1028  L 163 951  L 201 879  L 240 807  L 283 740  L 331 673  L 384 610  L 437 548  L 489 490  L 547 437  L 609 384  L 672 332  L 739 288  L 806 240  L 878 202  L 950 163  L 1027 130  L 1099 101  L 1181 72  L 1257 53  L 1339 34  L 1421 19  L 1507 5  L 1593 0  L 1680 0  N"/></draw:custom-shape><draw:custom-shape draw:style-name="gr32" draw:text-style-name="P63" svg:width="0.9205in" svg:height="0.9177in" svg:x="1.7264in" svg:y="1.928in"><text:p/><draw:enhanced-geometry svg:viewBox="0 0 1325 1326" draw:type="non-primitive" draw:enhanced-path="M 663 0  L 730 0  L 792 9  L 859 29  L 917 53  L 975 77  L 1032 110  L 1080 149  L 1128 192  L 1171 240  L 1210 293  L 1243 346  L 1272 403  L 1291 466  L 1311 528  L 1320 595  L 1325 663  L 1320 730  L 1311 792  L 1291 860  L 1272 917  L 1243 975  L 1210 1033  L 1171 1081  L 1128 1129  L 1080 1172  L 1032 1210  L 975 1244  L 917 1273  L 859 1292  L 792 1311  L 730 1321  L 663 1326  L 591 1321  L 528 1311  L 466 1292  L 404 1273  L 346 1244  L 293 1210  L 240 1172  L 192 1129  L 149 1081  L 111 1033  L 77 975  L 48 917  L 29 860  L 10 792  L 0 730  L 0 663  L 0 595  L 10 528  L 29 466  L 48 403  L 77 346  L 111 293  L 149 240  L 192 192  L 240 149  L 293 110  L 346 77  L 404 53  L 466 29  L 528 9  L 591 0  L 663 0  Z N"/></draw:custom-shape><draw:custom-shape draw:style-name="gr42" draw:text-style-name="P63" svg:width="0.9205in" svg:height="0.9177in" svg:x="1.7264in" svg:y="1.928in"><text:p/><draw:enhanced-geometry svg:viewBox="0 0 1325 1326" draw:type="non-primitive" draw:enhanced-path="M 663 0  L 730 0  L 792 9  L 859 29  L 917 53  L 975 77  L 1032 110  L 1080 149  L 1128 192  L 1171 240  L 1210 293  L 1243 346  L 1272 403  L 1291 466  L 1311 528  L 1320 595  L 1325 663  L 1320 730  L 1311 792  L 1291 860  L 1272 917  L 1243 975  L 1210 1033  L 1171 1081  L 1128 1129  L 1080 1172  L 1032 1210  L 975 1244  L 917 1273  L 859 1292  L 792 1311  L 730 1321  L 663 1326  L 591 1321  L 528 1311  L 466 1292  L 404 1273  L 346 1244  L 293 1210  L 240 1172  L 192 1129  L 149 1081  L 111 1033  L 77 975  L 48 917  L 29 860  L 10 792  L 0 730  L 0 663  L 0 595  L 10 528  L 29 466  L 48 403  L 77 346  L 111 293  L 149 240  L 192 192  L 240 149  L 293 110  L 346 77  L 404 53  L 466 29  L 528 9  L 591 0  L 663 0  N"/></draw:custom-shape><draw:frame draw:style-name="gr44" draw:text-style-name="P63" svg:width="0.6315in" svg:height="0.165in" svg:x="1.8764in" svg:y="0.6602in"><draw:text-box><text:p text:style-name="P63"><text:span text:style-name="T11">IZRECNO</text:span></text:p></draw:text-box></draw:frame><draw:frame draw:style-name="gr45" draw:text-style-name="P63" svg:width="1.085in" svg:height="0.165in" svg:x="1.6425in" svg:y="0.8165in"><draw:text-box><text:p text:style-name="P63"><text:span text:style-name="T11">PREPOVEDANO</text:span></text:p></draw:text-box></draw:frame><draw:frame draw:style-name="gr46" draw:text-style-name="P63" svg:width="1.215in" svg:height="0.2059in" svg:x="1.6445in" svg:y="1.572in"><draw:text-box><text:p text:style-name="P63"><text:span text:style-name="T12">"Sivo območje"</text:span></text:p></draw:text-box></draw:frame><draw:frame draw:style-name="gr47" draw:text-style-name="P63" svg:width="0.5906in" svg:height="0.2059in" svg:x="1.9098in" svg:y="2.1638in"><draw:text-box><text:p text:style-name="P63"><text:span text:style-name="T12">Izrecno</text:span></text:p></draw:text-box></draw:frame><draw:frame draw:style-name="gr48" draw:text-style-name="P63" svg:width="0.7752in" svg:height="0.2059in" svg:x="1.8165in" svg:y="2.3638in"><draw:text-box><text:p text:style-name="P63"><text:span text:style-name="T12">dovoljeno</text:span></text:p></draw:text-box></draw:frame><draw:frame draw:style-name="gr49" draw:text-style-name="P63" svg:width="0.6717in" svg:height="0.2059in" svg:x="3.4453in" svg:y="2.1839in"><draw:text-box><text:p text:style-name="P63"><text:span text:style-name="T13">ZAKONI</text:span></text:p></draw:text-box></draw:frame><draw:frame draw:style-name="gr50" draw:text-style-name="P63" svg:width="0.7803in" svg:height="0.1953in" svg:x="0.2028in" svg:y="2.2291in"><draw:text-box><text:p text:style-name="P63"><text:span text:style-name="T14">PREDPISI</text:span></text:p></draw:text-box></draw:frame><draw:frame draw:style-name="gr51" draw:text-style-name="P63" svg:width="0.2185in" svg:height="0.4453in" svg:x="2.1425in" svg:y="2.9472in"><draw:text-box><text:p text:style-name="P63"><text:span text:style-name="T15">?</text:span></text:p></draw:text-box></draw:frame><draw:frame draw:style-name="gr44" draw:text-style-name="P63" svg:width="0.6315in" svg:height="0.165in" svg:x="1.9764in" svg:y="3.7484in"><draw:text-box><text:p text:style-name="P63"><text:span text:style-name="T11">IZRECNO</text:span></text:p></draw:text-box></draw:frame><draw:frame draw:style-name="gr45" draw:text-style-name="P63" svg:width="1.085in" svg:height="0.165in" svg:x="1.7425in" svg:y="3.9047in"><draw:text-box><text:p text:style-name="P63"><text:span text:style-name="T11">PREPOVEDANO</text:span></text:p></draw:text-box></draw:frame><draw:frame draw:style-name="gr8" draw:text-style-name="P63" svg:width="0.0622in" svg:height="0.163in" svg:x="0.0161in" svg:y="0in"><draw:text-box><text:p text:style-name="P63"/></draw:text-box></draw:frame></draw:g></text:p>
      <text:p text:style-name="P6"/>
      <text:p text:style-name="P54"/>
      <text:p text:style-name="P44">Tržišče naj bi po konceptu »nevidne roke« (Adam Smith 1776) usmerjalo podjetja v etično delovanje, če bi bila konkurenca popolna - kar seveda ni; tudi na tržišču je med sprejemljivim ravnanjem in nesprejemljivim ravnanjem, na katero se odzivajo partnerji in konkurenti, očitno široko »sivo območje«.</text:p>
      <text:p text:style-name="P44"/>
      <text:p text:style-name="P44">To še zlasti velja za etiko poslovnega komuniciranja, ki je lahko temeljno orodje izprijenega poslovnega delovanja na tržišču. </text:p>
      <text:p text:style-name="P15"/>
      <text:list xml:id="list287982068" text:continue-list="list1372823115" text:style-name="WW8Num7">
        <text:list-item>
          <text:list>
            <text:list-item>
              <text:h text:style-name="P29" text:outline-level="2"><text:bookmark-start text:name="__RefHeading__37_1555539973"/>ETIKA IN KULTURA<text:bookmark-end text:name="__RefHeading__37_1555539973"/></text:h>
            </text:list-item>
          </text:list>
        </text:list-item>
      </text:list>
      <text:p text:style-name="Standard"/>
      <text:p text:style-name="Text_20_body">Na etiko udeležencev poslovnega komuniciranja vpliva kultura okolja v katerem se odvija delovanje. Preprosto povedano gre za »civilizacijo« in čim večja je razlika med njimi tem večje so tudi razlike med vrednotami in etikami, med dobrim in slabim med primernim in neprimernim.</text:p>
      <text:p text:style-name="Text_20_body"/>
      <text:list xml:id="list312498473" text:continue-numbering="true" text:style-name="WW8Num7">
        <text:list-item>
          <text:list>
            <text:list-item>
              <text:h text:style-name="P29" text:outline-level="2"><text:bookmark-start text:name="__RefHeading__39_1555539973"/>NESPREJEMLJIVA POJMOVANJA ETIKE<text:bookmark-end text:name="__RefHeading__39_1555539973"/></text:h>
            </text:list-item>
          </text:list>
        </text:list-item>
      </text:list>
      <text:p text:style-name="Standard"/>
      <text:p text:style-name="Text_20_body">S stališča podjetja ločimo:</text:p>
      <text:p text:style-name="P21"/>
      <text:list xml:id="list1778659197" text:style-name="WW8Num3">
        <text:list-item>
          <text:p text:style-name="P24"><text:span text:style-name="T2">absolutno etiko,</text:span> ki terja dosledno odločanje po etičnih načelih in</text:p>
        </text:list-item>
        <text:list-item>
          <text:p text:style-name="P24"><text:span text:style-name="T2">absolutno neetiko,</text:span> to pa je zanikanje etik nasploh. Pri tem je doseganje ciljev prioritetnega značaja in zato se uporablja prav vse, kar ni v nasprotju z zakonom.</text:p>
        </text:list-item>
      </text:list>
      <text:p text:style-name="Text_20_body"/>
      <text:p text:style-name="Text_20_body">Etika je potrebna vsem. Če prevladata iskanje lukenj in nemoralno delovanje na tuj račun, podjetje oziroma država vse hitreje propada.</text:p>
      <text:p text:style-name="Text_20_body"/>
      <text:p text:style-name="Standard"/>
      <text:list xml:id="list643573478" text:continue-list="list312498473" text:style-name="WW8Num7">
        <text:list-item>
          <text:h text:style-name="P33" text:outline-level="1"><text:bookmark-start text:name="__RefHeading__41_1555539973"/>RAZSEŽNOSTI ETIKE IN SODILA ZA ETIČNOST<text:bookmark-end text:name="__RefHeading__41_1555539973"/></text:h>
        </text:list-item>
      </text:list>
      <text:p text:style-name="Standard"/>
      <text:list xml:id="list217802605" text:continue-numbering="true" text:style-name="WW8Num7">
        <text:list-item>
          <text:list>
            <text:list-item>
              <text:h text:style-name="P29" text:outline-level="2"><text:bookmark-start text:name="__RefHeading__43_1555539973"/>KONCEPTI ETIKE <text:bookmark-end text:name="__RefHeading__43_1555539973"/></text:h>
            </text:list-item>
          </text:list>
        </text:list-item>
      </text:list>
      <text:p text:style-name="Standard"/>
      <text:p text:style-name="Text_20_body">Koncepte etike razlikujemo na:</text:p>
      <text:p text:style-name="Text_20_body"/>
      <text:list xml:id="list1020019939" text:continue-list="list1778659197" text:style-name="WW8Num3">
        <text:list-item>
          <text:p text:style-name="P22">Etike koristi za udeležence in</text:p>
        </text:list-item>
        <text:list-item>
          <text:p text:style-name="P22">Etike škodljivosti za udeležence</text:p>
        </text:list-item>
      </text:list>
      <text:p text:style-name="Standard"/>
      <text:p text:style-name="P44">Etika managementa, z njo pa poslovna etika in etika poslovnega komuniciranja, izhaja iz filozofske etike; koncepte etike razvršča in razlaga na več načinov. Za rabo v managementu je prikladen poenostavljen pristop, ki deli koncepte etike v dve veliki skupini.</text:p>
      <text:p text:style-name="P44"/>
      <text:p text:style-name="P44">V prvi so koncepti<text:span text:style-name="T1"> koristnosti</text:span> za ožji ali širši krog udeležencev organizacije. To so tako imenovani teleološki koncepti.</text:p>
      <text:p text:style-name="P44"/>
      <text:p text:style-name="P44">V drugi so koncepti <text:span text:style-name="T1">neškodljivosti</text:span> za vse posameznike, ki jih zadeva delovanje managementa organizacije. To so tako imenovani deontološki koncepti.</text:p>
      <text:p text:style-name="P55"/>
      <text:p text:style-name="P14"/>
      <text:list xml:id="list58304737" text:continue-list="list217802605" text:style-name="WW8Num7">
        <text:list-item>
          <text:list>
            <text:list-item>
              <text:h text:style-name="P29" text:outline-level="2"><text:bookmark-start text:name="__RefHeading__45_1555539973"/>ETIKA KORISTI<text:bookmark-end text:name="__RefHeading__45_1555539973"/></text:h>
            </text:list-item>
          </text:list>
        </text:list-item>
      </text:list>
      <text:p text:style-name="P25"/>
      <text:p text:style-name="Text_20_body">Koncepta koristnosti sta predvsem dva:</text:p>
      <text:p text:style-name="Text_20_body"/>
      <text:list xml:id="list221386004" text:continue-list="list1020019939" text:style-name="WW8Num3">
        <text:list-item>
          <text:p text:style-name="P24"><text:span text:style-name="T2">Egoistična etika</text:span> – prav je vse kar koristi posamezniku,</text:p>
        </text:list-item>
        <text:list-item>
          <text:p text:style-name="P24"><text:span text:style-name="T2">Utilitaristična etika</text:span> – prav je vse kar prinaša kar največjo korist udeležencem.</text:p>
        </text:list-item>
      </text:list>
      <text:p text:style-name="Text_20_body"/>
      <text:p text:style-name="P43">Egoistična etika</text:p>
      <text:p text:style-name="P54"/>
      <text:p text:style-name="P44">Najožji je koncept egoistične etike, ki skrbi le za koristi posameznika ali podjetja. Tako ozko odmerjen krog interesov, ki jih upošteva odločevalec, je seveda posredno lahko neugoden za njegove lastne interese.</text:p>
      <text:p text:style-name="P44"/>
      <text:p text:style-name="P44">Druge udeležence organizacije je mogoče tu in tam tudi napetnajstiti, seveda pa prej ali slej odkrijejo egoistično ozadje in si skušajo povrniti izgubljeno. Egoistična etika je zato koristna le na videz in kratkoročno.</text:p>
      <text:p text:style-name="P55"/>
      <text:p text:style-name="P43">Utilitarizem</text:p>
      <text:p text:style-name="P54"/>
      <text:p text:style-name="P44">Znatno širši je utilitaristični koncept, ki zadeva kar največ udeležencev podjetja. Utilitaristični koncept navaja na odločitve, ki so vseobsežne in dolgoročne - ter odvrača od ozkega in kratkoročnega vrednotenja odločitev managementa.</text:p>
      <text:p text:style-name="P44"/>
      <text:p text:style-name="P44">Utilitarizem uči, da so dobre tiste odločitve managementa, ki upoštevajo interese, vrednote in etike pomembnih udeležencev organizacije, saj prinašajo zaradi tega koristi vsem in zlasti organizaciji sami. </text:p>
      <text:p text:style-name="P44"/>
      <text:p text:style-name="P44">Managerji ravnajo prav, če skušajo upoštevati potrebe odjemalcev, dobaviteljev, upnikov, zaposlenih, lastnikov. Stvarjenje dobička je osrednja naloga, saj v konkurenčnem tržnem okolju prinaša največ koristi največ ljudem - saj je dobiček posledica tržne uspešnosti, ta pa oskrbe odjemalcev s kar najbolj kakovostnimi proizvodi oz. storitvami po zmernih cenah.</text:p>
      <text:p text:style-name="P44"/>
      <text:p text:style-name="P44">Managerji tudi ravnajo prav, če skrbijo, da deluje organizacija učinkovito, se pravi, da porablja za dane izide kar najmanj vložkov (dela, materiala, kapitala) in povzroča kar najmanj stroškov v zunanjem okolju (poraba neobnovljivih virov, onesnaževanje okolja ipd.).</text:p>
      <text:p text:style-name="P44"/>
      <text:p text:style-name="P44">Managerji naj ne nazadnje poskrbijo, da bodo imeli zaposleni v organizaciji kar najmanj navzkrižnih interesov z organizacijo - predvsem tako, da bodo učinkovito nagrajeni za svoje prispevke k uspešnosti podjetja.</text:p>
      <text:p text:style-name="P44"/>
      <text:p text:style-name="P44">Poslovno komuniciranje v skladu s tem konceptom lahko tudi pomeni, da odločevalec ne sprejme trenutno najugodnejše odločitve, saj presoja koristi v daljšem časovnem obdobju; današnja odpoved se lahko jutri bogato povrne.</text:p>
      <text:p text:style-name="P44"/>
      <text:p text:style-name="P44"/>
      <text:p text:style-name="Standard"/>
      <text:list xml:id="list54026780" text:continue-list="list58304737" text:style-name="WW8Num7">
        <text:list-item>
          <text:list>
            <text:list-item>
              <text:h text:style-name="P29" text:outline-level="2"><text:bookmark-start text:name="__RefHeading__47_1555539973"/><text:soft-page-break/>ETIKA NEŠKODLJIVOSTI<text:bookmark-end text:name="__RefHeading__47_1555539973"/></text:h>
            </text:list-item>
          </text:list>
        </text:list-item>
      </text:list>
      <text:p text:style-name="Standard"/>
      <text:p text:style-name="Text_20_body">Tudi koncepta neškodljivosti sta dva:</text:p>
      <text:p text:style-name="Text_20_body"/>
      <text:list xml:id="list641501629" text:continue-list="list221386004" text:style-name="WW8Num3">
        <text:list-item>
          <text:p text:style-name="P24"><text:span text:style-name="T2">Etika človeških pravic</text:span> – odločitev mora biti taka, da se nikomur, ki ga delovanje zadeva ne kršijo človeške pravice, kakršne so sprejeli Združeni narodi.</text:p>
        </text:list-item>
        <text:list-item>
          <text:p text:style-name="P24"><text:span text:style-name="T2">Etika pravičnosti</text:span> – odločitev ne sme nikomur, ki je udeležen povzročati krivice. <text:s text:c="3"/></text:p>
        </text:list-item>
      </text:list>
      <text:p text:style-name="P35"/>
      <text:p text:style-name="P43">Etika temeljnih človekovih pravic</text:p>
      <text:p text:style-name="P54"/>
      <text:p text:style-name="P44">Koncept temeljnih človekovih pravic seje porajal že v ameriški Deklaraciji neodvisnosti (1791) in Deklaraciji o pravicah človeka in državljana iz časov francoske revolucije (»enakost, svoboda, bratstvo«) in dobil današnjo obliko v Univerzalni deklaraciji o človeških pravicah (OZN 1948). Ta izhaja iz temeljnega načela »da se vsa človeška bitja rodijo svobodna in enaka po dostojanstvu in pravicah« in prepoveduje vsakršno razlikovanje ljudi zaradi rase, barve kože, spola, vere, političnega prepričanja, narodnega in socialnega izvora ter premoženja.</text:p>
      <text:p text:style-name="P44"/>
      <text:p text:style-name="P44">Seveda je obilo večjih in manjših krivic, ki jih ta deklaracija ne omenja, ki pa jih lahko tudi poslovno komuniciranje povzroča, ali vsaj opravičuje.</text:p>
      <text:p text:style-name="P55"/>
      <text:p text:style-name="P43">Etika pravičnosti</text:p>
      <text:p text:style-name="P54"/>
      <text:p text:style-name="P44">Najširši je koncept pravičnosti, ki obsega poštenje, enakopravnost in nepristranost. Sem sodi tudi načelo naravnih dolžnosti: pomagati drugim v stiski in nevarnosti, odločati tako, da nihče ne pretrpi škode, da ni nepotrebnega trpljenja ipd. <text:s/></text:p>
      <text:p text:style-name="P47"><text:s text:c="2"/></text:p>
      <text:p text:style-name="P44">Pravičnost velja za postopke - z vsakomer ravnaj kot s sebi enakim - in za izide: daj vsakomur, kar mu gre. Bistveno je načelo enakosti -vsi člani družbe imajo enake temeljne pravice in dolžnosti; socialne in gospodarske neenakosti so sprejemljive le, če ob njih nekaj pridobijo vsi, tudi tisti, ki jim gre najslabše.</text:p>
      <text:p text:style-name="P44"/>
      <text:p text:style-name="P44">Pravičnost v poslovnem življenju ni staromodna, neuporabna vrednota, Poslovno delovanje in poslovno komuniciranje razpolagata z veliko močjo, ki zlahka prizadene tudi udeležence organizacije - zlasti tiste, ki so od nje pomembno odvisni, vpliva nanjo pa nimajo kaj prida.</text:p>
      <text:p text:style-name="P44"/>
      <text:p text:style-name="P28"/>
      <text:p text:style-name="P43">Razsežnosti konceptov etike:</text:p>
      <text:p text:style-name="Text_20_body"/>
      <text:p text:style-name="Golo_20_besedilo"><draw:frame draw:style-name="fr2" draw:name="graphics1" text:anchor-type="as-char" svg:width="4.611in" svg:height="4.5717in" draw:z-index="3"><draw:image xlink:href="Pictures/200000B300008F0A00008DCD7B2D8F5C.wmf" xlink:type="simple" xlink:show="embed" xlink:actuate="onLoad"/></draw:frame></text:p>
      <text:p text:style-name="Text_20_body"/>
      <text:list xml:id="list1964489597" text:continue-list="list54026780" text:style-name="WW8Num7">
        <text:list-item>
          <text:list>
            <text:list-item>
              <text:h text:style-name="P29" text:outline-level="2"><text:bookmark-start text:name="__RefHeading__49_1555539973"/>IZBIRANJE KONCEPTA<text:bookmark-end text:name="__RefHeading__49_1555539973"/></text:h>
            </text:list-item>
          </text:list>
        </text:list-item>
      </text:list>
      <text:p text:style-name="Standard"/>
      <text:p text:style-name="Text_20_body">Pri izbiranju koncepta se moramo zavedati, da ima <text:span text:style-name="T2">vidik pravičnosti</text:span> v etičnem odločanj prednost pred ožjim <text:span text:style-name="T2">vidikom temeljnih človekovih pravic</text:span>, oba pa naj bi imela prednost pred <text:span text:style-name="T2">vidiki koristnosti.</text:span></text:p>
      <text:p text:style-name="Text_20_body"/>
      <text:list xml:id="list1830184692" text:continue-numbering="true" text:style-name="WW8Num7">
        <text:list-item>
          <text:list>
            <text:list-item>
              <text:h text:style-name="P29" text:outline-level="2"><text:bookmark-start text:name="__RefHeading__51_1555539973"/>SODILA ZA ETIČNO ODLOČANJE<text:bookmark-end text:name="__RefHeading__51_1555539973"/></text:h>
            </text:list-item>
          </text:list>
        </text:list-item>
      </text:list>
      <text:p text:style-name="Standard"/>
      <text:p text:style-name="Text_20_body">S koncepti etike se ni težko strinjati, težje jih je uporabljati v praksi pri odločanju. Zato poznamo več vrst sodil na primer:</text:p>
      <text:p text:style-name="Text_20_body"/>
      <text:list xml:id="list1390522348" text:continue-list="list641501629" text:style-name="WW8Num3">
        <text:list-item>
          <text:p text:style-name="P24"><text:span text:style-name="T2">Preprosta sodila</text:span> – »kaj se sme« in »kaj se ne sme« bodisi iz šolskih, verskih, poklicnih ali drugih nagibov.</text:p>
        </text:list-item>
        <text:list-item>
          <text:p text:style-name="P24"><text:span text:style-name="T2">Kodeksi poklicne etike</text:span> – računovodskih in finančnih delavcev, zdravnikov, odvetnikov, svetovalcev, ki jih postavljajo razne organizacije. Sem sodijo pravilniki in poslovniki ter določila o zagotavljanju kakovosti.</text:p>
        </text:list-item>
        <text:list-item>
          <text:p text:style-name="P24"><text:span text:style-name="T2">Sodila za koristnost </text:span>– primerjava materialnih in nematerialnih stroškov.</text:p>
        </text:list-item>
        <text:list-item>
          <text:p text:style-name="P24"><text:span text:style-name="T2">Sodila za pravičnost </text:span>– bistvo tega načela je enakost; vsi člani družbe imajo enake temeljne pravice. To urejajo tudi zakoni.</text:p>
        </text:list-item>
      </text:list>
      <text:p text:style-name="Text_20_body"/>
      <text:p text:style-name="Text_20_body"/>
      <text:list xml:id="list624179164" text:continue-list="list1830184692" text:style-name="WW8Num7">
        <text:list-item>
          <text:list>
            <text:list-item>
              <text:h text:style-name="P29" text:outline-level="2"><text:bookmark-start text:name="__RefHeading__53_1555539973"/><text:soft-page-break/>TEMELJNE ETIČNE DOLŽNOSTI<text:bookmark-end text:name="__RefHeading__53_1555539973"/></text:h>
            </text:list-item>
          </text:list>
        </text:list-item>
      </text:list>
      <text:p text:style-name="Standard"/>
      <text:p text:style-name="Text_20_body">Temeljne etične dolžnosti so :</text:p>
      <text:p text:style-name="Text_20_body"/>
      <text:list xml:id="list85744394" text:continue-list="list1390522348" text:style-name="WW8Num3">
        <text:list-item>
          <text:p text:style-name="P24"><text:span text:style-name="T2">Verodostojnost,</text:span> človek naj govori samo resnico;</text:p>
        </text:list-item>
        <text:list-item>
          <text:p text:style-name="P24"><text:span text:style-name="T2">Popravljane krivic,</text:span> človek mora popraviti, kar je zagrešil z napačnim ravnanjem;</text:p>
        </text:list-item>
        <text:list-item>
          <text:p text:style-name="P24"><text:span text:style-name="T2">Hvaležnost,</text:span> človek naj drugim izkazuje hvaležnost za usluge;</text:p>
        </text:list-item>
        <text:list-item>
          <text:p text:style-name="P24"><text:span text:style-name="T2">Pravičnost,</text:span> človek naj skrbi za pravično razdeljevaje dobrin;</text:p>
        </text:list-item>
        <text:list-item>
          <text:p text:style-name="P24"><text:span text:style-name="T2">Dobrodelnost,</text:span> človek mora skrbeti, da bi izboljšal položaj drugih;</text:p>
        </text:list-item>
        <text:list-item>
          <text:p text:style-name="P24"><text:span text:style-name="T2">Izpopolnjevanje, </text:span>človek naj se izpopolnjuje v vrlinah in v znanju;</text:p>
        </text:list-item>
        <text:list-item>
          <text:p text:style-name="P24"><text:span text:style-name="T2">Neškodljivost,</text:span> človek naj ne škoduje drugim.</text:p>
        </text:list-item>
      </text:list>
      <text:p text:style-name="Text_20_body"/>
      <text:p text:style-name="Standard"/>
      <text:list xml:id="list325574608" text:continue-list="list624179164" text:style-name="WW8Num7">
        <text:list-item>
          <text:h text:style-name="P33" text:outline-level="1"><text:bookmark-start text:name="__RefHeading__55_1555539973"/>ETIČNOST V POSLOVNEM KOMUNICIRANJU<text:bookmark-end text:name="__RefHeading__55_1555539973"/></text:h>
        </text:list-item>
      </text:list>
      <text:p text:style-name="Standard"/>
      <text:list xml:id="list2070379453" text:continue-numbering="true" text:style-name="WW8Num7">
        <text:list-item>
          <text:list>
            <text:list-item>
              <text:h text:style-name="P29" text:outline-level="2"><text:bookmark-start text:name="__RefHeading__57_1555539973"/>KONCEPTI ODLOČANJA<text:bookmark-end text:name="__RefHeading__57_1555539973"/></text:h>
            </text:list-item>
          </text:list>
        </text:list-item>
      </text:list>
      <text:p text:style-name="Standard"/>
      <text:p text:style-name="Text_20_body">Odločanje zadeva vse oblike poslovnega komuniciranja od besednega do negovornega. Vedno znova se pojavlja vprašanje ali so izbrani cilji in strategije za doseganje teh ciljev v skladu z etiko. </text:p>
      <text:p text:style-name="Text_20_body"/>
      <text:p text:style-name="Text_20_body">Zato si kaže za praktično poslovodno odločanje zamisliti ali celo predpisati primeren model s sodili za strokovno in etično odločanje na vsaki stopnji poslovnega odločanja.</text:p>
      <text:p text:style-name="Standard"/>
      <text:list xml:id="list1266342768" text:continue-numbering="true" text:style-name="WW8Num7">
        <text:list-item>
          <text:list>
            <text:list-item>
              <text:h text:style-name="P29" text:outline-level="2"><text:bookmark-start text:name="__RefHeading__59_1555539973"/>RUTINSKO ODLOČANJE<text:bookmark-end text:name="__RefHeading__59_1555539973"/></text:h>
            </text:list-item>
          </text:list>
        </text:list-item>
      </text:list>
      <text:p text:style-name="Standard"/>
      <text:p text:style-name="Text_20_body">Nekatere odločitve v poslovnem delovanju in poslovnem komuniciranju se vedno znova pojavljajo in sicer v enakih ali zelo podobnih okoliščinah. Tako pride do rutinskega odločanja in oblikujejo se moralna pravila, vzorci etičnih odločitev. Ta pravila v začetku obstajajo kot ustna pravila (»pri nas delamo tako«, »red v naši hiši je takšen«, »pri nas se to ne sme«).</text:p>
      <text:p text:style-name="Text_20_body"/>
      <text:p text:style-name="Text_20_body">V podjetjih in drugih organizacijah so kasneje nastali pisni dokumenti. To so razni <text:span text:style-name="T2">pravilniki in poslovniki</text:span> zlasti za področja, kjer so etične dileme najpogostejše.</text:p>
      <text:p text:style-name="Text_20_body"/>
      <text:p text:style-name="Text_20_body">Na področju celovitega obvladovanje kakovosti so to poslovniki, ki jih predpisuje standardi ISO 9000, kodeksi poklicne etike in podobno.</text:p>
      <text:p text:style-name="P16"/>
      <text:list xml:id="list2016226962" text:continue-numbering="true" text:style-name="WW8Num7">
        <text:list-item>
          <text:list>
            <text:list-item>
              <text:h text:style-name="P29" text:outline-level="2"><text:bookmark-start text:name="__RefHeading__61_1555539973"/>ANALITIČNO ODLOČANJE<text:bookmark-end text:name="__RefHeading__61_1555539973"/></text:h>
            </text:list-item>
          </text:list>
        </text:list-item>
      </text:list>
      <text:p text:style-name="Standard"/>
      <text:p text:style-name="Text_20_body">Mnogokrat odločitve niso rutinske. Takrat normativna rutinska vodila zamenjajo analitične presoje. Etičnih sodil za analitično presojanje ne moremo preprosto določiti, vendar jih lahko strnemo v petero točk:</text:p>
      <text:p text:style-name="P26"><text:s text:c="11"/></text:p>
      <text:list xml:id="list1544935857" text:continue-list="list85744394" text:style-name="WW8Num3">
        <text:list-item>
          <text:p text:style-name="P24">Etično dobra odločitev naj udeležencem podjetja prinese kar največ koristi,</text:p>
        </text:list-item>
        <text:list-item>
          <text:p text:style-name="P24">Etično dobra odločitev naj ne bo krivična do nikogar,</text:p>
        </text:list-item>
        <text:list-item>
          <text:p text:style-name="P24">Etično dobra odločitev naj spoštuje temeljne človekove pravice,</text:p>
        </text:list-item>
        <text:list-item>
          <text:p text:style-name="P24">Etično dobra je odločitev, ki jo udeleženci sprejmejo, ker se sklada z njihovimi vrednotami in načeli,</text:p>
        </text:list-item>
        <text:list-item>
          <text:p text:style-name="P24">Etično dobra odločitev naj bo dovolj trdna, da prenese vse posledice.</text:p>
        </text:list-item>
      </text:list>
      <text:p text:style-name="Text_20_body"/>
      <text:p text:style-name="Text_20_body">Etično, analitično odločanje po temeljnih sodilih je zahtevnejše in terja precej več časa. </text:p>
      <text:p text:style-name="P13"/>
      <text:list xml:id="list1815914383" text:continue-list="list2016226962" text:style-name="WW8Num7">
        <text:list-item>
          <text:list>
            <text:list-item>
              <text:h text:style-name="P29" text:outline-level="2"><text:bookmark-start text:name="__RefHeading__63_1555539973"/>INTUITIVNO ODLOČANJE<text:bookmark-end text:name="__RefHeading__63_1555539973"/></text:h>
            </text:list-item>
          </text:list>
        </text:list-item>
      </text:list>
      <text:p text:style-name="Standard"/>
      <text:p text:style-name="Text_20_body">Okoliščine, v katerih poteka odločanje o poslovnem komuniciranju so le delno opredeljene, determinirane – v njih je obilico negotovosti in tveganja. Analitično odločanje porablja veliko resursov in časa. Tako dober odločevalec konča odločanje ter se za končno odločitev opre tudi <text:span text:style-name="T2">na intuicijo – na občutek.</text:span></text:p>
      <text:p text:style-name="Text_20_body"/>
      <text:p text:style-name="Text_20_body">Kakovost intuitivnega odločanja je odvisna od zmožnosti in stopnje osebnega etičnega razvoja, ki ga dosega odločevalec. </text:p>
      <text:p text:style-name="P28"/>
      <text:list xml:id="list1700896524" text:continue-numbering="true" text:style-name="WW8Num7">
        <text:list-item>
          <text:list>
            <text:list-item>
              <text:h text:style-name="P29" text:outline-level="2"><text:bookmark-start text:name="__RefHeading__65_1555539973"/>VODILA ZA ETIČNO ODLOČANJE<text:bookmark-end text:name="__RefHeading__65_1555539973"/></text:h>
            </text:list-item>
          </text:list>
        </text:list-item>
      </text:list>
      <text:p text:style-name="P57"/>
      <text:list xml:id="list784576324" text:style-name="WW8Num5">
        <text:list-item>
          <text:p text:style-name="P46">Etično dobra odločitev naj udeležencem organizacije prinese kar največ koristi. Natančneje: prinese naj kar največji presežek koristi nad obremenitvami, izgubami, neprijetnostmi. Seveda so pri presojanju na prvem mestu tisti udeleženci, ki so za organizacijo pomembni, ki lahko najbolj vplivajo na uspešnost in učinkovitost delovanja organizacije. Koristi zaradi odločitve niso enako velike in kakovostne za vse udeležence; dobra odločitev prinaša koristi vsem, tudi tistim, ki prejmejo najmanj.</text:p>
        </text:list-item>
      </text:list>
      <text:p text:style-name="P59"/>
      <text:list xml:id="list900866287" text:continue-numbering="true" text:style-name="WW8Num5">
        <text:list-item>
          <text:p text:style-name="P46">Etično dobra odločitev naj ne bo krivična do nikogar izmed udeležencev organizacije ter naj upošteva osnovna načela pravičnosti - poštenje, enakopravnost in nepristranost Sicer za organizacijo in zlasti za pomembnejše udeležence še tako koristna odločitev je etično slaba, če je nepravična do drugih udeležencev. Če so krivice pomembne s stališča teh udeležencev, se manager takšni odločitvi raje odpove.</text:p>
        </text:list-item>
      </text:list>
      <text:p text:style-name="P44"/>
      <text:list xml:id="list1978142093" text:continue-numbering="true" text:style-name="WW8Num5">
        <text:list-item>
          <text:p text:style-name="P46">Etično dobra odločitev spoštuje temeljne človekove pravice, kot jih navaja Univerzalna deklaracija o človeških pravicah Organizacije združenih narodov. Za udeležence še tako koristna odločitev je etično slaba, če krši temeljne človekove pravice: da se vsa človeška bitja rodijo svobodna in enaka po dostojanstvu in pravicah, da je slabo vsakršno razlikovanje ljudi zaradi rase, barve kože, vere, političnega prepričanja, narodnega in socialnega izvora ter premoženja. Če bi odločitev pomembno kršila temeljne človekove pravice, se ji manager raje odpove, pa naj bodo še tako koristna za organizacijo.</text:p>
        </text:list-item>
      </text:list>
      <text:p text:style-name="P44"/>
      <text:list xml:id="list1005874737" text:continue-numbering="true" text:style-name="WW8Num5">
        <text:list-item>
          <text:p text:style-name="P46">Etično dobra je odločitev, ki jo udeleženci organizacije sprejmejo, ker se sklada z njihovimi vrednotami in načeli. Sprejemljivost odločitve za udeležence organizacije je pomembno sodilo pri presojanju etičnosti odločitve. Snovanje sprejemljivih odločitev poteka v svobodnem in argumentiranem dialogu z udeleženci; če pravi dialog zaradi omejitev ni izvedljiv, ga nadomesti namišljen dialog - preverjanje sprejemljivosti odločitve z gledišča udeležencev organizacije. Enostransko presojanje koristnosti in pravičnosti odločitve managementa je subjektivno in nezanesljivo.</text:p>
        </text:list-item>
      </text:list>
      <text:p text:style-name="P44"/>
      <text:list xml:id="list668158297" text:continue-numbering="true" text:style-name="WW8Num5">
        <text:list-item>
          <text:p text:style-name="P46">Etično dobra odločitev naj bo naposled dovolj trajna; predvideva naj koristnost in pravičnost posledic odločitve za udeležence v času, ko se bodo te posledice uresničile. Etičnost managerske odločitve je v marsičem Odvisna od razmer v okolju. Ker se te spreminjajo, posledice odločitve pa se marsikdaj ne pokažejo takoj, lahko etična odločitev postane neetična, ko nastopijo posledice za udeležence. Zato je daljnovidnost pomembna sestavina sodil o etičnosti managerskih odločitev.</text:p>
        </text:list-item>
      </text:list>
      <text:p text:style-name="P8"/>
      <text:p text:style-name="P28"/>
      <text:p text:style-name="Standard"/>
      <text:list xml:id="list953326525" text:continue-list="list1700896524" text:style-name="WW8Num7">
        <text:list-item>
          <text:h text:style-name="P33" text:outline-level="1"><text:bookmark-start text:name="__RefHeading__67_1555539973"/>ENAJSTERO ZA MORALNO ODLOČANJE POMEMBNIH VRLIN<text:bookmark-end text:name="__RefHeading__67_1555539973"/></text:h>
        </text:list-item>
      </text:list>
      <text:p text:style-name="Standard"/>
      <text:p text:style-name="Text_20_body">Pri odločanji si velja zapomniti enajst pomembnih vrlin in sicer:</text:p>
      <text:p text:style-name="Text_20_body"/>
      <text:p text:style-name="P48">ŠTIRI VRLINE MANAGERJEV</text:p>
      <text:p text:style-name="P41"/>
      <text:p text:style-name="P49">Poštenost in pravičnost</text:p>
      <text:p text:style-name="P44">Poslovne transakcije temeljijo na sporazumu partnerjev. Sporazuma ne more biti brez zaupanja in vsesplošnega poštenja; manager, ki ju ne zmore, ni vreden zaupanja. Pravičnost seveda temelji na tržni vrednosti dobrin, ki jih zadevajo transakcije, vendar tudi na subjektivni presoji koristi in žrtev obeh v transakcijo vpletenih strani.</text:p>
      <text:p text:style-name="P44"/>
      <text:p text:style-name="P49">Zaupanje in stanovitnost</text:p>
      <text:p text:style-name="P44">Zaupanje ni naivnost, je pa pomembna osnova za vsako razmerje. Nujna predpostavka je, da je večina ljudi večji del časa poštena in pravična. Brez te predpostavke je skoraj nemogoče vzpostavljati razmerja; ni poslovanja brez zaupanja. - Žilavost pomeni imeti vizijo in vztrajati pri doseganju te vizije; žilavost je stanovitnost, ne pa trma. Žilavost je tudi veščina, vednost o primernem ravnanju s tekmeci, vednost o sklepanju in izvajanju poslov. Žilavost ni brezobzirnost, okorelost, brezbrižnost do drugih. Žilav manager je možat, trd in okreten, vendar pokončen in pošten, vreden upoštevanja in spoštovanja.</text:p>
      <text:p text:style-name="P44"/>
      <text:p text:style-name="P48">ČETVERO VRLIN, KI ŠTEJEJO V PODJETJE</text:p>
      <text:p text:style-name="P44"/>
      <text:p text:style-name="P49">Prijaznost</text:p>
      <text:p text:style-name="P44">Prijaznost, priljudnost je temelj in okvir vsakega poslovnega razmerja. Če je narejena, neiskrena, se brž sprevrže v svoje nasprotje. Prijaznost je lastnost močnih ljudi - stara modrost pravi, da v gozdu vpijejo le otroci, ki jih je strah. Prijaznost je del komuniciranja z drugimi - tudi spoštovanja in pokorščine do nadrejenih, lojalnosti in zvestobe. V sodobni poslovni morali je nemara premalo prostora za čustva - mar ni del uspeha. </text:p>
      <text:p text:style-name="P44"/>
      <text:p text:style-name="P49">Zvestoba, privrženost</text:p>
      <text:p text:style-name="P44">Zvestoba skupini, kraju, organizaciji, instituciji je sestavina osebne integritete managerja; prava vdanost ne velja le samemu sebi, lastni vesti in naboru lastnih »višjih« načel; vdanost pomeni obvladana nasprotja interesov, pomeni trdnost in zanesljivost. Seveda lojalnost ne more biti enostranska, saj bi se lahko izrodila v izkoriščanje. Zvestoba je uravnotežena, ni zagnana kot ljubezen ali sovraštvo.</text:p>
      <text:p text:style-name="P61"/>
      <text:p text:style-name="P50"><text:span text:style-name="T2">Častitost in sramovanje </text:span><text:s text:c="93"/></text:p>
      <text:p text:style-name="P44">Osebna čast, častitost, ni ošabnost ali napuh, pa tudi ne domišljavost in nečimrnost; ne izhaja iz dosežkov, temveč iz pripadnosti, ni osebna, je čast skupnosti. Čast in časti-vrednost v poslovanju pomagata opredeliti vlogo posameznika v podjetju ter posameznika in podjetja v javnosti; častitost je sestavina predstave posameznika o samem sebi. Izguba časti je v urejeni družbi usodna, lahko pomeni zapravljeno življenje - saj ni mogoče vedno znova, nekje drugje, »začeti znova«. Nasprotje časti je sram; občutek sramu izvira iz skupine, kot izvira občutek krivde iz posameznika; sramovanje je posledica neuspelega delovanja v skladu z merili skupine, družbe, ki daje osebno identiteto. Etiopski pregovor pravi: »Brez sramu ni časti«</text:p>
      <text:p text:style-name="P44"/>
      <text:p text:style-name="P48">TRI VRLINE USPEŠNEGA PODJETJA</text:p>
      <text:p text:style-name="P41"/>
      <text:p text:style-name="P49">Tekmovalnost</text:p>
      <text:p text:style-name="P44">Tekmovalnost in tekmovanje je gibalo podjetništva in podjetja. Pomembna je odličnost in manj zmaga, bolj dokazovanje kot dosežek. Za uspešno podjetje je od tekmovanja do sodelovanja le kratek korak.</text:p>
      <text:p text:style-name="P44"/>
      <text:p text:style-name="P49">Zavzetost</text:p>
      <text:p text:style-name="P44">Zavzetost, pravijo, je lepilo, ki »drži podjetje skupaj« - uspešno podjetje, v katerem ni žepov strahu, nevoščljivosti, odpora. Zavzetost je več kot obojestransko spoštovanje, ki zadošča za tujce ne za sodelavce - in tudi več od obojestranske sprejemljivost, ki zadošča za občasne sodelavce, ne pa za trajne. Zavzetost raste iz občutka povezanosti in pripadnosti, daje občutek trdnosti in varnosti, obojestranske naklonjenosti in zavezanosti.</text:p>
      <text:p text:style-name="P44"/>
      <text:p text:style-name="P49">Sočutje</text:p>
      <text:p text:style-name="P44">Uspešno je podjetje, ki čuti s sodelavci, ki skrbi zanje, jih razvija, kjer so sodelavci predvsem ljudje in šele potem »človeški resursi«. Sočutje ni solzavo usmiljenje, temveč resnična obojestranska, človečna pripadnost.</text:p>
      <text:p text:style-name="Standard"/>
      <text:p text:style-name="P17"/>
      <text:p text:style-name="Standard"/>
      <text:p text:style-name="Standard"/>
      <text:list xml:id="list266728573" text:continue-numbering="true" text:style-name="WW8Num7">
        <text:list-item>
          <text:h text:style-name="P33" text:outline-level="1"><text:bookmark-start text:name="__RefHeading__69_1555539973"/>SODILA ZA ETIČNO RAVNANJE<text:bookmark-end text:name="__RefHeading__69_1555539973"/></text:h>
        </text:list-item>
      </text:list>
      <text:p text:style-name="Standard"/>
      <text:p text:style-name="Text_20_body">Sodila za etično ravnanje:</text:p>
      <text:p text:style-name="P5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KONCEPT ETIKE</text:p>
          </table:table-cell>
          <table:table-cell table:style-name="Table1.A1" office:value-type="string">
            <text:p text:style-name="P40">PRIMERNA RAVEN ETIČNOSTI</text:p>
          </table:table-cell>
          <table:table-cell table:style-name="Table1.C1" office:value-type="string">
            <text:p text:style-name="P40">NAJNIŽJA RAVEN ETIČNOSTI</text:p>
          </table:table-cell>
        </table:table-row>
        <table:table-row table:style-name="Table1.1">
          <table:table-cell table:style-name="Table1.A1" office:value-type="string">
            <text:p text:style-name="P43">KORISTNOST</text:p>
          </table:table-cell>
          <table:table-cell table:style-name="Table1.A1" office:value-type="string">
            <text:p text:style-name="P43">Etično dobra odločitev naj udeležencem organizacije prinese kar največji presežek koristi nad izgubami, stroški ipd.</text:p>
          </table:table-cell>
          <table:table-cell table:style-name="Table1.C1" office:value-type="string">
            <text:p text:style-name="P43">»Izogibaj se dejavnostim, ki povečujejo presežek negativnih nad pozitivnimi izidi za pomembne udeležence«</text:p>
          </table:table-cell>
        </table:table-row>
        <table:table-row table:style-name="Table1.1">
          <table:table-cell table:style-name="Table1.A1" office:value-type="string">
            <text:p text:style-name="P43">TEMELJNE ČLOVEŠKE PRAVICE</text:p>
          </table:table-cell>
          <table:table-cell table:style-name="Table1.A1" office:value-type="string">
            <text:p text:style-name="P43">Odločitev spoštuje temeljne človekove pravice po Univerzalni deklaraciji o človeških pravicah OZN</text:p>
          </table:table-cell>
          <table:table-cell table:style-name="Table1.C1" office:value-type="string">
            <text:p text:style-name="P43">»Ne lotevaj se dejavnosti, ki kršijo temeljne človeške pravice, ali vsaj tistih, ki kršenje teh pravic povečujejo.«</text:p>
          </table:table-cell>
        </table:table-row>
        <table:table-row table:style-name="Table1.1">
          <table:table-cell table:style-name="Table1.A1" office:value-type="string">
            <text:p text:style-name="P43">PRAVIČNOST</text:p>
          </table:table-cell>
          <table:table-cell table:style-name="Table1.A1" office:value-type="string">
            <text:p text:style-name="P43">Odločitev naj bo pravična do vsakogar, ki ga zadeva dejavnost managementa oz. organizacije. Upošteva naj načela pravičnosti - poštenje, enakopravnost in nepristranost.</text:p>
          </table:table-cell>
          <table:table-cell table:style-name="Table1.C1" office:value-type="string">
            <text:p text:style-name="P43">»Ne lotevaj se ali ne nadaljuj ukrepov, ki krivice povečujejo, ki stopnjujejo neenakopravno obravnavanje posameznikov ali nepošteno delitev dobrin«</text:p>
          </table:table-cell>
        </table:table-row>
      </table:table>
      <text:p text:style-name="Text_20_body"/>
      <text:p text:style-name="Text_20_body"/>
      <text:p text:style-name="P14"/>
      <text:p text:style-name="Standard"/>
      <text:list xml:id="list709646611" text:continue-numbering="true" text:style-name="WW8Num7">
        <text:list-item>
          <text:h text:style-name="P33" text:outline-level="1"><text:bookmark-start text:name="__RefHeading__71_1555539973"/>ŠESTERO STOPENJ OSEBNEGA MORALNEGA RAZVOJA<text:bookmark-end text:name="__RefHeading__71_1555539973"/></text:h>
        </text:list-item>
      </text:list>
      <text:p text:style-name="P56"/>
      <text:p text:style-name="P51">Predkonvencionalna raven</text:p>
      <text:p text:style-name="P52"/>
      <text:p text:style-name="P49">1. Pokorščina in kazen</text:p>
      <text:p text:style-name="P44"/>
      <text:p text:style-name="P44">To je začetna stopnja, največkrat v otroštvu, ko se odločimo za pravilno ravnanje le zato, da se izognemo kazni in si prislužimo pohvalo. Na tej stopnji še ni zavesti o drugih in o njihovih potrebah; pravilnost ali nepravilnost dejavnosti določajo samo neposredne posledice. Sodelavec na tej stopnji ne krade le zato, ker ve, da ga bodo zanesljivo takoj odkrili, kaznovali, nemara spravili v zapor. Seveda se vsak manager varuje takšnih sodelavcev.</text:p>
      <text:p text:style-name="P44"/>
      <text:p text:style-name="P49">2. Instrumentalna stopnja</text:p>
      <text:p text:style-name="P41"/>
      <text:p text:style-name="P44">Na tej stopnji se posameznik (ponavadi odraščajoč otrok) že zaveda potreb drugih ter jih upošteva, da si pridobi, kar bi rad. Pravilno ravnanje je pot do zadostitve lastnih želja. »Prav« je tisto, kar se zdi pošteno z gledališča posameznika – poštena menjava, daj-dam«. Sodelavec na tej stopnji bo delal nadure le, če bo zanje plačan – do zadnje minute.</text:p>
      <text:p text:style-name="P44"/>
      <text:p text:style-name="P51">Konvencionalna raven</text:p>
      <text:p text:style-name="P52"/>
      <text:p text:style-name="P49">3. Medosebna stopnja</text:p>
      <text:p text:style-name="P44"/>
      <text:p text:style-name="P44">Primerno vedenje je tisto, ki prinaša pohvalo, ker je všeč ali pomaga prijateljem, družini. Pravilno ravnanje je posledica konformnosti z običajnimi pričakovanji, največkrat pričakovanji večine. Na tej stopnji je pomembno biti dober, »priden«, izkazovati dobre motive. Sodelavec na tej stopnji bo predvsem skušal biti dober sledilec, ki je vselej prijazen, ki se izogiba sporom ali jih skuša zgladiti.</text:p>
      <text:p text:style-name="P44"/>
      <text:p text:style-name="P49">4. Stopnja reda in zakonitosti</text:p>
      <text:p text:style-name="P41"/>
      <text:p text:style-name="P44">Moralnega vedenja na tej stopnji ne določa več le mnenje prijateljev, družine, sodelavcev in drugih, ki ravnanje postane dolžnost, pomeni spoštovanje avtoritet, vzdrževanje družbenega reda zaradi reda samega po sebi. Prevladuje privrženost narodu, deželi, zakonom. Človek gleda druge kot posameznike in kot člane velikega družbenega sistema, v katerem sodelavec na le stopnji se togo drži pravil in predpisov organizacije ter navodil nadrejenih.Verjetno je, da se bo uprl nameri sodelavcev, pa tudi nadrejenih, da bi ravnali mimo predpisov – ali pa bo takšno namero vsaj kritiziral.</text:p>
      <text:p text:style-name="P60"/>
      <text:p text:style-name="P44"/>
      <text:p text:style-name="P51">Principialna raven</text:p>
      <text:p text:style-name="P41"/>
      <text:p text:style-name="P49">5. Stopnja družbene pogodbe</text:p>
      <text:p text:style-name="P41"/>
      <text:p text:style-name="P44">Na tej stopnji se človek zaveda, da imajo ljudje številne nasprotujoče si nazore, ki sežejo onkraj črke zakona. Pravila in predpisi sicer veljajo in jih je treba večidel neprizadeto izpolnjevati, vendar jih je po potrebi mogoče tudi spreminjati. Je pa nekaj absolutnih vrednot, kot sta življenje in svoboda, ki se jih je treba držati, čeprav vrednote posameznikov in celo mnenje večine kažejo drugače. Sodelavec na tej stopnji se pri moralnih presojah že drži načela kar največjih koristi za kar največ ljudi.</text:p>
      <text:p text:style-name="P44"/>
      <text:p text:style-name="P49">6. Stopnja univerzalnih načel <text:s text:c="4"/></text:p>
      <text:p text:style-name="P44"/>
      <text:p text:style-name="P44">Posameznik se vede tako, kot mu narekuje lastna vest, ki izhaja iz splošno veljavnih moralnih načel. Le-ta izhajajo iz pravičnosti, blaginje ljudi, enakosti človeških pravic, spoštovanja človekovega dostojanstva. Sodelavec na tej stopnji bo najbrž ravnal po univerzalnih moralnih načelih, čeprav bi bila pravila ali predpisi navzkriž z njimi.</text:p>
      <text:p text:style-name="Text_20_body"/>
      <text:p text:style-name="Text_20_body"/>
      <text:p text:style-name="Standard"/>
      <text:p text:style-name="Text_20_body"/>
      <text:p text:style-name="Text_20_body"/>
      <text:p text:style-name="P28"/>
      <text:p text:style-name="Text_20_body"/>
      <text:list xml:id="list143110188" text:continue-numbering="true" text:style-name="WW8Num7">
        <text:list-item>
          <text:h text:style-name="P33" text:outline-level="1"><text:bookmark-start text:name="__RefHeading__73_1555539973"/>POVZETEK POGLAVJA<text:bookmark-end text:name="__RefHeading__73_1555539973"/></text:h>
        </text:list-item>
      </text:list>
      <text:p text:style-name="Text_20_body"/>
      <text:list xml:id="list618752497" text:style-name="WW8Num2">
        <text:list-item>
          <text:p text:style-name="P53">Poslovno komuniciranje je sestavina dejavnosti organizacije; zato so cilji in strategije poslovnega komuniciranja vselej podrejene ciljem in strategijam organizacije. Sodelovanje pri postavljanju ciljev in doseganje teh ciljev sta temeljna naloga vsakega managementa; v ta okvir spada tudi poslovno komuniciranje. <text:s text:c="22"/></text:p>
        </text:list-item>
        <text:list-item>
          <text:p text:style-name="P53">Odločitve, ki usmerjajo načrtovanje in izvajanje poslovnega komuniciranja, so del odločitev managerjev in drugih sodelavcev - prispevajo naj k uspešnosti organizacije. Kot za vse odločitve managerjev in drugih v organizaciji pa velja tudi zanje, da so lahko uspešne le, če so strokovno pravilne in etično dobre. <text:s text:c="3"/></text:p>
        </text:list-item>
        <text:list-item>
          <text:p text:style-name="P53">Etika poslovnega komuniciranja je sestavina etike managementa; to je veda, ki obravnava načela o dobrem in o zlem ter norme za odločanje in ravnanje managementa po teh načelih - je torej filozofija morale. - Morala managementa in s tem tudi morala poslovnega komuniciranja obsega pravila za odločanje in ravnanje v skladu z etiko.</text:p>
        </text:list-item>
        <text:list-item>
          <text:p text:style-name="P53">Odločanje v organizaciji poteka vselej v navzkrižju interesov udeležencev, se pravi vseh tistih, ki jih zadeva delovanje organizacije. Ker ima vsak udeleženec legitimno pravico do lastnih interesov in vrednot, se odločevalec vedno znova znajde v etični dilemi. Čeprav spoštuje in upošteva vse navzkrižne interese udeležencev, se mora odločiti za lastne koncepte etičnega presojanja ter za lastna sodila za etično presojanje in odločanje.</text:p>
        </text:list-item>
        <text:list-item>
          <text:p text:style-name="P53">Etike ne morejo nadomestiti niti zakoni niti tržišče. Med izrecno dovoljenim in izrecno prepovedanim po zakonih je »sivo območje«, kjer je možno samo etično presojanje; tržišče ni popolno, zato na njem ni »nevidne roke«, ki bi skrbela za moralnost dogajanj. Če ni zavestnega in prostovoljnega etičnega presojanja ali če so merila preveč ohlapna, tedaj raven moralnosti okolja propada, kar vodi v družbeni in gospodarski razkroj. Etika je koristna zavoljo koristi vsem udeležencem in nujna, da prepreči krivice, ki bi jih povzročalo delovanje organizacije.</text:p>
        </text:list-item>
        <text:list-item>
          <text:p text:style-name="P53">Etika koristi, ki obsega koncepta egoizma in utilitarizma, narekuje, naj etične odločitve prinesejo čim večji presežek koristi nad škodami vsem pomembnim udeležencem organizacije. Etika neškodljivosti, ki obsega človeške pravice in pravičnost, pa terja, naj odločitve ne bodo krivične do ljudi, ki jih zadeva dejavnost organizacije.</text:p>
        </text:list-item>
        <text:list-item>
          <text:p text:style-name="P53">Za etično presojanje in odločanje so pogoj sodila. Sodila za presojanje koristi ponuja ekonomska veda; sodila za presojanje temeljnih človekovih pravic so v mednarodnih dogovorih; sodila za preverjanje pravičnosti so najzahtevnejša, izhajajo pa iz konceptov pravičnosti in naravnih dolžnosti.</text:p>
        </text:list-item>
        <text:list-item>
          <text:p text:style-name="P53">Sodila za rutinsko etično odločanje so številne zapovedi in kodeksi; njihova uporabnost je omejena. Sodila za analitično odločanje o koristih so na voljo; za presojanje pravic in pravičnosti se opiramo na nepogojna sodila (absolutne imperative) - dobra so le za uzakonitev primerne odločitve in odločitve, ki jim je človek smoter, ne pa sredstvo. Etična kakovost intuitivnih odločitev je odvisna od stopnje osebnega moralnega razvoja odločevalca - ki jo je mogoče dokaj zanesljivo presojati. </text:p>
        </text:list-item>
        <text:list-item>
          <text:p text:style-name="P53">Dobro etično odločanje terja znanja o pravilih in zapovedih, znanja o metodah za presojanje koristi in nepogojnih sodilih za presojanje pravic in pravičnosti - ter ne naposled zadostno osebno moralno razvitost in dozorelost odločevalca. Zato organizacije izbirajo za področja v managementu in poslovnem komuniciranju strokovno usposobljene in moralno zrele ljudi. </text:p>
        </text:list-item>
        <text:list-item>
          <text:p text:style-name="P53">Etičnost poslovnega komuniciranja je za organizacijo izjemno pomembna in lahko tudi usodna, saj poslovni partnerji in konkurenti ter drugi udeleženci presojajo organizacijo po komuniciranju in po ljudeh, ki ga opravljajo.</text:p>
        </text:list-item>
      </text:list>
      <text:p text:style-name="P27"/>
      <text:p text:style-name="P27"><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Golo_20_besedilo" style:display-name="Golo besedilo" style:family="paragraph" style:parent-style-name="Standard">
      <style:text-properties style:font-name="Courier New" style:font-name-complex="Courier New"/>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52in" fo:text-indent="-0.552in" fo:margin-left="0.5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25"><draw:text-box fo:min-height="0.1457in" fo:min-width="0in"><text:p text:style-name="Footer"><text:span text:style-name="Page_20_Number"><text:span text:style-name="MT1"><text:page-number text:select-page="current">22</text:page-number></text:span></text:span></text:p></draw:text-box></draw:frame>9 - Etika komuniciranj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T I K A  K O M U N I C I R A N J A</dc:title>
    <meta:initial-creator>Branko Naveršnik</meta:initial-creator>
    <meta:creation-date>2003-11-12T11:09:00</meta:creation-date>
    <dc:creator>NAVERSNIK BRANKO</dc:creator>
    <dc:date>2006-05-11T15:03:00</dc:date>
    <meta:print-date>2003-12-13T12:34:00</meta:print-date>
    <meta:editing-cycles>14</meta:editing-cycles>
    <meta:editing-duration>PT3H5M</meta:editing-duration>
    <meta:document-statistic meta:table-count="1" meta:image-count="1" meta:object-count="0" meta:page-count="22" meta:paragraph-count="246" meta:word-count="4565" meta:character-count="24218" meta:non-whitespace-character-count="26971"/>
    <meta:generator>LibreOffice/3.5$Linux_X86_64 LibreOffice_project/350m1$Build-2</meta:generator>
    <meta:user-defined meta:name="Info 1"/>
    <meta:user-defined meta:name="Info 2"/>
    <meta:user-defined meta:name="Info 3"/>
    <meta:user-defined meta:name="Info 4"/>
  </office:meta>
</office:document-meta>
</file>