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780001605400009273FB678900.wmf" manifest:media-type=""/>
  <manifest:file-entry manifest:full-path="Pictures/200000930001DC40000087B40DD966F6.wmf" manifest:media-type=""/>
  <manifest:file-entry manifest:full-path="Pictures/2000001C000039DF00002D786C695177.wmf" manifest:media-type=""/>
  <manifest:file-entry manifest:full-path="Pictures/2000009900014CE60000F25D9A1FE9F4.wmf" manifest:media-type=""/>
  <manifest:file-entry manifest:full-path="Pictures/2000011B0000CCA400007F05FD6105B2.wmf" manifest:media-type=""/>
  <manifest:file-entry manifest:full-path="Pictures/2000003C0000BFB800007111986C59E3.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text-properties style:font-name="Arial" fo:font-size="14pt" fo:font-weight="bold" style:font-size-asian="14pt" style:font-weight-asian="bold" style:font-name-complex="Arial"/>
    </style:style>
    <style:style style:name="P5"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 style:family="paragraph" style:parent-style-name="Standard" style:list-style-name="WW8Num7">
      <style:paragraph-properties fo:text-align="justify" style:justify-single-word="false" fo:orphans="0" fo:widows="0"/>
      <style:text-properties style:font-name="Arial" fo:font-size="12pt" style:font-size-asian="12pt" style:font-name-complex="Arial" style:font-size-complex="12pt"/>
    </style:style>
    <style:style style:name="P9" style:family="paragraph" style:parent-style-name="Standard" style:list-style-name="WW8Num39">
      <style:paragraph-properties fo:text-align="justify" style:justify-single-word="false" fo:orphans="0" fo:widows="0"/>
      <style:text-properties style:font-name="Arial" fo:font-size="12pt" style:font-size-asian="12pt" style:font-name-complex="Arial" style:font-size-complex="12pt"/>
    </style:style>
    <style:style style:name="P10" style:family="paragraph" style:parent-style-name="Standard" style:list-style-name="WW8Num46">
      <style:paragraph-properties fo:text-align="justify" style:justify-single-word="false" fo:orphans="0" fo:widows="0"/>
      <style:text-properties style:font-name="Arial" fo:font-size="12pt" style:font-size-asian="12pt" style:font-name-complex="Arial" style:font-size-complex="12pt"/>
    </style:style>
    <style:style style:name="P11" style:family="paragraph" style:parent-style-name="Standard" style:list-style-name="WW8Num44">
      <style:paragraph-properties fo:text-align="justify" style:justify-single-word="false" fo:orphans="0" fo:widows="0"/>
      <style:text-properties style:font-name="Arial" fo:font-size="12pt" style:font-size-asian="12pt" style:font-name-complex="Arial" style:font-size-complex="12pt"/>
    </style:style>
    <style:style style:name="P12" style:family="paragraph" style:parent-style-name="Standard" style:list-style-name="WW8Num11">
      <style:paragraph-properties fo:text-align="justify" style:justify-single-word="false" fo:orphans="0" fo:widows="0"/>
      <style:text-properties style:font-name="Arial" fo:font-size="12pt" style:font-size-asian="12pt" style:font-name-complex="Arial" style:font-size-complex="12pt"/>
    </style:style>
    <style:style style:name="P13" style:family="paragraph" style:parent-style-name="Standard" style:list-style-name="WW8Num24">
      <style:paragraph-properties fo:text-align="justify" style:justify-single-word="false" fo:orphans="0" fo:widows="0"/>
      <style:text-properties style:font-name="Arial" fo:font-size="12pt" style:font-size-asian="12pt" style:font-name-complex="Arial" style:font-size-complex="12pt"/>
    </style:style>
    <style:style style:name="P14" style:family="paragraph" style:parent-style-name="Standard" style:list-style-name="WW8Num13">
      <style:paragraph-properties fo:text-align="justify" style:justify-single-word="false" fo:orphans="0" fo:widows="0"/>
      <style:text-properties style:font-name="Arial" fo:font-size="12pt" style:font-size-asian="12pt" style:font-name-complex="Arial" style:font-size-complex="12pt"/>
    </style:style>
    <style:style style:name="P15" style:family="paragraph" style:parent-style-name="Standard" style:list-style-name="WW8Num43">
      <style:paragraph-properties fo:text-align="justify" style:justify-single-word="false" fo:orphans="0" fo:widows="0"/>
      <style:text-properties style:font-name="Arial" fo:font-size="12pt" style:font-size-asian="12pt" style:font-name-complex="Arial" style:font-size-complex="12pt"/>
    </style:style>
    <style:style style:name="P16" style:family="paragraph" style:parent-style-name="Standard" style:list-style-name="WW8Num34">
      <style:paragraph-properties fo:text-align="justify" style:justify-single-word="false" fo:orphans="0" fo:widows="0"/>
      <style:text-properties style:font-name="Arial" fo:font-size="12pt" style:font-size-asian="12pt" style:font-name-complex="Arial" style:font-size-complex="12pt"/>
    </style:style>
    <style:style style:name="P17" style:family="paragraph" style:parent-style-name="Standard" style:list-style-name="WW8Num5">
      <style:paragraph-properties fo:text-align="justify" style:justify-single-word="false" fo:orphans="0" fo:widows="0"/>
      <style:text-properties style:font-name="Arial" fo:font-size="12pt" style:font-size-asian="12pt" style:font-name-complex="Arial" style:font-size-complex="12pt"/>
    </style:style>
    <style:style style:name="P18" style:family="paragraph" style:parent-style-name="Standard" style:list-style-name="WW8Num42">
      <style:paragraph-properties fo:text-align="justify" style:justify-single-word="false" fo:orphans="0" fo:widows="0"/>
      <style:text-properties style:font-name="Arial" fo:font-size="12pt" style:font-size-asian="12pt" style:font-name-complex="Arial" style:font-size-complex="12pt"/>
    </style:style>
    <style:style style:name="P19" style:family="paragraph" style:parent-style-name="Standard" style:list-style-name="WW8Num40">
      <style:paragraph-properties fo:text-align="justify" style:justify-single-word="false" fo:orphans="0" fo:widows="0"/>
      <style:text-properties style:font-name="Arial" fo:font-size="12pt" style:font-size-asian="12pt" style:font-name-complex="Arial" style:font-size-complex="12pt"/>
    </style:style>
    <style:style style:name="P20" style:family="paragraph" style:parent-style-name="Standard" style:list-style-name="WW8Num19">
      <style:paragraph-properties fo:text-align="justify" style:justify-single-word="false" fo:orphans="0" fo:widows="0"/>
      <style:text-properties style:font-name="Arial" fo:font-size="12pt" style:font-size-asian="12pt" style:font-name-complex="Arial" style:font-size-complex="12pt"/>
    </style:style>
    <style:style style:name="P21" style:family="paragraph" style:parent-style-name="Standard" style:list-style-name="WW8Num32">
      <style:paragraph-properties fo:text-align="justify" style:justify-single-word="false" fo:orphans="0" fo:widows="0"/>
      <style:text-properties style:font-name="Arial" fo:font-size="12pt" style:font-size-asian="12pt" style:font-name-complex="Arial" style:font-size-complex="12pt"/>
    </style:style>
    <style:style style:name="P22" style:family="paragraph" style:parent-style-name="Standard" style:list-style-name="WW8Num6">
      <style:paragraph-properties fo:text-align="justify" style:justify-single-word="false" fo:orphans="0" fo:widows="0"/>
      <style:text-properties style:font-name="Arial" fo:font-size="12pt" style:font-size-asian="12pt" style:font-name-complex="Arial" style:font-size-complex="12pt"/>
    </style:style>
    <style:style style:name="P23" style:family="paragraph" style:parent-style-name="Standard" style:list-style-name="WW8Num14">
      <style:paragraph-properties fo:text-align="justify" style:justify-single-word="false" fo:orphans="0" fo:widows="0"/>
      <style:text-properties style:font-name="Arial" fo:font-size="12pt" style:font-size-asian="12pt" style:font-name-complex="Arial" style:font-size-complex="12pt"/>
    </style:style>
    <style:style style:name="P24" style:family="paragraph" style:parent-style-name="Standard" style:list-style-name="WW8Num29">
      <style:paragraph-properties fo:text-align="justify" style:justify-single-word="false" fo:orphans="0" fo:widows="0"/>
      <style:text-properties style:font-name="Arial" fo:font-size="12pt" style:font-size-asian="12pt" style:font-name-complex="Arial" style:font-size-complex="12pt"/>
    </style:style>
    <style:style style:name="P25" style:family="paragraph" style:parent-style-name="Standard" style:list-style-name="WW8Num37">
      <style:paragraph-properties fo:text-align="justify" style:justify-single-word="false" fo:orphans="0" fo:widows="0"/>
      <style:text-properties style:font-name="Arial" fo:font-size="12pt" style:font-size-asian="12pt" style:font-name-complex="Arial" style:font-size-complex="12pt"/>
    </style:style>
    <style:style style:name="P26" style:family="paragraph" style:parent-style-name="Standard" style:list-style-name="WW8Num48">
      <style:paragraph-properties fo:text-align="justify" style:justify-single-word="false" fo:orphans="0" fo:widows="0"/>
      <style:text-properties style:font-name="Arial" fo:font-size="12pt" style:font-size-asian="12pt" style:font-name-complex="Arial" style:font-size-complex="12pt"/>
    </style:style>
    <style:style style:name="P27" style:family="paragraph" style:parent-style-name="Standard" style:list-style-name="WW8Num38">
      <style:paragraph-properties fo:text-align="justify" style:justify-single-word="false" fo:orphans="0" fo:widows="0"/>
      <style:text-properties style:font-name="Arial" fo:font-size="12pt" style:font-size-asian="12pt" style:font-name-complex="Arial" style:font-size-complex="12pt"/>
    </style:style>
    <style:style style:name="P28" style:family="paragraph" style:parent-style-name="Standard" style:list-style-name="WW8Num45">
      <style:paragraph-properties fo:text-align="justify" style:justify-single-word="false" fo:orphans="0" fo:widows="0"/>
      <style:text-properties style:font-name="Arial" fo:font-size="12pt" style:font-size-asian="12pt" style:font-name-complex="Arial" style:font-size-complex="12pt"/>
    </style:style>
    <style:style style:name="P29" style:family="paragraph" style:parent-style-name="Standard" style:list-style-name="WW8Num35">
      <style:paragraph-properties fo:text-align="justify" style:justify-single-word="false" fo:orphans="0" fo:widows="0"/>
      <style:text-properties style:font-name="Arial" fo:font-size="12pt" style:font-size-asian="12pt" style:font-name-complex="Arial" style:font-size-complex="12pt"/>
    </style:style>
    <style:style style:name="P30" style:family="paragraph" style:parent-style-name="Standard" style:list-style-name="WW8Num47">
      <style:paragraph-properties fo:text-align="justify" style:justify-single-word="false" fo:orphans="0" fo:widows="0"/>
      <style:text-properties style:font-name="Arial" fo:font-size="12pt" style:font-size-asian="12pt" style:font-name-complex="Arial" style:font-size-complex="12pt"/>
    </style:style>
    <style:style style:name="P31" style:family="paragraph" style:parent-style-name="Standard" style:list-style-name="WW8Num23">
      <style:paragraph-properties fo:text-align="justify" style:justify-single-word="false" fo:orphans="0" fo:widows="0"/>
      <style:text-properties style:font-name="Arial" fo:font-size="12pt" style:font-size-asian="12pt" style:font-name-complex="Arial" style:font-size-complex="12pt"/>
    </style:style>
    <style:style style:name="P32" style:family="paragraph" style:parent-style-name="Standard" style:list-style-name="WW8Num28">
      <style:paragraph-properties fo:text-align="justify" style:justify-single-word="false" fo:orphans="0" fo:widows="0"/>
      <style:text-properties style:font-name="Arial" fo:font-size="12pt" style:font-size-asian="12pt" style:font-name-complex="Arial" style:font-size-complex="12pt"/>
    </style:style>
    <style:style style:name="P33"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5"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36"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37" style:family="paragraph" style:parent-style-name="Standard">
      <style:paragraph-properties fo:text-align="justify" style:justify-single-word="false" fo:orphans="0" fo:widows="0"/>
      <style:text-properties style:font-name="Arial" fo:font-size="12pt" fo:font-weight="bold" style:font-size-asian="12pt" style:font-weight-asian="bold" style:font-name-complex="Arial" style:font-size-complex="12pt"/>
    </style:style>
    <style:style style:name="P38" style:family="paragraph" style:parent-style-name="Standard" style:list-style-name="WW8Num7">
      <style:paragraph-properties fo:text-align="justify" style:justify-single-word="false" fo:orphans="0" fo:widows="0"/>
      <style:text-properties style:font-name="Arial" fo:font-size="12pt" fo:font-weight="bold" style:font-size-asian="12pt" style:font-weight-asian="bold" style:font-name-complex="Arial" style:font-size-complex="12pt"/>
    </style:style>
    <style:style style:name="P39"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P40" style:family="paragraph" style:parent-style-name="Standard">
      <style:text-properties fo:font-size="12pt" style:font-size-asian="12pt" style:font-size-complex="12pt"/>
    </style:style>
    <style:style style:name="P41" style:family="paragraph" style:parent-style-name="Standard">
      <style:text-properties style:text-underline-style="solid" style:text-underline-width="auto" style:text-underline-color="font-color"/>
    </style:style>
    <style:style style:name="P42" style:family="paragraph" style:parent-style-name="Standard">
      <style:paragraph-properties fo:text-align="justify" style:justify-single-word="false" fo:break-before="page"/>
      <style:text-properties style:font-name="Arial" fo:font-size="12pt" style:font-size-asian="12pt" style:font-name-complex="Arial" style:font-size-complex="12pt"/>
    </style:style>
    <style:style style:name="P43" style:family="paragraph" style:parent-style-name="Standard">
      <style:paragraph-properties fo:text-align="justify" style:justify-single-word="false" fo:break-before="page"/>
      <style:text-properties style:font-name="Arial" fo:font-size="12pt" fo:font-weight="bold" style:font-size-asian="12pt" style:font-weight-asian="bold" style:font-name-complex="Arial" style:font-size-complex="12pt"/>
    </style:style>
    <style:style style:name="P44" style:family="paragraph" style:parent-style-name="Standard">
      <style:paragraph-properties fo:text-align="justify" style:justify-single-word="false" fo:orphans="0" fo:widows="0" fo:break-before="page"/>
      <style:text-properties style:font-name="Arial" fo:font-size="12pt" fo:font-weight="bold" style:font-size-asian="12pt" style:font-weight-asian="bold" style:font-name-complex="Arial" style:font-size-complex="12pt"/>
    </style:style>
    <style:style style:name="P45" style:family="paragraph" style:parent-style-name="Standard">
      <style:paragraph-properties fo:text-align="justify" style:justify-single-word="false" fo:break-before="page"/>
      <style:text-properties style:font-name="Arial" fo:font-size="14pt" fo:font-weight="bold" style:font-size-asian="14pt" style:font-weight-asian="bold" style:font-name-complex="Arial" style:font-size-complex="14pt"/>
    </style:style>
    <style:style style:name="P46" style:family="paragraph" style:parent-style-name="Standard">
      <style:paragraph-properties fo:margin-left="0.25in" fo:margin-right="0in" fo:text-align="justify" style:justify-single-word="false" fo:text-indent="0in" style:auto-text-indent="false"/>
      <style:text-properties style:font-name="Arial" fo:font-size="12pt" style:font-size-asian="12pt" style:font-name-complex="Arial" style:font-size-complex="12pt"/>
    </style:style>
    <style:style style:name="P47" style:family="paragraph" style:parent-style-name="Standard">
      <style:paragraph-properties fo:margin-left="0.25in" fo:margin-right="0in" fo:text-align="justify" style:justify-single-word="false" fo:orphans="0" fo:widows="0" fo:text-indent="0in" style:auto-text-indent="false"/>
      <style:text-properties style:font-name="Arial" fo:font-size="12pt" style:font-size-asian="12pt" style:font-name-complex="Arial" style:font-size-complex="12pt"/>
    </style:style>
    <style:style style:name="P48" style:family="paragraph" style:parent-style-name="Standard">
      <style:paragraph-properties fo:margin-left="0.25in" fo:margin-right="0in" fo:text-align="justify" style:justify-single-word="false" fo:text-indent="0in" style:auto-text-indent="false"/>
      <style:text-properties style:font-name="Arial" fo:font-size="12pt" fo:font-weight="bold" style:font-size-asian="12pt" style:font-weight-asian="bold" style:font-name-complex="Arial" style:font-size-complex="12pt"/>
    </style:style>
    <style:style style:name="P49" style:family="paragraph" style:parent-style-name="Standard">
      <style:paragraph-properties fo:margin-left="0.25in" fo:margin-right="0in" fo:text-align="justify" style:justify-single-word="false" fo:orphans="0" fo:widows="0" fo:text-indent="0in" style:auto-text-indent="false" fo:break-before="page"/>
      <style:text-properties style:font-name="Arial" fo:font-size="12pt" style:font-size-asian="12pt" style:font-name-complex="Arial" style:font-size-complex="12pt"/>
    </style:style>
    <style:style style:name="P50" style:family="paragraph" style:parent-style-name="Standard" style:master-page-name="Standard">
      <style:paragraph-properties style:page-number="auto"/>
      <style:text-properties style:font-name="Arial" style:font-name-complex="Arial"/>
    </style:style>
    <style:style style:name="P51" style:family="paragraph" style:parent-style-name="Heading_20_2">
      <style:text-properties style:text-underline-style="solid" style:text-underline-width="auto" style:text-underline-color="font-color"/>
    </style:style>
    <style:style style:name="P52" style:family="paragraph" style:parent-style-name="Heading_20_3">
      <style:text-properties fo:font-weight="bold" style:font-weight-asian="bold"/>
    </style:style>
    <style:style style:name="P53" style:family="paragraph" style:parent-style-name="Heading_20_3">
      <style:paragraph-properties fo:break-before="page"/>
      <style:text-properties fo:font-weight="bold" style:font-weight-asian="bold"/>
    </style:style>
    <style:style style:name="P54" style:family="paragraph" style:parent-style-name="Heading_20_1">
      <style:paragraph-properties fo:text-align="start" style:justify-single-word="false"/>
    </style:style>
    <style:style style:name="P55" style:family="paragraph" style:parent-style-name="Heading_20_1">
      <style:paragraph-properties fo:text-align="justify" style:justify-single-word="false"/>
      <style:text-properties style:font-name-complex="Arial"/>
    </style:style>
    <style:style style:name="P56"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Arial" style:font-name-complex="Arial"/>
    </style:style>
    <style:style style:name="P57" style:family="paragraph" style:parent-style-name="Header">
      <style:paragraph-properties>
        <style:tab-stops/>
      </style:paragraph-properties>
      <style:text-properties style:font-name="Arial" style:font-name-complex="Arial"/>
    </style:style>
    <style:style style:name="P58" style:family="paragraph" style:parent-style-name="Header">
      <style:paragraph-properties fo:text-align="justify" style:justify-single-word="false">
        <style:tab-stops/>
      </style:paragraph-properties>
      <style:text-properties style:font-name="Arial" fo:font-size="12pt" style:font-size-asian="12pt" style:font-name-complex="Arial"/>
    </style:style>
    <style:style style:name="P59" style:family="paragraph" style:parent-style-name="Header">
      <style:paragraph-properties fo:padding-left="0in" fo:padding-right="0in" fo:padding-top="0in" fo:padding-bottom="0.0138in" fo:border-left="none" fo:border-right="none" fo:border-top="none" fo:border-bottom="0.51pt solid #000000"/>
    </style:style>
    <style:style style:name="P60" style:family="paragraph" style:parent-style-name="Contents_20_2">
      <style:paragraph-properties>
        <style:tab-stops>
          <style:tab-stop style:position="6.2984in" style:type="right" style:leader-style="dotted" style:leader-text="."/>
        </style:tab-stops>
      </style:paragraph-properties>
    </style:style>
    <style:style style:name="P61" style:family="paragraph" style:parent-style-name="Contents_20_3">
      <style:paragraph-properties>
        <style:tab-stops>
          <style:tab-stop style:position="6.2984in" style:type="right" style:leader-style="dotted" style:leader-text="."/>
        </style:tab-stops>
      </style:paragraph-properties>
    </style:style>
    <style:style style:name="P62" style:family="paragraph" style:parent-style-name="Contents_20_1">
      <style:paragraph-properties>
        <style:tab-stops>
          <style:tab-stop style:position="6.2917in" style:type="right" style:leader-style="dotted" style:leader-text="."/>
          <style:tab-stop style:position="6.2984in" style:type="right" style:leader-style="dotted" style:leader-text="."/>
        </style:tab-stops>
      </style:paragraph-propertie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ize="12pt" fo:font-weight="bold" style:font-size-asian="12pt" style:font-weight-asian="bold" style:font-size-complex="12pt"/>
    </style:style>
    <style:style style:name="T5" style:family="text">
      <style:text-properties style:font-name-asian="Arial"/>
    </style:style>
    <style:style style:name="T6" style:family="text">
      <style:text-properties style:font-name="Arial" style:font-name-complex="Arial"/>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bookmark-start text:name="__RefHeading__1_436444843"/>KOMUNICIRATI KAKO IN S ČIM<text:bookmark-end text:name="__RefHeading__1_436444843"/></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text:soft-page-break/></text:p>
      <text:p text:style-name="P40"/>
      <text:p text:style-name="P4">KAZALO:</text:p>
      <text:p text:style-name="P58"/>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2917in"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62"><text:a xlink:type="simple" xlink:href="#__RefHeading__1_436444843" text:style-name="Index_20_Link" text:visited-style-name="Index_20_Link">KOMUNICIRATI KAKO IN S ČIM<text:tab/>1</text:a></text:p>
          <text:p text:style-name="P62"><text:a xlink:type="simple" xlink:href="#__RefHeading__3_436444843" text:style-name="Index_20_Link" text:visited-style-name="Index_20_Link">1. KOMUNICIRATI - KAKO IN S ČIM? <text:tab/>3</text:a></text:p>
          <text:p text:style-name="P60"><text:a xlink:type="simple" xlink:href="#__RefHeading__5_436444843" text:style-name="Index_20_Link" text:visited-style-name="Index_20_Link">1.1. OPREDELITEV<text:tab/>3</text:a></text:p>
          <text:p text:style-name="P60"><text:a xlink:type="simple" xlink:href="#__RefHeading__7_436444843" text:style-name="Index_20_Link" text:visited-style-name="Index_20_Link">1.2. SESTAVINE KOMUNICIRANJA<text:tab/>3</text:a></text:p>
          <text:p text:style-name="P61"><text:a xlink:type="simple" xlink:href="#__RefHeading__9_436444843" text:style-name="Index_20_Link" text:visited-style-name="Index_20_Link">1.2.1. POŠILJATELJ IN PREJEMNIK<text:tab/>4</text:a></text:p>
          <text:p text:style-name="P61"><text:a xlink:type="simple" xlink:href="#__RefHeading__11_436444843" text:style-name="Index_20_Link" text:visited-style-name="Index_20_Link">1.2.2. SPOROČILO<text:tab/>5</text:a></text:p>
          <text:p text:style-name="P61"><text:a xlink:type="simple" xlink:href="#__RefHeading__13_436444843" text:style-name="Index_20_Link" text:visited-style-name="Index_20_Link">1.2.3. KOMUNIKACIJSKA POT<text:tab/>5</text:a></text:p>
          <text:p text:style-name="P60"><text:a xlink:type="simple" xlink:href="#__RefHeading__15_436444843" text:style-name="Index_20_Link" text:visited-style-name="Index_20_Link">1.3. POTEK KOMUNICIRANJA<text:tab/>5</text:a></text:p>
          <text:p text:style-name="P61"><text:a xlink:type="simple" xlink:href="#__RefHeading__17_436444843" text:style-name="Index_20_Link" text:visited-style-name="Index_20_Link">1.3.1. CILJ KOMUNICIRANJA<text:tab/>5</text:a></text:p>
          <text:p text:style-name="P61"><text:a xlink:type="simple" xlink:href="#__RefHeading__19_436444843" text:style-name="Index_20_Link" text:visited-style-name="Index_20_Link">1.3.2. PROCES KOMUNICIRANJA<text:tab/>5</text:a></text:p>
          <text:p text:style-name="P60"><text:a xlink:type="simple" xlink:href="#__RefHeading__21_436444843" text:style-name="Index_20_Link" text:visited-style-name="Index_20_Link">1.4. BESEDNO KOMUNICIRANJE<text:tab/>7</text:a></text:p>
          <text:p text:style-name="P61"><text:a xlink:type="simple" xlink:href="#__RefHeading__23_436444843" text:style-name="Index_20_Link" text:visited-style-name="Index_20_Link">1.4.1. GOVORNO KOMUNICIRANJE<text:tab/>7</text:a></text:p>
          <text:p text:style-name="P61"><text:a xlink:type="simple" xlink:href="#__RefHeading__25_436444843" text:style-name="Index_20_Link" text:visited-style-name="Index_20_Link">1.4.2. PISNO KOMUNICIRANJE<text:tab/>7</text:a></text:p>
          <text:p text:style-name="P60"><text:a xlink:type="simple" xlink:href="#__RefHeading__27_436444843" text:style-name="Index_20_Link" text:visited-style-name="Index_20_Link">1.5. NEBESEDNO KOMUNICIRANJE<text:tab/>8</text:a></text:p>
          <text:p text:style-name="P61"><text:a xlink:type="simple" xlink:href="#__RefHeading__29_436444843" text:style-name="Index_20_Link" text:visited-style-name="Index_20_Link">1.5.1. OBSEG IN POMEN<text:tab/>8</text:a></text:p>
          <text:p text:style-name="P61"><text:a xlink:type="simple" xlink:href="#__RefHeading__31_436444843" text:style-name="Index_20_Link" text:visited-style-name="Index_20_Link">1.5.2. GOVORICA TELESA<text:tab/>9</text:a></text:p>
          <text:p text:style-name="P61"><text:a xlink:type="simple" xlink:href="#__RefHeading__33_436444843" text:style-name="Index_20_Link" text:visited-style-name="Index_20_Link">1.5.3. ZVOKI IN DRUGO, KAR ZAZNAVAMO<text:tab/>11</text:a></text:p>
          <text:p text:style-name="P61"><text:a xlink:type="simple" xlink:href="#__RefHeading__35_436444843" text:style-name="Index_20_Link" text:visited-style-name="Index_20_Link">1.5.4. PROSTOR, PREDMETI IN ČAS<text:tab/>13</text:a></text:p>
          <text:p text:style-name="P62"><text:a xlink:type="simple" xlink:href="#__RefHeading__37_436444843" text:style-name="Index_20_Link" text:visited-style-name="Index_20_Link">2. RAZSEŽNOSTI IN SMERI KOMUNICIRANJA<text:tab/>14</text:a></text:p>
          <text:p text:style-name="P60"><text:a xlink:type="simple" xlink:href="#__RefHeading__39_436444843" text:style-name="Index_20_Link" text:visited-style-name="Index_20_Link">2.1. FORMALNE IN NEFORMALNE STRUKTURE V <text:tab/>14</text:a></text:p>
          <text:p text:style-name="P60"><text:a xlink:type="simple" xlink:href="#__RefHeading__41_436444843" text:style-name="Index_20_Link" text:visited-style-name="Index_20_Link"><text:s text:c="7"/>KOMUNICIRANJU<text:tab/>14</text:a></text:p>
          <text:p text:style-name="P61"><text:a xlink:type="simple" xlink:href="#__RefHeading__43_436444843" text:style-name="Index_20_Link" text:visited-style-name="Index_20_Link">2.1.1. VODENJE IN INTERESI<text:tab/>14</text:a></text:p>
          <text:p text:style-name="P61"><text:a xlink:type="simple" xlink:href="#__RefHeading__45_436444843" text:style-name="Index_20_Link" text:visited-style-name="Index_20_Link">2.1.2. STRUKTURE V KOMUNICIRANJU<text:tab/>14</text:a></text:p>
          <text:p text:style-name="P60"><text:a xlink:type="simple" xlink:href="#__RefHeading__47_436444843" text:style-name="Index_20_Link" text:visited-style-name="Index_20_Link">2.2. SMERI KOMUNICIRANJA<text:tab/>14</text:a></text:p>
          <text:p text:style-name="P61"><text:a xlink:type="simple" xlink:href="#__RefHeading__49_436444843" text:style-name="Index_20_Link" text:visited-style-name="Index_20_Link">2.2.1. ENOSMERNO KOMUNICIRANJE<text:tab/>15</text:a></text:p>
          <text:p text:style-name="P61"><text:a xlink:type="simple" xlink:href="#__RefHeading__51_436444843" text:style-name="Index_20_Link" text:visited-style-name="Index_20_Link">2.2.2. IZBIRANJE MED ENOSMERNIM IN DVOSMERNEM KOMUNICIRANJEM<text:tab/>15</text:a></text:p>
          <text:p text:style-name="P60"><text:a xlink:type="simple" xlink:href="#__RefHeading__53_436444843" text:style-name="Index_20_Link" text:visited-style-name="Index_20_Link">2.3. RAZMERJA IN OMREŽJA V KOMUNICIRANJU<text:tab/>16</text:a></text:p>
          <text:p text:style-name="P61"><text:a xlink:type="simple" xlink:href="#__RefHeading__55_436444843" text:style-name="Index_20_Link" text:visited-style-name="Index_20_Link">2.3.1. KOMUNIKACIJSKA OMREŽJA<text:tab/>16</text:a></text:p>
          <text:p text:style-name="P62"><text:a xlink:type="simple" xlink:href="#__RefHeading__57_436444843" text:style-name="Index_20_Link" text:visited-style-name="Index_20_Link">3. KAKOVOST KOMUNICIRANJA <text:tab/>16</text:a></text:p>
          <text:p text:style-name="P60"><text:a xlink:type="simple" xlink:href="#__RefHeading__59_436444843" text:style-name="Index_20_Link" text:visited-style-name="Index_20_Link">3.1. POMNJENJE IN UČENJE<text:tab/>16</text:a></text:p>
          <text:p text:style-name="P61"><text:a xlink:type="simple" xlink:href="#__RefHeading__61_436444843" text:style-name="Index_20_Link" text:visited-style-name="Index_20_Link">3.1.1. ČLOVEŠKI MOŽGANI<text:tab/>16</text:a></text:p>
          <text:p text:style-name="P61"><text:a xlink:type="simple" xlink:href="#__RefHeading__63_436444843" text:style-name="Index_20_Link" text:visited-style-name="Index_20_Link">3.1.2. POMNJENJE<text:tab/>17</text:a></text:p>
          <text:p text:style-name="P60"><text:a xlink:type="simple" xlink:href="#__RefHeading__65_436444843" text:style-name="Index_20_Link" text:visited-style-name="Index_20_Link">3.2. TEŽAVE PRI KOMUNICIRANJU<text:tab/>17</text:a></text:p>
          <text:p text:style-name="P61"><text:a xlink:type="simple" xlink:href="#__RefHeading__67_436444843" text:style-name="Index_20_Link" text:visited-style-name="Index_20_Link">3.2.1. VRSTE MOTENJ<text:tab/>17</text:a></text:p>
          <text:p text:style-name="P61"><text:a xlink:type="simple" xlink:href="#__RefHeading__69_436444843" text:style-name="Index_20_Link" text:visited-style-name="Index_20_Link">3.2.2. MOTNJE PRI POŠILJATELJU<text:tab/>18</text:a></text:p>
          <text:p text:style-name="P61"><text:a xlink:type="simple" xlink:href="#__RefHeading__71_436444843" text:style-name="Index_20_Link" text:visited-style-name="Index_20_Link">3.2.3. MOTNJE PRI PREJEMNIKU<text:tab/>18</text:a></text:p>
          <text:p text:style-name="P61"><text:a xlink:type="simple" xlink:href="#__RefHeading__73_436444843" text:style-name="Index_20_Link" text:visited-style-name="Index_20_Link">3.2.4. MOTNJE NA KOMUNIKACIJSKI POTI<text:tab/>19</text:a></text:p>
          <text:p text:style-name="P60"><text:a xlink:type="simple" xlink:href="#__RefHeading__75_436444843" text:style-name="Index_20_Link" text:visited-style-name="Index_20_Link">3.3. OBVLADOVANJE TEŽAV PRI KOMUNICIRANJU<text:tab/>19</text:a></text:p>
          <text:p text:style-name="P61"><text:a xlink:type="simple" xlink:href="#__RefHeading__77_436444843" text:style-name="Index_20_Link" text:visited-style-name="Index_20_Link">3.3.1. RAZUMEVANJE<text:tab/>19</text:a></text:p>
          <text:p text:style-name="P61"><text:a xlink:type="simple" xlink:href="#__RefHeading__79_436444843" text:style-name="Index_20_Link" text:visited-style-name="Index_20_Link">3.3.2. OBILNOST (REDUNDANCA) SPOROČANJA<text:tab/>19</text:a></text:p>
          <text:p text:style-name="P61"><text:a xlink:type="simple" xlink:href="#__RefHeading__81_436444843" text:style-name="Index_20_Link" text:visited-style-name="Index_20_Link">3.3.3. OMEJEVANJE SPOROČANJA<text:tab/>20</text:a></text:p>
          <text:p text:style-name="P60"><text:a xlink:type="simple" xlink:href="#__RefHeading__83_436444843" text:style-name="Index_20_Link" text:visited-style-name="Index_20_Link">3.4. VIDIKI IN NAČINI KOMUNICIRANJA<text:tab/>20</text:a></text:p>
          <text:p text:style-name="P61"><text:a xlink:type="simple" xlink:href="#__RefHeading__85_436444843" text:style-name="Index_20_Link" text:visited-style-name="Index_20_Link">3.4.1 VSEBINSKI IN ODNOSNI VIDIK<text:tab/>20</text:a></text:p>
          <text:p text:style-name="P60"><text:a xlink:type="simple" xlink:href="#__RefHeading__87_436444843" text:style-name="Index_20_Link" text:visited-style-name="Index_20_Link">3.5. VPLIVI NA USPEŠNOST KOMUNICIRANJA<text:tab/>20</text:a></text:p>
          <text:p text:style-name="P61"><text:a xlink:type="simple" xlink:href="#__RefHeading__89_436444843" text:style-name="Index_20_Link" text:visited-style-name="Index_20_Link">3.5.1. ZAVZETOST<text:tab/>21</text:a></text:p>
          <text:p text:style-name="P61"><text:a xlink:type="simple" xlink:href="#__RefHeading__91_436444843" text:style-name="Index_20_Link" text:visited-style-name="Index_20_Link">3.5.2. SAMOSTOJNOST PRI DELU<text:tab/>21</text:a></text:p>
          <text:p text:style-name="P61"><text:a xlink:type="simple" xlink:href="#__RefHeading__93_436444843" text:style-name="Index_20_Link" text:visited-style-name="Index_20_Link">3.5.3. ZAUPANJE MED UDELEŽENCI<text:tab/>22</text:a></text:p>
          <text:p text:style-name="P60"><text:a xlink:type="simple" xlink:href="#__RefHeading__95_436444843" text:style-name="Index_20_Link" text:visited-style-name="Index_20_Link">3.6. ODNOS DO KOMUNICiRANJA<text:tab/>22</text:a></text:p>
          <text:p text:style-name="P61"><text:a xlink:type="simple" xlink:href="#__RefHeading__97_436444843" text:style-name="Index_20_Link" text:visited-style-name="Index_20_Link">3.6.1. DEFENZIVNA ALI SPODBUJEVALNA NARAVNANOST<text:tab/>22</text:a></text:p>
          <text:p text:style-name="P61"><text:a xlink:type="simple" xlink:href="#__RefHeading__99_436444843" text:style-name="Index_20_Link" text:visited-style-name="Index_20_Link">3.6.2. OCENJEVANJE ALI OPISOVANJE<text:tab/>22</text:a></text:p>
          <text:p text:style-name="P61"><text:a xlink:type="simple" xlink:href="#__RefHeading__101_436444843" text:style-name="Index_20_Link" text:visited-style-name="Index_20_Link">3.6.3. OBVLADOVANJE ALI UREJANJE ZADEV<text:tab/>22</text:a></text:p>
          <text:p text:style-name="P61"><text:a xlink:type="simple" xlink:href="#__RefHeading__103_436444843" text:style-name="Index_20_Link" text:visited-style-name="Index_20_Link">3.6.4. TAKTIZIRANJE ALI SPONTANOST<text:tab/>23</text:a></text:p>
          <text:p text:style-name="P60"><text:a xlink:type="simple" xlink:href="#__RefHeading__105_436444843" text:style-name="Index_20_Link" text:visited-style-name="Index_20_Link">Povzetek poglavja<text:tab/>24</text:a></text:p>
        </text:index-body>
      </text:table-of-content>
      <text:p text:style-name="P58"/>
      <text:h text:style-name="P54" text:outline-level="1"><text:soft-page-break/></text:h>
      <text:p text:style-name="Standard"/>
      <text:p text:style-name="Standard"/>
      <text:p text:style-name="Standard"/>
      <text:h text:style-name="P55" text:outline-level="1"><text:bookmark-start text:name="__RefHeading__3_436444843"/>1. KOMUNICIRATI - KAKO IN S ČIM? <text:bookmark-end text:name="__RefHeading__3_436444843"/></text:h>
      <text:p text:style-name="P7"/>
      <text:h text:style-name="Heading_20_2" text:outline-level="2"><text:bookmark-start text:name="__RefHeading__5_436444843"/>1.1. OPREDELITEV<text:bookmark-end text:name="__RefHeading__5_436444843"/></text:h>
      <text:p text:style-name="P6"/>
      <text:p text:style-name="P33">Ugotavljamo, da je ciljnost temeljna značilnost po­slovnega komuniciranja.</text:p>
      <text:p text:style-name="P7"/>
      <text:p text:style-name="P7">Seveda ni dovolj postaviti cilje; <text:span text:style-name="T1">komuniciranje je uspešno, če zastavljene cilje tudi dosegamo. </text:span>Pri tem je pomembna učinkovi­tost komuniciranja - kako z razpoložljivimi sredstvi kar najbolje opraviti ko­municiranje.</text:p>
      <text:p text:style-name="P7"/>
      <text:p text:style-name="P7"><text:span text:style-name="T3">Komuniciranje očitno zadeva zaznavanje - tj., kako sprejemamo infor­macije in kako jih razlagamo.</text:span> Zaznavanje je del človekovega mišljenja; ko­municiranje je uspešno le, če posredovane informacije »sedejo«, če jih pre­jemnik vzame za svoje.</text:p>
      <text:p text:style-name="P7"/>
      <text:p text:style-name="P7">Za uspeh komuniciranja mora biti prejemnik <text:span text:style-name="T3">dovolj pozoren</text:span> - ne nazadnje pa je uspešno komuniciranje tudi učenje in pomnjenje. Zaradi vsega tega nam znanje osnov psihologije bistveno po­maga pri komuniciranju.</text:p>
      <text:p text:style-name="P7"/>
      <text:p text:style-name="P7">Komuniciranja ni brez druge strani, ki sporočila bodisi <text:span text:style-name="T3">sprejema,</text:span> bodisi daje ali posreduje. Zato komuniciranje posega v odnose med ljudmi, ki so vpleteni vanj, v njihovo naravnanost, interese, vloge, pravila obnašanja, v formalno in neformalno urejenost organizacij, ki jim pripadajo. </text:p>
      <text:p text:style-name="P7"/>
      <text:p text:style-name="P7"><text:span text:style-name="T1">Komunici­ranje le včasih poteka samo med dvema osebama, pogosto jih je vpletenih več;</text:span> tedaj veljajo značilnosti vedenja v skupinah, ki je lahko bistveno dru­gačno. Znanja iz sociologije so zato drugi temeljni kamen uspešnega komuniciranja.</text:p>
      <text:p text:style-name="P7"/>
      <text:p text:style-name="P7">Pisanje o komuniciranju, ki ne izhaja iz psihologije in sociologije, je v naj­boljšem primeru zbirka receptov in nasvetov. Ti so sicer lahko pravi in dobri, le redko pa so tudi koristni, saj so cilji, vsebine in okoliščine komuniciranja tako raznolike, da zanje ne more biti enotnih nasvetov.</text:p>
      <text:p text:style-name="P7"/>
      <text:p text:style-name="P36">Običajno menimo, da komuniciramo takrat, kadar govorimo ali pi­šemo; to je besedno komuniciranje. Poleg besednih oblik je še nebe­sedno (neverbalno) komuniciranje.</text:p>
      <text:p text:style-name="P7"/>
      <text:p text:style-name="P7"/>
      <text:h text:style-name="Heading_20_2" text:outline-level="2"><text:bookmark-start text:name="__RefHeading__7_436444843"/>1.2. SESTAVINE KOMUNICIRANJA<text:bookmark-end text:name="__RefHeading__7_436444843"/></text:h>
      <text:p text:style-name="P7"/>
      <text:p text:style-name="P7">Najbolj preprost komunikacijski sistem sestavljajo štiri sestavine: pošiljatelj, prejemnik, sporočilo in komunikacijska pot.</text:p>
      <text:p text:style-name="P42"/>
      <text:p text:style-name="P7"/>
      <text:p text:style-name="P36">Slika: Sestavine komunikacijskega sistema</text:p>
      <text:p text:style-name="P36"/>
      <text:p text:style-name="P2"><draw:frame draw:style-name="fr2" draw:name="graphics1" text:anchor-type="as-char" svg:width="5.9945in" svg:height="3.5346in" draw:z-index="0"><draw:image xlink:href="Pictures/2000003C0000BFB800007111986C59E3.wmf" xlink:type="simple" xlink:show="embed" xlink:actuate="onLoad"/></draw:frame></text:p>
      <text:p text:style-name="P36"/>
      <text:h text:style-name="P52" text:outline-level="3"><text:bookmark-start text:name="__RefHeading__9_436444843"/>1.2.1. POŠILJATELJ IN PREJEMNIK<text:bookmark-end text:name="__RefHeading__9_436444843"/></text:h>
      <text:p text:style-name="Standard"/>
      <text:p text:style-name="P7"><text:span text:style-name="T2">Pošiljatelj</text:span><text:span text:style-name="T3"> je oseba, ki sporočila snuje in oddaja.</text:span> Pri tem naj upošteva <text:span text:style-name="T1">te­meljna pravila uspešnega komuniciranja:</text:span></text:p>
      <text:p text:style-name="P7"/>
      <text:list xml:id="list1930844930" text:style-name="WW8Num7">
        <text:list-item>
          <text:p text:style-name="P8"><text:span text:style-name="T3">pošiljatelj naj ima jasno opredeljen cilj</text:span> - kaj hoče sporočiti prejemniku; </text:p>
        </text:list-item>
        <text:list-item>
          <text:p text:style-name="P8"><text:span text:style-name="T3">sporočilo naj bo jasno in razumljivo,</text:span> da bo prejemnik razumel, kaj mu sporoča pošiljatelj;</text:p>
        </text:list-item>
        <text:list-item>
          <text:p text:style-name="P8"><text:span text:style-name="T3">pošiljatelj naj kar najbolje razume osebo ali osebe</text:span>, ki jim posreduje spo­ročilo - njihove vrednote, vlogo in interese: od tega je v veliki meri od­visno, kako bodo sporočilo dojeli in kako se bodo odzvali nanj; </text:p>
        </text:list-item>
        <text:list-item>
          <text:p text:style-name="P8"><text:span text:style-name="T3">pošiljatelj naj skuša razumeti lastno ravnanje v procesu komuniciranja,</text:span> saj bo tako bolje predvideval odzive prejemnikov. </text:p>
        </text:list-item>
        <text:list-item>
          <text:p text:style-name="P8"><text:span text:style-name="T3">pošiljatelj naj pozna pravila komuniciranja,</text:span> da lahko izbere način, kako bo komuniciral: govorno, pisno, nebesedno ali kombinirano. Izbral bo obliko, ki ustreza prejemniku in še trem dejavnikom:</text:p>
        </text:list-item>
        <text:list-item>
          <text:p text:style-name="P8"><text:span text:style-name="T3">stroškom komuniciranja,</text:span> tj. porabi resursov zanj; </text:p>
        </text:list-item>
        <text:list-item>
          <text:p text:style-name="P38">razpoložljivemu času;</text:p>
        </text:list-item>
        <text:list-item>
          <text:p text:style-name="P38">učinkovitosti načina komuniciranja.</text:p>
        </text:list-item>
      </text:list>
      <text:p text:style-name="P44"/>
      <text:p text:style-name="P37"/>
      <text:p text:style-name="P7"><text:span text:style-name="T2">Prejemnik</text:span><text:span text:style-name="T3"> je oseba, ki ji je sporočilo namenjeno in ki sporočilo sprejme</text:span>. Pogoj za komuniciranje je tako sposobnost pošiljatelja, da sporočilo pošlje, kot tudi sposobnost prejemnika, da ga sprejme.</text:p>
      <text:p text:style-name="P46"/>
      <text:h text:style-name="P52" text:outline-level="3"><text:bookmark-start text:name="__RefHeading__11_436444843"/>1.2.2. SPOROČILO<text:bookmark-end text:name="__RefHeading__11_436444843"/></text:h>
      <text:p text:style-name="Standard"/>
      <text:p text:style-name="P7"><text:span text:style-name="T2">Sporočilo vsebuje</text:span> dejstvo, mnenje, željo, skratka informacije, ki jih želi pošiljatelj prenesti sprejemniku. Izrazimo ga z besedami, gibi ali drugačnimi znaki, zato ga pogosto imenujemo kar signal.</text:p>
      <text:p text:style-name="P7"/>
      <text:p text:style-name="P7">Sporočilo naj bo <text:span text:style-name="T3">razumljivo,</text:span> da bo prejemnik vedel, kaj želi oddajnik po­vedati. Naj bo tudi jedrnato, brez nepotrebnih fraz in odvečnih besed, ki sa­mo obremenjujejo komunikacijsko pot.</text:p>
      <text:p text:style-name="P7"/>
      <text:h text:style-name="P52" text:outline-level="3"><text:bookmark-start text:name="__RefHeading__13_436444843"/>1.2.3. KOMUNIKACIJSKA POT<text:bookmark-end text:name="__RefHeading__13_436444843"/></text:h>
      <text:p text:style-name="Standard"/>
      <text:p text:style-name="P7"><text:span text:style-name="T2">Komunikacijski kanal je pot,</text:span> po kateri potuje sporočilo od pošiljatelja k prejemniku. Lahko so to neposredni stiki med pošiljateljem in prejemnikom, pisma ali razni tehnični posredniki, zlasti telekomunikacijske zveze.</text:p>
      <text:p text:style-name="P7"/>
      <text:p text:style-name="P5"/>
      <text:h text:style-name="Heading_20_2" text:outline-level="2"><text:bookmark-start text:name="__RefHeading__15_436444843"/>1.3. POTEK KOMUNICIRANJA<text:bookmark-end text:name="__RefHeading__15_436444843"/></text:h>
      <text:h text:style-name="P52" text:outline-level="3"><text:bookmark-start text:name="__RefHeading__17_436444843"/>1.3.1. CILJ KOMUNICIRANJA<text:bookmark-end text:name="__RefHeading__17_436444843"/></text:h>
      <text:p text:style-name="Standard"/>
      <text:p text:style-name="P36">Cilj komuniciranja je prenesti informacijo iz misli ene osebe v misli druge osebe ali več oseb, kot to terja informiranje, dogovarjanje, vpli­vanje ipd. </text:p>
      <text:p text:style-name="P36"/>
      <text:p text:style-name="P33">Uspešno je komuniciranje, ki doseže zastavljeni cilj.</text:p>
      <text:p text:style-name="P36"/>
      <text:p text:style-name="P7">Ker neposreden prenos ni mogoč, informacijo najprej spremenimo v obliko, ki je primerna za prenos, opravimo kodiranje. Prenos poteka po pri­mernem sredstvu, mediju - z zvokom, s svetlobo, z mehaničnimi vplivi, z vonjem in še s čim; prenos omogočata oddajnik na eni strani (npr. glasil­ke, vir svetlobnih vtisov, radijski oddajnik) na strani pošiljatelja in sprejem­nik (npr. uho, oko, radijski sprejemnik) na strani prejemnika.</text:p>
      <text:p text:style-name="P7"/>
      <text:h text:style-name="P52" text:outline-level="3"><text:bookmark-start text:name="__RefHeading__19_436444843"/>1.3.2. PROCES KOMUNICIRANJA<text:bookmark-end text:name="__RefHeading__19_436444843"/></text:h>
      <text:p text:style-name="Standard"/>
      <text:p text:style-name="P7">Medosebno komuniciranje je proces, v katerem udeleženci pošiljajo, sprejemajo in tolmačijo (interpretirajo) sporočila oz. znake, ki so nosilci do­ločenega pomena. Vse to se pogosto dogaja sočasno. Sporočilo je kateri­koli besedni ali nebesedni simbol ali znak, ki ga ena oseba prenese na drugo. Proces komuniciranja ponazarja model.</text:p>
      <text:p text:style-name="P42"/>
      <text:p text:style-name="P7"/>
      <text:p text:style-name="P36">Slika: Model medosebnega komuniciranja</text:p>
      <text:p text:style-name="P36"/>
      <text:p text:style-name="P2"><draw:frame draw:style-name="fr2" draw:name="graphics2" text:anchor-type="as-char" svg:width="5.4945in" svg:height="3.4154in" draw:z-index="1"><draw:image xlink:href="Pictures/2000011B0000CCA400007F05FD6105B2.wmf" xlink:type="simple" xlink:show="embed" xlink:actuate="onLoad"/></draw:frame></text:p>
      <text:p text:style-name="P36"/>
      <text:p text:style-name="P36"/>
      <text:p text:style-name="P36"/>
      <text:p text:style-name="P34">Proces komuniciranja med dvema osebama obsega 7 temeljnih ko­rakov:</text:p>
      <text:p text:style-name="P7"/>
      <text:list xml:id="list1087219659" text:style-name="WW8Num39">
        <text:list-item>
          <text:p text:style-name="P9">Namere, misli in čustva, ki navedejo pošiljatelja, da pošlje sporočilo. </text:p>
        </text:list-item>
        <text:list-item>
          <text:p text:style-name="P9">Kodiranje: pošiljatelj kodira sporočilo, tj. prevede svoje namene, misli in čustva v obliko, ki je primerna za prenos.</text:p>
        </text:list-item>
        <text:list-item>
          <text:p text:style-name="P9">Pošiljatelj pošlje kodirano sporočilo prejemniku.</text:p>
        </text:list-item>
        <text:list-item>
          <text:p text:style-name="P9">Prenos sporočila poteka po komunikacijski poti (kanalu).</text:p>
        </text:list-item>
        <text:list-item>
          <text:p text:style-name="P9">Prejemnik sprejme sporočilo in ga dekodira, interpretira pomen sporočila.</text:p>
        </text:list-item>
        <text:list-item>
          <text:p text:style-name="P9">Prejemnik se odzove na sprejeto sporočilo - proces steče v nasprotni smeri na enak način.</text:p>
        </text:list-item>
        <text:list-item>
          <text:p text:style-name="P9">Nobeden izmed teh korakov ni popolnoma učinkovit, v vsakem se lahko pojavlja motnja, šum; šum je vsak pojav, ki moti proces komuniciranja (npr. predsodki, neustrezno izražanje, predhodne izkušnje, drugi signali iz okolja itd.).</text:p>
        </text:list-item>
      </text:list>
      <text:p text:style-name="P48"/>
      <text:p text:style-name="P36">Učinkovito je komuniciranje, pri katerem prejemnik razume sporo­čilo pošiljatelja tako, kot ga je le-ta zasnoval: govorimo o vernosti pre­nosa.</text:p>
      <text:p text:style-name="P43"/>
      <text:p text:style-name="P36"/>
      <text:h text:style-name="Heading_20_2" text:outline-level="2"><text:bookmark-start text:name="__RefHeading__21_436444843"/>1.4. BESEDNO KOMUNICIRANJE<text:bookmark-end text:name="__RefHeading__21_436444843"/></text:h>
      <text:p text:style-name="Standard"/>
      <text:p text:style-name="P7">Besedno komuniciranje je lahko govorno ali pisno. </text:p>
      <text:p text:style-name="P7"/>
      <text:h text:style-name="P52" text:outline-level="3"><text:bookmark-start text:name="__RefHeading__23_436444843"/>1.4.1. GOVORNO KOMUNICIRANJE<text:bookmark-end text:name="__RefHeading__23_436444843"/></text:h>
      <text:p text:style-name="Standard"/>
      <text:p text:style-name="P7"><text:span text:style-name="T3">Govorno komuniciranje</text:span> obsega nagovore, formalizirane razgovore med dvema osebama, razgovore v skupini oziroma z njo in neformalne govorice. Go­vorno komuniciranje ima vrsto prednosti: je hitro, običajno obsega tudi po­vratno informiranje ter omogoča sočasno komuniciranje z več ljudmi.</text:p>
      <text:p text:style-name="P7"/>
      <text:p text:style-name="P7"><text:span text:style-name="T3">Govorno sporočilo ima vrsto prednosti.</text:span> Lahko ga brž oddamo, in če prejemnik podvomi, ali je sporočilo prav sprejel, lahko s povratnim infor­miranjem hitro odkrije napako in sprejeto sporočilo popravi. - <text:span text:style-name="T3">Slabosti govornega komuniciranja</text:span> se pokažejo takrat, kadar si sporočilo podaja daljša vrsta ljudi. Čim več ljudi sodeluje v prenašanju sporočila, tem več je možnosti, da se bo v komuniciranju pojavila neurejenost (entropija): sporo­čilo, ki doseže prejemnika, se lahko močno razlikuje od poslanega spo­ročila.</text:p>
      <text:p text:style-name="P7"/>
      <text:h text:style-name="P52" text:outline-level="3"><text:bookmark-start text:name="__RefHeading__25_436444843"/>1.4.2. PISNO KOMUNICIRANJE<text:bookmark-end text:name="__RefHeading__25_436444843"/></text:h>
      <text:p text:style-name="Standard"/>
      <text:p text:style-name="P7">To komuniciranje poteka prek pisem, časopisov in revij, oglasnih plošč ter mnogih drugih priprav - zlasti elektronskih in optičnih -, ki prenašajo sporočilo z zapisano besedo, s simboli, risbami, barvami ali kako drugače.</text:p>
      <text:p text:style-name="P7"/>
      <text:p text:style-name="P36">Slika: Načini komuniciranja</text:p>
      <text:p text:style-name="P36"/>
      <text:p text:style-name="P2"><draw:frame draw:style-name="fr2" draw:name="graphics3" text:anchor-type="as-char" svg:width="4.9138in" svg:height="3.578in" draw:z-index="2"><draw:image xlink:href="Pictures/2000009900014CE60000F25D9A1FE9F4.wmf" xlink:type="simple" xlink:show="embed" xlink:actuate="onLoad"/></draw:frame></text:p>
      <text:p text:style-name="P36"/>
      <text:p text:style-name="P36"><text:soft-page-break/></text:p>
      <text:p text:style-name="P36"/>
      <text:p text:style-name="P7"><text:span text:style-name="T3">Prednosti pisnega komuniciranja</text:span> so trajnost, jasnost in nazornost sporo­čila, ki ga je povrh mogoče tudi kasneje preverjati. Pošiljatelju in prejemniku ostaja dokumentiran zapis sporočila, ki ga lahko hranita neomejeno dolgo. Pisne komunikacije so ponavadi bolj dodelane, logične in jasne kot govorne, saj pošiljatelj praviloma premisli, kaj bo napisal, saj ve, da bo zapis sporočila pričal, da je bilo poslano z jasno določeno vsebino in nič drugače.</text:p>
      <text:p text:style-name="P7"/>
      <text:p text:style-name="P7"><text:span text:style-name="T3">Pisno sporočilo pa ima tudi slabosti.</text:span> Za nastanek sporočila v končni obliki je treba več časa. Pošiljatelj sporoči prejemniku v eni uri govorjenja precej več informacij kot v eni uri pisanja. Sporočilo v govorni obliki posre­dujemo v nekaj minutah, taisto sporočilo pa vzame uro časa za pisanje. Go­vorjenje je pač hitrejše od pisanja; poleg tega mora biti pisna komunikacija veliko bolj natančna kot govorna. - Pri pisnem komuniciranju največkrat - razen pri interaktivnem pisnem sporočanju, npr. prek elektronske pošte - ni takojšnjega povratnega informiranja. Pri govornem komuniciranju lahko prejemnik brž reagira na sporočilo, pri pisnem komuniciranju pa pošiljatelj niti ne ve zagotovo, ali je prejemnik sporočilo dobil in ali ga razumel tako, kot želi pošiljatelj. Komuniciranje je seveda uspešno le, če sporočilo ni le sprejeto, temveč tudi pravilno razumljeno.</text:p>
      <text:p text:style-name="P7"/>
      <text:p text:style-name="P7"/>
      <text:h text:style-name="Heading_20_2" text:outline-level="2"><text:bookmark-start text:name="__RefHeading__27_436444843"/>1.5. NEBESEDNO KOMUNICIRANJE<text:bookmark-end text:name="__RefHeading__27_436444843"/></text:h>
      <text:h text:style-name="P52" text:outline-level="3"><text:bookmark-start text:name="__RefHeading__29_436444843"/>1.5.1. OBSEG IN POMEN<text:bookmark-end text:name="__RefHeading__29_436444843"/></text:h>
      <text:p text:style-name="Standard"/>
      <text:p text:style-name="P7"><text:span text:style-name="T3">Nebesedno (neverbalno) komuniciranje</text:span> ne poteka niti v pisni niti v go­vorni obliki. Glas siren ali rdeča luč na križišču dovolj povesta brez besed. Najbolj poznani vrsti nebesedne komunikacije sta govorica telesa in be­sedna intonacija.</text:p>
      <text:p text:style-name="P7"/>
      <text:p text:style-name="P7">Pisava je stara nekaj tisočletij, govorica nekaj desettisočletij, nebesedno komuniciranje toliko kot človeški rod. V poslovnem komuniciranju le na vi­dez prevladuje besedno komuniciranje - pisno in govorno; raziskave kaže­jo, da ima neposreden pomen besedi v povprečnem poslovnem razgovoru komaj 7-odstoten delež, zvok (ritem, glasnost, dinamika) govora 38-odsto­ten delež, več, kar 55 odstotkov, pa odpade na nebesedno (neverbalno) ko­municiranje. Slednje obsega t. i. govorico telesa (držo, kretnje, mimiko, pogled), pa prostor in čas, otip in vonj ter še kaj.</text:p>
      <text:p text:style-name="P7"/>
      <text:p text:style-name="P7">Poleg tega znamo svoje besedno sporočanje kar dobro obvladovati - zlepa ne zapišemo kaj, česar ne bi hoteli, pa tudi zareče se nam pored­koma. Nebesedno komuniciranje je mnogo težje obvladovati, kar pomeni, da manj vešč udeleženec izda marsikaj, česar ne bi hotel, dovolj ozaveščen udeleženec pa izve tako mnogo več kot iz izrečenih ali zapisanih besedo - To seveda tudi pomeni, da je besedno sporočanje mnogo zanesljivejše, manj tvegano od nebesednega; kdor slednjega ne obvlada, pač tvega, da ne obvladuje dobre polovice sporočil, ki jih daje, ali da ne razume dobre po­lovice sporočil, ki jih prejema.</text:p>
      <text:p text:style-name="P43"/>
      <text:p text:style-name="P36"/>
      <text:p text:style-name="P36">Slika 2.4: Deleži sestavin v komuniciranju</text:p>
      <text:p text:style-name="P36"/>
      <text:p text:style-name="P2"><draw:frame draw:style-name="fr2" draw:name="graphics4" text:anchor-type="as-char" svg:width="3.0673in" svg:height="2.4in" draw:z-index="3"><draw:image xlink:href="Pictures/2000001C000039DF00002D786C695177.wmf" xlink:type="simple" xlink:show="embed" xlink:actuate="onLoad"/></draw:frame></text:p>
      <text:p text:style-name="P36"/>
      <text:p text:style-name="P36">Nebesedno komuniciranje obsega vsa nebesedna sporočila, name­njena kateremukoli človeškemu čutu. V nadaljevanju obravnavamo go­vorico telesa, osebni videz in urejenost, foniko (vloga zvokov v sporo­čanju), vlogo prostora in časa ter drugo.</text:p>
      <text:p text:style-name="P36"/>
      <text:h text:style-name="P52" text:outline-level="3"><text:bookmark-start text:name="__RefHeading__31_436444843"/>1.5.2. GOVORICA TELESA<text:bookmark-end text:name="__RefHeading__31_436444843"/></text:h>
      <text:p text:style-name="Standard"/>
      <text:p text:style-name="P7">Med poslovnim komuniciranjem so sogovorniki drug drugemu v sredi­šču pozornosti. Kar dojemajo, je mnogo pestrejše od besedi: če odštejemo obleko in obutev, pričesko in ličila, nakit in vonjave, ostaja še vedno sogovornikovo telo, ki ima nad 550 mišic in ničkoliko drugih sestavin. Pravijo, da obsega govorica telesa okrog 700.000 »izrazov«, se pravi vsaj 100-krat več, kot je obseg besednjaka, kakršnega zmore zelo izobražen človek.</text:p>
      <text:p text:style-name="P7"/>
      <text:p text:style-name="P7">Govorica telesa obsega proksemiko (položaj in gibanje ljudi v prostoru), držo in hojo ljudi, gestiko (kretnje rok, nog, glave) in mimiko (izraz obraza, oči).</text:p>
      <text:p text:style-name="P7"/>
      <text:p text:style-name="P7"/>
      <text:p text:style-name="P36">NEBESEDNO KOMUNICIRANJE</text:p>
      <text:p text:style-name="P36"/>
      <text:p text:style-name="P34">Proksemika</text:p>
      <text:p text:style-name="P36"/>
      <text:p text:style-name="P36">Prostor:</text:p>
      <text:list xml:id="list127733261" text:style-name="WW8Num46">
        <text:list-item>
          <text:p text:style-name="P10">ljudje si lastimo bližnji prostor in odganjamo vrinjence;</text:p>
        </text:list-item>
        <text:list-item>
          <text:p text:style-name="P10">primerne razdalje za zaupen poslovni razgovor, službeno sporazumevanje, javen;</text:p>
        </text:list-item>
        <text:list-item>
          <text:p text:style-name="P10">nagovor so v različnih kulturah različne, vendar določene;</text:p>
        </text:list-item>
        <text:list-item>
          <text:p text:style-name="P10">vdor prek nevidnih meja vsaj otežkoča dogovarjanje. </text:p>
        </text:list-item>
      </text:list>
      <text:p text:style-name="P49"/>
      <text:p text:style-name="P36">Stoja:</text:p>
      <text:list xml:id="list1511735352" text:style-name="WW8Num44">
        <text:list-item>
          <text:p text:style-name="P11">slonenje na hiši, avtomobilu: lastništvo;</text:p>
        </text:list-item>
        <text:list-item>
          <text:p text:style-name="P11">dviganje na prste - enkrat večkrat: negotovost ošabnost, oblastnost.</text:p>
        </text:list-item>
      </text:list>
      <text:p text:style-name="P36"/>
      <text:p text:style-name="P36"><text:span text:style-name="T5"><text:s/></text:span>Hoja:</text:p>
      <text:list xml:id="list438620632" text:style-name="WW8Num11">
        <text:list-item>
          <text:p text:style-name="P12">široki zamahi rok: samozavest;</text:p>
        </text:list-item>
        <text:list-item>
          <text:p text:style-name="P12">hitra hoja, veliki koraki, zamahi rok, dvignjena brada: samozavest, napihnjenost, tudi narejena poslovnost;</text:p>
        </text:list-item>
        <text:list-item>
          <text:p text:style-name="P12">sklonjena glava, zamišljena hoja, roke na hrbtu: zamišljenost, želja po miru, nemote­nosti;</text:p>
        </text:list-item>
        <text:list-item>
          <text:p text:style-name="P12">brce v prazno: trenutna togota, razdraženost, razočaranje;</text:p>
        </text:list-item>
        <text:list-item>
          <text:p text:style-name="P12">hoja z rokami v pasu: prekipevajoča dejavnost, naivnost. </text:p>
        </text:list-item>
      </text:list>
      <text:p text:style-name="P36"/>
      <text:p text:style-name="P36">Sedenje:</text:p>
      <text:list xml:id="list1399232709" text:style-name="WW8Num24">
        <text:list-item>
          <text:p text:style-name="P13">oseba jaha stol, roke ima na naslonjalu: občutek premoči, vzvišenosti nad okoljem;</text:p>
        </text:list-item>
        <text:list-item>
          <text:p text:style-name="P13">sedi na sprednjem robu sedala: odklanjanje, pripravljenost na odhod - ali na akcijo;</text:p>
        </text:list-item>
        <text:list-item>
          <text:p text:style-name="P13">malo razprta kolena, stopala na tleh: zbrano spremlja razgovor, je naravnan k cilju;</text:p>
        </text:list-item>
        <text:list-item>
          <text:p text:style-name="P13">noge ovite okrog nog stola: negotovost, iskanje opore;</text:p>
        </text:list-item>
        <text:list-item>
          <text:p text:style-name="P13">noge nazaj: odklanjanje, napadalnost;</text:p>
        </text:list-item>
        <text:list-item>
          <text:p text:style-name="P13">naslon nazaj, roke za tilnikom: gospodar položaja, sproščenost.</text:p>
        </text:list-item>
      </text:list>
      <text:p text:style-name="P46"/>
      <text:p text:style-name="P46"/>
      <text:p text:style-name="P34">Gestika</text:p>
      <text:p text:style-name="P36"/>
      <text:p text:style-name="P36">Noge:</text:p>
      <text:list xml:id="list771351116" text:style-name="WW8Num13">
        <text:list-item>
          <text:p text:style-name="P14">prekrižanje pri sedenju: čakanje, previdnost, zadržanost;</text:p>
        </text:list-item>
        <text:list-item>
          <text:p text:style-name="P14">nenadno križanje nog: odpor, kritična točka.</text:p>
        </text:list-item>
      </text:list>
      <text:p text:style-name="P36"/>
      <text:p text:style-name="P36">Rame:</text:p>
      <text:list xml:id="list1514068668" text:style-name="WW8Num43">
        <text:list-item>
          <text:p text:style-name="P15">dvignjene: strah, groza;</text:p>
        </text:list-item>
        <text:list-item>
          <text:p text:style-name="P15">spuščene: breme odgovornosti;</text:p>
        </text:list-item>
        <text:list-item>
          <text:p text:style-name="P15">oglate: pripravljenost na odgovornost.</text:p>
        </text:list-item>
      </text:list>
      <text:p text:style-name="P36"/>
      <text:p text:style-name="P36">Roke:</text:p>
      <text:list xml:id="list1309649730" text:style-name="WW8Num34">
        <text:list-item>
          <text:p text:style-name="P16">široke/ozke kretnje: gotovost negotovost;</text:p>
        </text:list-item>
        <text:list-item>
          <text:p text:style-name="P16">prekrižane roke na prsih: čakanje, odklanjanje (moški); iskanje varstva, materinstvo (ženska);</text:p>
        </text:list-item>
        <text:list-item>
          <text:p text:style-name="P16">oprte v boke: postavljanje, vzvišenost, ogorčenost;</text:p>
        </text:list-item>
        <text:list-item>
          <text:p text:style-name="P16">roke v žepih: sproščenost, tudi ošabnost; skrivanje rok v zadregi;</text:p>
        </text:list-item>
        <text:list-item>
          <text:p text:style-name="P16">razprte roke: dobrodošlica, vabilo, zaupanje;</text:p>
        </text:list-item>
        <text:list-item>
          <text:p text:style-name="P16">roke navzgor - naravnost - navzdol: pritrjevanje, nevtralnost, zanikanje;</text:p>
        </text:list-item>
        <text:list-item>
          <text:p text:style-name="P16">krčevit prijem za mizo ali za drugo roko: trema, skrita napadalnost, jeza, obvladana moč;</text:p>
        </text:list-item>
        <text:list-item>
          <text:p text:style-name="P16"><text:soft-page-break/>kratek dotik sogovornikove podlakti, kazalec na ustih, hiter dvig roke: kretnja prekinja­nja, želi do besede.</text:p>
        </text:list-item>
      </text:list>
      <text:p text:style-name="P36"/>
      <text:p text:style-name="P36">Prsti in dlani:</text:p>
      <text:list xml:id="list2154213305" text:style-name="WW8Num5">
        <text:list-item>
          <text:p text:style-name="P17">iztegnjen kazalec: poučevanje, nadmoč;</text:p>
        </text:list-item>
        <text:list-item>
          <text:p text:style-name="P17">prst drgne brado ali nos: negotovost, premišljanje;</text:p>
        </text:list-item>
        <text:list-item>
          <text:p text:style-name="P17">prst na ustih: kratko - zadrega, dolgo - zamišljenost;</text:p>
        </text:list-item>
        <text:list-item>
          <text:p text:style-name="P17">udarec z dlanjo po čelu: važna misel, domislica;</text:p>
        </text:list-item>
        <text:list-item>
          <text:p text:style-name="P17">mlahav, vlažen stisk roke: odvraten, nesimpatičen;</text:p>
        </text:list-item>
        <text:list-item>
          <text:p text:style-name="P17">stisk roke z desnico, pokrit z dlanjo levic;e: narejena prisrčnost – »politikantski stisk« roke;</text:p>
        </text:list-item>
        <text:list-item>
          <text:p text:style-name="P17">kratek dotik sogovornikovih prsi: pozdravna kretnja med prijatelji (moški);</text:p>
        </text:list-item>
        <text:list-item>
          <text:p text:style-name="P17">drgnjenje, metje rok: hitro - privoščljivost, počasi - zadovoljstvo, radost.</text:p>
        </text:list-item>
      </text:list>
      <text:p text:style-name="P46"/>
      <text:p text:style-name="P46"/>
      <text:p text:style-name="P34">Mimika</text:p>
      <text:p text:style-name="P36"/>
      <text:p text:style-name="P36">Oči:</text:p>
      <text:list xml:id="list1490278586" text:style-name="WW8Num42">
        <text:list-item>
          <text:p text:style-name="P18">širjenje, oženje zenic: zanimanje, nezanimanje, nejevolja;</text:p>
        </text:list-item>
        <text:list-item>
          <text:p text:style-name="P18">pogled v oči: samozavest, odkritost, trdnost;</text:p>
        </text:list-item>
        <text:list-item>
          <text:p text:style-name="P18">pogled mimo: negotovost, zamišljenost, osredotočenost, ošabnost;</text:p>
        </text:list-item>
        <text:list-item>
          <text:p text:style-name="P18">pogled navzdol: nezanimanje, ponižnost;</text:p>
        </text:list-item>
        <text:list-item>
          <text:p text:style-name="P18">mežikanje: živčnost, pritrjevanje;</text:p>
        </text:list-item>
        <text:list-item>
          <text:p text:style-name="P18">spuščanje, stiskanje vek: jeza, zamišljenost;</text:p>
        </text:list-item>
        <text:list-item>
          <text:p text:style-name="P18">dviganje obrvi: nejevernost, začudenje, ošabnost;</text:p>
        </text:list-item>
        <text:list-item>
          <text:p text:style-name="P18">umikanje pogleda: strah, neodkritost, slaba vest;</text:p>
        </text:list-item>
        <text:list-item>
          <text:p text:style-name="P18">kratek pogled v oči, potem vstran: zanimanje, tehtanje predlogov. </text:p>
        </text:list-item>
      </text:list>
      <text:p text:style-name="P36"/>
      <text:p text:style-name="P36">Usta:</text:p>
      <text:list xml:id="list1118190703" text:style-name="WW8Num40">
        <text:list-item>
          <text:p text:style-name="P19">napete mišice čeljusti, stisnjene ustnice, brada potisnjena naprej: upornost;</text:p>
        </text:list-item>
        <text:list-item>
          <text:p text:style-name="P19">brada omahne navzdol: presenečenje, strah, groza;</text:p>
        </text:list-item>
        <text:list-item>
          <text:p text:style-name="P19">sproščena, negibna usta: tehtanje, preverjanje;</text:p>
        </text:list-item>
        <text:list-item>
          <text:p text:style-name="P19">vidni zgornji zobje, rahlo odprta usta, pogled v oči, nekoliko prisiljeno: vljudnostni na­smeh - »kako ste kaj?«;</text:p>
        </text:list-item>
        <text:list-item>
          <text:p text:style-name="P19">spodnja ustnica med zobmi: podrejenost, sramežljivost;</text:p>
        </text:list-item>
        <text:list-item>
          <text:p text:style-name="P19">spodnja ustnica pokriva zgornjo: večvrednost, strah;</text:p>
        </text:list-item>
        <text:list-item>
          <text:p text:style-name="P19">odprta usta: začudenje, znamenje prekinjanja - hoče besedo;</text:p>
        </text:list-item>
        <text:list-item>
          <text:p text:style-name="P19">cmokanje z jezikom: samozadovoljstvo, občudovanje; pomislek;</text:p>
        </text:list-item>
        <text:list-item>
          <text:p text:style-name="P19">dvignjen en kot ust: cinizem, ošabnost.</text:p>
        </text:list-item>
      </text:list>
      <text:p text:style-name="P7"/>
      <text:h text:style-name="P52" text:outline-level="3"><text:bookmark-start text:name="__RefHeading__33_436444843"/>1.5.3. ZVOKI IN DRUGO, KAR ZAZNAVAMO<text:bookmark-end text:name="__RefHeading__33_436444843"/></text:h>
      <text:p text:style-name="Standard"/>
      <text:p text:style-name="P7"><text:span text:style-name="T3">Zvočni vtis govora sodi v nebesedno komuniciranje, čeprav je na prvi pogled videti drugače.</text:span> Najboljši preskus je televizijska oddaja v jezi­ku, ki ga ne razumemo: če vidimo le sliko brez zvoka, razumemo mnogo manj, kot če slišimo zvok nam sicer tuje govorice. Ne glede na vsebino je govorica lahko glasna ali tiha, počasna ali hitra, <text:soft-page-break/>mehka ali trda, jasna ali ne­izrazita, v sopranu ali basu, z rastočimi, padajočimi ali spremenljivimi po­udarki ali monotona - in še kaj.</text:p>
      <text:p text:style-name="P42"/>
      <text:h text:style-name="P52" text:outline-level="3"><text:bookmark-start text:name="__RefHeading__35_436444843"/>1.5.4. PROSTOR, PREDMETI IN ČAS<text:bookmark-end text:name="__RefHeading__35_436444843"/></text:h>
      <text:p text:style-name="P7"/>
      <text:p text:style-name="P7">Ljudje v komuniciranju zavzemamo medsebojne razdalje, ki so značilne za vsebino in za družbeni okvir komuniciranja:</text:p>
      <text:p text:style-name="P7"/>
      <text:list xml:id="list941161260" text:style-name="WW8Num19">
        <text:list-item>
          <text:p text:style-name="P20"><text:span text:style-name="T3">Intimno območje</text:span> (do 0,4 m): največkrat tako na blizu komuniciramo z otroki, ljubezenskim partnerjem – vendar tudi v poslovnem komunicira­nju staknemo glave, kadar gre za vsebino, ki ni za nepoklicana ušesa. </text:p>
        </text:list-item>
        <text:list-item>
          <text:p text:style-name="P20"><text:span text:style-name="T3">Osebno območje</text:span> (0,4-1,5 m): človek to območje še lahko doseže z roka­mi, običajno je za razgovore v dvoje - tako v pisarni kot v javnosti; še vedno daje nekaj zasebnosti, ki pa ne pomeni intimnega odnosa.</text:p>
        </text:list-item>
        <text:list-item>
          <text:p text:style-name="P20"><text:span text:style-name="T3">Družabno območje</text:span> (1,5-4 m): na to razdaljo poteka velik del poslovnega komuniciranja med ljudmi, ki se poznajo le malo ali nič - denimo za kon­ferenčno mizo, na sestanku, v gruči, ki se pogovarja stoje; vendar če sto­pimo le za korak ali dva iz gruče, nas ta ne šteje več medse.</text:p>
        </text:list-item>
        <text:list-item>
          <text:p text:style-name="P20"><text:span text:style-name="T3">Javno območje</text:span> (4 do 8 ali ve(5 metrov): značilno je za komuniciranje na predstavitvi, konferenci, seminarju; je učinkovito, vendar lahko brez­osebno.</text:p>
        </text:list-item>
      </text:list>
      <text:p text:style-name="P7"/>
      <text:p text:style-name="P7"><text:span text:style-name="T3">Prostor pomeni še marsikaj.</text:span> Velikost poslovnih prostorov je v različnih kulturah močno različna - v Evropi merijo pomembnost managerja po šte­vilu oken, ki jih ima v pisarni, v arabskem svetu so pisarne zelo majhne, saj je običajno, da so si poslovni partnerji zelo blizu. Za komuniciranje primerna prostornost seveda vpliva na pohištvo, razsvetljava in še marsikaj. - Prostor pomeni tudi opremo, barve, obloge sten in tal, zavese - pa zvočno izolacijo in klimatizacijo in razsvetljavo ter še kaj.</text:p>
      <text:p text:style-name="P7"/>
      <text:p text:style-name="P7"><text:span text:style-name="T3">Svojo vlogo v nebesednem komuniciranju imajo tudi predmeti,</text:span> ki govorijo o poslovnem partnerju in o njegovi organizaciji. Območje predmetov je nad­vse prostrano in sega od avtomobilov in poslovnih letal do komunikacijske in računalniške opreme, pisalnega pribora ter seveda osebnih predmetov - slik, spominkov, trofej, priznanj, fotografij in še česa. Vse to ima svoj glas in svoje sporočilo: pretehtati velja vedno znova in za vsako priliko posebej, ka­tere sestavine bodo učinkovitost komuniciranja povečevale in katere ne.</text:p>
      <text:p text:style-name="P7"/>
      <text:p text:style-name="P7"><text:span text:style-name="T3">Ne nazadnje je pomembna sestavina poslovnega komuniciranja tudi čas. So</text:span> poslovni partnerji - domači ali tuji - ki jim čas ne pomeni kaj pri­da, ki se jim ne mudi - ali pa namenoma zbujajo tak vtis; so takšni, ki so točni na minuto, in takšni, ki vselej zamudijo četrt ure; nekateri ne pozabijo na noben termin, druge je treba nenehno opozarjati. Pri tem ne gre le za osebnostne razlike; čas ima posebno izpovedno moč v poslovnem komuni­ciranju čez meje kultur.</text:p>
      <text:p text:style-name="P7"/>
      <text:p text:style-name="P7"><text:line-break/></text:p>
      <text:p text:style-name="P42"/>
      <text:p text:style-name="P7"/>
      <text:h text:style-name="P55" text:outline-level="1"><text:bookmark-start text:name="__RefHeading__37_436444843"/>2. RAZSEŽNOSTI IN SMERI KOMUNICIRANJA<text:bookmark-end text:name="__RefHeading__37_436444843"/></text:h>
      <text:p text:style-name="P7"/>
      <text:h text:style-name="Heading_20_2" text:outline-level="2"><text:bookmark-start text:name="__RefHeading__39_436444843"/>2.1. FORMALNE IN NEFORMALNE STRUKTURE V <text:bookmark-end text:name="__RefHeading__39_436444843"/></text:h>
      <text:h text:style-name="Heading_20_2" text:outline-level="2"><text:bookmark-start text:name="__RefHeading__41_436444843"/><text:span text:style-name="T5"><text:s text:c="7"/></text:span>KOMUNICIRANJU<text:bookmark-end text:name="__RefHeading__41_436444843"/></text:h>
      <text:h text:style-name="P52" text:outline-level="3"><text:bookmark-start text:name="__RefHeading__43_436444843"/>2.1.1. VODENJE IN INTERESI<text:bookmark-end text:name="__RefHeading__43_436444843"/></text:h>
      <text:p text:style-name="P41"/>
      <text:p text:style-name="P7"><text:span text:style-name="T2">Komuniciranje je bistvena sesta­vino vodenja,</text:span><text:span text:style-name="T3"> vodenje pa kot nepogrešljivo sestavino delovanja manage­rjev</text:span>, ki ne morejo biti uspešni, če so le dobri strokovnjaki, poslovodje, ne pa tudi dobri vodje sodelavcev - oziroma uspešni pri vplivanju na zunanje ude­ležence organizacije.</text:p>
      <text:p text:style-name="P7"/>
      <text:h text:style-name="P52" text:outline-level="3"><text:bookmark-start text:name="__RefHeading__45_436444843"/>2.1.2. STRUKTURE V KOMUNICIRANJU<text:bookmark-end text:name="__RefHeading__45_436444843"/></text:h>
      <text:p text:style-name="Standard"/>
      <text:p text:style-name="P7">Na udeležence v komuniciranju poleg formalne strukture pomembno vpliva tudi <text:span text:style-name="T3">neformalna struktura.</text:span> <text:span text:style-name="T1">Vplivi neformalne strukture so še močnej­ši, ker jih posameznik običajno doživlja bolj neposredno.</text:span></text:p>
      <text:p text:style-name="P7"/>
      <text:p text:style-name="P7">Dober primer za to je trženje, ki je praviloma povezano s komuniciranjem. Posameznikova vloga v izvajanju trženja je opredeljena s formalno strukturo organizacije, za katero dela: opredeljeni so cilji organizacije in odnosi med temeljnimi cilji (smotri) ter podrejenimi cilji, pooblastila, ki jih ima posameznik pri zastopanju organizacije, pa tudi postopki in metode, ki naj jih zastopnik uporablja pri svojem delu. Sočasno pa ta posameznik v trženju deluje tudi pod pritiski raznih interesov v svoji organizaciji in zunaj nje. Te interese mora upoštevati in se brž znajde v precepu, saj se opredelitve, ki izhajajo iz for­malne strukture, pogosto križajo z interesi raznih neformalnih struktur.</text:p>
      <text:p text:style-name="P7"/>
      <text:p text:style-name="P7"><text:span text:style-name="T1">Kadar pa posamezniki ne najdejo možnosti za uresničevanje svojih ciljev v formalni strukturi, se neformalna krepi in osamosvaja od formalne.</text:span> V na­ših razmerah lahko domnevamo, da dobivajo neformalne strukture del svoje vitalne energije tudi iz tradicionalnih predstav o medosebnih.odnosih. Ne­formalne strukture omogočajo, da v kompleksni strukturi poslovnega si­stema nastajajo majhne, relativno zaprte skupine, ki jih je težko obvladovati in v katerih prevladujejo norme medsebojnih odnosov in medsebojne interesne povezanosti.</text:p>
      <text:p text:style-name="P7"/>
      <text:p text:style-name="P7"/>
      <text:h text:style-name="Heading_20_2" text:outline-level="2"><text:bookmark-start text:name="__RefHeading__47_436444843"/>2.2. SMERI KOMUNICIRANJA<text:bookmark-end text:name="__RefHeading__47_436444843"/></text:h>
      <text:p text:style-name="P7"/>
      <text:p text:style-name="P7">Pri <text:span text:style-name="T3">enosmernem komuniciranju</text:span> potuje sporočilo samo od pošiljatelja (oddajnika) k prejemniku (sprejemniku), torej le v eno smer. <text:span text:style-name="T3">Dvosmerno ko­municiranje</text:span> poteka od pošiljatelja k prejemniku in nazaj. <text:span text:style-name="T1">Pravo komunicira­nje je izmenjavanje sporočil; učinkovito je predvsem komuniciranje, pri ka­terem tečejo sporočila v obe smeri</text:span>.</text:p>
      <text:p text:style-name="P43"/>
      <text:p text:style-name="P36"/>
      <text:p text:style-name="P36">Slika: Eno- in dvosmerno komuniciranje</text:p>
      <text:p text:style-name="P36"/>
      <text:p text:style-name="P3"><draw:frame draw:style-name="fr2" draw:name="graphics5" text:anchor-type="as-char" svg:width="6.2925in" svg:height="1.7929in" draw:z-index="4"><draw:image xlink:href="Pictures/200000930001DC40000087B40DD966F6.wmf" xlink:type="simple" xlink:show="embed" xlink:actuate="onLoad"/></draw:frame></text:p>
      <text:p text:style-name="P36"/>
      <text:h text:style-name="P52" text:outline-level="3"><text:bookmark-start text:name="__RefHeading__49_436444843"/>2.2.1. ENOSMERNO KOMUNICIRANJE<text:bookmark-end text:name="__RefHeading__49_436444843"/></text:h>
      <text:p text:style-name="Standard"/>
      <text:p text:style-name="P7"><text:span text:style-name="T3">Enosmerno komuniciranje</text:span> poteka hitreje kot dvosmerno in je na videz bolj urejeno; pri dvosmernem se pojavljajo razprave, vprašanja in prekini­tve, kar mu daje videz neurejenosti. Če velja, da je komuniciranje predvsem izmenjavanje sporočil, tedaj enosmerno komuniciranje mnogokrat sploh ni pravo komuniciranje, saj prejemnik sprejema takšna sporočila mnogo manj natančno kot pri dvosmernem.</text:p>
      <text:p text:style-name="P7"/>
      <text:p text:style-name="P7">Enosmerno komuniciranje deluje uradno, prihrani čas, še posebej, če je namenjeno številnim prejemnikom. Primerno je predvsem za posredovanje preprostih sporočil, ob katerih ni dvoumja in nerazumevanja.</text:p>
      <text:p text:style-name="P7"/>
      <text:p text:style-name="P7"><text:span text:style-name="T3">Dvosmerno komuniciranje</text:span> je največkrat bolj sestavljeno in bolj zahtevno; prejemnik naj bi sporočila pošiljatelja ne le razumel, temveč bil sposoben in pripravljen tudi na odzivanje - poznal naj bi interese, potrebe in čustva po­šiljatelja.</text:p>
      <text:p text:style-name="P7"/>
      <text:h text:style-name="P52" text:outline-level="3"><text:bookmark-start text:name="__RefHeading__51_436444843"/>2.2.2. IZBIRANJE MED ENOSMERNIM IN DVOSMERNEM KOMUNICIRANJEM<text:bookmark-end text:name="__RefHeading__51_436444843"/></text:h>
      <text:p text:style-name="Standard"/>
      <text:p text:style-name="P7"><text:span text:style-name="T1">Če hočemo, naj bo prejemnik v čim bolj podrejenem položaju, uporabljamo enosmerno komuniciranje; če bi pa radi čim večjo enakopravnost v komuniciranju, uporabljamo dvosmerno komuniciranje.</text:span> Demokratično ko­municiranje je po svoji naravi dvosmerno, najsi poteka v horizontalni ali v ver­tikalni smeri, je popolno, široko in pravočasno. Birokratsko komuniciranje je večji del enosmerno, hierarhično, navzdolnje, ozko, selektivno in zakasnelo.</text:p>
      <text:p text:style-name="P7"/>
      <text:p text:style-name="P7">Prednosti so večinoma na strani dvosmernega komuniciranja, ki sicer zahteva več časa, vendar je bolj plodno, posebno takrat, kadar obstoji realna nevarnost za nesoglasje in nerazumevanje med pošiljateljem in pre­jemnikom.</text:p>
      <text:p text:style-name="P7"/>
      <text:p text:style-name="P5"/>
      <text:p text:style-name="P45"/>
      <text:p text:style-name="P5"/>
      <text:h text:style-name="Heading_20_2" text:outline-level="2"><text:bookmark-start text:name="__RefHeading__53_436444843"/>2.3. RAZMERJA IN OMREŽJA V KOMUNICIRANJU<text:bookmark-end text:name="__RefHeading__53_436444843"/></text:h>
      <text:h text:style-name="P52" text:outline-level="3"><text:bookmark-start text:name="__RefHeading__55_436444843"/>2.3.1. KOMUNIKACIJSKA OMREŽJA<text:bookmark-end text:name="__RefHeading__55_436444843"/></text:h>
      <text:p text:style-name="Standard"/>
      <text:p text:style-name="P36">Komunikacijska omrežja nastajajo med ljudmi, ki sodelujejo v ko­munikacijskem procesu. V najbolj preprostem komunikacijskem sistemu nastaja s komuniciranjem razmerje med pošiljateljem in prejemni­kom, ki navezujeta medsebojno razmerje zaradi sodelovanja, ki proži in zahteva komuniciranje.</text:p>
      <text:p text:style-name="P36"/>
      <text:p text:style-name="P7">Redki so komunikacijski sistemi, ki obsegajo le enega pošiljatelja in le enega prejemnika ter komunikacijski kanal med njima. Preprosti sistemi tvo­rijo kompleksno komunikacijsko omrežje ali komunikacijsko strukturo. Ko­munikacijsko omrežje sestavljajo številni preprostejši komunikacijski siste­mi; v njem je več pošiljateljev (in oddajnikov) in več prejemnikov (in sprejemnikov). Nekateri so hkrati oddajniki in sprejemniki: imenujemo jih po­sredniki.</text:p>
      <text:p text:style-name="P7"/>
      <text:p text:style-name="P7"/>
      <text:h text:style-name="P55" text:outline-level="1"><text:bookmark-start text:name="__RefHeading__57_436444843"/>3. KAKOVOST KOMUNICIRANJA <text:bookmark-end text:name="__RefHeading__57_436444843"/></text:h>
      <text:p text:style-name="P7"/>
      <text:h text:style-name="Heading_20_2" text:outline-level="2"><text:bookmark-start text:name="__RefHeading__59_436444843"/>3.1. POMNJENJE IN UČENJE<text:bookmark-end text:name="__RefHeading__59_436444843"/></text:h>
      <text:h text:style-name="P52" text:outline-level="3"><text:bookmark-start text:name="__RefHeading__61_436444843"/>3.1.1. ČLOVEŠKI MOŽGANI<text:bookmark-end text:name="__RefHeading__61_436444843"/></text:h>
      <text:p text:style-name="Standard"/>
      <text:p text:style-name="P7">Novejše raziskave o delovanju človekovih možganov omogočajo popol­nejše razumevanje procesov, ki potekajo pri sprejemanju, razumevanju, shranjevanju, pomnjenju in priklicu informacij.</text:p>
      <text:p text:style-name="P7"/>
      <text:p text:style-name="P7">Nekatera izmed teh spoznanj so pomembna za uspešno komuniciranje:</text:p>
      <text:p text:style-name="P7"/>
      <text:list xml:id="list622140443" text:style-name="WW8Num32">
        <text:list-item>
          <text:p text:style-name="P21"><text:span text:style-name="T3">človeški možgani so daleč najkompleksnejši in najzmogljivejši »obdelo­valec« informacij,</text:span> kar jih poznamo - vendar človek uporablja le nekaj več kot 1 % njihove zmogljivosti;</text:p>
        </text:list-item>
        <text:list-item>
          <text:p text:style-name="P21">možganske celice se sicer ne obnavljajo, vendar je napak razširjeno mnenje, da umske sposobnosti človeka upadajo po dvajsetem letu sta­rosti: prav nasprotno, z aktivno rabo te sposobnosti rastejo. Pomnjenje je odločilno za uspešnost komuniciranja: kaj malo zaleže, če prejemnik pravilno in jasno sprejme sporočilo - pa ga že hip zatem pozabi.</text:p>
        </text:list-item>
      </text:list>
      <text:p text:style-name="P42"/>
      <text:h text:style-name="P52" text:outline-level="3"><text:bookmark-start text:name="__RefHeading__63_436444843"/>3.1.2. POMNJENJE<text:bookmark-end text:name="__RefHeading__63_436444843"/></text:h>
      <text:p text:style-name="Standard"/>
      <text:p text:style-name="P7"><text:span text:style-name="T3">Pomnjenje je ena najvažnejših funkcij človeških možganov.</text:span> Nekaj značil­nosti pomnjenja:</text:p>
      <text:p text:style-name="P7"/>
      <text:list xml:id="list1019444071" text:style-name="WW8Num6">
        <text:list-item>
          <text:p text:style-name="P22">sposobnost spominjanja sčasoma pada, vendar v prvih nekaj minutah po zaznavanju - po predavanju, čitanju, razgovoru - še narašča;</text:p>
        </text:list-item>
        <text:list-item>
          <text:p text:style-name="P22">bolje si zapomnimo začetek in konec sporočila ter posebej poudarjene dele sporočila;</text:p>
        </text:list-item>
        <text:list-item>
          <text:p text:style-name="P22">ponavljanje sporočila izboljšuje pomnjenje;</text:p>
        </text:list-item>
        <text:list-item>
          <text:p text:style-name="P22">sočasno zaznavanje sporočila z več čutili - npr. sluh in vid - bistveno izboljšuje pomnjenje;</text:p>
        </text:list-item>
        <text:list-item>
          <text:p text:style-name="P22">pomnjenje daljših sporočil (predstavitev, predavanje) bistveno izbolj­šamo, če napravimo na vsakih 20 do 40 minut kratek odmor, po njem pa poprej obravnavano vsebino na kratko ponovimo. Obseg informacij, ki si jih je mogoče naenkrat zapomniti, je omejen: ve­čina ljudi si lahko zapomni približno sedem blokov informacij - števil, be­sed, oblik. Če je število informacij večje, jih pomnimo tako, da jih združu­jemo v manjše število skupin, blokov.</text:p>
        </text:list-item>
      </text:list>
      <text:p text:style-name="P7"/>
      <text:p text:style-name="P7"/>
      <text:h text:style-name="Heading_20_2" text:outline-level="2"><text:bookmark-start text:name="__RefHeading__65_436444843"/>3.2. TEŽAVE PRI KOMUNICIRANJU<text:bookmark-end text:name="__RefHeading__65_436444843"/></text:h>
      <text:h text:style-name="P52" text:outline-level="3"><text:bookmark-start text:name="__RefHeading__67_436444843"/>3.2.1. VRSTE MOTENJ<text:bookmark-end text:name="__RefHeading__67_436444843"/></text:h>
      <text:p text:style-name="Standard"/>
      <text:p text:style-name="P7">Komuniciranje pa ne poteka tako učinkovito, kot bi želela pošiljatelj in prejemnik. V vseh fazah procesa komuniciranja se pojavljajo motnje, ki zmanjšujejo urejenost in povečujejo entropijo komuniciranja.</text:p>
      <text:p text:style-name="P7"/>
      <text:p text:style-name="P36">Vrste motenj v komuniciranju so tri:</text:p>
      <text:p text:style-name="P36"/>
      <text:list xml:id="list416674594" text:style-name="WW8Num14">
        <text:list-item>
          <text:p text:style-name="P23">Motnje zaradi medsebojnega nerazumevanja pošiljatelja in preje­mnika, ki sta si tujca, njune misli in občutki niso uglašeni med se­boj, med njima ni empatije.</text:p>
        </text:list-item>
        <text:list-item>
          <text:p text:style-name="P23">Motnje zaradi nesporazumov (semantične): prejemniku sporočilo, kakršnega sprejme, ne pomeni isto kot pošiljatelju; tem motnjam pogosto botrujejo razlike med jeziki in kulturami udeležencev.</text:p>
        </text:list-item>
        <text:list-item>
          <text:p text:style-name="P23">Motnje, ki nastajajo na komunikacijski poti (šum komunikacijskega kanala): informacije se kazijo, se izgubljajo kriva je slaba telekomunikacijska zveza, izgubljeno pismo ipd. </text:p>
        </text:list-item>
      </text:list>
      <text:p text:style-name="P47"/>
      <text:p text:style-name="P48">Za odpravljanje motenj je bistveno, da znamo ugotoviti, kje nastajajo: pri pošiljatelju, pri prejemniku ali na komunikacijski poti.</text:p>
      <text:p text:style-name="P36"/>
      <text:p text:style-name="P36"/>
      <text:h text:style-name="P53" text:outline-level="3"><text:bookmark-start text:name="__RefHeading__69_436444843"/>3.2.2. MOTNJE PRI POŠILJATELJU<text:bookmark-end text:name="__RefHeading__69_436444843"/></text:h>
      <text:p text:style-name="Standard"/>
      <text:p text:style-name="P36">Pri pošiljatelju oz. pri oddajniku nastajajo motnje zlasti iz naslednjih raz­logov:</text:p>
      <text:p text:style-name="P36"/>
      <text:list xml:id="list1214286470" text:style-name="WW8Num29">
        <text:list-item>
          <text:p text:style-name="P24">sporočilo je nejasno oblikovano, dvoumno; v sporočilu se prepletajo bi­stvene in nebistvene sestavine;</text:p>
        </text:list-item>
        <text:list-item>
          <text:p text:style-name="P24">sporočilo je neprimerno kodirano, spremenjeno v obliko, ki slabo prene­se prenos ali jo je pri prejemniku težko dekodirati; sem sodijo neurejena, dolgovezna, površna in še kakšna sporočila - pa pisanje namesto risbe, opis namesto vzorca in še kaj;</text:p>
        </text:list-item>
        <text:list-item>
          <text:p text:style-name="P24">pošiljatelj se ne skuša vživeti v prejemnika, v njegov način razmišljanja, v njegove vrednote in interese.</text:p>
        </text:list-item>
      </text:list>
      <text:p text:style-name="P36"/>
      <text:p text:style-name="P36">Slika: Viri motenj v komuniciranju</text:p>
      <text:p text:style-name="P36"/>
      <text:p text:style-name="P2"><draw:frame draw:style-name="fr2" draw:name="graphics6" text:anchor-type="as-char" svg:width="6.2898in" svg:height="2.6154in" draw:z-index="5"><draw:image xlink:href="Pictures/200000780001605400009273FB678900.wmf" xlink:type="simple" xlink:show="embed" xlink:actuate="onLoad"/></draw:frame></text:p>
      <text:p text:style-name="P36"/>
      <text:h text:style-name="P52" text:outline-level="3"><text:bookmark-start text:name="__RefHeading__71_436444843"/>3.2.3. MOTNJE PRI PREJEMNIKU<text:bookmark-end text:name="__RefHeading__71_436444843"/></text:h>
      <text:p text:style-name="Standard"/>
      <text:p text:style-name="P7">Pri prejemniku se zgodi, da prejetega sporočila sploh ne dekodira ali pa ga dekodira narobe; pogosti razlogi so:</text:p>
      <text:p text:style-name="P7"/>
      <text:list xml:id="list146048448" text:style-name="WW8Num37">
        <text:list-item>
          <text:p text:style-name="P25">prejemnik za sporočilo sploh nima interesa;</text:p>
        </text:list-item>
        <text:list-item>
          <text:p text:style-name="P25">prejemnik razume sporočilo tako, kot to ustreza njegovim interesom (iz­birno zaznavanje, selektivna percepcija);</text:p>
        </text:list-item>
        <text:list-item>
          <text:p text:style-name="P25">sporočil je preveč, zato prejemnik vseh ne more dekodirati;</text:p>
        </text:list-item>
        <text:list-item>
          <text:p text:style-name="P25">sporočilo je po vsebini preobsežno (dolgovezno);</text:p>
        </text:list-item>
        <text:list-item>
          <text:p text:style-name="P25">prejemnik zaznava druga sporočila v okolju, ki so zanj v tistem trenutku pomembnejša;</text:p>
        </text:list-item>
        <text:list-item>
          <text:p text:style-name="P25">medtem ko sporočilo prihaja, so misli prejemnika drugje, zato dojema sporočilo le delno ali pa sploh ne;</text:p>
        </text:list-item>
        <text:list-item>
          <text:p text:style-name="P25">prejemnika tako prevzame vpliv pošiljatelja - spoštovanje, strah ali kaj drugega - da ve le zanj, sploh pa ne dojema tega, kar mu sporoča; </text:p>
        </text:list-item>
        <text:list-item>
          <text:p text:style-name="P25">prejemnik sporočila ne razume enako kot pošiljatelj in mu pripisuje dru­gačen <text:soft-page-break/>pomen.</text:p>
        </text:list-item>
      </text:list>
      <text:p text:style-name="P7"/>
      <text:h text:style-name="P52" text:outline-level="3"><text:bookmark-start text:name="__RefHeading__73_436444843"/>3.2.4. MOTNJE NA KOMUNIKACIJSKI POTI<text:bookmark-end text:name="__RefHeading__73_436444843"/></text:h>
      <text:p text:style-name="P36"/>
      <text:p text:style-name="P7">Med te motnje štejemo:</text:p>
      <text:p text:style-name="P7"/>
      <text:list xml:id="list210455764" text:style-name="WW8Num48">
        <text:list-item>
          <text:p text:style-name="P26">vse, kar prenaša kanal poleg sporočila, ki ga želi poslati oddajnik: motnje na televiziji, pri telefonskih razgovorih, hrup v delavniških prostorih ipd.;</text:p>
        </text:list-item>
        <text:list-item>
          <text:p text:style-name="P26">poseben primer je prekinjen komunikacijski kanal - izgubljeno pismo, telefaks, povezava med računalniki - ki se ga pošiljatelj dostikrat sploh ne zaveda;</text:p>
        </text:list-item>
        <text:list-item>
          <text:p text:style-name="P26">število posrednikov stopnjuje motnje v telekomunikacijskem kanalu; za­radi nesporazumov med njimi in zaradi selektivnega dojemanja je lahko daleč od resničnosti sporočilo, ki doseže vrh organizacije; isto velja pri posredovanju navodil z vrha organizacije navzdol.</text:p>
        </text:list-item>
      </text:list>
      <text:p text:style-name="P47"/>
      <text:p text:style-name="P47"/>
      <text:h text:style-name="Heading_20_2" text:outline-level="2"><text:bookmark-start text:name="__RefHeading__75_436444843"/>3.3. OBVLADOVANJE TEŽAV PRI KOMUNICIRANJU<text:bookmark-end text:name="__RefHeading__75_436444843"/></text:h>
      <text:p text:style-name="P7"/>
      <text:p text:style-name="P7"><text:span text:style-name="T3">Obvladovanje motenj je bistveno za uspešno komuniciranje, vendar je zahtevno -</text:span> motnjam se pri komuniciranju ni mogoče izogniti v celoti. Obsta­ja pa nekaj načinov za omejevanje teh motenj.</text:p>
      <text:p text:style-name="P7"/>
      <text:h text:style-name="P52" text:outline-level="3"><text:bookmark-start text:name="__RefHeading__77_436444843"/>3.3.1. RAZUMEVANJE<text:bookmark-end text:name="__RefHeading__77_436444843"/></text:h>
      <text:p text:style-name="Standard"/>
      <text:p text:style-name="P7"><text:span text:style-name="T3">Najpomembnejše je razumevanje med pošiljateljem in prejemnikom;</text:span> če dobro razumeta drug drugega, zlahka odkrijeta sicer skrite motnje v komuni­ciranju, prav razumeta pa tudi marsikatero nepopolno ali izkrivljeno sporočilo.</text:p>
      <text:p text:style-name="P7"/>
      <text:h text:style-name="P52" text:outline-level="3"><text:bookmark-start text:name="__RefHeading__79_436444843"/>3.3.2. OBILNOST (REDUNDANCA) SPOROČANJA<text:bookmark-end text:name="__RefHeading__79_436444843"/></text:h>
      <text:p text:style-name="Standard"/>
      <text:p text:style-name="P7"><text:span text:style-name="T2">Ena od najbolj pogosto uporabljenih možnosti je, da pošiljatelj ponovi sporočilo,</text:span> lahko celo večkrat zapored. S tem se skuša zmanjšati vpliv objek­tivnih in subjektivnih dejavnikov, ki povzročajo motnje pri sprejemu in deko­diranju oz. zaznavanju na strani prejemnika nasploh.</text:p>
      <text:p text:style-name="P7"/>
      <text:p text:style-name="P7"><text:span text:style-name="T1">Ponavljanje sporočila seveda zmanjšuje proste zmogljivosti komuni­kacijskega kanala,</text:span> ga dodatno obremenjuje, terja večje stroške ter več ča­sa in prizadevanj. Pošiljatelj zato izbira med več možnostmi: sporočilo lahko prenaša z večjo količino informacij brez ponavljanja, prenaša sporočilo z manjšo količino informacij in ga večkrat ponovi ali pa izbere srednjo pot med tema skrajnostima.</text:p>
      <text:p text:style-name="P7"/>
      <text:p text:style-name="P7"><text:span text:style-name="T2">Pri obvladovanju motenj v komuniciranju so nepogrešljive povratne informacije prejemnika pošiljatelju.</text:span> Prejemnik sporoči del informacij nazaj oddajniku ter s tem potrdi, da je sporočilo pravilno sprejel. </text:p>
      <text:p text:style-name="P43"/>
      <text:h text:style-name="P52" text:outline-level="3"><text:bookmark-start text:name="__RefHeading__81_436444843"/>3.3.3. OMEJEVANJE SPOROČANJA<text:bookmark-end text:name="__RefHeading__81_436444843"/></text:h>
      <text:p text:style-name="Standard"/>
      <text:p text:style-name="P34">Motnje v komuniciranju je mogoče obvladovati tudi z omejevanjem šte­vilnosti in obsega sporočil.</text:p>
      <text:p text:style-name="P34"/>
      <text:p text:style-name="P7">Na prvem mestu je odbiranje sporočil tako na strani pošiljatelja kot na strani prejemnika. Pošiljatelj odbira sporočila, ki jih pošilja prejemniku, da preprečuje preobremenitve oddajnika in sprejemnika ter komunikacijskih poti; tako omejuje motnje pa tudi porabo resursov za komuniciranje. Sporo­čila odbira tudi prejemnik, ki sprejema le tista, ki se mu zdijo pomembna.</text:p>
      <text:p text:style-name="P7"/>
      <text:h text:style-name="Heading_20_2" text:outline-level="2"/>
      <text:h text:style-name="Heading_20_2" text:outline-level="2"><text:bookmark-start text:name="__RefHeading__83_436444843"/>3.4. VIDIKI IN NAČINI KOMUNICIRANJA<text:bookmark-end text:name="__RefHeading__83_436444843"/></text:h>
      <text:h text:style-name="P52" text:outline-level="3"><text:bookmark-start text:name="__RefHeading__85_436444843"/>3.4.1 VSEBINSKI IN ODNOSNI VIDIK<text:bookmark-end text:name="__RefHeading__85_436444843"/></text:h>
      <text:p text:style-name="P36"/>
      <text:p text:style-name="P7">Vsako komuniciranje ima vsebinski in odnosni vidik, ki izhajata iz dveh temeljnih konceptov o presojanju ljudi in stvari:</text:p>
      <text:p text:style-name="P7"/>
      <text:list xml:id="list1317237341" text:style-name="WW8Num38">
        <text:list-item>
          <text:p text:style-name="P27">presojanje lastnosti stvari ali ljudi - npr. oseba je zelo sposobna za ko­municiranje: <text:span text:style-name="T3">vsebinski vidik,</text:span></text:p>
        </text:list-item>
        <text:list-item>
          <text:p text:style-name="P27">presojanje razmerij med stvarmi ali med ljudmi - npr. ta oseba je za ko­municiranje sposobnejša od druge: <text:span text:style-name="T3">odnosni vidik.</text:span></text:p>
        </text:list-item>
      </text:list>
      <text:p text:style-name="P46"/>
      <text:p text:style-name="P7">V vsakem komuniciranju poteka poleg medsebojnega posredovanja in­formacij (sporočil) o predmetu komuniciranja tudi prikrito posredovanje in­formacij o razmerju med udeleženci komuniciranja. Uvodne besede: »Do­ber dan, kako ste kaj,« so povsem običajen uvod v razgovor dveh oseb, med katerimi ni večjih družbenih razlik, ki pa si tudi nista zelo blizu.</text:p>
      <text:p text:style-name="P7"/>
      <text:p text:style-name="P36">Vsako sporočilo v komuniciranju - prispevek k razgovoru - ima vsebinski vidik (to je lahko informacija, vprašanje) o tistem, kar ho­čemo povedati. Spremlja ga odnosni vidik o razmerju (odnosu) med pošiljateljem in prejemnikom informacije. Vsak izmed teh dveh vidikov, vsaka plast informacije ima svoj pomen in namen. Udeleženca drug drugemu neopazno in celo nevede sporočata svoje poglede na medse­bojni odnos.</text:p>
      <text:p text:style-name="P36"/>
      <text:p text:style-name="P36"/>
      <text:h text:style-name="Heading_20_2" text:outline-level="2"><text:bookmark-start text:name="__RefHeading__87_436444843"/>3.5. VPLIVI NA USPEŠNOST KOMUNICIRANJA<text:bookmark-end text:name="__RefHeading__87_436444843"/></text:h>
      <text:p text:style-name="P7"/>
      <text:p text:style-name="P7"><text:span text:style-name="T2">Na učinkovitost in uspešnost komuniciranja bistveno vplivajo odnosi med udeleženci,</text:span> zavzetost udeležencev za dejavnost, ki jo zajema komuni­ciranje, samostojnost udeležencev pri delu ter naravnanost udeležencev v skupno urejanje zadev.</text:p>
      <text:p text:style-name="P42"/>
      <text:h text:style-name="P52" text:outline-level="3"><text:bookmark-start text:name="__RefHeading__89_436444843"/>3.5.1. ZAVZETOST<text:bookmark-end text:name="__RefHeading__89_436444843"/></text:h>
      <text:p text:style-name="Standard"/>
      <text:p text:style-name="P7">Zavzetost za delo je tesno povezana zlasti z naslednjimi dejavniki: </text:p>
      <text:p text:style-name="P7"/>
      <text:list xml:id="list1871391475" text:style-name="WW8Num45">
        <text:list-item>
          <text:p text:style-name="P28">zadovoljnost na delovnem mestu,</text:p>
        </text:list-item>
        <text:list-item>
          <text:p text:style-name="P28">reševanje konfliktnih situacij,</text:p>
        </text:list-item>
        <text:list-item>
          <text:p text:style-name="P28">vpliv osebnih pomanjkljivosti na doseganje dobrih delovnih rezultatov,</text:p>
        </text:list-item>
        <text:list-item>
          <text:p text:style-name="P28">vrednotenje dela,</text:p>
        </text:list-item>
        <text:list-item>
          <text:p text:style-name="P28">čezmerna utrujenost,</text:p>
        </text:list-item>
        <text:list-item>
          <text:p text:style-name="P28">zanimivost dela,</text:p>
        </text:list-item>
        <text:list-item>
          <text:p text:style-name="P28">uspešnost pri delu,</text:p>
        </text:list-item>
        <text:list-item>
          <text:p text:style-name="P28">notranja oz. zunanja fluktuacija,</text:p>
        </text:list-item>
        <text:list-item>
          <text:p text:style-name="P28">odnos do napredovanja,</text:p>
        </text:list-item>
        <text:list-item>
          <text:p text:style-name="P28">odnos do strokovnega usposabljanja.</text:p>
        </text:list-item>
      </text:list>
      <text:p text:style-name="P7"/>
      <text:p text:style-name="P7">Zavzetost za delo je pomembna sestavina v vedenju ljudi, ki sodelujejo v komuniciranju, in pomembno vpliva na njihov odnos do komuniciranja.</text:p>
      <text:p text:style-name="P7"/>
      <text:h text:style-name="P52" text:outline-level="3"><text:bookmark-start text:name="__RefHeading__91_436444843"/>3.5.2. SAMOSTOJNOST PRI DELU<text:bookmark-end text:name="__RefHeading__91_436444843"/></text:h>
      <text:p text:style-name="Standard"/>
      <text:p text:style-name="P7">Obseg samostojnosti pri delu ugotavljamo z naslednjimi postavkami: </text:p>
      <text:p text:style-name="P7"/>
      <text:list xml:id="list1569437764" text:style-name="WW8Num35">
        <text:list-item>
          <text:p text:style-name="P29">jasno opredeljene delovne dolžnosti,</text:p>
        </text:list-item>
        <text:list-item>
          <text:p text:style-name="P29">vpliv vodstvenega kadra,</text:p>
        </text:list-item>
        <text:list-item>
          <text:p text:style-name="P29">obremenjenost z drugimi deli,</text:p>
        </text:list-item>
        <text:list-item>
          <text:p text:style-name="P29">vmešavanje drugih v delo,</text:p>
        </text:list-item>
        <text:list-item>
          <text:p text:style-name="P29">možnosti za samostojno delo,</text:p>
        </text:list-item>
        <text:list-item>
          <text:p text:style-name="P29">šolska izobrazba in strokovna usposobljenost.</text:p>
        </text:list-item>
      </text:list>
      <text:p text:style-name="P7"/>
      <text:p text:style-name="P7">Popolnejša izobraženost in strokovna usposobljenost seveda olajšujeta razumevanje, tolmačenje in posredovanje informacij ter torej bistveno vpli­vata na učinkovitost in uspešnost komuniciranja. </text:p>
      <text:p text:style-name="P7"/>
      <text:p text:style-name="P36">Sodelovanje pri urejanju zadev</text:p>
      <text:p text:style-name="P36"/>
      <text:p text:style-name="P7">Stopnjo skupnega urejanja zadev presojamo z naslednjimi postavkami:</text:p>
      <text:p text:style-name="P7"/>
      <text:list xml:id="list1273473733" text:style-name="WW8Num47">
        <text:list-item>
          <text:p text:style-name="P30">možnosti za racionalizatorstvo in inovatorstvo,</text:p>
        </text:list-item>
        <text:list-item>
          <text:p text:style-name="P30">pomoč nadrejenih pri izpolnjevanju delovnih nalog,</text:p>
        </text:list-item>
        <text:list-item>
          <text:p text:style-name="P30">stopnja organiziranosti dela,</text:p>
        </text:list-item>
        <text:list-item>
          <text:p text:style-name="P30">vrednotenje uspehov delovne enote,</text:p>
        </text:list-item>
        <text:list-item>
          <text:p text:style-name="P30">delovna disciplina,</text:p>
        </text:list-item>
        <text:list-item>
          <text:p text:style-name="P30">iniciativnost, kreativnost in tveganje,</text:p>
        </text:list-item>
        <text:list-item>
          <text:p text:style-name="P30">posvetovanje o delovnih problemih.</text:p>
        </text:list-item>
      </text:list>
      <text:p text:style-name="P46"><text:soft-page-break/></text:p>
      <text:p text:style-name="P46"/>
      <text:p text:style-name="P36"/>
      <text:h text:style-name="P52" text:outline-level="3"><text:bookmark-start text:name="__RefHeading__93_436444843"/>3.5.3. ZAUPANJE MED UDELEŽENCI<text:bookmark-end text:name="__RefHeading__93_436444843"/></text:h>
      <text:p text:style-name="Standard"/>
      <text:p text:style-name="P7"><text:span text:style-name="T2">Zaupanje med udeleženci je eden izmed pogojev za uspešno poslovno sodelovanje med njimi</text:span> - zaupanje pa je v veliki meri odvisno od učinkovite­ga in uspešnega komuniciranja med udeleženci.</text:p>
      <text:p text:style-name="P7"/>
      <text:p text:style-name="P35">Zaupanje raste iz medsebojnega komuniciranja:</text:p>
      <text:p text:style-name="P35"/>
      <text:list xml:id="list864232699" text:style-name="WW8Num23">
        <text:list-item>
          <text:p text:style-name="P31">medsebojno zaupanje kvarijo zlasti neizpolnjene obljube; </text:p>
        </text:list-item>
        <text:list-item>
          <text:p text:style-name="P31">med sogovorniki naj velja, da dogovore korektno izpolnjujejo in da se eden ne skuša okoristiti na račun drugega;</text:p>
        </text:list-item>
        <text:list-item>
          <text:p text:style-name="P31">če udeleženec opazi pri sogovorniku neskladno vedenje in negotovost, brž posumi, da gre za dvoličnost, mu ne zaupa več in komuniciranje ni več učinkovito.</text:p>
        </text:list-item>
      </text:list>
      <text:p text:style-name="P46"/>
      <text:p text:style-name="P46"/>
      <text:h text:style-name="Heading_20_2" text:outline-level="2"><text:bookmark-start text:name="__RefHeading__95_436444843"/>3.6. ODNOS DO KOMUNICiRANJA<text:bookmark-end text:name="__RefHeading__95_436444843"/></text:h>
      <text:h text:style-name="P52" text:outline-level="3"><text:bookmark-start text:name="__RefHeading__97_436444843"/>3.6.1. DEFENZIVNA ALI SPODBUJEVALNA NARAVNANOST<text:bookmark-end text:name="__RefHeading__97_436444843"/></text:h>
      <text:p text:style-name="Standard"/>
      <text:p text:style-name="P7"><text:span text:style-name="T3">Komuniciranje bolje razumemo, če ga ne obravnavamo le kot spo­ročanje informacij, temveč kot dogajanje med ljudmi, ki se v komuniciranju obnašajo obrambno ali spodbujevalno.</text:span> Pomembno je, ali se ude­leženci v komuniciranju odločajo za ocenjevanje ali za opisovanje, za obvladovanje ali za urejanje zadev.</text:p>
      <text:p text:style-name="P7"/>
      <text:h text:style-name="P52" text:outline-level="3"><text:bookmark-start text:name="__RefHeading__99_436444843"/>3.6.2. OCENJEVANJE ALI OPISOVANJE<text:bookmark-end text:name="__RefHeading__99_436444843"/></text:h>
      <text:p text:style-name="Standard"/>
      <text:p text:style-name="P7">Govorno in neodgovorno komuniciranje, ki zveni kot <text:span text:style-name="T3">ocenjevanje,</text:span> po­večuje zadržanost drugih udeležencev.</text:p>
      <text:p text:style-name="P36"/>
      <text:p text:style-name="P7"><text:span text:style-name="T3">Opisovalna</text:span> so sporočila, ki jih prejemnik dojema kot naravno iskanje informacij ali kot informacije z nevtralno vsebino. </text:p>
      <text:p text:style-name="P7"/>
      <text:h text:style-name="P52" text:outline-level="3"><text:bookmark-start text:name="__RefHeading__101_436444843"/>3.6.3. OBVLADOVANJE ALI UREJANJE ZADEV<text:bookmark-end text:name="__RefHeading__101_436444843"/></text:h>
      <text:p text:style-name="Standard"/>
      <text:p text:style-name="P7">Sporočila, ki hočejo <text:span text:style-name="T3">obvladovati prejemnika, prožijo odpor.</text:span> Pošilja­telj skuša s komuniciranjem največkrat vplivati na prejemnika, da spre­meni svoje stališče ali ravnanje. Poskusi obvladovanja prožijo tem močnejši odpor, čim očitnejši so; odpor še okrepi sum, da se za sporo­čili skrivajo skriti zgibi.<text:tab/></text:p>
      <text:p text:style-name="P7"/>
      <text:p text:style-name="P7">Docela drugačna je naravnanost <text:span text:style-name="T3">v urejanje zadev.</text:span> Udeleženec, ki drugim sporoča, da želi sodelovanje pri urejanju skupne zadeve in pri iskanju prave rešitve, zbuja tudi pri njih dejavno naravnanost</text:p>
      <text:p text:style-name="P42"/>
      <text:h text:style-name="P52" text:outline-level="3"><text:bookmark-start text:name="__RefHeading__103_436444843"/>3.6.4. TAKTIZIRANJE ALI SPONTANOST<text:bookmark-end text:name="__RefHeading__103_436444843"/></text:h>
      <text:p text:style-name="Standard"/>
      <text:p text:style-name="P7">Udeleženci seveda postanejo zadržani, če opazijo, da sogovornik <text:span text:style-name="T3">taktizira</text:span> z dvomljivimi in številnimi sporočili. Čim več je skrivalnic, tem bolj zadržani so udeleženci v komuniciranju.</text:p>
      <text:p text:style-name="P7"/>
      <text:p text:style-name="P7">Nasprotno vpliva spontano obnašanje, brez zvijačnosti, ki zmanj­šuje defenzivnost. Če se sogovornik zdi odkrit in pošten, če ne besedi­či in napleta, če se <text:span text:style-name="T3">spontano </text:span>odziva v raznih okoliščinah, bo najbrž zbu­dil zelo malo odpora pri sodelavcih.</text:p>
      <text:p text:style-name="P7"/>
      <text:p text:style-name="P7"/>
      <text:p text:style-name="P36">3.6.5. NEPRIZADETOST ALI VŽIVLJANJE</text:p>
      <text:p text:style-name="P36"/>
      <text:p text:style-name="P7">Če prejemnik občuti, da je sporočilo <text:span text:style-name="T3">neprizadeto,</text:span> da se pošiljatelj ne zavzema za njegove interese, postane defenziven. Člani skupine na­vadno želijo, da jih cenimo kot osebnosti, kot posameznike, ki nekaj veljajo, kot subjekte, ki zaslužijo pozornost in naklonjenost. Tako člani skupine zamerijo predavatelju odmaknjeno, hladno, neprizadeto obna­šanje. </text:p>
      <text:p text:style-name="P7"/>
      <text:p text:style-name="P7"/>
      <text:p text:style-name="P36">3.6.6. PREVLADOVANJE IN ENAKOPRAVNOST</text:p>
      <text:p text:style-name="P36"/>
      <text:p text:style-name="P7">Če daje udeleženec drugim v komuniciranju vedeti, da se čuti višje­ga po položaju, moči, intelektualnih sposobnostih, fizičnih značilnostih ali kako drugače, zbudi pri njih zadržanost. </text:p>
      <text:p text:style-name="P7"/>
      <text:p text:style-name="P7">Zadržanost se zmanjša, če prejemnik zazna, da želi pošiljatelj sodelovati na osnovi vzajemnega zaupanja in spošto­vanja. Razlike v nadarjenosti, sposobnosti, veljavi, videzu, statusu in moči seveda ostajajo - vendar jim udeleženec, ki noče zadržanosti, posveča le malo pozornosti.</text:p>
      <text:p text:style-name="P7"/>
      <text:p text:style-name="P7"/>
      <text:p text:style-name="P36">3.6.7. DOGMATIČNOST ALI PRILAGODLJIVOST</text:p>
      <text:p text:style-name="P36"/>
      <text:p text:style-name="P7"><text:span text:style-name="T3">Dogmatičnost zbuja zadržanost</text:span>: tega skoraj ni treba posebej doka­zovati. Seveda so sodelavci zadržani do tistega, ki baje pozna vse od­govore, ne potrebuje dodatnih informacij in ki se ima bolj za učitelja kot za sodelavca. Še več: poskusi kažejo, da se sodelavci ob izrazito dog­matičnem posamezniku čutijo manj vredne: v njem vidijo osebo, ki sta ji lasten prav in zmaga v vsaki razpravi pomembnejša od urejanja zadev in ki so ji lastne zamisli resnice, ki jih mora za vsako ceno ubraniti. Takšno obnašanje občutijo sodelavci kot poskus, da bi jih dogmatik obvladoval. Ljudje, ki »imajo vedno prav«, so običajno na vso moč ne­strpni do drugih, ki »nimajo prav« - do tistih, ki se z njimi ne strinjajo.</text:p>
      <text:p text:style-name="P7"/>
      <text:p text:style-name="P7"/>
      <text:p text:style-name="P7"/>
      <text:p text:style-name="P7"/>
      <text:p text:style-name="P39"/>
      <text:p text:style-name="P39"><text:soft-page-break/></text:p>
      <text:h text:style-name="P51" text:outline-level="2"><text:bookmark-start text:name="__RefHeading__105_436444843"/>Povzetek poglavja<text:bookmark-end text:name="__RefHeading__105_436444843"/></text:h>
      <text:p text:style-name="P39"/>
      <text:list xml:id="list1174936032" text:style-name="WW8Num28">
        <text:list-item>
          <text:p text:style-name="P32">Uspešno je komuniciranje, ki zastavljene cilje tudi res dosega. Da pa bi jih dosegalo, mora biti učinkovito - in učinkovito komuniciranje temelji na vrsti konceptov in veščin. Te obsegajo na­čine, sestavine in potek komuniciranja, razsežnosti in smeri komuniciranja ter dejavnike, ki vpli­vajo na kakovost komuniciranja.</text:p>
        </text:list-item>
        <text:list-item>
          <text:p text:style-name="P32">Komuniciranje obsega vse človekove čute in uporablja raznolike pripomočke. Komuniciranje je besedno - govorno in pisno - ter nebesedno. Učinkovito komuniciranje naj vemo, pravočasno in gospodarno prenese informacijo iz misli pošiljatelja v misli prejemnika. Pri tem je prvo spre­minjanje misli v obliko, primerno za prenos (kodiranje), zatem prenos informacije prek primerne­ga medija, naposled pa tolmačenje (dekodiranje) informacije, da jo razume prejemnik.</text:p>
        </text:list-item>
        <text:list-item>
          <text:p text:style-name="P32">Komuniciranje poteka v vse smeri v formalnih in neformalnih (interesnih) strukturah vsake orga­nizacije - in to tako znotraj vsake organizacije kot med poslovno povezanimi organizacijami. Udeleženci tvorijo pri tem komunikacijska omrežja različnih oblik; seveda ni za vse okoliščine in zadeve najprimernejše oblike - vendar so iz raziskav in izkušenj nastala precej trdna vodila za izbiranje med oblikami. Ta vodila posebej upoštevajo značilnosti komuniciranja v skupinah.</text:p>
        </text:list-item>
        <text:list-item>
          <text:p text:style-name="P32">Komuniciranje je tem bolj učinkovito, čim manj je motenj ali šumov, ki kazijo informacije in ra­zumevanje teh informacij. Motnje nastajajo zaradi nesporazumov pri kodiranju in nekodira­nju, zaradi težav pri prenosu ter zaradi odnosov med pošiljateljem in prejemniki. Motnje zaradi nesporazumov in prenosa obvladujemo z večjo obilnostjo (redundanco) komuniciranja - bodisi z zaporednim ponavljanjem prenosa iste informacije, bodisi z vzporednim prenašanjem iste in­formacije v raznih oblikah in po raznih poteh. Večja obilnost tudi izboljšuje pomnjenje prenese­nih informacij - ne zaleže pa pri motnjah zaradi odnosov med pošiljateljem in prejemnikom.</text:p>
        </text:list-item>
        <text:list-item>
          <text:p text:style-name="P32">Vsako komuniciranje ima očitnejši vsebinski vidik, ki zadeva vsebino prenašanih informacij ter manj opazni odnosni vidik, ki zadeva odnose (razmerja) med udeleženci v komuniciranju. Poleg tega lahko komuniciranje poteka na logično stvarni način, ki je neposreden, predvsem raciona­len in enosmiselno opredeljen, ter na analogni način, ki je posreden, manj enosmiseln in bolj emocionalen. Komuniciranje je učinkovito le, če sta usklajena tako vsebinski in odnosni vidik kot tudi stvarni in analogni način.</text:p>
        </text:list-item>
        <text:list-item>
          <text:p text:style-name="P32">Na učinkovitost ter prek nje na uspešnost komuniciranja bistveno vplivajo odnosi med udele­ženci, zavzetost udeležencev za zadevo, ki jo obravnava komuniciranje, samostojnost udele­žencev pri delu ter naravnanost udeležencev v skupno urejanje zadev.</text:p>
        </text:list-item>
        <text:list-item>
          <text:p text:style-name="P32">Posebno pomembna je naravnanost udeležencev glede komuniciranja. Defenzivno ali spodbudno ozračje za komuniciranje ustvarja šest parov dejavnikov - ocenjevalna ali opisovalna naravnanost v komuniciranju, nadvladovanje sodelavcev ali urejanje zadev, taktiziranje ali iskrenost, neprizadetost ali vživljanje v udeležence, prevladovanje ali,enakost ter dogmatič­nost ali prilagodljivost. Ti dejavniki opredeljujejo značilnosti notranje kulture organizacije ter okolij, kjer poteka komuniciranje zunaj organizacije.</text:p>
        </text:list-item>
      </text:list>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6pt" fo:font-weight="bold" style:font-size-asian="16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fo:font-weight="bold" style:font-size-asian="14pt"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2pt" style:font-size-asian="12pt" style:font-name-complex="Arial"/>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paragraph-properties>
        <style:tab-stops>
          <style:tab-stop style:position="6.2917in" style:type="right" style:leader-style="dotted" style:leader-text="."/>
        </style:tab-stops>
      </style:paragraph-properties>
      <style:text-properties style:font-name="Arial" fo:language="none" fo:country="none" style:language-asian="none" style:country-asian="none" style:font-name-complex="Arial"/>
    </style:style>
    <style:style style:name="Contents_20_2" style:display-name="Contents 2" style:family="paragraph" style:parent-style-name="Standard" style:next-style-name="Standard" style:class="index">
      <style:paragraph-properties fo:margin="100%" fo:margin-left="0.139in" fo:margin-right="0in" fo:text-indent="0in" style:auto-text-indent="false"/>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Contents_20_4" style:display-name="Contents 4" style:family="paragraph" style:parent-style-name="Standard" style:next-style-name="Standard" style:class="index">
      <style:paragraph-properties fo:margin="100%" fo:margin-left="0.4165in" fo:margin-right="0in" fo:text-indent="0in" style:auto-text-indent="false"/>
    </style:style>
    <style:style style:name="Contents_20_5" style:display-name="Contents 5" style:family="paragraph" style:parent-style-name="Standard" style:next-style-name="Standard" style:class="index">
      <style:paragraph-properties fo:margin="100%" fo:margin-left="0.5555in" fo:margin-right="0in" fo:text-indent="0in" style:auto-text-indent="false"/>
    </style:style>
    <style:style style:name="Contents_20_6" style:display-name="Contents 6" style:family="paragraph" style:parent-style-name="Standard" style:next-style-name="Standard" style:class="index">
      <style:paragraph-properties fo:margin="100%" fo:margin-left="0.6945in" fo:margin-right="0in" fo:text-indent="0in" style:auto-text-indent="false"/>
    </style:style>
    <style:style style:name="Contents_20_7" style:display-name="Contents 7" style:family="paragraph" style:parent-style-name="Standard" style:next-style-name="Standard" style:class="index">
      <style:paragraph-properties fo:margin="100%" fo:margin-left="0.8335in" fo:margin-right="0in" fo:text-indent="0in" style:auto-text-indent="false"/>
    </style:style>
    <style:style style:name="Contents_20_8" style:display-name="Contents 8" style:family="paragraph" style:parent-style-name="Standard" style:next-style-name="Standard" style:class="index">
      <style:paragraph-properties fo:margin="100%" fo:margin-left="0.972in" fo:margin-right="0in" fo:text-indent="0in" style:auto-text-indent="false"/>
    </style:style>
    <style:style style:name="Contents_20_9" style:display-name="Contents 9" style:family="paragraph" style:parent-style-name="Standard" style:next-style-name="Standard" style:class="index">
      <style:paragraph-properties fo:margin="100%" fo:margin-left="1.111in" fo:margin-right="0in" fo:text-indent="0in" style:auto-text-indent="false"/>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4z0" style:family="text">
      <style:text-properties style:font-name="Times New Roman" style:font-name-complex="Times New Roman"/>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Wingdings" style:font-name-asian="Times New Roman" style:font-name-complex="Times New Roman"/>
    </style:style>
    <style:style style:name="WW8Num9z2" style:family="text">
      <style:text-properties style:font-name="Wingdings" style:font-name-complex="Wingdings"/>
    </style:style>
    <style:style style:name="WW8Num9z4" style:family="text">
      <style:text-properties style:font-name="Courier New" style:font-name-complex="Courier New"/>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text:list-tab-stop-position="0.2791in" fo:text-indent="-0.2791in" fo:margin-left="0.2791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874in" fo:text-indent="-0.25in" fo:margin-left="0.6874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4">
        <style:list-level-properties text:list-level-position-and-space-mode="label-alignment">
          <style:list-level-label-alignment text:label-followed-by="listtab" text:list-tab-stop-position="0.4189in" fo:text-indent="-0.4189in" fo:margin-left="0.4189in"/>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0."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75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1in" fo:margin-left="4.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2791in" fo:text-indent="-0.2791in" fo:margin-left="0.2791in"/>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0" style:num-format="1" text:start-value="3">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text:list-tab-stop-position="0.7917in" fo:text-indent="-0.2917in" fo:margin-left="0.7917in"/>
        </style:list-level-properties>
      </text:list-level-style-number>
      <text:list-level-style-number text:level="3"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text:list-tab-stop-position="3.25in"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text:list-tab-stop-position="4.5in"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text:start-value="3">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text:start-value="2">
        <style:list-level-properties text:list-level-position-and-space-mode="label-alignment">
          <style:list-level-label-alignment text:label-followed-by="listtab" text:list-tab-stop-position="0.2791in" fo:text-indent="-0.2791in" fo:margin-left="0.2791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text:start-value="3">
        <style:list-level-properties text:list-level-position-and-space-mode="label-alignment">
          <style:list-level-label-alignment text:label-followed-by="listtab" text:list-tab-stop-position="0.4189in" fo:text-indent="-0.4189in" fo:margin-left="0.4189in"/>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text:start-value="2">
        <style:list-level-properties text:list-level-position-and-space-mode="label-alignment">
          <style:list-level-label-alignment text:label-followed-by="listtab" text:list-tab-stop-position="0.4189in" fo:text-indent="-0.4189in" fo:margin-left="0.4189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format="1"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Arial" style:font-name-complex="Arial"/>
    </style:style>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1972in" fo:margin-top="0.1583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x="7.2008in" svg:y="-0.0264in" draw:z-index="29"><draw:text-box fo:min-height="0.1457in" fo:min-width="0in"><text:p text:style-name="Footer"><text:span text:style-name="Page_20_Number"><text:span text:style-name="MT1"><text:page-number text:select-page="current">24</text:page-number></text:span></text:span></text:p></draw:text-box></draw:frame>2 - Komunicirati kako in s čim</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E S T A N E K</dc:title>
    <meta:initial-creator>KOMUNALNO PODJETJE</meta:initial-creator>
    <meta:creation-date>2003-11-12T11:39:00</meta:creation-date>
    <dc:creator>NAVERSNIK BRANKO</dc:creator>
    <dc:date>2006-05-11T15:05:00</dc:date>
    <meta:print-date>2003-11-12T12:53:00</meta:print-date>
    <meta:editing-cycles>9</meta:editing-cycles>
    <meta:editing-duration>PT15M</meta:editing-duration>
    <meta:document-statistic meta:table-count="0" meta:image-count="6" meta:object-count="0" meta:page-count="24" meta:paragraph-count="361" meta:word-count="5687" meta:character-count="35563" meta:non-whitespace-character-count="34684"/>
    <meta:generator>LibreOffice/3.5$Linux_X86_64 LibreOffice_project/350m1$Build-2</meta:generator>
    <meta:user-defined meta:name="Info 1"/>
    <meta:user-defined meta:name="Info 2"/>
    <meta:user-defined meta:name="Info 3"/>
    <meta:user-defined meta:name="Info 4"/>
  </office:meta>
</office:document-meta>
</file>