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list-style-name="WW8Num4">
      <style:paragraph-properties fo:text-align="justify" style:justify-single-word="false" fo:orphans="0" fo:widows="0"/>
      <style:text-properties style:font-name="Arial" style:font-name-complex="Arial"/>
    </style:style>
    <style:style style:name="P4" style:family="paragraph" style:parent-style-name="Standard">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6" style:family="paragraph" style:parent-style-name="Standard" style:list-style-name="WW8Num6">
      <style:paragraph-properties fo:text-align="justify"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Arial" fo:font-size="12pt" style:font-size-asian="12pt" style:font-name-complex="Arial"/>
    </style:style>
    <style:style style:name="P8" style:family="paragraph" style:parent-style-name="Standard">
      <style:text-properties style:font-name="Arial" fo:font-size="12pt" style:font-size-asian="12pt" style:font-name-complex="Arial" style:font-size-complex="12pt"/>
    </style:style>
    <style:style style:name="P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 style:family="paragraph" style:parent-style-name="Standard" style:list-style-name="WW8Num6">
      <style:paragraph-properties fo:text-align="justify" style:justify-single-word="false"/>
      <style:text-properties style:font-name="Arial" fo:font-size="12pt" style:font-size-asian="12pt" style:font-name-complex="Arial" style:font-size-complex="12pt"/>
    </style:style>
    <style:style style:name="P11"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3" style:family="paragraph" style:parent-style-name="Standard">
      <style:text-properties style:font-name="Arial" fo:font-size="14pt" fo:font-weight="bold" style:font-size-asian="14pt" style:font-weight-asian="bold" style:font-name-complex="Arial"/>
    </style:style>
    <style:style style:name="P14"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15"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16" style:family="paragraph" style:parent-style-name="Standard">
      <style:paragraph-properties fo:text-align="justify" style:justify-single-word="false"/>
      <style:text-properties style:font-name="Arial" fo:font-weight="bold" style:font-weight-asian="bold" style:font-name-complex="Arial"/>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justify" style:justify-single-word="false"/>
      <style:text-properties fo:text-transform="uppercase" style:font-name="Arial" fo:font-size="12pt" fo:font-weight="bold" style:font-size-asian="12pt" style:font-weight-asian="bold" style:font-name-complex="Arial" style:font-size-complex="12pt"/>
    </style:style>
    <style:style style:name="P19" style:family="paragraph" style:parent-style-name="Standard">
      <style:paragraph-properties fo:text-align="justify" style:justify-single-word="false" fo:break-before="page"/>
      <style:text-properties style:font-name="Arial" style:font-name-complex="Arial"/>
    </style:style>
    <style:style style:name="P20" style:family="paragraph" style:parent-style-name="Standard">
      <style:paragraph-properties fo:text-align="justify" style:justify-single-word="false" fo:break-before="page"/>
      <style:text-properties style:font-name="Arial" fo:font-size="12pt" style:font-size-asian="12pt" style:font-name-complex="Arial" style:font-size-complex="12pt"/>
    </style:style>
    <style:style style:name="P21" style:family="paragraph" style:parent-style-name="Standard" style:master-page-name="Standard">
      <style:paragraph-properties style:page-number="auto"/>
      <style:text-properties style:font-name="Arial" style:font-name-complex="Arial"/>
    </style:style>
    <style:style style:name="P22" style:family="paragraph" style:parent-style-name="Heading_20_3">
      <style:text-properties fo:font-weight="bold" style:font-weight-asian="bold"/>
    </style:style>
    <style:style style:name="P23" style:family="paragraph" style:parent-style-name="Heading_20_3" style:list-style-name="WW8Num9">
      <style:text-properties fo:font-weight="bold" style:font-weight-asian="bold"/>
    </style:style>
    <style:style style:name="P24" style:family="paragraph" style:parent-style-name="Heading_20_3">
      <style:text-properties fo:font-weight="bold" style:font-weight-asian="bold" style:font-size-complex="12pt"/>
    </style:style>
    <style:style style:name="P25" style:family="paragraph" style:parent-style-name="Heading_20_1">
      <style:paragraph-properties fo:text-align="start" style:justify-single-word="false"/>
      <style:text-properties style:font-weight-complex="bold"/>
    </style:style>
    <style:style style:name="P26" style:family="paragraph" style:parent-style-name="Heading_20_1">
      <style:paragraph-properties fo:margin-left="0.2957in" fo:margin-right="0in" fo:text-align="start" style:justify-single-word="false" fo:text-indent="-0.2957in" style:auto-text-indent="false"/>
      <style:text-properties style:font-weight-complex="bold"/>
    </style:style>
    <style:style style:name="P27"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P28" style:family="paragraph" style:parent-style-name="Header">
      <style:paragraph-properties>
        <style:tab-stops/>
      </style:paragraph-properties>
      <style:text-properties style:font-name="Arial" style:font-name-complex="Arial"/>
    </style:style>
    <style:style style:name="P29" style:family="paragraph" style:parent-style-name="Header">
      <style:paragraph-properties fo:text-align="justify" style:justify-single-word="false">
        <style:tab-stops/>
      </style:paragraph-properties>
      <style:text-properties style:font-name="Arial" fo:font-size="12pt" style:font-size-asian="12pt" style:font-name-complex="Arial"/>
    </style:style>
    <style:style style:name="P30" style:family="paragraph" style:parent-style-name="Header">
      <style:paragraph-properties fo:text-align="justify" style:justify-single-word="false">
        <style:tab-stops/>
      </style:paragraph-properties>
      <style:text-properties style:font-name="Arial" fo:font-size="12pt" style:font-size-asian="12pt" style:font-name-complex="Arial" style:font-size-complex="12pt"/>
    </style:style>
    <style:style style:name="P31" style:family="paragraph" style:parent-style-name="Header" style:list-style-name="WW8Num6">
      <style:paragraph-properties fo:text-align="justify" style:justify-single-word="false">
        <style:tab-stops/>
      </style:paragraph-properties>
      <style:text-properties style:font-name="Arial" fo:font-size="12pt" fo:font-weight="bold" style:font-size-asian="12pt" style:font-weight-asian="bold" style:font-name-complex="Arial"/>
    </style:style>
    <style:style style:name="P32" style:family="paragraph" style:parent-style-name="Header">
      <style:paragraph-properties fo:padding-left="0in" fo:padding-right="0in" fo:padding-top="0in" fo:padding-bottom="0.0138in" fo:border-left="none" fo:border-right="none" fo:border-top="none" fo:border-bottom="0.51pt solid #000000"/>
    </style:style>
    <style:style style:name="P33" style:family="paragraph" style:parent-style-name="Contents_20_2">
      <style:paragraph-properties>
        <style:tab-stops>
          <style:tab-stop style:position="6.2984in" style:type="right" style:leader-style="dotted" style:leader-text="."/>
        </style:tab-stops>
      </style:paragraph-properties>
    </style:style>
    <style:style style:name="P34" style:family="paragraph" style:parent-style-name="Contents_20_3">
      <style:paragraph-properties>
        <style:tab-stops>
          <style:tab-stop style:position="6.2984in" style:type="right" style:leader-style="dotted" style:leader-text="."/>
        </style:tab-stops>
      </style:paragraph-properties>
    </style:style>
    <style:style style:name="P35" style:family="paragraph" style:parent-style-name="Contents_20_1">
      <style:paragraph-properties>
        <style:tab-stops>
          <style:tab-stop style:position="6.2984in"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size-complex="12pt"/>
    </style:style>
    <style:style style:name="T5" style:family="text">
      <style:text-properties style:font-name-asian="Arial"/>
    </style:style>
    <style:style style:name="T6" style:family="text">
      <style:text-properties style:font-size-complex="12pt"/>
    </style:style>
    <style:style style:name="T7" style:family="text">
      <style:text-properties style:font-name="Arial" style:font-name-complex="Ari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_RefHeading__1_184397787"/>MESTO TEHNOLOGIJE V <text:bookmark-end text:name="__RefHeading__1_184397787"/></text:h>
      <text:h text:style-name="Heading_20_1" text:outline-level="1"><text:bookmark-start text:name="__RefHeading__3_184397787"/>POSLOVNEM KOMUNICIRANJU<text:bookmark-end text:name="__RefHeading__3_184397787"/></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
      <text:p text:style-name="Standard"/>
      <text:p text:style-name="Standard"/>
      <text:p text:style-name="Standard"/>
      <text:p text:style-name="Standard"/>
      <text:p text:style-name="Standard"/>
      <text:p text:style-name="Standard"/>
      <text:p text:style-name="Standard"/>
      <text:p text:style-name="Standard"><text:soft-page-break/></text:p>
      <text:p text:style-name="P4"/>
      <text:p text:style-name="P13">KAZALO:</text:p>
      <text:p text:style-name="P29"/>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5"><text:a xlink:type="simple" xlink:href="#__RefHeading__1_184397787" text:style-name="Index_20_Link" text:visited-style-name="Index_20_Link">MESTO TEHNOLOGIJE V <text:tab/>1</text:a></text:p>
          <text:p text:style-name="P35"><text:a xlink:type="simple" xlink:href="#__RefHeading__3_184397787" text:style-name="Index_20_Link" text:visited-style-name="Index_20_Link">POSLOVNEM KOMUNICIRANJU<text:tab/>1</text:a></text:p>
          <text:p text:style-name="P35"><text:a xlink:type="simple" xlink:href="#__RefHeading__5_184397787" text:style-name="Index_20_Link" text:visited-style-name="Index_20_Link">1. MESTO TEHNOLOGIJE V POSLOVNEM KOMUNICIJRANJU<text:tab/>2</text:a></text:p>
          <text:p text:style-name="P33"><text:a xlink:type="simple" xlink:href="#__RefHeading__7_184397787" text:style-name="Index_20_Link" text:visited-style-name="Index_20_Link">1.1. VLOGA TEHNOLOGIJE<text:tab/>3</text:a></text:p>
          <text:p text:style-name="P34"><text:a xlink:type="simple" xlink:href="#__RefHeading__9_184397787" text:style-name="Index_20_Link" text:visited-style-name="Index_20_Link">1.1.1.INFORMACIJSKA TEHNOLOGIJA IN TEHNOLOGIJA POSLOVNEGA KOMUNICIRANJA<text:tab/>3</text:a></text:p>
          <text:p text:style-name="P34"><text:a xlink:type="simple" xlink:href="#__RefHeading__11_184397787" text:style-name="Index_20_Link" text:visited-style-name="Index_20_Link">1.1.2. SREDSTVO ZA DOSEGANJE CILJEV<text:tab/>3</text:a></text:p>
          <text:p text:style-name="P33"><text:a xlink:type="simple" xlink:href="#__RefHeading__13_184397787" text:style-name="Index_20_Link" text:visited-style-name="Index_20_Link">1.2. KLASIFIKACIJA TEHNOLOGIJ<text:tab/>3</text:a></text:p>
          <text:p text:style-name="P34"><text:a xlink:type="simple" xlink:href="#__RefHeading__15_184397787" text:style-name="Index_20_Link" text:visited-style-name="Index_20_Link">1.2.1. MOŽNE KLASIFIKACIJE<text:tab/>3</text:a></text:p>
          <text:p text:style-name="P34"><text:a xlink:type="simple" xlink:href="#__RefHeading__17_184397787" text:style-name="Index_20_Link" text:visited-style-name="Index_20_Link">1.2.2. KLASIFIKACIJA PO PODROČJIH UPORABE<text:tab/>4</text:a></text:p>
          <text:p text:style-name="P33"><text:a xlink:type="simple" xlink:href="#__RefHeading__19_184397787" text:style-name="Index_20_Link" text:visited-style-name="Index_20_Link">1.3. RAZVOJ IN NASTAJANJE NOVOSTI<text:tab/>4</text:a></text:p>
          <text:p text:style-name="P34"><text:a xlink:type="simple" xlink:href="#__RefHeading__21_184397787" text:style-name="Index_20_Link" text:visited-style-name="Index_20_Link">1.3.1. NIČ NI NOVEGA<text:tab/>4</text:a></text:p>
          <text:p text:style-name="P34"><text:a xlink:type="simple" xlink:href="#__RefHeading__23_184397787" text:style-name="Index_20_Link" text:visited-style-name="Index_20_Link">1.3.2. VSE JE NOVO<text:tab/>4</text:a></text:p>
          <text:p text:style-name="P35"><text:a xlink:type="simple" xlink:href="#__RefHeading__25_184397787" text:style-name="Index_20_Link" text:visited-style-name="Index_20_Link">2. PODPORNE TEHNOLOGIJE V POSLOVNEM <text:tab/>5</text:a></text:p>
          <text:p text:style-name="P35"><text:a xlink:type="simple" xlink:href="#__RefHeading__27_184397787" text:style-name="Index_20_Link" text:visited-style-name="Index_20_Link"><text:s text:c="4"/>KOMUNICIRANJU OBDELOVANJE INFORMACIJ<text:tab/>5</text:a></text:p>
          <text:p text:style-name="P33"><text:a xlink:type="simple" xlink:href="#__RefHeading__29_184397787" text:style-name="Index_20_Link" text:visited-style-name="Index_20_Link">2.1. OBDELOVANJE INFORMACIJ<text:tab/>5</text:a></text:p>
          <text:p text:style-name="P34"><text:a xlink:type="simple" xlink:href="#__RefHeading__31_184397787" text:style-name="Index_20_Link" text:visited-style-name="Index_20_Link">2.1.1. SPRAVLJANJE IN HRANJENJE INFORMACIJ<text:tab/>5</text:a></text:p>
          <text:p text:style-name="P34"><text:a xlink:type="simple" xlink:href="#__RefHeading__33_184397787" text:style-name="Index_20_Link" text:visited-style-name="Index_20_Link">2.1.2. OBDELOVANJE INFORMACIJ<text:tab/>5</text:a></text:p>
          <text:p text:style-name="P33"><text:a xlink:type="simple" xlink:href="#__RefHeading__35_184397787" text:style-name="Index_20_Link" text:visited-style-name="Index_20_Link">2.2. RAZMOŽEVANJE INFORMACIJ IN SPOROČIL<text:tab/>6</text:a></text:p>
          <text:p text:style-name="P34"><text:a xlink:type="simple" xlink:href="#__RefHeading__37_184397787" text:style-name="Index_20_Link" text:visited-style-name="Index_20_Link">2.2.1. NOVE MOŽNOSTI<text:tab/>6</text:a></text:p>
          <text:p text:style-name="P34"><text:a xlink:type="simple" xlink:href="#__RefHeading__39_184397787" text:style-name="Index_20_Link" text:visited-style-name="Index_20_Link">2.2.2. RAZMNOŽEVANJE BESEDIL<text:tab/>6</text:a></text:p>
          <text:p text:style-name="P34"><text:a xlink:type="simple" xlink:href="#__RefHeading__41_184397787" text:style-name="Index_20_Link" text:visited-style-name="Index_20_Link">2.2.3. RAZMNOŽEVANJE DRUGIH MEDIJEV<text:tab/>7</text:a></text:p>
          <text:p text:style-name="P33"><text:a xlink:type="simple" xlink:href="#__RefHeading__43_184397787" text:style-name="Index_20_Link" text:visited-style-name="Index_20_Link">2.3. DOPOLNJEVANJE INFORMACIJ V POSLOVNEM <text:tab/>7</text:a></text:p>
          <text:p text:style-name="P33"><text:a xlink:type="simple" xlink:href="#__RefHeading__45_184397787" text:style-name="Index_20_Link" text:visited-style-name="Index_20_Link"><text:s text:c="7"/>KOMUNICIRANJU<text:tab/>7</text:a></text:p>
          <text:p text:style-name="P34"><text:a xlink:type="simple" xlink:href="#__RefHeading__47_184397787" text:style-name="Index_20_Link" text:visited-style-name="Index_20_Link">2.3.1. SINERGIJSKO DELOVANJE<text:tab/>7</text:a></text:p>
          <text:p text:style-name="P34"><text:a xlink:type="simple" xlink:href="#__RefHeading__49_184397787" text:style-name="Index_20_Link" text:visited-style-name="Index_20_Link">2.3.2 PODROČJA IN VSEBINE DOPOLNJEVANJA<text:tab/>7</text:a></text:p>
          <text:p text:style-name="P35"><text:a xlink:type="simple" xlink:href="#__RefHeading__51_184397787" text:style-name="Index_20_Link" text:visited-style-name="Index_20_Link">3.0. <text:s/>POVEZOVALNE TEHNOLOGIJE<text:tab/>8</text:a></text:p>
          <text:p text:style-name="P33"><text:a xlink:type="simple" xlink:href="#__RefHeading__53_184397787" text:style-name="Index_20_Link" text:visited-style-name="Index_20_Link">3.1. PRENOS ZVOKA <text:tab/>8</text:a></text:p>
          <text:p text:style-name="P34"><text:a xlink:type="simple" xlink:href="#__RefHeading__55_184397787" text:style-name="Index_20_Link" text:visited-style-name="Index_20_Link">3.1.1. NEPOSREDNI PRENOS<text:tab/>8</text:a></text:p>
          <text:p text:style-name="P34"><text:a xlink:type="simple" xlink:href="#__RefHeading__57_184397787" text:style-name="Index_20_Link" text:visited-style-name="Index_20_Link">3.1.2. POSREDEN PRENOS<text:tab/>8</text:a></text:p>
          <text:p text:style-name="P33"><text:a xlink:type="simple" xlink:href="#__RefHeading__59_184397787" text:style-name="Index_20_Link" text:visited-style-name="Index_20_Link">3.2. PRENOS SLIKE IN ZAPISOV<text:tab/>8</text:a></text:p>
          <text:p text:style-name="P34"><text:a xlink:type="simple" xlink:href="#__RefHeading__61_184397787" text:style-name="Index_20_Link" text:visited-style-name="Index_20_Link">3.2.1. PRENOS NEGIBNIH VIDNIH SPOROČIL<text:tab/>8</text:a></text:p>
          <text:p text:style-name="P34"><text:a xlink:type="simple" xlink:href="#__RefHeading__63_184397787" text:style-name="Index_20_Link" text:visited-style-name="Index_20_Link">3.2.2. PRENOS GIBLJIVIH VIDNIH SPOROČIL<text:tab/>9</text:a></text:p>
          <text:p text:style-name="P33"><text:a xlink:type="simple" xlink:href="#__RefHeading__65_184397787" text:style-name="Index_20_Link" text:visited-style-name="Index_20_Link">3.3. PRENOS NOSILCEV INFORMACIJ<text:tab/>9</text:a></text:p>
          <text:p text:style-name="P34"><text:a xlink:type="simple" xlink:href="#__RefHeading__67_184397787" text:style-name="Index_20_Link" text:visited-style-name="Index_20_Link">3.3.1. PRENOS NOSILCEV INFORMACIJ<text:tab/>9</text:a></text:p>
          <text:p text:style-name="P34"><text:a xlink:type="simple" xlink:href="#__RefHeading__69_184397787" text:style-name="Index_20_Link" text:visited-style-name="Index_20_Link">3.3.2. POŠTNE SLUŽBE<text:tab/>10</text:a></text:p>
          <text:p text:style-name="P34"><text:a xlink:type="simple" xlink:href="#__RefHeading__71_184397787" text:style-name="Index_20_Link" text:visited-style-name="Index_20_Link">3.3.3. KURIRSKE STORITVE<text:tab/>10</text:a></text:p>
          <text:p text:style-name="P34"><text:a xlink:type="simple" xlink:href="#__RefHeading__73_184397787" text:style-name="Index_20_Link" text:visited-style-name="Index_20_Link">3.3.4. PREVOZI UDELEŽENCEV<text:tab/>10</text:a></text:p>
          <text:p text:style-name="P35"><text:a xlink:type="simple" xlink:href="#__RefHeading__75_184397787" text:style-name="Index_20_Link" text:visited-style-name="Index_20_Link">4. POMEN IN UPORABA TEHNOLOGIJ <text:tab/>11</text:a></text:p>
          <text:p text:style-name="P35"><text:a xlink:type="simple" xlink:href="#__RefHeading__77_184397787" text:style-name="Index_20_Link" text:visited-style-name="Index_20_Link"><text:s text:c="4"/>ZA POSLOVNO KOMUNICIRANJE<text:tab/>11</text:a></text:p>
          <text:p text:style-name="P33"><text:a xlink:type="simple" xlink:href="#__RefHeading__79_184397787" text:style-name="Index_20_Link" text:visited-style-name="Index_20_Link">4.1. TEHNOLOGIJE IN INFORMIRANOST<text:tab/>11</text:a></text:p>
          <text:p text:style-name="P34"><text:a xlink:type="simple" xlink:href="#__RefHeading__81_184397787" text:style-name="Index_20_Link" text:visited-style-name="Index_20_Link">4.1.1. STROŠKI IN KORISTI<text:tab/>11</text:a></text:p>
          <text:p text:style-name="P34"><text:a xlink:type="simple" xlink:href="#__RefHeading__83_184397787" text:style-name="Index_20_Link" text:visited-style-name="Index_20_Link">4.1.2. PREVEČ ALI PREMALO INFORMACIJ<text:tab/>11</text:a></text:p>
          <text:p text:style-name="P33"><text:a xlink:type="simple" xlink:href="#__RefHeading__85_184397787" text:style-name="Index_20_Link" text:visited-style-name="Index_20_Link">4.2. TEHNOLOGIJE IN KAKOVOST KOMUNICIRANJA<text:tab/>12</text:a></text:p>
          <text:p text:style-name="P34"><text:a xlink:type="simple" xlink:href="#__RefHeading__87_184397787" text:style-name="Index_20_Link" text:visited-style-name="Index_20_Link">4.2.1. DOBRE ALI SLABE INFORMACIJE <text:tab/>12</text:a></text:p>
          <text:p text:style-name="P34"><text:a xlink:type="simple" xlink:href="#__RefHeading__89_184397787" text:style-name="Index_20_Link" text:visited-style-name="Index_20_Link">4.2.2. BOGASTVO KOMUNICIRANJA<text:tab/>13</text:a></text:p>
          <text:p text:style-name="P33"><text:a xlink:type="simple" xlink:href="#__RefHeading__91_184397787" text:style-name="Index_20_Link" text:visited-style-name="Index_20_Link">Povzetek poglavja<text:tab/>14</text:a></text:p>
        </text:index-body>
      </text:table-of-content>
      <text:p text:style-name="P30"/>
      <text:p text:style-name="P17"/>
      <text:h text:style-name="P26" text:outline-level="1"><text:bookmark-start text:name="__RefHeading__5_184397787"/>1. MESTO TEHNOLOGIJE V POSLOVNEM KOMUNICIJRANJU<text:bookmark-end text:name="__RefHeading__5_184397787"/></text:h>
      <text:p text:style-name="P29"/>
      <text:p text:style-name="P29"/>
      <text:h text:style-name="Heading_20_2" text:outline-level="2"><text:bookmark-start text:name="__RefHeading__7_184397787"/><text:soft-page-break/>1.1. VLOGA TEHNOLOGIJE<text:bookmark-end text:name="__RefHeading__7_184397787"/></text:h>
      <text:p text:style-name="P15"/>
      <text:list xml:id="list457925316" text:style-name="WW8Num9">
        <text:list-item>
          <text:list>
            <text:list-item>
              <text:list>
                <text:list-item>
                  <text:h text:style-name="P23" text:outline-level="3"><text:bookmark-start text:name="__RefHeading__9_184397787"/>INFORMACIJSKA TEHNOLOGIJA IN TEHNOLOGIJA POSLOVNEGA KOMUNICIRANJA<text:bookmark-end text:name="__RefHeading__9_184397787"/></text:h>
                </text:list-item>
              </text:list>
            </text:list-item>
          </text:list>
        </text:list-item>
      </text:list>
      <text:p text:style-name="Standard"/>
      <text:p text:style-name="P7"><text:span text:style-name="T1">Tehnologija</text:span> je splošno »skupek postopkov pridobivanja surovin, obde­lovanja in predelovanja od začetnega do končnega stanja – izdelka«; to smiselno velja tudi za informacijsko tehnologijo, ki zajema dogajanja od podatkov do informacij. </text:p>
      <text:p text:style-name="P7"/>
      <text:p text:style-name="P7"><text:span text:style-name="T3">Tehnologija komuniciranja</text:span><text:span text:style-name="T2"> nasploh je eno izmed področij informa­cijske tehnologije, obsega pa snovanje, obdelovanje, razmnoževanje, pomnjenje in zapisovanje sporočil - ter kodiranje, prenašanje in de­kodiranje sporočil.</text:span> Tehnologija poslovnega komuniciranja je sestavni del tehnologije komuniciranja, zadeva pa poslovne informacije in spo­ročila.</text:p>
      <text:p text:style-name="P7"/>
      <text:h text:style-name="P22" text:outline-level="3"><text:bookmark-start text:name="__RefHeading__11_184397787"/>1.1.2. SREDSTVO ZA DOSEGANJE CILJEV<text:bookmark-end text:name="__RefHeading__11_184397787"/></text:h>
      <text:p text:style-name="Standard"/>
      <text:p text:style-name="P7"><text:span text:style-name="T1">Tehnologija poslovnega komuniciranja je sredstvo za doseganje ciljev poslovnega ko­municiranja.</text:span> Med sestavinami strategije za doseganje teh ciljev zadeva tehnologija poslovnega komuniciranja predvsem <text:span text:style-name="T2">materialna sredstva</text:span> (re­surse). Le-ta omogočajo potek procesov, ki so sestavina urejenosti poslov­nega komuniciranja.</text:p>
      <text:p text:style-name="P7"/>
      <text:p text:style-name="P2"/>
      <text:h text:style-name="Heading_20_2" text:outline-level="2"><text:bookmark-start text:name="__RefHeading__13_184397787"/>1.2. KLASIFIKACIJA TEHNOLOGIJ<text:bookmark-end text:name="__RefHeading__13_184397787"/></text:h>
      <text:p text:style-name="Standard"/>
      <text:h text:style-name="P22" text:outline-level="3"><text:bookmark-start text:name="__RefHeading__15_184397787"/>1.2.1. MOŽNE KLASIFIKACIJE<text:bookmark-end text:name="__RefHeading__15_184397787"/></text:h>
      <text:p text:style-name="Standard"/>
      <text:p text:style-name="P7">Ker obsega tehnologija poslovnega komuniciranja zelo široko in razno­liko ter dinamično področje, je klasifikacij na pretek. Tehnologije so <text:span text:style-name="T2">včeraj­šnje, današnje in jutrišnje</text:span>; <text:span text:style-name="T2">so elektronske in mehanske</text:span> in še kakšne; so naprave in procesi - itn.</text:p>
      <text:p text:style-name="P19"/>
      <text:h text:style-name="P22" text:outline-level="3"><text:bookmark-start text:name="__RefHeading__17_184397787"/>1.2.2. KLASIFIKACIJA PO PODROČJIH UPORABE<text:bookmark-end text:name="__RefHeading__17_184397787"/></text:h>
      <text:p text:style-name="Standard"/>
      <text:p text:style-name="P7">Tukaj obravnavamo tehnologije po področjih uporabe, in sicer: </text:p>
      <text:p text:style-name="P7"/>
      <text:list xml:id="list495567102" text:style-name="WW8Num6">
        <text:list-item>
          <text:p text:style-name="P31">obdelovanje informacij,</text:p>
        </text:list-item>
        <text:list-item>
          <text:p text:style-name="P31">razmnoževanje informacij, </text:p>
        </text:list-item>
        <text:list-item>
          <text:p text:style-name="P31">dopolnjevanje informacij.</text:p>
        </text:list-item>
        <text:list-item>
          <text:p text:style-name="P31">povezovalne tehnologije:</text:p>
        </text:list-item>
        <text:list-item>
          <text:p text:style-name="P31">prenos zvoka,</text:p>
        </text:list-item>
        <text:list-item>
          <text:p text:style-name="P31">prenos slike in zapisov, </text:p>
        </text:list-item>
        <text:list-item>
          <text:p text:style-name="P31">prenos predmetov,</text:p>
        </text:list-item>
        <text:list-item>
          <text:p text:style-name="P31">gradiva za razdeljevanje,</text:p>
        </text:list-item>
        <text:list-item>
          <text:p text:style-name="P31">stojalo z listi za pisanje,</text:p>
        </text:list-item>
        <text:list-item>
          <text:p text:style-name="P31">prosojnice (izdelovanje in uporabljanje), </text:p>
        </text:list-item>
        <text:list-item>
          <text:p text:style-name="P31">diapozitive,</text:p>
        </text:list-item>
        <text:list-item>
          <text:p text:style-name="P31">žive posnetke - film in video.</text:p>
        </text:list-item>
      </text:list>
      <text:p text:style-name="P9"/>
      <text:p text:style-name="P9"/>
      <text:h text:style-name="Heading_20_2" text:outline-level="2"><text:bookmark-start text:name="__RefHeading__19_184397787"/>1.3. RAZVOJ IN NASTAJANJE NOVOSTI<text:bookmark-end text:name="__RefHeading__19_184397787"/></text:h>
      <text:p text:style-name="P5"/>
      <text:h text:style-name="P22" text:outline-level="3"><text:bookmark-start text:name="__RefHeading__21_184397787"/>1.3.1. NIČ NI NOVEGA<text:bookmark-end text:name="__RefHeading__21_184397787"/></text:h>
      <text:p text:style-name="Standard"/>
      <text:p text:style-name="P7">Tehnologija poslovnega komuniciranje je seveda prav tako stara kot po­slovna dejavnost - in sega nazaj v čase prve delitve dela, v nastajanje trgo­vine in obrti ter zlasti kasneje v nastajanje industrije. Sega nazaj do iznajdbe pisave, do glinenih ploščic in zvitkov papirusa, do zapisovanja z vozli v davnih inkovskih kulturah, do rimskih cest in slov ter kasnejših poštnih kočij in še kasnejših poštnih vagonov na železnici, od ognjev za dimne in svetlobne signale do preprostih računal, kakršen je abakus – pa do zapisovanja posojil »na kredo«, do iznajdbe tiska in pisalnega stroja, prvega telegrafa in telefona itn.</text:p>
      <text:p text:style-name="P9"/>
      <text:h text:style-name="P24" text:outline-level="3"><text:bookmark-start text:name="__RefHeading__23_184397787"/>1.3.2. VSE JE NOVO<text:bookmark-end text:name="__RefHeading__23_184397787"/></text:h>
      <text:p text:style-name="P8"/>
      <text:p text:style-name="P7">Razvoj tehnologije poslovnega komuniciranja je seveda le del tehnolo­škega razvoja in tehnoloških revolucij zadnjih stoletij in desetletij.</text:p>
      <text:p text:style-name="P7"/>
      <text:p text:style-name="P7">Množičen prodor strojev, razvoj tehničnih ved od kemije do elektronike, nova transportna sredstva in naprave, eksplozija telekomunikacijske in ra­čunalniške tehnologije - vse to so dogajanja, ki so do temeljev spremenila tehnologijo poslovnega komuniciranja.</text:p>
      <text:p text:style-name="P7"/>
      <text:p text:style-name="P7"><text:span text:style-name="T1">Sprememb še zdaleč ni konec.</text:span> Tehnologija zapisovanja, urejanja in raz­množevanja besedil, tehnologija prenašanja in posredovanja sporočil, teh­nologija mehanskega pomnjenja in obdelovanja informacij - ter tehnologija neštetih drobnih pripomočkov za poslovno komuniciranje, vse to je v ek­splozivnem razmahu.</text:p>
      <text:p text:style-name="P7"/>
      <text:p text:style-name="P7"><text:soft-page-break/></text:p>
      <text:p text:style-name="P7">Managerji in nasploh poslovneži se vsak dan srečujejo z novostmi: vedo, da jih morajo spremljati - in so vedno znova v težavah pri razločevanju teh­ničnih igrač za odrasle in nepotrebne navlake od novosti, brez katerih že jutri ne bo mogoče shajati.</text:p>
      <text:p text:style-name="P7"/>
      <text:p text:style-name="P7"><text:span text:style-name="T1">UPORABA NOVOSTI V POSLOVNEM KOMUNICIRANJU TERJA NENEHNO UČENJE</text:span> - in občuten delež v že tako prenatrpanem urniku poslovnih ljudi. Učiti pa se je neizbežno treba: včeraj so tipkarice zamenjale pisalni stroj z računalnikom, danes nosijo le-tega poslovneži s seboj - še včeraj ga je bilo za več deset kilogramov, jutri bo tolikšen kot žepni kalkulator.</text:p>
      <text:p text:style-name="P9"/>
      <text:p text:style-name="P9"/>
      <text:h text:style-name="P25" text:outline-level="1"><text:bookmark-start text:name="__RefHeading__25_184397787"/>2. PODPORNE TEHNOLOGIJE V POSLOVNEM <text:bookmark-end text:name="__RefHeading__25_184397787"/></text:h>
      <text:h text:style-name="P25" text:outline-level="1"><text:bookmark-start text:name="__RefHeading__27_184397787"/><text:span text:style-name="T5"><text:s text:c="4"/></text:span>KOMUNICIRANJU OBDELOVANJE INFORMACIJ<text:bookmark-end text:name="__RefHeading__27_184397787"/></text:h>
      <text:p text:style-name="P5"/>
      <text:p text:style-name="P5"/>
      <text:h text:style-name="Heading_20_2" text:outline-level="2"><text:bookmark-start text:name="__RefHeading__29_184397787"/>2.1. OBDELOVANJE INFORMACIJ<text:bookmark-end text:name="__RefHeading__29_184397787"/></text:h>
      <text:p text:style-name="P18"/>
      <text:h text:style-name="P24" text:outline-level="3"><text:bookmark-start text:name="__RefHeading__31_184397787"/>2.1.1. SPRAVLJANJE IN HRANJENJE INFORMACIJ<text:bookmark-end text:name="__RefHeading__31_184397787"/></text:h>
      <text:p text:style-name="Standard"/>
      <text:p text:style-name="P7"><text:span text:style-name="T2">Najpomembnejše v poslovnem komuniciranju je vselej</text:span> <text:span text:style-name="T3">pomnjenje informacij,</text:span> ne le podatkov, temveč vzročno-posledičnih povezav, tren­dov, pomembnosti ipd.. </text:p>
      <text:p text:style-name="P7"/>
      <text:p text:style-name="P7">Osnovna oblika še vedno ostaja <text:span text:style-name="T2">hranjenje pisnih dokumentov</text:span> na način, ki omogoča sorazmerno pregledno iskanje, dopolnjevanje, združevanje, urejanje ipd.; <text:span text:style-name="T3">klasične metode arhiviranja in evidentiranja vse bolj nadome­ščajo računalniške.</text:span></text:p>
      <text:p text:style-name="P7"/>
      <text:p text:style-name="P7"><text:span text:style-name="T3">Gostota informacij je pri zapisu na papir majhna, mnogo večja je pri op­tičnem zapisu.</text:span> Mikrofilm - bodisi v obliki zvitkov ali kartic- to go­stoto potisočeri; zgoščene informacije je moč lažje urejati in iskati - spet tudi z računalniško podporo; kopiranje dokumentov na film in znova s filma na papir je mogoče večidel avtomatizirati in poceniti.</text:p>
      <text:p text:style-name="P7"/>
      <text:p text:style-name="P7"><text:span text:style-name="T3">Še večjo gostoto in boljšo obvladljivost omogoča pretvarjanje zapisanih informacij v digitalne oblike in zapisovanje teh bodisi na magnetni medij </text:span><text:span text:style-name="T4">(</text:span><text:span text:style-name="T6">računalniške diskete, diski, kasete, trakovi), bodisi na svetlobni medij (CD), bodisi v druge spominske enote.</text:span></text:p>
      <text:p text:style-name="P9"/>
      <text:h text:style-name="P24" text:outline-level="3"><text:bookmark-start text:name="__RefHeading__33_184397787"/>2.1.2. OBDELOVANJE INFORMACIJ<text:bookmark-end text:name="__RefHeading__33_184397787"/></text:h>
      <text:p text:style-name="P17"/>
      <text:p text:style-name="P7"><text:span text:style-name="T6">V obdelovanju informacij za poslovno komuniciranje so </text:span><text:span text:style-name="T4">mikroračunalniki </text:span><text:span text:style-name="T6">- bodisi</text:span> posamič, bodisi povezani v mreže - <text:span text:style-name="T3">povzročili revolucijske spremembe.</text:span></text:p>
      <text:p text:style-name="P7"/>
      <text:p text:style-name="P7">Na osnovni ravni so to <text:span text:style-name="T3">urejevalniki besedil,</text:span> ki so od izhodiščnih programskih paketov majhnih pomnilnih zmožnosti <text:span text:style-name="T3">prerasli v zmogljive sisteme</text:span> - zlasti v okolju <text:span text:style-name="T2">»oken«</text:span> (Windows).</text:p>
      <text:p text:style-name="P7"/>
      <text:p text:style-name="P7"><text:soft-page-break/></text:p>
      <text:p text:style-name="P7">Sorodna je programska oprema za <text:span text:style-name="T3">urejanje in preračunavanje podatkov</text:span>, največ številčnih, v obliki računalniških tabel, <text:span text:style-name="T3">za računalniško grafiko ter za računalniško podprto snovanje in risanje </text:span>(CAD, številni risarski programi).</text:p>
      <text:p text:style-name="P7"/>
      <text:p text:style-name="P7"><text:span text:style-name="T1">Računalniško obdelovanje poslovnih informacij je po obsegu gotovo največji sektor računalništva.</text:span> Značilne obdelave obsegajo vsa področja poslovanja, od <text:span text:style-name="T3">računovodskih izkazov in najrazličnejših poročil, prek računalniško obvladovanih zalog in stroškov do trženjske dokumentacije</text:span> (naročanje, dobavljanje, zaračunavanje, izterjevanje), <text:span text:style-name="T3">računalniško podprtega načrtovanja in spremljanja proizvodnje, strateškega načrtovanja</text:span> itn.</text:p>
      <text:p text:style-name="P7"/>
      <text:p text:style-name="P7"><text:span text:style-name="T3">Oprema postaja vse bolj priročna in poceni</text:span>; prenosni poslovni računalniki z raznimi dodatki, zlasti tiskalniki, modemi in še čim postajajo vsakdanji pripomočki poslovnih ljudi - kjerkoli že so, tudi na potovanju in doma.</text:p>
      <text:p text:style-name="P9"/>
      <text:p text:style-name="P9"/>
      <text:h text:style-name="Heading_20_2" text:outline-level="2"><text:bookmark-start text:name="__RefHeading__35_184397787"/>2.2. RAZMOŽEVANJE INFORMACIJ IN SPOROČIL<text:bookmark-end text:name="__RefHeading__35_184397787"/></text:h>
      <text:p text:style-name="P5"/>
      <text:h text:style-name="P24" text:outline-level="3"><text:bookmark-start text:name="__RefHeading__37_184397787"/>2.2.1. NOVE MOŽNOSTI<text:bookmark-end text:name="__RefHeading__37_184397787"/></text:h>
      <text:p text:style-name="P17"/>
      <text:p text:style-name="P7"><text:span text:style-name="T3">Sporočila v poslovnem komuniciranju so večinoma namenjena več prejemnikom</text:span>, ki so pogosto tudi zelo številni. Nove tehnologije so prinesle nove možnosti, kakršnih <text:span text:style-name="T6">klasična tiskarska tehnologija, tehnologija fotografije in razmnoževanja načrtov.</text:span></text:p>
      <text:p text:style-name="P5"/>
      <text:h text:style-name="P24" text:outline-level="3"><text:bookmark-start text:name="__RefHeading__39_184397787"/>2.2.2. RAZMNOŽEVANJE BESEDIL<text:bookmark-end text:name="__RefHeading__39_184397787"/></text:h>
      <text:p text:style-name="P17"/>
      <text:p text:style-name="P9">Česar niso mogli kopirni postopki na papir ali film, prevlečen s plastjo za svetlobo občutijive snovi - bili so predragi, zamudni in nerodni - <text:span text:style-name="T3">je omogo­čila tehnologija elektrostatičnih kopirnih naprav</text:span>, ki kopirajo tekst s toplotno zapečenim barvnim prahom. <text:span text:style-name="T3">Kopirni stroji</text:span> so postali zelo zmogljivi, terjajo manj vzdrževanja kot nekoč - ter omogočajo boli vsestransko rabo: delu­jejo samodejno, povečujejo in pomanjšujejo, sortirajo in zlagajo, kopirajo na eno ali obe strani papirja ali temperaturno odpornih plastičnih folij v eni ali več barvah ter še kaj.</text:p>
      <text:p text:style-name="P9"/>
      <text:p text:style-name="P9">Za število kopij, ki presega nekaj deset, so racionalnejši ofsetni tiskalni stroji, ki ne terjajo več zelo kvalificirane strežbe in za katere je priprava ma­tric postala dokaj preprosta.</text:p>
      <text:p text:style-name="P9"/>
      <text:p text:style-name="P9">Vedno bolj produktivni in ekonomični <text:span text:style-name="T3">računalniški tiskalniki</text:span> (laserski, ink-jet ipd.) opravijo precej dela pri razmnoževanju dokumentov sami; pred vrati so najbrž kombinirani tiskalniki in kopirni stroji, verjetno združeni še s faksimile napravo, telekomunikacijskim terminalom in še čim.</text:p>
      <text:p text:style-name="P19"/>
      <text:h text:style-name="P22" text:outline-level="3"><text:bookmark-start text:name="__RefHeading__41_184397787"/>2.2.3. RAZMNOŽEVANJE DRUGIH MEDIJEV<text:bookmark-end text:name="__RefHeading__41_184397787"/></text:h>
      <text:p text:style-name="Standard"/>
      <text:p text:style-name="P9"><text:span text:style-name="T3">Razmnoževanje barvnih fotografij ali drugih barvnih slik in risb je čedalje cenejše,</text:span> bodisi ob uporabi avtomatiziranih fotografskih razvijalnih in kopir­nih naprav, bodisi z barvnimi fotokopirnimi stroji.</text:p>
      <text:p text:style-name="P9"/>
      <text:p text:style-name="P9"><text:span text:style-name="T3">Razmnoževanje zvočnih zapisov</text:span> na magnetni trak ali lasersko ploščo je najprej zelo izpopolnila industrija zabavne glasbe. <text:span text:style-name="T2">Sedaj je marsikje upo­rabno tudi v poslovnem komuniciranju, zlasti za informiranje ali izpopolnje­vanje številnih prejemnikov.</text:span></text:p>
      <text:p text:style-name="P11"/>
      <text:p text:style-name="P9"><text:span text:style-name="T3">Razmnoževanje digitalnih zapisov na magnetni nosilec</text:span> (trak, disketa, disk, kartica) <text:span text:style-name="T3">je poceni, kakovostno in preprosto</text:span>. Podobno velja za žive posnetke.</text:p>
      <text:p text:style-name="P2"/>
      <text:p text:style-name="P16"/>
      <text:h text:style-name="Heading_20_2" text:outline-level="2"><text:bookmark-start text:name="__RefHeading__43_184397787"/>2.3. DOPOLNJEVANJE INFORMACIJ V POSLOVNEM <text:bookmark-end text:name="__RefHeading__43_184397787"/></text:h>
      <text:h text:style-name="Heading_20_2" text:outline-level="2"><text:bookmark-start text:name="__RefHeading__45_184397787"/><text:span text:style-name="T5"><text:s text:c="7"/></text:span>KOMUNICIRANJU<text:bookmark-end text:name="__RefHeading__45_184397787"/></text:h>
      <text:p text:style-name="P15"/>
      <text:h text:style-name="P22" text:outline-level="3"><text:bookmark-start text:name="__RefHeading__47_184397787"/>2.3.1. SINERGIJSKO DELOVANJE<text:bookmark-end text:name="__RefHeading__47_184397787"/></text:h>
      <text:p text:style-name="Standard"/>
      <text:p text:style-name="P12">Iz osnov komuniciranja sledi, da sta učinkovitost in vernost vzporedne­ga sporočanja prek več medijev nekajkrat večja kot sporočanje po eni sami poti.</text:p>
      <text:p text:style-name="P12"/>
      <text:p text:style-name="P11">Najpomembnejši in najučinkovitejši vir sporočanja v poslovnem komuni­ciranju ostaja človek v neposrednem stiku s prejemniki govornih in negovor­nih, besednih in nebesednih sporočil. Tehnična sredstva, tehnologija po­slovnega komuniciranja, pa ga pri tem lahko pomembno podpirajo.</text:p>
      <text:p text:style-name="P2"/>
      <text:h text:style-name="P22" text:outline-level="3"><text:bookmark-start text:name="__RefHeading__49_184397787"/>2.3.2 PODROČJA IN VSEBINE DOPOLNJEVANJA<text:bookmark-end text:name="__RefHeading__49_184397787"/></text:h>
      <text:p text:style-name="Standard"/>
      <text:p text:style-name="P9"><text:span text:style-name="T2">O sinergijski rabi več komunikacijskih sredstev govorimo v najzahtevnejših oblikah poslovnega komuniciranja - </text:span><text:span text:style-name="T3">nastopih in predstavitvah.</text:span> Spomnimo naj samo na najpogostejša sredstva, na pisna gradiva, na belo in na črno tablo, na stojalo z listi, na projekcije prosoj­nic, diapozitivov in filmov, na računalniške projekcije - ter seveda na ogled in predvajanje predmeta predstavitve.</text:p>
      <text:p text:style-name="P9"/>
      <text:p text:style-name="P9">Podobno kot za nastope in predstavitve velja <text:span text:style-name="T3">za druge oblike poslovne­ga komuniciranja </text:span>- za poslovni razgovor, poslovni sestanek, pogajanja, svetovanje itn. Izginja prepričanje, da za poslovno komuniciranje z malošte­vilnejšimi udeleženci zadošča le živa beseda - povrh še nemara slabo pri­pravljena in slabo podajana.</text:p>
      <text:p text:style-name="P9"/>
      <text:p text:style-name="P12">V poslovnem razgovoru s posamezni­kom lahko že dobro pripravljena dokumentacija, zlasti, če je opremljena z grafičnimi prikazi, zaleže prav toliko kot govorjena beseda, nemara celo več.</text:p>
      <text:p text:style-name="P20"/>
      <text:p text:style-name="P9"/>
      <text:h text:style-name="P26" text:outline-level="1"><text:bookmark-start text:name="__RefHeading__51_184397787"/>3.0. <text:s/>POVEZOVALNE TEHNOLOGIJE<text:bookmark-end text:name="__RefHeading__51_184397787"/></text:h>
      <text:p text:style-name="P5"/>
      <text:p text:style-name="P5"/>
      <text:h text:style-name="Heading_20_2" text:outline-level="2"><text:bookmark-start text:name="__RefHeading__53_184397787"/>3.1. PRENOS ZVOKA <text:bookmark-end text:name="__RefHeading__53_184397787"/></text:h>
      <text:p text:style-name="P5"/>
      <text:h text:style-name="P24" text:outline-level="3"><text:bookmark-start text:name="__RefHeading__55_184397787"/>3.1.1. NEPOSREDNI PRENOS<text:bookmark-end text:name="__RefHeading__55_184397787"/></text:h>
      <text:p text:style-name="P17"/>
      <text:p text:style-name="P9">Tudi v poslovnem komuniciranju se tu in tam nameri, da je skupina, s katero poteka komuniciranje, tako velika ali pa prostor, kjer poteka komuniciranje, tako neakustičen, <text:span text:style-name="T3">da si je treba pomagati z ozvočenjem.</text:span></text:p>
      <text:p text:style-name="P9"/>
      <text:p text:style-name="P9"><text:span text:style-name="T3">Nasploh velja, da je tudi najboljše ozvočenje komaj zadovoljivo za po­slovno komuniciranje</text:span> - saj ovira govorca (kabli, mikrofon, omejeno ob­močje v prostoru, kjer ni mikrofonije ipd.) pa tudi poslušalce, ki težko pridejo do besede.</text:p>
      <text:p text:style-name="P9"/>
      <text:p text:style-name="P9"><text:span text:style-name="T3">Nič kaj dosti bolje ni s konferenčnimi napravami,</text:span> <text:span text:style-name="T2">kjer ima sicer vsak ude­leženec svoj mikrofon in ponavadi tudi slušalke - še posebej, če je prenos zvoka povezan tudi s </text:span><text:span text:style-name="T3">simultanim prevajanjem.</text:span></text:p>
      <text:p text:style-name="P9"/>
      <text:h text:style-name="P22" text:outline-level="3"><text:bookmark-start text:name="__RefHeading__57_184397787"/>3.1.2. POSREDEN PRENOS<text:bookmark-end text:name="__RefHeading__57_184397787"/></text:h>
      <text:p text:style-name="Standard"/>
      <text:p text:style-name="P12">Telefon se je v nekaj desetletjih razvil iz okorne in nezanesljive naprave v eno izmed temeljnih, izredno zmogljivih in vsestranskih pomagal v poslov­nem komuniciranju.</text:p>
      <text:p text:style-name="P9"/>
      <text:p text:style-name="P9"><text:span text:style-name="T1">Avtomatska telefonija se je začela v mestih, razširila na dežele in zajela velik del razvitega sveta, postala zanesljiva in dokaj ekonomična.</text:span> Telefon­ski aparati so odvzeli uporabnikom velik del rutinskih opravil. <text:span text:style-name="T2">Pomnilniki na­domeščajo telefonske imenike, samodejni pozivniki zamudno izbiranje številk, samodejni odzivniki snemajo sporočila, daljinske komande omogočajo krmiljenje raznih naprav</text:span> (ogrevanje, varnostne naprave ipd.) - <text:span text:style-name="T1">mikroelek­tronska računalniška tehnologija vnaša v telefonske aparate vsak dan nove funkcije.</text:span></text:p>
      <text:p text:style-name="P9"/>
      <text:p text:style-name="P9"><text:span text:style-name="T3">Produkt tega je tudi brezžična telefonija.</text:span> </text:p>
      <text:p text:style-name="P9"/>
      <text:p text:style-name="P9"/>
      <text:h text:style-name="Heading_20_2" text:outline-level="2"><text:bookmark-start text:name="__RefHeading__59_184397787"/>3.2. PRENOS SLIKE IN ZAPISOV<text:bookmark-end text:name="__RefHeading__59_184397787"/></text:h>
      <text:p text:style-name="P9"/>
      <text:h text:style-name="P24" text:outline-level="3"><text:bookmark-start text:name="__RefHeading__61_184397787"/>3.2.1. PRENOS NEGIBNIH VIDNIH SPOROČIL<text:bookmark-end text:name="__RefHeading__61_184397787"/></text:h>
      <text:p text:style-name="P17"/>
      <text:p text:style-name="P9">Telefonski prenos zvoka je sicer živ in interkativen, ne pušča pa zapisa - ki ga marsikdaj narekujejo poslovne potrebe. Najprimitivnejši daljinski prenos vidnih sporočil je celo starejši od telefona - to so bile prve telegrafski naprave. </text:p>
      <text:p text:style-name="P20"/>
      <text:p text:style-name="P9"><text:span text:style-name="T3">Tako so nastale faksimile</text:span> <text:span text:style-name="T1">(faks, telefaks)</text:span> naprave za daljinski prenos za pisanih besedil, pa tudi enobarvnih slik, zlasti črtnih risb. Te so v zadnjih leti skoraj spodrinile teleprinterje, saj so cenejše in preprostejše za uporabo in vzdrževanje. <text:span text:style-name="T2">Faksimile naprave se vedno bolj zbližujejo s telefonskimi aparati in z njimi neredko sestavljajo celoto.</text:span></text:p>
      <text:p text:style-name="P11"/>
      <text:p text:style-name="P9"><text:span text:style-name="T3">V drugo smer gre povezovanje računalnikov prek telekomunikacijski zvez</text:span>. Najbolj preprosta oblika je uporaba osebnega računalnika namesto faksimile naprave - ki pa je sorazmerno okorna in primerna le za prenos enostavnih besedil, vloženih v računalnik na strani sporočitelja - in sprejetih v računalniški spomin na drugi strani.</text:p>
      <text:p text:style-name="P9"/>
      <text:p text:style-name="P9">Mnogo pomembnejše je neposredno povezovanje računalnikov, ki se ga je za potrebe komuniciranja oprijelo ime <text:span text:style-name="T3">elektronska pošta.</text:span> To povezovanje zelo malo obremenjuje telekomunikacijsko omrežje, saj lahko poteka po povezavah sočasno s telefonskimi razgovori - faksimile prenos pa zasede telefonsko linijo v celoti. </text:p>
      <text:p text:style-name="P9"/>
      <text:p text:style-name="P12">Prek elektronske pošte - običajno s posredovanjem večjih računalniških centrov - je mogoče posredovati vse informacije, ki jo zna pomniti računalnik.</text:p>
      <text:p text:style-name="P9"/>
      <text:h text:style-name="P24" text:outline-level="3"><text:bookmark-start text:name="__RefHeading__63_184397787"/>3.2.2. PRENOS GIBLJIVIH VIDNIH SPOROČIL<text:bookmark-end text:name="__RefHeading__63_184397787"/></text:h>
      <text:p text:style-name="P17"/>
      <text:p text:style-name="P9">Čeprav je za televizijo že več kot pol stoletja uspešnega delovanja in če prav se je v množičnem komuniciranju razvila v največjo komunikacijsko velesilo, pa ima v poslovnem komuniciranju še vedno sorazmerno skromno vlogo. <text:span text:style-name="T2">Razlog se skriva v kompleksnosti prenosne opreme in v stroških za prenose.</text:span></text:p>
      <text:p text:style-name="P9"/>
      <text:p text:style-name="P9"><text:span text:style-name="T3">Interna televizija</text:span> se uspešno uveljavlja v mnogih velikih podjetjih, saj je mnoge krajše poslovne razgovore ceneje opraviti po njej kot pa z osebnim sestajanjem. Obilo publicitete so deležne telekonferenčne naprave, ki prek televizijskega snemanja, prenosa in predvajanja slik in zvoka povezujejo udeležence, ki so daleč vsaksebi. V resnici gre za dokaj omejeno rabo tako zaradi stroškov kot zaradi tega, <text:span text:style-name="T3">ker stik prek televizije le ni tako pristen kot neposredna prisotnost.</text:span></text:p>
      <text:p text:style-name="P9"/>
      <text:p text:style-name="P9"/>
      <text:h text:style-name="Heading_20_2" text:outline-level="2"><text:bookmark-start text:name="__RefHeading__65_184397787"/>3.3. PRENOS NOSILCEV INFORMACIJ<text:bookmark-end text:name="__RefHeading__65_184397787"/></text:h>
      <text:p text:style-name="P9"/>
      <text:h text:style-name="P24" text:outline-level="3"><text:bookmark-start text:name="__RefHeading__67_184397787"/>3.3.1. PRENOS NOSILCEV INFORMACIJ<text:bookmark-end text:name="__RefHeading__67_184397787"/></text:h>
      <text:p text:style-name="P17"/>
      <text:p text:style-name="P9">Velik del poslovnega komuniciranja ni tako nujen ali vsebinsko zahteven, da bi terjal sočasno izmenjavanje sporočil med udeleženci - zato <text:span text:style-name="T3">deluje s fizičnim prenašanjem nosilcev sporočil</text:span>. To so lahko pisma ali obsežnejši do­kumenti, slike in načrti, nosilci računalniških informacij (diskete, kasete, tra­kovi), zvočni zapisi ter živi posnetki slike in zvoka (video posnetki, filmski trakovi) - ne nazadnje pa tudi razni vzorci in primeri. </text:p>
      <text:p text:style-name="P9"/>
      <text:p text:style-name="P12">Pri prenašanju nosilcev informacij so pomembni stroški, hitrost in zanes­ljivost.<text:line-break/></text:p>
      <text:p text:style-name="P12"><text:soft-page-break/></text:p>
      <text:h text:style-name="P22" text:outline-level="3"><text:bookmark-start text:name="__RefHeading__69_184397787"/>3.3.2. POŠTNE SLUŽBE<text:bookmark-end text:name="__RefHeading__69_184397787"/></text:h>
      <text:p text:style-name="P17"/>
      <text:p text:style-name="P9">Najstarejše komunikacijsko omrežje je seveda <text:span text:style-name="T3">pošta </text:span>- in pošiljanje pi­sem in drugih nosilcev informacij po pošti je še vedno nadvse pomembna sestavina v poslovnem komuniciranju.</text:p>
      <text:p text:style-name="P9"/>
      <text:p text:style-name="P9">Poštne organizacije po vsem svetu se prilagajajo zahtevi po prožnejšem poslovanju. Zato poleg običajnih storitev - priporočene, ekspresne, letal­ske pošiljke - marsikje uvajajo tudi lastne ekspresne kurirske službe, ki upo­rabljajo obstoječa poštna in druga javna in zasebna prevozna omrežja (av­tobuse, tovornjake, vlake, letala, ladje).</text:p>
      <text:p text:style-name="P9"/>
      <text:h text:style-name="P24" text:outline-level="3"><text:bookmark-start text:name="__RefHeading__71_184397787"/>3.3.3. KURIRSKE STORITVE<text:bookmark-end text:name="__RefHeading__71_184397787"/></text:h>
      <text:p text:style-name="P17"/>
      <text:p text:style-name="P9">Te so najprej nastale v mestih in na območjih z veliko gostoto poslovnih dejavnosti. Ponavadi tekmujejo predvsem s <text:span text:style-name="T3">hitrostjo,</text:span> zato npr. v velemest­nem prometu praviloma uporabljajo dvokolesa ali motocikle.</text:p>
      <text:p text:style-name="P9"/>
      <text:p text:style-name="P9">Ob poštnih službah za hitro dostavo manjših pošiljk rastejo vsepovsod neodvisna podjetja za prav takšne storitve. <text:span text:style-name="T2">Poceni te storitve praviloma niso, so pa hitre in zanesljive</text:span> ter ponavadi potekajo »od vrat do vrat«.<text:tab/></text:p>
      <text:p text:style-name="P9"/>
      <text:h text:style-name="P24" text:outline-level="3"><text:bookmark-start text:name="__RefHeading__73_184397787"/>3.3.4. PREVOZI UDELEŽENCEV<text:bookmark-end text:name="__RefHeading__73_184397787"/></text:h>
      <text:p text:style-name="P17"/>
      <text:p text:style-name="P9">Zlasti v poslovnem komuniciranju, ki je usmerjeno v urejanje zadev, iska­nje in snovanje novih rešitev, je <text:span text:style-name="T1">osebna navzočnost udeležencev najpo­membnejši dejavnik učinkovitosti in uspešnosti.</text:span></text:p>
      <text:p text:style-name="P5"/>
      <text:p text:style-name="P11"/>
      <text:p text:style-name="P9"><text:span text:style-name="T2">Čim večjo vlogo imajo udeleženci pri doseganju učinkovitosti in uspe­šnosti svojih organizacij, tem manjši je pomen stroškov za prevoze ob stro­ških</text:span> - <text:span text:style-name="T3">oportunitetnih izgubah</text:span> - zaradi časa, ki ga porabijo na poti. Te stro­ške oz. izgube je mogoče zmanjševati na dva načina - <text:span text:style-name="T2">s krajšanjem časa za potovanja ali s produktivno izrabo časa na potovanju.</text:span></text:p>
      <text:p text:style-name="P9"/>
      <text:p text:style-name="P9">Najhitrejša prevozna sredstva dostikrat ne zagotavljajo časovno najkraj­šega potovanja: prevozi na letališča in z njih ter čakanje trajajo vsaj toliko kot polet od enega do drugega letališča - od tod priljubljenost hitrih vlakov na srednjih razdaljah.</text:p>
      <text:p text:style-name="P9"/>
      <text:p text:style-name="P9">Čas na potovanju je seveda mogoče <text:span text:style-name="T2">koristno izrabiti.</text:span> Pri tem pomagata primerno delovno okolje (v udobnem vlaku je lažje delati kot v prenapolnje­nem letalu - podobno velja za udobne poslovne čakalnice na železnici in letališčih) in primerna oprema - brezžični telefoni, prenosni računalniki, diktirne naprave. Vse to stane in treba je skrbno izračunati razmerje med dodat­nimi stroški in vrednostjo pridobljenega časa.</text:p>
      <text:p text:style-name="P2"/>
      <text:p text:style-name="P20"/>
      <text:p text:style-name="P9"/>
      <text:h text:style-name="P26" text:outline-level="1"><text:bookmark-start text:name="__RefHeading__75_184397787"/>4. POMEN IN UPORABA TEHNOLOGIJ <text:bookmark-end text:name="__RefHeading__75_184397787"/></text:h>
      <text:h text:style-name="P26" text:outline-level="1"><text:bookmark-start text:name="__RefHeading__77_184397787"/><text:span text:style-name="T5"><text:s text:c="4"/></text:span>ZA POSLOVNO KOMUNICIRANJE<text:bookmark-end text:name="__RefHeading__77_184397787"/></text:h>
      <text:p text:style-name="P9"/>
      <text:p text:style-name="P9"/>
      <text:h text:style-name="Heading_20_2" text:outline-level="2"><text:bookmark-start text:name="__RefHeading__79_184397787"/>4.1. TEHNOLOGIJE IN INFORMIRANOST<text:bookmark-end text:name="__RefHeading__79_184397787"/></text:h>
      <text:p text:style-name="P5"/>
      <text:h text:style-name="P24" text:outline-level="3"><text:bookmark-start text:name="__RefHeading__81_184397787"/>4.1.1. STROŠKI IN KORISTI<text:bookmark-end text:name="__RefHeading__81_184397787"/></text:h>
      <text:p text:style-name="P17"/>
      <text:p text:style-name="P9"><text:span text:style-name="T1">Učinkovitost in uspešnost poslovanja organizacije sta zagotovo v veliki meri odvisni tudi od obsega, kakovosti in pravočasnosti poslovnega komu­niciranja</text:span> - predvsem s tržnimi partnerji (dobavitelji in odjemalci), konkurenti (obstoječimi in morebitnimi) in drugimi vplivnimi udeleženci organizacije.</text:p>
      <text:p text:style-name="P9"/>
      <text:p text:style-name="P9"><text:span text:style-name="T2">Večji obseg, kakovost in pravočasnost poslovnega komuniciranja torej prinašajo koristi organizaciji, pomenijo pa tudi večje stroške za poslovanje organizacije. </text:span>Analitično je težko ugotavljati presežek ko­risti nad stroški poslovnega komuniciranja - zato se management or­ganizacije ponavadi zgleduje po uspešnih konkurentih organizacije, marsikaj pa odmeri intuitivno, po občutku.</text:p>
      <text:p text:style-name="P9"/>
      <text:h text:style-name="P24" text:outline-level="3"><text:bookmark-start text:name="__RefHeading__83_184397787"/>4.1.2. PREVEČ ALI PREMALO INFORMACIJ<text:bookmark-end text:name="__RefHeading__83_184397787"/></text:h>
      <text:p text:style-name="P17"/>
      <text:p text:style-name="P9">Pred vseobsežnim prodorom informacijske tehnologije so bile <text:span text:style-name="T1">informa­cije mnogo redkejši resurs za poslovanje organizacije kot dandanes</text:span>.</text:p>
      <text:p text:style-name="P9"/>
      <text:p text:style-name="P9"><text:span text:style-name="T2">Managerji, upravljavci, poslovneži, strokovnjaki organizacije imajo na voljo mnogo več informacij kot njihovi predhodniki.</text:span> Najsi je kakovost teh in­formacij še tako dobra - <text:span text:style-name="T3">preveč informacij je mnogokrat slabše kot nekaj premalo.</text:span></text:p>
      <text:p text:style-name="P9"/>
      <text:p text:style-name="P9">Pošta in teleks, telefaks in elektronska pošta, množična občila ter vselej in vsepovsod prisotni (brezžični) telefoni ustvarjajo<text:span text:style-name="T3"> količinsko preobilje in­formacij, ki ga prejemniki dostikrat ne obvladujejo.</text:span> </text:p>
      <text:p text:style-name="P9"/>
      <text:p text:style-name="P9">Včeraj so poslovni sekre­tarji pregledovali in rešetali pošto - tajnice pa bolj ali manj taktno izbirale telefonske pozive; danes obstajajo aktualne varovalne naprave in predpi­si, ki omejujejo sicer nezadržen tok pretežno ničvrednih informacij prek te­lekomunikacijskih sredstev. <text:span text:style-name="T3">Preveč informacij preobremenjuje odločevalce.</text:span> </text:p>
      <text:p text:style-name="P9"/>
      <text:p text:style-name="P9">Nekakovostno rešetanje informacij nemalokrat zavrže za prejemnika ali njegovo organizacijo usodna sporočila.</text:p>
      <text:p text:style-name="P9"/>
      <text:p text:style-name="P9"/>
      <text:p text:style-name="P2"/>
      <text:p text:style-name="P20"/>
      <text:p text:style-name="P9"/>
      <text:h text:style-name="Heading_20_2" text:outline-level="2"><text:bookmark-start text:name="__RefHeading__85_184397787"/>4.2. TEHNOLOGIJE IN KAKOVOST KOMUNICIRANJA<text:bookmark-end text:name="__RefHeading__85_184397787"/></text:h>
      <text:p text:style-name="P5"/>
      <text:h text:style-name="P24" text:outline-level="3"><text:bookmark-start text:name="__RefHeading__87_184397787"/>4.2.1. DOBRE ALI SLABE INFORMACIJE<text:tab/><text:bookmark-end text:name="__RefHeading__87_184397787"/></text:h>
      <text:p text:style-name="P17"/>
      <text:p text:style-name="P11">Kakovost informacij zadeva:</text:p>
      <text:p text:style-name="P5"/>
      <text:list xml:id="list166279634" text:continue-numbering="true" text:style-name="WW8Num6">
        <text:list-item>
          <text:p text:style-name="P6">vsebino,</text:p>
        </text:list-item>
        <text:list-item>
          <text:p text:style-name="P6">vernost prenosa in </text:p>
        </text:list-item>
        <text:list-item>
          <text:p text:style-name="P10"><text:span text:style-name="T1">pravočasnost sporočil</text:span>. </text:p>
        </text:list-item>
      </text:list>
      <text:p text:style-name="P9"/>
      <text:p text:style-name="P9">Tehnologija poslovnega komuniciranja posega na vsa tri področja.</text:p>
      <text:p text:style-name="P9"/>
      <text:p text:style-name="P9"><text:span text:style-name="T3">Vsebina informacij</text:span> je seveda odvisna predvsem od pošiljatelja in od oko­liščin katerih nastaja sporočilo. Tehnologija komuniciranja je lahko vsebini informacij le v prid - saj podpira pridobivanje informacij za sporočilo tako po obsegu kot po širini in pravočasnosti. <text:span text:style-name="T2">Seveda pa slabo pripravljena informa­cija ostane slaba tudi ob najpopolnejši tehnologiji poslovnega komuni­ciranja.</text:span></text:p>
      <text:p text:style-name="P9"/>
      <text:p text:style-name="P9"><text:span text:style-name="T3">Vernost prenosa</text:span> <text:span text:style-name="T2">se v povprečju izboljšuje z izpopolnjevanjem tehnolo­gije komuniciranja,</text:span> ki odpravlja ali omejuje motnje na prenosnih poteh - te­lekomunikacijske povezave so vse boljše, zapisi informacij na raznih medijih pa obilnejši in zato varnejši pred nesporazumi, ki jih prinaša pretirana jedrna­tost. Tehnologija komuniciranja pa more le malo vplivati na proces kodiranja in dekodiranja sporočil, saj je oboje odvisno od ljudi - pošiljateljev in preje­mnikov sporočil.</text:p>
      <text:p text:style-name="P9"/>
      <text:p text:style-name="P9"><text:span text:style-name="T3">Zanesljivost</text:span> prenosa je pomembnejša, kot se zdi na prvi pogled. <text:span text:style-name="T2">Nešteto poslovnih težav</text:span> so že povzročila izgubljena pisma s ponudbami, predlogi, odgovori in še čim - pa nečitljivi telefaksi, nenehno zasedene telefonske linije in še kaj.</text:p>
      <text:p text:style-name="P9"/>
      <text:p text:style-name="P9"><text:span text:style-name="T3">Zaupnost</text:span> prenosa je v poslovnem komuniciranju izjemno pomembna - zato je treba uporabljati tehnologije, ki zagotavljajo primerno varnost ob zmernih stroških in primerni učinkovitosti. <text:span text:style-name="T2">Že zelo preprosta programska ra­čunalniška oprema zagotavlja stopnjo zaupnosti, ki je za običajno poslovno rabo več kot zadovoljiva.</text:span></text:p>
      <text:p text:style-name="P11"/>
      <text:p text:style-name="P9"><text:span text:style-name="T3">Pravočasnost</text:span> sporočil je relativna in je v povprečju popolnejša tehnolo­gija poslovnega komuniciranja ne izboljšuje, saj imajo podobno tehnologijo na voljo tudi trženjski partnerji in konkurenti organizacije. Še več - tudi to je področje, kamor posegata večja moč in vpliv monopolistov, ki si lahko pri­voščijo marsikaj, kar je nedosegljivo za manjše udeležence. Res je tudi, da cene za komunikacijsko tehnologijo hitro padajo in zato prednost močnejših udeležencev brž izpuhti.</text:p>
      <text:p text:style-name="P9"/>
      <text:p text:style-name="P12">Tehnologija poslovnega komuniciranja lahko podpira znanja in veščine tega komuniciranja, ne more pa jih nadomestiti, kompenzirati slabosti.</text:p>
      <text:p text:style-name="P20"/>
      <text:h text:style-name="P22" text:outline-level="3"><text:bookmark-start text:name="__RefHeading__89_184397787"/>4.2.2. BOGASTVO KOMUNICIRANJA<text:bookmark-end text:name="__RefHeading__89_184397787"/></text:h>
      <text:p text:style-name="P17"/>
      <text:p text:style-name="P12">Bogastvo komuniciranja zadeva dojemljivost sporočil ter širino nabora oblik in prenosnih poti, po katerih poteka poslovno komuniciranje.</text:p>
      <text:p text:style-name="P11"/>
      <text:p text:style-name="P9"><text:span text:style-name="T2">Nespremenjeno ostaja dejstvo, da je najžlahtnejše še vedno komunicira­nje med dobro pripravljenimi, nezavrtimi, nemotenimi udeleženci v nepo­srednem stiku</text:span>. Vse druge oblike komuniciranja so revnejše: <text:span text:style-name="T1">poslovneži ne potujejo kar tako, zaradi želje po potovanjih!</text:span></text:p>
      <text:p text:style-name="P9"/>
      <text:p text:style-name="P9"><text:span text:style-name="T1">Najrevnejše je komuniciranje z golimi podatki</text:span> - npr. dolgimi računalni­škimi izpisi podrobnih, le malo urejenih sivih in dolgočasnih številk, podatkov. </text:p>
      <text:p text:style-name="P9"/>
      <text:p text:style-name="P9"><text:span text:style-name="T1">Manj revna so že formalizirana pisna sporočila, ki se sicer togo držijo predpisane oblike,</text:span> vsebine in načina podajanja, spreten bralec pa jih »čita med vrsticami« in dojame marsikaj, kar sploh ni izrecno navedeno. </text:p>
      <text:p text:style-name="P9"/>
      <text:p text:style-name="P9"><text:span text:style-name="T1">Nekje na sredini so individualna pisma in opomniki za prejemnike</text:span>: pona­vadi so pisma mnogo zgovornejša, <text:span text:style-name="T2">osebnejša,</text:span> manj zapeta v njih je manj skrivalnic. Če se pisec in bralec poznata, lahko kar uspešno ugibata misli in občutke, ki jih imata ob pisanju in čitanju. <text:span text:style-name="T2">Včasih je odločilen bolj osebno naravnan pripis, priloga - celo oblika pisma in način, kako je doseglo pre­jemnika.</text:span></text:p>
      <text:p text:style-name="P11"/>
      <text:p text:style-name="P9"><text:span text:style-name="T1">Med bogatejše oblike komuniciranja spada telefoniranje</text:span>. Živa beseda je pač več kot mrtva črka, nasvet, naj <text:span text:style-name="T3">»telefoniramo z nasmehom«,</text:span> je še kako tehten. Vendar pa raziskovalci pričajo, da pri telefoniranju mnogo kritičneje tehtamo npr. presledke in posamezne besede kot v osebnem stiku s sogo­vorniki.</text:p>
      <text:p text:style-name="P9"/>
      <text:p text:style-name="P9">Seveda pa telefoniranje in v manjši meri telefaks ter elektronska pošta povečujejo sočasno delovanje, interakcije med udeleženci. Interaktivno komuniciranje prej privede do cilja, je pa seveda lahko bolj površno in manj premišljeno kot pisno komuniciranje, pri katerem imajo udeleženci več ča­sa za tehtanje, analiziranje, dodatno zbiranje informacij ipd.</text:p>
      <text:p text:style-name="P9"/>
      <text:p text:style-name="P9"><text:span text:style-name="T1">Najbogatejše je osebno govorno in negovorno komuniciranje, ki ima v poslovnem komuniciranju po pravici odločilno vlogo</text:span> - <text:span text:style-name="T3">čeprav je najdražje</text:span> in po svoje <text:span text:style-name="T3">najbolj okorno</text:span>, saj mora pobudnik uskladiti urnike vseh udele­žencev, čeprav se morajo le-ti odpraviti na krajšo ali daljšo pot, čeprav je tudi v neposrednih stikih še vedno obilo nesporazumov in pregrad.</text:p>
      <text:p text:style-name="P9"/>
      <text:p text:style-name="P9">Napredna tehnologija poslovnega komuniciranja manj prispeva k bo­gastvu komuniciranja, kot bi sodili po vsej publiciteti, ki jo uživa. <text:span text:style-name="T3">Sporazu­mevanje prek računalnikov je sicer hitrejše, vendar vsebinsko dostikrat rev­nejše, </text:span>saj je takšen računalniški izpis mnogokrat bolj puščoben za oko kot skrbno oblikovano pismo ali dokumentacija. </text:p>
      <text:p text:style-name="P9"/>
      <text:p text:style-name="P2"/>
      <text:p text:style-name="P19"/>
      <text:h text:style-name="Heading_20_2" text:outline-level="2"><text:bookmark-start text:name="__RefHeading__91_184397787"/>Povzetek poglavja<text:bookmark-end text:name="__RefHeading__91_184397787"/></text:h>
      <text:p text:style-name="P14"/>
      <text:list xml:id="list123712208" text:style-name="WW8Num4">
        <text:list-item>
          <text:p text:style-name="P3">Tehnologija poslovnega komuniciranja obsega snovanje, obdelovanje, razmnoževanje, po­mnjenje in zapisovanje poslovnih sporočil ter kodiranje, prenašanje in dekodiranje teh spo­ročil.</text:p>
        </text:list-item>
        <text:list-item>
          <text:p text:style-name="P3">Tehnologija poslovnega komuniciranja naj ne bo sama sebi namen, temveč sredstvo za dose­ganje ciljev poslovnega komuniciranja. Vrhunska tehnološka oprema sama ni dovolj za uspešno poslovno komuniciranje. Tehnologija poslovnega komuniciranje se izredno hitro raz­vija ter terja od managerjev nenehno spremljanje in učenje.</text:p>
        </text:list-item>
        <text:list-item>
          <text:p text:style-name="P3">Podporne tehnologije poslovnega komuniciranja obsegajo obdelovanje, razmnoževanje in dopolnjevanje poslovnih informacij, povezovalne tehnologije pa obsegajo prenos zvoka, pre­nos slike in zapisov ter prenos predmetov.</text:p>
        </text:list-item>
        <text:list-item>
          <text:p text:style-name="P3">Spravljanje informacij v pisni obliki dopolnjuje spravljanje na mikrofilm in na magnetne medije (računalniške diske, diskete, trakove), ki prekašajo pisne dokumente zaradi mnogo večje go­stote zapisov.</text:p>
        </text:list-item>
        <text:list-item>
          <text:p text:style-name="P3">Računalniki so docela preobrazili obdelovanje informacij- bodisi na področju urejanja besedil, bodisi pri urejanju in preračunavanju številčnih informacij, bodisi pri računalniško podprtem risanju in konstruiranju. Računalniki postajajo vse priročnejši - povezujejo jih v mreže, povrh pa postajajo kot prenosni računalniki samoumevna sestavina priročne opreme - v službi, doma, na potovanju, celo na počitnicah.</text:p>
        </text:list-item>
        <text:list-item>
          <text:p text:style-name="P3">Število prejemnikov kakorkoli zapisanih informacij je sorazmerno številu izvodov posamezne informacije. V tehnologiji poslovnega komuniciranja se uveljavljajo vedno nove oblike - od elektrostatičnih kopirnih naprav prek računalnikih tiskalnikov do fotografskih postopkov, za­pisov na magnetne medije ter na laserske plošče.</text:p>
        </text:list-item>
        <text:list-item>
          <text:p text:style-name="P3">Tehnologija pomembno podpira neposredno, osebno komuniciranje - še posebej s številnejšimi prejemniki sporočil. Obsega širok nabor pripomočkov od pisalnih ploskev (tabla, stojalo z listi), prek prosojnic, diapozitivov in filmov do računalniških projekcij in neposrednih ogledov.</text:p>
        </text:list-item>
        <text:list-item>
          <text:p text:style-name="P3">Med posredovalnimi tehnologijami je še vedno na prvem mestu prenos zvoka - bodisi nepo­sreden (ozvočenje, konferenčne naprave in naprave za simultano prevajanje) - bodisi posre­den po telefonskih zvezah, tako žičnih kot brezžičnih, povezanih v avtomatizirana, pogosto globalna omrežja. Telefonsko komuniciranje je seveda mnogo revnejše od neposrednega, ki obsega tudi vse nebesedne oblike.</text:p>
        </text:list-item>
        <text:list-item>
          <text:p text:style-name="P3">Dokumentirano poslovno komuniciranje na daljavo podpira vrsta tehnologij od telegrafa prek teleprinterja do faksimile naprav, vse bolj pa tudi neposredno povezovanje med računalniki v telekomunikacijskih omrežjih (elektronska pošta). Zaradi tehnične zahtevnosti in visokih stro­škov se manj uveljavlja sicer učinkovito daljinsko slikovno komuniciranje s prenosom žive te­levizijske slike.</text:p>
        </text:list-item>
        <text:list-item>
          <text:p text:style-name="P3">Pomembna sestavina ostaja prenos predmetov, nosilcev poslovnih informacij - od pisem in druge dokumentacije prek medijev s svetlobnimi in magnetnimi zapisi do vzorcev in drugih predmetov. Tradicionalne poštne povezave dopolnjujejo specializirane kurirske službe. Ne nazadnje sodi sem tudi vse hitrejše, udobnejše in cenejše potovanje udeležencev komunici­ranja - tudi na velike razdalje.</text:p>
        </text:list-item>
        <text:list-item>
          <text:p text:style-name="P3">Obseg, kakovost in pravočasnost poslovnega komuniciranja prinašajo organizaciji bistvene koristi, vendar tudi stroške. Prirastki stroškov zaradi izpopolnjevanja tehnologije komunicira­nja naj ne presegajo prirastkov koristi.</text:p>
        </text:list-item>
        <text:list-item>
          <text:p text:style-name="P3">Kakovost poslovnega komuniciranja obsega seveda najprej vsebino informacij, vendar tudi vernost, zanesljivost, zaupnost in pravočasnost prenosa. Ta kakovost je seveda relativna, po­memben je zadosten - vendar ne pretiran in stroškovno prezahteven - naskok pred tekmeci organizacije.</text:p>
        </text:list-item>
        <text:list-item>
          <text:p text:style-name="P3">Bogastvo komuniciranja je mera za količino in kakovost informacij, ki dosežejo prejemnika v enoti sporočila. Raste od pisnega komuniciranja - golih podatkov, formaliziranih sporočil in individualnih pisem - prek telefoniranja in pošiljanja slikovnih informacij (telefaks) do najboga­tejšega osebnega, govornega in negovornega, poslovnega komuniciranja. Navsezadnje pa odloča le vsebina sporočanja, ki je ne odtehtajo tudi najpopolnejše in najsodobnejše telekomunikacijske in računalniške tehnologije.</text:p>
        </text:list-item>
      </text:list>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6pt" fo:font-weight="bold" style:font-size-asian="16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size-asian="14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6z0" style:family="text">
      <style:text-properties style:font-name="Times New Roman" style:font-name-complex="Times New Roman"/>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874in" fo:text-indent="-0.25in" fo:margin-left="0.6874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0."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835in" fo:text-indent="-0.2917in" fo:margin-left="0.78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165in" fo:text-indent="-0.75in" fo:margin-left="2.71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083in" fo:text-indent="-0.75in" fo:margin-left="3.20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95in" fo:text-indent="-1in" fo:margin-left="3.9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17in" fo:text-indent="-1in" fo:margin-left="4.44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1835in"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4">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0"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format="1" text:display-levels="6">
        <style:list-level-properties text:list-level-position-and-space-mode="label-alignment">
          <style:list-level-label-alignment text:label-followed-by="listtab" text:list-tab-stop-position="3.7083in" fo:text-indent="-1.25in" fo:margin-left="3.7083in"/>
        </style:list-level-properties>
      </text:list-level-style-number>
      <text:list-level-style-number text:level="7"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format="1" text:display-levels="8">
        <style:list-level-properties text:list-level-position-and-space-mode="label-alignment">
          <style:list-level-label-alignment text:label-followed-by="listtab" text:list-tab-stop-position="4.9417in" fo:text-indent="-1.5in" fo:margin-left="4.9417in"/>
        </style:list-level-properties>
      </text:list-level-style-number>
      <text:list-level-style-number text:level="9" style:num-format="1" text:display-levels="9">
        <style:list-level-properties text:list-level-position-and-space-mode="label-alignment">
          <style:list-level-label-alignment text:label-followed-by="listtab" text:list-tab-stop-position="5.6835in" fo:text-indent="-1.75in" fo:margin-left="5.6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text:start-value="3">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3">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0."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165in" fo:text-indent="-0.75in" fo:margin-left="2.71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083in" fo:text-indent="-0.75in" fo:margin-left="3.20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95in" fo:text-indent="-1in" fo:margin-left="3.9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17in" fo:text-indent="-1in" fo:margin-left="4.44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1835in"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x="7.2008in" svg:y="-0.0264in" draw:z-index="13"><draw:text-box fo:min-height="0.1457in" fo:min-width="0in"><text:p text:style-name="Footer"><text:span text:style-name="Page_20_Number"><text:span text:style-name="MT1"><text:page-number text:select-page="current">14</text:page-number></text:span></text:span></text:p></draw:text-box></draw:frame>12 - <text:s/>Tehnologije v poslovnem komuniciranju</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E S T A N E K</dc:title>
    <meta:initial-creator>KOMUNALNO PODJETJE</meta:initial-creator>
    <meta:creation-date>2003-11-12T12:34:00</meta:creation-date>
    <dc:creator>NAVERSNIK BRANKO</dc:creator>
    <dc:date>2006-01-05T09:51:00</dc:date>
    <meta:print-date>2003-11-12T12:50:00</meta:print-date>
    <meta:editing-cycles>6</meta:editing-cycles>
    <meta:editing-duration>PT9M</meta:editing-duration>
    <meta:document-statistic meta:table-count="0" meta:image-count="0" meta:object-count="0" meta:page-count="14" meta:paragraph-count="202" meta:word-count="3872" meta:character-count="24297" meta:non-whitespace-character-count="24760"/>
    <meta:generator>LibreOffice/3.5$Linux_X86_64 LibreOffice_project/350m1$Build-2</meta:generator>
    <meta:user-defined meta:name="Info 1"/>
    <meta:user-defined meta:name="Info 2"/>
    <meta:user-defined meta:name="Info 3"/>
    <meta:user-defined meta:name="Info 4"/>
  </office:meta>
</office:document-meta>
</file>