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25D000132570000C9A4CA4561F8.wmf" manifest:media-type=""/>
  <manifest:file-entry manifest:full-path="Pictures/200001200002C6C2000212338B94F382.wmf" manifest:media-type=""/>
  <manifest:file-entry manifest:full-path="Pictures/2000003A0000CF1F00008C752AEB7AC9.wmf" manifest:media-type=""/>
  <manifest:file-entry manifest:full-path="Pictures/200001F300011E1500008FDE20393104.wmf" manifest:media-type=""/>
  <manifest:file-entry manifest:full-path="Pictures/2000009F000188890000C2B83127B8F8.wmf" manifest:media-type=""/>
  <manifest:file-entry manifest:full-path="Pictures/20000030000126C30000CF6E89067810.wmf" manifest:media-type=""/>
  <manifest:file-entry manifest:full-path="Pictures/2000003E00012CC20000CF6E8DB9A99E.wmf" manifest:media-type=""/>
  <manifest:file-entry manifest:full-path="Pictures/20000031000126C30000CF6EE67B6E83.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417in" table:align="left" style:writing-mode="lr-tb"/>
    </style:style>
    <style:style style:name="Table1.A" style:family="table-column">
      <style:table-column-properties style:column-width="1.3063in"/>
    </style:style>
    <style:style style:name="Table1.B" style:family="table-column">
      <style:table-column-properties style:column-width="1.2764in"/>
    </style:style>
    <style:style style:name="Table1.C" style:family="table-column">
      <style:table-column-properties style:column-width="1.2632in"/>
    </style:style>
    <style:style style:name="Table1.D" style:family="table-column">
      <style:table-column-properties style:column-width="1.2799in"/>
    </style:style>
    <style:style style:name="Table1.E" style:family="table-column">
      <style:table-column-properties style:column-width="1.316in"/>
    </style:style>
    <style:style style:name="Table1.1" style:family="table-row">
      <style:table-row-properties fo:keep-together="auto"/>
    </style:style>
    <style:style style:name="Table1.A1" style:family="table-cell">
      <style:table-cell-properties style:vertical-align="top" fo:background-color="transparent" fo:padding="0in" fo:border-left="0.5pt solid #000000" fo:border-right="none" fo:border-top="0.5pt solid #000000" fo:border-bottom="0.5pt solid #000000" style:writing-mode="lr-tb">
        <style:background-image/>
      </style:table-cell-properties>
    </style:style>
    <style:style style:name="Table1.E1" style:family="table-cell">
      <style:table-cell-properties style:vertical-align="top" fo:background-color="transparent" fo:padding="0in" fo:border="0.5pt solid #000000" style:writing-mode="lr-tb">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text-properties style:font-name="Arial" fo:font-size="14pt" fo:font-weight="bold" style:font-size-asian="14pt" style:font-weight-asian="bold" style:font-name-complex="Arial"/>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4" style:family="paragraph" style:parent-style-name="Standard" style:list-style-name="WW8Num8">
      <style:paragraph-properties fo:text-align="justify" style:justify-single-word="false"/>
      <style:text-properties style:font-name="Arial" fo:font-size="12pt" fo:font-weight="bold" style:font-size-asian="12pt" style:font-weight-asian="bold" style:font-name-complex="Arial"/>
    </style:style>
    <style:style style:name="P5" style:family="paragraph" style:parent-style-name="Standard" style:list-style-name="WW8Num4">
      <style:paragraph-properties fo:text-align="justify" style:justify-single-word="false"/>
      <style:text-properties style:font-name="Arial" fo:font-size="12pt" fo:font-weight="bold" style:font-size-asian="12pt" style:font-weight-asian="bold" style:font-name-complex="Arial"/>
    </style:style>
    <style:style style:name="P6" style:family="paragraph" style:parent-style-name="Standard">
      <style:paragraph-properties fo:text-align="justify" style:justify-single-word="false">
        <style:tab-stops>
          <style:tab-stop style:position="5.611in"/>
        </style:tab-stops>
      </style:paragraph-properties>
      <style:text-properties style:font-name="Arial" fo:font-size="12pt" fo:font-weight="bold" style:font-size-asian="12pt" style:font-weight-asian="bold" style:font-name-complex="Arial"/>
    </style:style>
    <style:style style:name="P7" style:family="paragraph" style:parent-style-name="Standard" style:list-style-name="WW8Num22">
      <style:paragraph-properties fo:text-align="justify" style:justify-single-word="false">
        <style:tab-stops>
          <style:tab-stop style:position="5.611in"/>
        </style:tab-stops>
      </style:paragraph-properties>
      <style:text-properties style:font-name="Arial" fo:font-size="12pt" fo:font-weight="bold" style:font-size-asian="12pt" style:font-weight-asian="bold" style:font-name-complex="Arial"/>
    </style:style>
    <style:style style:name="P8" style:family="paragraph" style:parent-style-name="Standard" style:list-style-name="WW8Num10">
      <style:paragraph-properties fo:text-align="justify" style:justify-single-word="false"/>
      <style:text-properties style:font-name="Arial" fo:font-size="12pt" fo:font-weight="bold" style:font-size-asian="12pt" style:font-weight-asian="bold" style:font-name-complex="Arial"/>
    </style:style>
    <style:style style:name="P9" style:family="paragraph" style:parent-style-name="Standard" style:list-style-name="WW8Num37">
      <style:paragraph-properties fo:text-align="justify" style:justify-single-word="false"/>
      <style:text-properties style:font-name="Arial" fo:font-size="12pt" fo:font-weight="bold" style:font-size-asian="12pt" style:font-weight-asian="bold" style:font-name-complex="Arial"/>
    </style:style>
    <style:style style:name="P10" style:family="paragraph" style:parent-style-name="Standard">
      <style:paragraph-properties fo:text-align="justify" style:justify-single-word="false" style:snap-to-layout-grid="false"/>
      <style:text-properties style:font-name="Arial" fo:font-size="12pt" fo:font-weight="bold" style:font-size-asian="12pt" style:font-weight-asian="bold" style:font-name-complex="Arial"/>
    </style:style>
    <style:style style:name="P11" style:family="paragraph" style:parent-style-name="Standard">
      <style:paragraph-properties fo:text-align="justify" style:justify-single-word="false"/>
      <style:text-properties style:font-name="Arial" fo:font-size="12pt" style:font-size-asian="12pt" style:font-name-complex="Arial"/>
    </style:style>
    <style:style style:name="P12" style:family="paragraph" style:parent-style-name="Standard" style:list-style-name="WW8Num4">
      <style:paragraph-properties fo:text-align="justify" style:justify-single-word="false"/>
      <style:text-properties style:font-name="Arial" fo:font-size="12pt" style:font-size-asian="12pt" style:font-name-complex="Arial"/>
    </style:style>
    <style:style style:name="P13" style:family="paragraph" style:parent-style-name="Standard">
      <style:paragraph-properties fo:text-align="justify" style:justify-single-word="false">
        <style:tab-stops>
          <style:tab-stop style:position="5.611in"/>
        </style:tab-stops>
      </style:paragraph-properties>
      <style:text-properties style:font-name="Arial" fo:font-size="12pt" style:font-size-asian="12pt" style:font-name-complex="Arial"/>
    </style:style>
    <style:style style:name="P14" style:family="paragraph" style:parent-style-name="Standard" style:list-style-name="WW8Num22">
      <style:paragraph-properties fo:text-align="justify" style:justify-single-word="false">
        <style:tab-stops>
          <style:tab-stop style:position="5.611in"/>
        </style:tab-stops>
      </style:paragraph-properties>
      <style:text-properties style:font-name="Arial" fo:font-size="12pt" style:font-size-asian="12pt" style:font-name-complex="Arial"/>
    </style:style>
    <style:style style:name="P15" style:family="paragraph" style:parent-style-name="Standard" style:list-style-name="WW8Num29">
      <style:paragraph-properties fo:text-align="justify" style:justify-single-word="false"/>
      <style:text-properties style:font-name="Arial" fo:font-size="12pt" style:font-size-asian="12pt" style:font-name-complex="Arial"/>
    </style:style>
    <style:style style:name="P16" style:family="paragraph" style:parent-style-name="Standard" style:list-style-name="WW8Num23">
      <style:paragraph-properties fo:text-align="justify" style:justify-single-word="false"/>
      <style:text-properties style:font-name="Arial" fo:font-size="12pt" style:font-size-asian="12pt" style:font-name-complex="Arial"/>
    </style:style>
    <style:style style:name="P17" style:family="paragraph" style:parent-style-name="Standard" style:list-style-name="WW8Num24">
      <style:paragraph-properties fo:text-align="justify" style:justify-single-word="false"/>
      <style:text-properties style:font-name="Arial" fo:font-size="12pt" style:font-size-asian="12pt" style:font-name-complex="Arial"/>
    </style:style>
    <style:style style:name="P18" style:family="paragraph" style:parent-style-name="Standard" style:list-style-name="WW8Num27">
      <style:paragraph-properties fo:text-align="justify" style:justify-single-word="false"/>
      <style:text-properties style:font-name="Arial" fo:font-size="12pt" style:font-size-asian="12pt" style:font-name-complex="Arial"/>
    </style:style>
    <style:style style:name="P19" style:family="paragraph" style:parent-style-name="Standard" style:list-style-name="WW8Num38">
      <style:paragraph-properties fo:text-align="justify" style:justify-single-word="false"/>
      <style:text-properties style:font-name="Arial" fo:font-size="12pt" style:font-size-asian="12pt" style:font-name-complex="Arial"/>
    </style:style>
    <style:style style:name="P20" style:family="paragraph" style:parent-style-name="Standard" style:list-style-name="WW8Num37">
      <style:paragraph-properties fo:text-align="justify" style:justify-single-word="false"/>
      <style:text-properties style:font-name="Arial" fo:font-size="12pt" style:font-size-asian="12pt" style:font-name-complex="Arial"/>
    </style:style>
    <style:style style:name="P21" style:family="paragraph" style:parent-style-name="Standard">
      <style:paragraph-properties fo:text-align="justify" style:justify-single-word="false" style:snap-to-layout-grid="false"/>
      <style:text-properties style:font-name="Arial" fo:font-size="12pt" style:font-size-asian="12pt" style:font-name-complex="Arial"/>
    </style:style>
    <style:style style:name="P22" style:family="paragraph" style:parent-style-name="Standard" style:list-style-name="WW8Num9">
      <style:paragraph-properties fo:text-align="justify" style:justify-single-word="false"/>
      <style:text-properties style:font-name="Arial" fo:font-size="12pt" style:font-size-asian="12pt" style:font-name-complex="Arial"/>
    </style:style>
    <style:style style:name="P23" style:family="paragraph" style:parent-style-name="Standard">
      <style:paragraph-properties fo:text-align="center" style:justify-single-word="false"/>
      <style:text-properties style:font-name="Arial" fo:font-size="12pt" style:font-size-asian="12pt" style:font-name-complex="Arial"/>
    </style:style>
    <style:style style:name="P24" style:family="paragraph" style:parent-style-name="Standard">
      <style:paragraph-properties fo:text-align="center" style:justify-single-word="false">
        <style:tab-stops>
          <style:tab-stop style:position="5.611in"/>
        </style:tab-stops>
      </style:paragraph-properties>
      <style:text-properties style:font-name="Arial" fo:font-size="12pt" style:font-size-asian="12pt" style:font-name-complex="Arial"/>
    </style:style>
    <style:style style:name="P25"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P2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fo:break-before="page"/>
      <style:text-properties style:font-name="Arial" fo:font-size="12pt" style:font-size-asian="12pt" style:font-name-complex="Arial"/>
    </style:style>
    <style:style style:name="P30" style:family="paragraph" style:parent-style-name="Standard" style:list-style-name="WW8Num36">
      <style:paragraph-properties fo:margin-left="1in" fo:margin-right="0in" fo:text-align="justify" style:justify-single-word="false" fo:text-indent="0.3783in" style:auto-text-indent="false">
        <style:tab-stops>
          <style:tab-stop style:position="1.6736in"/>
        </style:tab-stops>
      </style:paragraph-properties>
      <style:text-properties style:font-name="Arial" fo:font-size="12pt" style:font-size-asian="12pt" style:font-name-complex="Arial"/>
    </style:style>
    <style:style style:name="P31" style:family="paragraph" style:parent-style-name="Standard">
      <style:paragraph-properties fo:margin-left="0.25in" fo:margin-right="0in" fo:text-align="justify" style:justify-single-word="false" fo:text-indent="0in" style:auto-text-indent="false"/>
      <style:text-properties style:font-name="Arial" fo:font-size="12pt" style:font-size-asian="12pt" style:font-name-complex="Arial"/>
    </style:style>
    <style:style style:name="P32" style:family="paragraph" style:parent-style-name="Standard">
      <style:paragraph-properties fo:margin-left="0.25in" fo:margin-right="0in" fo:text-align="justify" style:justify-single-word="false" fo:text-indent="0in" style:auto-text-indent="false" fo:break-before="page"/>
      <style:text-properties style:font-name="Arial" fo:font-size="12pt" fo:font-weight="bold" style:font-size-asian="12pt" style:font-weight-asian="bold" style:font-name-complex="Arial"/>
    </style:style>
    <style:style style:name="P33" style:family="paragraph" style:parent-style-name="Standard">
      <style:paragraph-properties fo:margin-left="0.3945in" fo:margin-right="0in" fo:text-align="justify" style:justify-single-word="false" fo:text-indent="0in" style:auto-text-indent="false"/>
      <style:text-properties style:font-name="Arial" fo:font-size="12pt" style:font-size-asian="12pt" style:font-name-complex="Arial"/>
    </style:style>
    <style:style style:name="P34" style:family="paragraph" style:parent-style-name="Standard" style:master-page-name="Standard">
      <style:paragraph-properties style:page-number="auto"/>
      <style:text-properties style:font-name="Arial" style:font-name-complex="Arial"/>
    </style:style>
    <style:style style:name="P35" style:family="paragraph" style:parent-style-name="Text_20_body">
      <style:text-properties fo:font-size="16pt" fo:font-weight="bold" style:font-size-asian="16pt" style:font-weight-asian="bold"/>
    </style:style>
    <style:style style:name="P36" style:family="paragraph" style:parent-style-name="Text_20_body">
      <style:paragraph-properties>
        <style:tab-stops>
          <style:tab-stop style:position="5.611in"/>
        </style:tab-stops>
      </style:paragraph-properties>
    </style:style>
    <style:style style:name="P37" style:family="paragraph" style:parent-style-name="Text_20_body">
      <style:text-properties style:text-underline-style="solid" style:text-underline-width="auto" style:text-underline-color="font-color" fo:font-weight="bold" style:font-weight-asian="bold"/>
    </style:style>
    <style:style style:name="P38" style:family="paragraph" style:parent-style-name="Heading_20_2" style:list-style-name="WW8Num26"/>
    <style:style style:name="P39" style:family="paragraph" style:parent-style-name="Heading_20_2">
      <style:text-properties fo:font-size="12pt" fo:font-weight="normal" style:font-size-asian="12pt" style:font-weight-asian="normal"/>
    </style:style>
    <style:style style:name="P40" style:family="paragraph" style:parent-style-name="Heading_20_2">
      <style:paragraph-properties fo:break-before="page"/>
      <style:text-properties fo:font-size="12pt" fo:font-weight="normal" style:font-size-asian="12pt" style:font-weight-asian="normal"/>
    </style:style>
    <style:style style:name="P41" style:family="paragraph" style:parent-style-name="Heading_20_3">
      <style:text-properties fo:font-weight="bold" style:font-weight-asian="bold"/>
    </style:style>
    <style:style style:name="P42" style:family="paragraph" style:parent-style-name="Heading_20_3" style:list-style-name="WW8Num26">
      <style:text-properties fo:font-weight="bold" style:font-weight-asian="bold"/>
    </style:style>
    <style:style style:name="P43" style:family="paragraph" style:parent-style-name="Heading_20_1">
      <style:paragraph-properties fo:text-align="start" style:justify-single-word="false"/>
    </style:style>
    <style:style style:name="P44" style:family="paragraph" style:parent-style-name="Heading_20_1">
      <style:paragraph-properties fo:text-align="start" style:justify-single-word="false" fo:break-before="page"/>
      <style:text-properties fo:font-size="12pt" style:font-size-asian="12pt"/>
    </style:style>
    <style:style style:name="P45"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P46" style:family="paragraph" style:parent-style-name="Header">
      <style:paragraph-properties>
        <style:tab-stops/>
      </style:paragraph-properties>
      <style:text-properties style:font-name="Arial" style:font-name-complex="Arial"/>
    </style:style>
    <style:style style:name="P47" style:family="paragraph" style:parent-style-name="Header">
      <style:paragraph-properties>
        <style:tab-stops/>
      </style:paragraph-properties>
      <style:text-properties style:font-name="Arial" fo:font-size="12pt" style:font-size-asian="12pt" style:font-name-complex="Arial" style:font-size-complex="12pt"/>
    </style:style>
    <style:style style:name="P48" style:family="paragraph" style:parent-style-name="Header">
      <style:paragraph-properties fo:text-align="justify" style:justify-single-word="false">
        <style:tab-stops/>
      </style:paragraph-properties>
      <style:text-properties style:font-name="Arial" fo:font-size="12pt" style:font-size-asian="12pt" style:font-name-complex="Arial"/>
    </style:style>
    <style:style style:name="P49" style:family="paragraph" style:parent-style-name="Header">
      <style:paragraph-properties fo:text-align="justify" style:justify-single-word="false">
        <style:tab-stops/>
      </style:paragraph-properties>
      <style:text-properties style:font-name="Arial" fo:font-size="12pt" fo:font-weight="bold" style:font-size-asian="12pt" style:font-weight-asian="bold" style:font-name-complex="Arial"/>
    </style:style>
    <style:style style:name="P50" style:family="paragraph" style:parent-style-name="Header">
      <style:paragraph-properties>
        <style:tab-stops/>
      </style:paragraph-properties>
      <style:text-properties fo:font-size="12pt" style:font-size-asian="12pt"/>
    </style:style>
    <style:style style:name="P51" style:family="paragraph" style:parent-style-name="Header">
      <style:paragraph-properties fo:padding-left="0in" fo:padding-right="0in" fo:padding-top="0in" fo:padding-bottom="0.0138in" fo:border-left="none" fo:border-right="none" fo:border-top="none" fo:border-bottom="0.51pt solid #000000"/>
    </style:style>
    <style:style style:name="P52" style:family="paragraph" style:parent-style-name="Contents_20_2">
      <style:paragraph-properties>
        <style:tab-stops>
          <style:tab-stop style:position="6.2984in" style:type="right" style:leader-style="dotted" style:leader-text="."/>
        </style:tab-stops>
      </style:paragraph-properties>
    </style:style>
    <style:style style:name="P53" style:family="paragraph" style:parent-style-name="Contents_20_3">
      <style:paragraph-properties>
        <style:tab-stops>
          <style:tab-stop style:position="6.2984in" style:type="right" style:leader-style="dotted" style:leader-text="."/>
        </style:tab-stops>
      </style:paragraph-properties>
    </style:style>
    <style:style style:name="P54" style:family="paragraph" style:parent-style-name="Contents_20_1">
      <style:paragraph-properties>
        <style:tab-stops>
          <style:tab-stop style:position="6.2984in"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none"/>
    </style:style>
    <style:style style:name="T5" style:family="text">
      <style:text-properties style:text-underline-style="none" fo:font-weight="normal" style:font-weight-asian="normal"/>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12pt" style:font-size-asian="12pt" style:font-name-complex="Arial"/>
    </style:style>
    <style:style style:name="T8" style:family="text">
      <style:text-properties style:font-name="Arial" fo:font-size="12pt" style:text-underline-style="solid" style:text-underline-width="auto" style:text-underline-color="font-color" style:font-size-asian="12pt" style:font-name-complex="Arial"/>
    </style:style>
    <style:style style:name="T9" style:family="text">
      <style:text-properties style:font-name="Arial"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_RefHeading__1_1028901673"/>MOTIVACIJA IN MOTIVIRANJE<text:bookmark-end text:name="__RefHeading__1_1028901673"/></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text:soft-page-break/></text:p>
      <text:p text:style-name="P27"/>
      <text:p text:style-name="P2">KAZALO:</text:p>
      <text:p text:style-name="P49"/>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54"><text:a xlink:type="simple" xlink:href="#__RefHeading__1_1028901673" text:style-name="Index_20_Link" text:visited-style-name="Index_20_Link">MOTIVACIJA IN MOTIVIRANJE<text:tab/>1</text:a></text:p>
          <text:p text:style-name="P52"><text:a xlink:type="simple" xlink:href="#__RefHeading__3_1028901673" text:style-name="Index_20_Link" text:visited-style-name="Index_20_Link">1.SPLOŠNO<text:tab/>3</text:a></text:p>
          <text:p text:style-name="P53"><text:a xlink:type="simple" xlink:href="#__RefHeading__5_1028901673" text:style-name="Index_20_Link" text:visited-style-name="Index_20_Link">1.1. OPREDELITEV POJMA<text:tab/>3</text:a></text:p>
          <text:p text:style-name="P53"><text:a xlink:type="simple" xlink:href="#__RefHeading__7_1028901673" text:style-name="Index_20_Link" text:visited-style-name="Index_20_Link">1.2.ZAKAJ LJUDJE DELAJO?<text:tab/>4</text:a></text:p>
          <text:p text:style-name="P53"><text:a xlink:type="simple" xlink:href="#__RefHeading__9_1028901673" text:style-name="Index_20_Link" text:visited-style-name="Index_20_Link">1.3. VRSTE MOTIVOV IN POTREB<text:tab/>4</text:a></text:p>
          <text:p text:style-name="P52"><text:a xlink:type="simple" xlink:href="#__RefHeading__11_1028901673" text:style-name="Index_20_Link" text:visited-style-name="Index_20_Link">2. DEJAVNIKI, KI UČINKUJEJO NA MOTIVACIJO<text:tab/>7</text:a></text:p>
          <text:p text:style-name="P53"><text:a xlink:type="simple" xlink:href="#__RefHeading__13_1028901673" text:style-name="Index_20_Link" text:visited-style-name="Index_20_Link">2.1. LASTNOSTI IN INDIVIDUALNOST POSAMEZNIKOV<text:tab/>7</text:a></text:p>
          <text:p text:style-name="P53"><text:a xlink:type="simple" xlink:href="#__RefHeading__15_1028901673" text:style-name="Index_20_Link" text:visited-style-name="Index_20_Link">2.2. LASTNOSTI DELA<text:tab/>7</text:a></text:p>
          <text:p text:style-name="P53"><text:a xlink:type="simple" xlink:href="#__RefHeading__17_1028901673" text:style-name="Index_20_Link" text:visited-style-name="Index_20_Link">2.3. ORGANIZACIJSKA PRAKSA<text:tab/>7</text:a></text:p>
          <text:p text:style-name="P53"><text:a xlink:type="simple" xlink:href="#__RefHeading__19_1028901673" text:style-name="Index_20_Link" text:visited-style-name="Index_20_Link">2.4. INTERAKCIJA DEJAVNIKOV<text:tab/>8</text:a></text:p>
          <text:p text:style-name="P52"><text:a xlink:type="simple" xlink:href="#__RefHeading__21_1028901673" text:style-name="Index_20_Link" text:visited-style-name="Index_20_Link">3. KAKO MOTIVIRATI<text:tab/>9</text:a></text:p>
          <text:p text:style-name="P53"><text:a xlink:type="simple" xlink:href="#__RefHeading__23_1028901673" text:style-name="Index_20_Link" text:visited-style-name="Index_20_Link">3.1. MASLOWA MOTIVACIJSKA TEORIJA<text:tab/>9</text:a></text:p>
          <text:p text:style-name="P53"><text:a xlink:type="simple" xlink:href="#__RefHeading__25_1028901673" text:style-name="Index_20_Link" text:visited-style-name="Index_20_Link">3.2. HERZBERGOVA DVOFAKTORSKA TEORIJA<text:tab/>11</text:a></text:p>
          <text:p text:style-name="P53"><text:a xlink:type="simple" xlink:href="#__RefHeading__27_1028901673" text:style-name="Index_20_Link" text:visited-style-name="Index_20_Link">3.3. FROMMOVA MOTIVACIJSKA TEORIJA<text:tab/>12</text:a></text:p>
          <text:p text:style-name="P52"><text:a xlink:type="simple" xlink:href="#__RefHeading__29_1028901673" text:style-name="Index_20_Link" text:visited-style-name="Index_20_Link">4. DEJAVNIKI, KI MOTIVIRAJO LJUDI ZA DELO<text:tab/>13</text:a></text:p>
          <text:p text:style-name="P53"><text:a xlink:type="simple" xlink:href="#__RefHeading__31_1028901673" text:style-name="Index_20_Link" text:visited-style-name="Index_20_Link">4.1. PRIČAKOVANJA<text:tab/>13</text:a></text:p>
          <text:p text:style-name="P53"><text:a xlink:type="simple" xlink:href="#__RefHeading__33_1028901673" text:style-name="Index_20_Link" text:visited-style-name="Index_20_Link">4.2. ENAKOST<text:tab/>13</text:a></text:p>
          <text:p text:style-name="P53"><text:a xlink:type="simple" xlink:href="#__RefHeading__35_1028901673" text:style-name="Index_20_Link" text:visited-style-name="Index_20_Link">4.3. PRAVIČNOST<text:tab/>14</text:a></text:p>
          <text:p text:style-name="P53"><text:a xlink:type="simple" xlink:href="#__RefHeading__37_1028901673" text:style-name="Index_20_Link" text:visited-style-name="Index_20_Link">4.4. POHVALA IN GRAJA<text:tab/>14</text:a></text:p>
          <text:p text:style-name="P53"><text:a xlink:type="simple" xlink:href="#__RefHeading__39_1028901673" text:style-name="Index_20_Link" text:visited-style-name="Index_20_Link">4.5. POZNAVANJE REZULTATOV SVOJEGA DELA<text:tab/>14</text:a></text:p>
          <text:p text:style-name="P53"><text:a xlink:type="simple" xlink:href="#__RefHeading__41_1028901673" text:style-name="Index_20_Link" text:visited-style-name="Index_20_Link">4.6. TEKMOVANJE<text:tab/>14</text:a></text:p>
          <text:p text:style-name="P53"><text:a xlink:type="simple" xlink:href="#__RefHeading__43_1028901673" text:style-name="Index_20_Link" text:visited-style-name="Index_20_Link">4.7. SODELOVANJE<text:tab/>14</text:a></text:p>
          <text:p text:style-name="P53"><text:a xlink:type="simple" xlink:href="#__RefHeading__45_1028901673" text:style-name="Index_20_Link" text:visited-style-name="Index_20_Link">4.8. PLAČE KOT MOTIVACIJSKO SREDSTVO<text:tab/>15</text:a></text:p>
          <text:p text:style-name="P52"><text:a xlink:type="simple" xlink:href="#__RefHeading__47_1028901673" text:style-name="Index_20_Link" text:visited-style-name="Index_20_Link">5. MOTIVIRANJE, KI VODI K NADPOVPREČNIM REZULTATOM<text:tab/>19</text:a></text:p>
        </text:index-body>
      </text:table-of-conten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43" text:outline-level="1"/>
      <text:h text:style-name="P43" text:outline-level="1"/>
      <text:h text:style-name="P43" text:outline-level="1"/>
      <text:h text:style-name="P43" text:outline-level="1"/>
      <text:h text:style-name="P44" text:outline-level="1"/>
      <text:p text:style-name="P50"/>
      <text:p text:style-name="P35">MOTIVACIJA IN MOTIVIRANJE</text:p>
      <text:p text:style-name="P3"/>
      <text:list xml:id="list622053683" text:style-name="WW8Num26">
        <text:list-item>
          <text:h text:style-name="P38" text:outline-level="2"><text:bookmark-start text:name="__RefHeading__3_1028901673"/>SPLOŠNO<text:bookmark-end text:name="__RefHeading__3_1028901673"/></text:h>
        </text:list-item>
      </text:list>
      <text:p text:style-name="Standard"/>
      <text:p text:style-name="P11">Pri preučevanju človekove dejavnosti so se strokovnjaki dolgo zadrževali pri tistih dejavnostih, ki jih je bilo laže preučevati, to pa je <text:span text:style-name="T1">preučevanje gibov,</text:span> ki jih človek izvaja pri delu in v raznih situacijah. Danes se vprašanja usmerjajo na ugotavljanje <text:span text:style-name="T3">notranjih faktorjev</text:span>, ki vplivajo na to, da človek ravna, kot pač v različnih situacijah ravna - gre torej za eno od osrednjih vprašanj, na osnovi katerih bi lahko ugotavljali, <text:span text:style-name="T3">zakaj ljudje delujejo, zakaj ravnajo ravno tako in zakaj ne drugače, kaj jih k temu vzpodbuja, sili - to je vprašanje o motiviranosti ljudi.</text:span></text:p>
      <text:p text:style-name="P3"/>
      <text:h text:style-name="P41" text:outline-level="3"><text:bookmark-start text:name="__RefHeading__5_1028901673"/>1.1. OPREDELITEV POJMA<text:bookmark-end text:name="__RefHeading__5_1028901673"/></text:h>
      <text:p text:style-name="P11"/>
      <text:p text:style-name="P11">Beseda motivacija izhaja iz latinščine (motus = <text:span text:style-name="T3">gibanje</text:span>). <text:span text:style-name="T2">Motiviramo lahko sebe ali druge.</text:span> Psihologija motivacije v ožjem smislu odkriva razloge človekovih ravnanj, v širšem smislu pa določa tudi tiste sile, ki silijo ali spodbujajo vsako živo bitje h kakršnikoli dejavnosti.</text:p>
      <text:p text:style-name="P11"/>
      <text:p text:style-name="Text_20_body">Pravimo, da mora biti za vsako človekovo aktivnost <text:span text:style-name="T3">nek vzrok,</text:span> potreba, ki jo bo človek s svojo aktivnostjo tako ali drugače zadostil - <text:span text:style-name="T3">vsako človekovo delovanje je torej motivirano. </text:span></text:p>
      <text:p text:style-name="Text_20_body"/>
      <text:p text:style-name="Text_20_body"><text:span text:style-name="T3">Z vprašanji, ki si jih postavljamo v zvezi s človekovim delom,</text:span> se sprašujemo po razlogih, vzgibih, motivih v zvezi z delom, kot na primer:</text:p>
      <text:p text:style-name="Text_20_body"/>
      <text:list xml:id="list883739297" text:style-name="WW8Num8">
        <text:list-item>
          <text:p text:style-name="P4">zakaj nekateri pri delu niso zadovoljni,</text:p>
        </text:list-item>
        <text:list-item>
          <text:p text:style-name="P4">zakaj postanejo delavci neproduktivni,</text:p>
        </text:list-item>
        <text:list-item>
          <text:p text:style-name="P4">zakaj se pri določeni skupini pojavlja več napak, zamujanja, odsotnosti, </text:p>
        </text:list-item>
        <text:list-item>
          <text:p text:style-name="P4">zakaj nekateri ne prenesejo enoličnega dela,</text:p>
        </text:list-item>
        <text:list-item>
          <text:p text:style-name="P4">zakaj drugi dosegajo nadpovprečne rezultate, itd.</text:p>
        </text:list-item>
      </text:list>
      <text:p text:style-name="P11"/>
      <text:p text:style-name="P11">Če bi poznali vse vzgibe in gibala, ki so posameznika pripeljali do določene dejavnosti, bi si znali razložiti, zakaj dela ravno tisto, kar dela. Hkrati pa bi vedeli tudi, zakaj ne dela nečesa drugega.</text:p>
      <text:p text:style-name="P11"/>
      <text:p text:style-name="P11"><text:span text:style-name="T3">Vprašanja</text:span> o tem, kako motivirati, s kakšnimi motivacijskimi sredstvi vplivati na zaposlene <text:span text:style-name="T3">si postavljajo v vsaki organizaciji, zaradi zvečanja uspešnosti in zmanjšanja stroškov, fluktuacije, neizkoriščen čas, itd.</text:span></text:p>
      <text:p text:style-name="P11"/>
      <text:p text:style-name="Telo_20_besedila_20_2">Gre torej za vprašanje, kako doseči, da bodo ljudje v organizaciji delovali, da bodo v čim večji meri izkoristili svoje sposobnosti in da bodo delovali usklajeno.</text:p>
      <text:p text:style-name="P29"/>
      <text:list xml:id="list781713511" text:continue-list="list622053683" text:style-name="WW8Num26">
        <text:list-item>
          <text:list>
            <text:list-item>
              <text:h text:style-name="P42" text:outline-level="3"><text:bookmark-start text:name="__RefHeading__7_1028901673"/>ZAKAJ LJUDJE DELAJO?<text:bookmark-end text:name="__RefHeading__7_1028901673"/></text:h>
            </text:list-item>
          </text:list>
        </text:list-item>
      </text:list>
      <text:p text:style-name="Standard"/>
      <text:p text:style-name="P11">Ko si postavljamo vprašanje <text:span text:style-name="T3">zakaj ljudje delajo,</text:span> se sprašujemo po silnicah, ki človeka motivirajo, da dela, da se napreza, porablja svoje sile in pri tem pogosto prenaša nekatere fizične in psihične napore.</text:p>
      <text:p text:style-name="P11"/>
      <text:p text:style-name="P11">Različni ljudje, najsibo delavci ali njihovi nadrejena ali pa strokovnjaki, bi na to vprašanje dali <text:span text:style-name="T3">različne odgovore</text:span><text:span text:style-name="T1">, </text:span>kot na primer:</text:p>
      <text:p text:style-name="P11"/>
      <text:list xml:id="list1295792826" text:style-name="WW8Num4">
        <text:list-item>
          <text:p text:style-name="P5">človek dela, zato da preživi, da torej sebi in tistim, ki so od njega odvisni priskrbi sredstva za življenje;</text:p>
        </text:list-item>
        <text:list-item>
          <text:p text:style-name="P5">ljudje delajo za to, da bi se uveljavili;</text:p>
        </text:list-item>
        <text:list-item>
          <text:p text:style-name="P5">ljudje delajo za to, ker vidijo v tem zadovoljstvo, smisel, itd.</text:p>
        </text:list-item>
      </text:list>
      <text:p text:style-name="P11"/>
      <text:p text:style-name="P11">Strokovnjaki danes zaključujejo, da niti ena sama človekova dejavnost, tako tudi delo, ni nikoli spodbujena z enim samim, temveč s številnimi in zelo zapletenimi dejavniki. Prav v tej ugotovitvi je razlog, da je odgovoriti na vprašanje zakaj ljudje delajo zelo zapleteno in da se odgovoru lahko kvečjemu približamo, če upoštevamo številne okoliščine, ki spremljajo človekovo delo (način vodenja, zadovoljstvo, narava dela, strah, zaskrbljenost...)</text:p>
      <text:p text:style-name="P11"/>
      <text:h text:style-name="P41" text:outline-level="3"><text:bookmark-start text:name="__RefHeading__9_1028901673"/>1.3. VRSTE MOTIVOV IN POTREB<text:bookmark-end text:name="__RefHeading__9_1028901673"/></text:h>
      <text:p text:style-name="Standard"/>
      <text:p text:style-name="P11"><text:span text:style-name="T3">Ljudje delamo, da zadovoljimo različne potrebe,</text:span> zato je večina teoretikov usmerila pozornost na raziskovanje človekovih potreb. </text:p>
      <text:p text:style-name="P11"/>
      <text:p text:style-name="P11"><text:span text:style-name="T3">Potrebe so vir motivov.</text:span> Ko se potreba pojavi, to občutimo kot neravnovesje (ali snovi ali informacij). Neprijeten občutek, ki ob tem nastane sproži težnjo, da neravnovesje (primanjkljaj ali preveč snovi ali informacij) odpravimo - začnemo delovati v smeri cilja, s katerim zmanjšamo napetosti.</text:p>
      <text:p text:style-name="P11"/>
      <text:p text:style-name="P11"><text:span text:style-name="T3">Glede na pomen,</text:span> ki ga imajo v človekovem življenju, ločimo:</text:p>
      <text:p text:style-name="P11"/>
      <text:list xml:id="list947494833" text:continue-numbering="true" text:style-name="WW8Num4">
        <text:list-item>
          <text:p text:style-name="P5">primarne biološke in </text:p>
        </text:list-item>
        <text:list-item>
          <text:p text:style-name="P5">psihosocialne ter </text:p>
        </text:list-item>
        <text:list-item>
          <text:p text:style-name="P5">sekundarne potrebe. </text:p>
        </text:list-item>
      </text:list>
      <text:p text:style-name="P3"/>
      <text:p text:style-name="P11"><text:span text:style-name="T3">Glede na nastanek potreb</text:span>, oziroma motivov v človeku pa ločimo:</text:p>
      <text:p text:style-name="P11"/>
      <text:list xml:id="list1314455582" text:continue-numbering="true" text:style-name="WW8Num4">
        <text:list-item>
          <text:p text:style-name="P12"><text:span text:style-name="T1">podedovane (prirojene) – </text:span>človek prinese s seboj na svet in<text:span text:style-name="T1"> </text:span></text:p>
        </text:list-item>
        <text:list-item>
          <text:p text:style-name="P12"><text:span text:style-name="T1">pridobljene potrebe – </text:span>človek jih je v življenju pridobil.</text:p>
        </text:list-item>
      </text:list>
      <text:p text:style-name="P11"/>
      <text:p text:style-name="P11"><text:span text:style-name="T3">Glede na razširjenost potreb</text:span> med ljudmi pa ločimo: </text:p>
      <text:p text:style-name="P11"/>
      <text:list xml:id="list1653180038" text:continue-numbering="true" text:style-name="WW8Num4">
        <text:list-item>
          <text:p text:style-name="P12"><text:span text:style-name="T1">univerzalne </text:span>(pojavijo se pri vseh ljudeh),</text:p>
        </text:list-item>
        <text:list-item>
          <text:p text:style-name="P12"><text:span text:style-name="T1">regionalne </text:span>(srečujemo pri določeni skupini ljudi na določenem območju)<text:span text:style-name="T1"> in </text:span></text:p>
        </text:list-item>
        <text:list-item>
          <text:p text:style-name="P12"><text:soft-page-break/><text:span text:style-name="T1">individualne potrebe, oziroma motive </text:span>(le pri določenem posamezniku).<text:span text:style-name="T1"> </text:span></text:p>
        </text:list-item>
      </text:list>
      <text:p text:style-name="P13"/>
      <text:p text:style-name="P36">Med <text:span text:style-name="T3">primarne biološke</text:span> potrebe spadajo: </text:p>
      <text:p text:style-name="P13"/>
      <text:list xml:id="list1172550879" text:style-name="WW8Num22">
        <text:list-item>
          <text:p text:style-name="P14"><text:span text:style-name="T1">potrebe po snoveh</text:span> (kisiku, vodi, hrani..) </text:p>
        </text:list-item>
        <text:list-item>
          <text:p text:style-name="P7">potrebe po izločanju, </text:p>
        </text:list-item>
        <text:list-item>
          <text:p text:style-name="P7">potrebe po fizični celovitosti, </text:p>
        </text:list-item>
        <text:list-item>
          <text:p text:style-name="P7">potrebe po spanju, počitku, seksualne potrebe. </text:p>
        </text:list-item>
      </text:list>
      <text:p text:style-name="P13"/>
      <text:p text:style-name="P13">Nanašajo se torej na človekovo biološko zgradbo in omogočajo preživetje in telesni razvoj. <text:span text:style-name="T3">Zavestno vplivanje na njihov nastanek ni mogoče, pravimo, da se javljajo nagonsko.</text:span></text:p>
      <text:p text:style-name="P13"/>
      <text:p text:style-name="P6">Slika: Lastnost primarnih bioloških potreb</text:p>
      <text:p text:style-name="P13"/>
      <text:p text:style-name="P24"><draw:frame draw:style-name="fr2" draw:name="graphics1" text:anchor-type="as-char" svg:width="3.8472in" svg:height="2.7138in" draw:z-index="0"><draw:image xlink:href="Pictures/20000031000126C30000CF6EE67B6E83.wmf" xlink:type="simple" xlink:show="embed" xlink:actuate="onLoad"/></draw:frame></text:p>
      <text:p text:style-name="P24"/>
      <text:p text:style-name="P3"/>
      <text:p text:style-name="Text_20_body">Med <text:span text:style-name="T1">primarne psihosocialne potrebe</text:span> štejemo: </text:p>
      <text:p text:style-name="P11"/>
      <text:list xml:id="list993428210" text:continue-numbering="true" text:style-name="WW8Num22">
        <text:list-item>
          <text:p text:style-name="P7">potrebe po druženju, </text:p>
        </text:list-item>
        <text:list-item>
          <text:p text:style-name="P7">potrebe po radovednosti, raziskovanju, </text:p>
        </text:list-item>
        <text:list-item>
          <text:p text:style-name="P7">potrebe po uveljavljanju, </text:p>
        </text:list-item>
        <text:list-item>
          <text:p text:style-name="P7">potrebe po sprejetosti, </text:p>
        </text:list-item>
        <text:list-item>
          <text:p text:style-name="P7">potrebe po socialnem konfornizmu.</text:p>
        </text:list-item>
      </text:list>
      <text:p text:style-name="P6"/>
      <text:p text:style-name="P11"><text:span text:style-name="T3">Zadovoljevanje teh potreb je nujno, sicer lahko pride do usodnih motenj pri človekovem življenju v družbi.</text:span> Če na primer ni zadovoljena potreba po uveljavljanju, se lahko pri posamezniku pojavlja občutek manjvrednosti; nezadovoljena potreba po druženju ali pa sprejetosti lahko pripelje do občutka osamljenosti, izoliranosti, nezmožnosti navezovanja pristnih medosebnih stikov, itd.</text:p>
      <text:p text:style-name="P11"/>
      <text:p text:style-name="P11">Na nastanek teh motivov pomembno vpliva okolje, čeprav si strokovnjaki niso edini v tem kateri od primarnih psihosocialnih motivov so prirojeni in kateri pridobljeni. Nedvomno pa je, da odsotnost zadovoljitve teh potreb pomeni resno škodo za vsakega človeka.</text:p>
      <text:p text:style-name="P29"/>
      <text:p text:style-name="P3">Slika: Lastnost primarnih psihosocialnih potreb</text:p>
      <text:p text:style-name="P11"/>
      <text:p text:style-name="P23"><draw:frame draw:style-name="fr2" draw:name="graphics2" text:anchor-type="as-char" svg:width="4.1965in" svg:height="2.8945in" draw:z-index="1"><draw:image xlink:href="Pictures/2000003E00012CC20000CF6E8DB9A99E.wmf" xlink:type="simple" xlink:show="embed" xlink:actuate="onLoad"/></draw:frame></text:p>
      <text:p text:style-name="P11"/>
      <text:p text:style-name="Telo_20_besedila_20_3">Nezadovoljenost, primarnih bioloških potreb, lahko ogrozi človekovo telesno zdravje in življenje. Nezadovoljenost primarnih psihosocialnih potreb pa lahko pri vsakem človeku resno poruši zdravo duševno ravnovesje in ogrozi človekov normalen osebnostni razvoj.</text:p>
      <text:p text:style-name="P11"/>
      <text:p text:style-name="P11">Tretjo skupino potreb, oziroma motivov predstavljajo <text:span text:style-name="T3">sekundarne potrebe oz.. motivi.</text:span> </text:p>
      <text:p text:style-name="P11"/>
      <text:p text:style-name="P11"><text:span text:style-name="T3">To skupino pa tvorijo človekovi interesi, posebne potrebe oziroma motivi osebne narave,</text:span> ki sicer niso obvezni, nujni, posamezniku pa mnogo pomenijo in hkrati kažejo na različnost ljudi. <text:span text:style-name="T3">Te motive ljudje zadovoljujejo hote, torej so individualni in odvisni od posameznikove volje.</text:span></text:p>
      <text:p text:style-name="P11"/>
      <text:p text:style-name="P3">Slika: Lastnosti sekundarnih potreb</text:p>
      <text:p text:style-name="P3"/>
      <text:p text:style-name="P23"><draw:frame draw:style-name="fr2" draw:name="graphics3" text:anchor-type="as-char" svg:width="4.0091in" svg:height="2.828in" draw:z-index="2"><draw:image xlink:href="Pictures/20000030000126C30000CF6E89067810.wmf" xlink:type="simple" xlink:show="embed" xlink:actuate="onLoad"/></draw:frame></text:p>
      <text:p text:style-name="P3"/>
      <text:p text:style-name="P3"><text:soft-page-break/></text:p>
      <text:p text:style-name="P3"/>
      <text:h text:style-name="Heading_20_2" text:outline-level="2"><text:bookmark-start text:name="__RefHeading__11_1028901673"/>2. DEJAVNIKI, KI UČINKUJEJO NA MOTIVACIJO<text:bookmark-end text:name="__RefHeading__11_1028901673"/></text:h>
      <text:p text:style-name="P11"/>
      <text:p text:style-name="P11">Vsako človekovo delovanje, obnašanje je odvisno od osebe same, okoliščin, v katerih oseba deluje ter interakcije specifičnosti posameznega dogajanja med osebo in situacijo.</text:p>
      <text:p text:style-name="P11"/>
      <text:p text:style-name="P11">Če to splošno izhodišče prenesemo v delovno okolje, lahko rečemo, da na vzpodbujenost, oziroma motivacijo pri delu vplivajo naslednji dejavniki, ki predstavljajo <text:span text:style-name="T1">motivacijski potencial v vsaki organizaciji:</text:span></text:p>
      <text:p text:style-name="P11"/>
      <text:list xml:id="list1416672708" text:style-name="WW8Num29">
        <text:list-item>
          <text:p text:style-name="P15"><text:span text:style-name="T1">Oseba sama</text:span> z vso raznolikostjo svojih sposobnosti in drugih individualnih lastnosti. </text:p>
        </text:list-item>
        <text:list-item>
          <text:p text:style-name="P15"><text:span text:style-name="T1">Vse okoliščine</text:span>, v katerih oseba deluje, te pa so:</text:p>
        </text:list-item>
      </text:list>
      <text:list xml:id="list1976320868" text:style-name="WW8Num36">
        <text:list-item>
          <text:list>
            <text:list-item>
              <text:p text:style-name="P30">lastnosti dela in</text:p>
            </text:list-item>
            <text:list-item>
              <text:p text:style-name="P30">organizacijska praksa</text:p>
            </text:list-item>
          </text:list>
        </text:list-item>
      </text:list>
      <text:list xml:id="list399259267" text:continue-list="list1416672708" text:style-name="WW8Num29">
        <text:list-item>
          <text:p text:style-name="P15"><text:span text:style-name="T1">Interakcija</text:span> teh dejavnikov.</text:p>
        </text:list-item>
      </text:list>
      <text:p text:style-name="P11"/>
      <text:h text:style-name="P41" text:outline-level="3"><text:bookmark-start text:name="__RefHeading__13_1028901673"/>2.1. LASTNOSTI IN INDIVIDUALNOST POSAMEZNIKOV<text:bookmark-end text:name="__RefHeading__13_1028901673"/></text:h>
      <text:p text:style-name="P3"/>
      <text:p text:style-name="P11"><text:span text:style-name="T2">Vsak človek je v določenem pogledu enak vsem drugim</text:span> (npr.: ima določene splošne potrebe, se je sposoben učiti, komunicira..), <text:span text:style-name="T2">v določenem pogledu pa je kot nihče drug, je individualne, specifičen, edinstven</text:span> (npr.: ima določene specifične potrebe, je različno ambiciozen, nekoga motivira denar, drugega položaj, čast; nekateri sprejemajo velike izzive, tveganje, drugi se odločajo za varnost,...). Z vsemi lastnostmi posameznik vstopa in deluje v organizaciji.</text:p>
      <text:p text:style-name="P11"/>
      <text:p text:style-name="P11"><text:span text:style-name="T1">Za organizacijo </text:span><text:span text:style-name="T3">(POSEBEJ PA ŠE ZA MANAGERJE)</text:span> <text:span text:style-name="T1">je pomembno,</text:span> da pozna, posebej specifične lastnost vsakega posameznika, ker na ta način lahko deluje motivirajoče do zaposlenih: jim nudi neke priložnosti, jih usmerja v dejavnosti.</text:p>
      <text:p text:style-name="P11"/>
      <text:h text:style-name="P41" text:outline-level="3"><text:bookmark-start text:name="__RefHeading__15_1028901673"/>2.2. LASTNOSTI DELA<text:bookmark-end text:name="__RefHeading__15_1028901673"/></text:h>
      <text:p text:style-name="P3"/>
      <text:p text:style-name="P11">Gre za pogoje, dimenzije, možnosti, ki jih delo ponuja, ki nekoga lahko izzivajo, drugega ovirajo, omejujejo. Vsako delo zahteva določene zmožnosti, od splošnih do specifičnih. Vsakovrstnega dela pač ne morejo opravljati vsi ljudje, zato lastnosti dela določajo kdo lahko določeno delo tudi opravi od začetka do konca.</text:p>
      <text:p text:style-name="P11"/>
      <text:h text:style-name="P41" text:outline-level="3"><text:bookmark-start text:name="__RefHeading__17_1028901673"/>2.3. ORGANIZACIJSKA PRAKSA<text:bookmark-end text:name="__RefHeading__17_1028901673"/></text:h>
      <text:p text:style-name="P3"/>
      <text:p text:style-name="P11"><text:span text:style-name="T2">Pod organizacijsko prakso spadajo vsa pravila, splošna naravnanost, politika, model vodenja, stili vodenja posameznikov, sistem nagrajevanja v organizaciji</text:span>. <text:span text:style-name="T1">Politika določa</text:span> nekatere ugodnosti (plačilo počitnic, skrb za zaposlene, skrb za starejše, zavarovanje..). <text:span text:style-name="T1">Sistem nagrajevanje</text:span> (vsebuje npr. določene bonitete, provizije, udeležba na profitu..) je v določeni organizaciji lahko takšen, da ne privlači nove delavce ali pa je zelo zanimiv.</text:p>
      <text:p text:style-name="P11"><text:soft-page-break/></text:p>
      <text:h text:style-name="P41" text:outline-level="3"><text:bookmark-start text:name="__RefHeading__19_1028901673"/>2.4. INTERAKCIJA DEJAVNIKOV<text:bookmark-end text:name="__RefHeading__19_1028901673"/></text:h>
      <text:p text:style-name="Contents_20_1"/>
      <text:p text:style-name="P11"><text:span text:style-name="T3">Pri delu z ljudmi na področju motiviranja morajo managerji misliti in upoštevati vse dejavnike.</text:span> Samo na tak način bodo lahko pristopali k motivaciji individualno in hkrati splošno glede na organizacijske značilnosti.</text:p>
      <text:p text:style-name="P11"/>
      <text:p text:style-name="P11">Vsakdo vstopa v delovno razmerje s svojimi značilnostmi in je tako v nenehni interakciji z organizacijskim sistemom.</text:p>
      <text:p text:style-name="P11"/>
      <text:p text:style-name="P11"><text:span text:style-name="T3">V teh interakcijah se zaposleni različno počutijo</text:span>, boljše ali slabše, pač glede na to kolikšen je:</text:p>
      <text:p text:style-name="P11"/>
      <text:list xml:id="list842529684" text:style-name="WW8Num10">
        <text:list-item>
          <text:p text:style-name="P8">občutek pomembnosti dela,</text:p>
        </text:list-item>
        <text:list-item>
          <text:p text:style-name="P8">občutek odgovornosti za rezultate dela,</text:p>
        </text:list-item>
        <text:list-item>
          <text:p text:style-name="P8">občutek lastne pomembnosti v organizaciji.</text:p>
        </text:list-item>
      </text:list>
      <text:p text:style-name="P31"/>
      <text:p text:style-name="Telo_20_besedila_20_2">Z motivacijskega vidika ti dejavniki predstavljajo razloge za bolj ali manj učinkovito delovanje posameznikov v organizaciji.</text:p>
      <text:p text:style-name="P11"/>
      <text:p text:style-name="P3">Slika: Interakcija dejavnikov</text:p>
      <text:p text:style-name="P11"/>
      <text:p text:style-name="P23"><draw:frame draw:style-name="fr2" draw:name="graphics4" text:anchor-type="as-char" svg:width="4.0327in" svg:height="2.7346in" draw:z-index="3"><draw:image xlink:href="Pictures/2000003A0000CF1F00008C752AEB7AC9.wmf" xlink:type="simple" xlink:show="embed" xlink:actuate="onLoad"/></draw:frame></text:p>
      <text:h text:style-name="P40" text:outline-level="2"/>
      <text:h text:style-name="P39" text:outline-level="2"/>
      <text:h text:style-name="Heading_20_2" text:outline-level="2"><text:bookmark-start text:name="__RefHeading__21_1028901673"/>3. KAKO MOTIVIRATI<text:bookmark-end text:name="__RefHeading__21_1028901673"/></text:h>
      <text:p text:style-name="P3"/>
      <text:p text:style-name="P25"><text:span text:style-name="T1">Zaradi doseganja uspehov pri delu</text:span>, izobraževanja ljudi pri delu, varnostnih ukrepov, razvoja posameznikov, za razumevanje odnosov med ljudmi, obnašanja ljudi, človeških vrednot, želja, <text:span text:style-name="T1">je danes nujno potrebno poznati dejavnike, ki ljudi motivirajo za delo.</text:span></text:p>
      <text:p text:style-name="P11"/>
      <text:p text:style-name="P11"><text:span text:style-name="T3">Različni teoretiki</text:span> so poskušali razložiti človekov odnos do dela. V ta namen najdemo v literaturi <text:span text:style-name="T3">več razlag, teorij</text:span>, ki poskušajo odgovoriti na vprašanje, zakaj ljudje delajo.</text:p>
      <text:p text:style-name="P11"/>
      <text:h text:style-name="P41" text:outline-level="3"><text:bookmark-start text:name="__RefHeading__23_1028901673"/>3.1. MASLOWA MOTIVACIJSKA TEORIJA<text:bookmark-end text:name="__RefHeading__23_1028901673"/></text:h>
      <text:p text:style-name="P3"/>
      <text:p text:style-name="P11">Maslow (1943) domneva, da je najprimernejše gledati na potrebe, kot da so razvrščene po hierarhični lestvici. Izdelal je <text:span text:style-name="T1">»</text:span><text:span text:style-name="T3">prioritetni seznam</text:span><text:span text:style-name="T1">« motivacijskih področij.</text:span> <text:span text:style-name="T2">Višje potrebe se razvijejo šele, ko so nižje vsaj približno zadovoljene</text:span>. Zadovoljevanje potreb se začenja na dnu tega seznama, kajti potrebe na vsakem nivoju morajo biti zadovoljene do določene mere, preden se pojavijo potrebe na višji stopnji.</text:p>
      <text:p text:style-name="P11"/>
      <text:h text:style-name="Heading_20_4" text:outline-level="4">Slika: Ponazoritev motivacijske teorije Maslowa</text:h>
      <text:p text:style-name="P3"/>
      <text:p text:style-name="P23"><draw:frame draw:style-name="fr2" draw:name="graphics5" text:anchor-type="as-char" svg:width="4.7811in" svg:height="2.372in" draw:z-index="4"><draw:image xlink:href="Pictures/2000009F000188890000C2B83127B8F8.wmf" xlink:type="simple" xlink:show="embed" xlink:actuate="onLoad"/></draw:frame></text:p>
      <text:p text:style-name="P3"/>
      <text:p text:style-name="P11"><text:span text:style-name="T3">Biološke/fiziološke potrebe</text:span><text:span text:style-name="T1"> </text:span>so nedvomno <text:span text:style-name="T1">najosnovnejše</text:span>. Za človeka, ki mu vsega primanjkuje, je najverjetneje, da zadovoljitev teh potreb predstavlja največjo motivacijo. Človek, ki mu primanjkuje hrane, varnosti, ljubezni in ugleda, bo skušal najprej potešiti hrano.</text:p>
      <text:p text:style-name="P11"/>
      <text:p text:style-name="P11"><text:span text:style-name="T3">Potrebe po varnosti.</text:span><text:span text:style-name="T1"> </text:span>Ko biološke potrebe zadovoljimo, se pojavi nova skupina potreb, ki jih v grobem zajamemo z izrazom potrebe po varnosti - gre za fizično in psihično varnost. Robinzonova prva misel ob prihodu na samotni otok je bila voda, takoj nato pa hrana in zavetje. Ko je vse to našel, je pomislil, da bi zgradil ogrado in si naredil nekaj zaloge vode in hrane. Gre torej za varnost, <text:span text:style-name="T1">zaščito pred nevarnostjo, red, trdnost, zagotovljeno kariero, pokojnino.</text:span></text:p>
      <text:p text:style-name="P29"/>
      <text:p text:style-name="P11"><text:span text:style-name="T3">Potrebe po pripadanju, ljubezni.</text:span> Ko primerno zadovoljimo biološke potrebe in potrebe po varnosti, se pojavijo potrebe po sprejetosti, stikih, ljubezni, vdanosti, pripadanju. Človek na tej stopnji začuti globoko <text:span text:style-name="T1">potrebo po prijateljih</text:span>, po posebnem odnosu do osebe nasprotnega spola in po otrocih. Pojavi se velika potreba <text:span text:style-name="T1">po stikih z ljudmi in po mestu v skupini</text:span>. </text:p>
      <text:p text:style-name="P11"/>
      <text:p text:style-name="P11"><text:span text:style-name="T3">Potrebe po ugledu in spoštovanju.</text:span> Ko smo si ustvarili temelje prijateljstva, sprejetosti in ljubezni, nas večina želi dokazati svojo vrednost znotraj kakršne koli skupine, predvsem tiste, ki ji pripadamo. <text:span text:style-name="T1">Skušamo dokazati sebi in drugim, da smo vsaj tako dobri, če ne že boljši od ostalih članov skupine</text:span>. Prizadevamo si za podporo, <text:span text:style-name="T1">vpliv, položaj, moč, sloves, prestiž, pomembnost in pozornost, za status</text:span> v skupini in podjetju.</text:p>
      <text:p text:style-name="P11"/>
      <text:p text:style-name="P11"><text:span text:style-name="T3">Potrebe po samopotrjevanju.</text:span> Čeprav zadovoljimo vse naštete potrebe, še vedno lahko ostanemo nezadovoljni in nemirni, če začutimo, da imamo sposobnosti in potenciale, ki jih še nismo popolnoma izčrpali. Zakaj ljudje pišejo pesmi, drame, knjige in glasbo? Zakaj se ukvarjajo s športom, igrajo na odru, plezajo, drvijo po tekmovalnih stezah? Pri njih se je pojavila potreba po dosežkih, kjer se lahko izpolnijo, postanejo to, za kar so sposobni in se srečujejo z novimi izzivi. <text:span text:style-name="T1">Gre za potrebe osebnosti v smislu in izpolnitvi lastnega življenja pri delu </text:span>in z delom, po razvijanju iste osebnosti. To so potrebe po razvoju individualnih sposobnosti in ustvarjalnem delu.</text:p>
      <text:p text:style-name="P11"/>
      <text:p text:style-name="P26">V čem je praktična uporabnost Maslowe teorije?</text:p>
      <text:p text:style-name="P26"/>
      <text:p text:style-name="P11">Manager lahko na podlagi preučevanja stopnje zadovoljenih motivov (na osnovi navadnih vprašalnikov) ugotavlja, kaj motivira ljudi v določeni organizaciji in v določenem času in s tem izve, na kaj so ljudje v tistem trenutku najbolj občutljivi. Hkrati pa lahko tudi vedo, kam bodo delavci težili v naslednjem obdobju. </text:p>
      <text:p text:style-name="P11"/>
      <text:p text:style-name="Telo_20_besedila_20_2"><text:span text:style-name="T5">Zanje</text:span><text:span text:style-name="T4"> je pomembno iz </text:span>večih razlogov:</text:p>
      <text:p text:style-name="P11"/>
      <text:list xml:id="list1582473234" text:style-name="WW8Num23">
        <text:list-item>
          <text:p text:style-name="P16">ugotovitve lahko uporabijo, ko poskušajo <text:span text:style-name="T1">določiti instrumente</text:span> (načine, sredstva) <text:span text:style-name="T1">za vplivanje na motivacijo zaposlenih;</text:span></text:p>
        </text:list-item>
        <text:list-item>
          <text:p text:style-name="P16">s tem hkrati lahko <text:span text:style-name="T1">delavcem tudi pomagajo;</text:span></text:p>
        </text:list-item>
        <text:list-item>
          <text:p text:style-name="P16">da se zavedajo dejstva, da lahko nekdo, ki je <text:span text:style-name="T1">res prikrajšan na nižji stopnji, izgubi interes za potrebe na višji ravni.</text:span></text:p>
        </text:list-item>
      </text:list>
      <text:p text:style-name="P3"/>
      <text:p text:style-name="P11"><text:span text:style-name="T3">Samo sklepanje, kaj ljudi motivira in kaj ne, je premalo ali pa lahko napačno,</text:span> ker se stopnje občutljivosti za potrebe časovno spreminjajo. To se kaže v tem, da lahko v istem času in v različnih okoljih (organizacijah) dobimo povsem drugačne rezultate. Podobno lahko pridemo do različnih rezultatov v isti organizaciji, v različnem času.</text:p>
      <text:p text:style-name="P29"/>
      <text:h text:style-name="P41" text:outline-level="3"><text:bookmark-start text:name="__RefHeading__25_1028901673"/>3.2. HERZBERGOVA DVOFAKTORSKA TEORIJA<text:bookmark-end text:name="__RefHeading__25_1028901673"/></text:h>
      <text:p text:style-name="P3"/>
      <text:p text:style-name="P11">Herzberg (1966) je teorijo Maslowa preizkusil s številnimi praktičnimi testi, v katerih so sodelovale različne skupine delavcev po vsem svetu. Spraševal jih je po tem, kaj jih najbolj motivira pri delu.</text:p>
      <text:p text:style-name="P11"/>
      <text:p text:style-name="P11">Raziskave je Herzberg strnil v <text:span text:style-name="T3">nekaj pomembnih sklepov:</text:span></text:p>
      <text:p text:style-name="P11"/>
      <text:list xml:id="list1389268125" text:style-name="WW8Num24">
        <text:list-item>
          <text:p text:style-name="P17"><text:span text:style-name="T1">Dejavniki,</text:span> ki ljudi osrečujejo na delovnem mestu, <text:span text:style-name="T1">niso preprosto nasprotja tistih, ki jih onesrečujejo </text:span>- in obratno. Obe skupini dejavnikov se med seboj popolnoma razlikujeta. Ljudi torej ne moremo zadovoljiti tako,da preprosto odstranimo vzroke za nezadovoljstvo.</text:p>
        </text:list-item>
        <text:list-item>
          <text:p text:style-name="P17"><text:span text:style-name="T1">Dejavniki, ki ljudi ne zadovoljujejo, so povezani z delovnim okoljem. </text:span>Dejavniki, ki jih zadovoljujejo so povezani z vsebino dela. </text:p>
        </text:list-item>
        <text:list-item>
          <text:p text:style-name="P17"><text:span text:style-name="T1">Tisti, ki so s službo (delom) zadovoljni, imajo visoko toleranco</text:span> za dejavnike nezadovoljstva. Dejavniki nezadovoljstva so včasih tako močni, da zaradi njih postane služba nevzdržna.</text:p>
        </text:list-item>
      </text:list>
      <text:list xml:id="list225177086" text:continue-list="list399259267" text:style-name="WW8Num29">
        <text:list-item>
          <text:p text:style-name="P15"><text:span text:style-name="T3">Managerji morajo torej poskrbeti za oboje:</text:span> <text:span text:style-name="T2">zato, da odstranijo dejavnike nezadovoljstva, pa tudi za čim več priložnosti za zadovoljstvo.</text:span> Herzberg pravi, da na ta drugi način službo »obogatimo«. Ponavadi pa v organizacijah ravno tega ne znajo storiti. Namesto, da bi ljudi zares motivirali s primernim delom, uporabljajo raje nagrade in grožnje.</text:p>
        </text:list-item>
      </text:list>
      <text:p text:style-name="P33"/>
      <text:p text:style-name="P3">Slika: Motivatorji in higieniki</text:p>
      <text:p text:style-name="P11"/>
      <text:p text:style-name="P11"/>
      <text:p text:style-name="P23"><draw:frame draw:style-name="fr2" draw:name="graphics6" text:anchor-type="as-char" svg:width="4.3972in" svg:height="3.289in" draw:z-index="5"><draw:image xlink:href="Pictures/200001200002C6C2000212338B94F382.wmf" xlink:type="simple" xlink:show="embed" xlink:actuate="onLoad"/></draw:frame></text:p>
      <text:p text:style-name="P11"/>
      <text:p text:style-name="P29"/>
      <text:p text:style-name="P11">Herzberg imenuje dejavnike, ki povzročajo nezadovoljstvo, tudi <text:span text:style-name="T3">higienike</text:span> (satisfaktorji), ker verjame, da jih je treba počistiti, preden lahko ustvarimo pogoje za zadovoljstvo. <text:span text:style-name="T3">Motivatorji</text:span> pa direktno spodbujajo ljudi k delu. Herzberg hkrati tudi ugotavlja, da skoraj ni faktorja, ki bi bit samo motivator ali samo higienik.</text:p>
      <text:p text:style-name="P11"/>
      <text:h text:style-name="Heading_20_5" text:outline-level="5">Uporabnost Herzbergove teorije</text:h>
      <text:p text:style-name="P3"/>
      <text:p text:style-name="P11">Ta teorija je uporabna predvsem zato, ker managerje opozarja na dvoje vrst orodij za motivacijo sodelavcev: higienike in motivatorje.</text:p>
      <text:p text:style-name="P11"/>
      <text:p text:style-name="P11">Ni dovolj, da delavcem <text:span text:style-name="T2">zagotovijo dobro plačo, ugodne delovne razmere, prijetno delovno ozračje, sodobno tehnologijo, zaposlitev in sprejemljiv način voden</text:span>ja, treba jim je tudi <text:span text:style-name="T2">priznati uspehe, prepustiti odgovornosti, omogočiti razvoj, jim pomagati, da spoznajo smisel in sadove svojega dela.</text:span></text:p>
      <text:p text:style-name="P11"/>
      <text:h text:style-name="P41" text:outline-level="3"><text:bookmark-start text:name="__RefHeading__27_1028901673"/>3.3. FROMMOVA MOTIVACIJSKA TEORIJA<text:bookmark-end text:name="__RefHeading__27_1028901673"/></text:h>
      <text:p text:style-name="P3"/>
      <text:p text:style-name="P11">Erich Fromm je pri preučevanjih odkril, da ljudje delajo v grobem zaradi dveh razlogov:</text:p>
      <text:p text:style-name="P11"/>
      <text:list xml:id="list1002505489" text:style-name="WW8Num27">
        <text:list-item>
          <text:p text:style-name="P18">Eni delajo zato, ker bi radi <text:span text:style-name="T1">nekaj imeli</text:span>. Ti so usmerjeni k pridobivanju materialnih dobrin. </text:p>
        </text:list-item>
        <text:list-item>
          <text:p text:style-name="P18">Drugi delajo zato, ker bi radi <text:span text:style-name="T1">nekaj bili</text:span>. Ti se radi tako ali drugače uveljavljajo, dosegajo ugled v družbi.</text:p>
        </text:list-item>
      </text:list>
      <text:p text:style-name="P31"/>
      <text:p text:style-name="Text_20_body">Gre za dve skrajnosti na isti lestvici »biti« - »imeti«, ki pa se seveda ne izključujeta. Eni se bolj nagibajo proti eni, drugi pa proti drugi skrajnosti.</text:p>
      <text:p text:style-name="P11"/>
      <text:p text:style-name="P26">Uporabnost teorije</text:p>
      <text:p text:style-name="P3"/>
      <text:p text:style-name="P11">Ko managerji izbirajo orodje za motiviranje, je pomembno vedeti, kam se posamezniki bolj nagibajo<text:span text:style-name="T2">. Ljudi, ki se bolj nagibajo k »</text:span><text:span text:style-name="T3">imeti</text:span><text:span text:style-name="T2">«, lažje motivirajo z materialnimi sredstvi, ljudje, ki se bolj nagibajo k »</text:span><text:span text:style-name="T3">biti</text:span><text:span text:style-name="T2">«, pa je lažje pridobiti, motivirati z nematerialnimi orodji.</text:span></text:p>
      <text:p text:style-name="P11"/>
      <text:p text:style-name="Text_20_body">Vse te teorije nam poskušajo razlagati, katere lastnosti dela vplivajo na vedenje ljudi. Vemo pa, da je vedenje ljudi zelo raznoliko, ko poskušajo dosegati cilje. Zato je nujno upoštevati tudi to, da vsako človekovo vedenje spremljajo tudi različni občutki, čustva in druge lastnosti, ki vplivajo na to, kako doživljajo delo.</text:p>
      <text:p text:style-name="P29"/>
      <text:p text:style-name="P11"/>
      <text:h text:style-name="Heading_20_2" text:outline-level="2"><text:bookmark-start text:name="__RefHeading__29_1028901673"/>4. DEJAVNIKI, KI MOTIVIRAJO LJUDI ZA DELO<text:bookmark-end text:name="__RefHeading__29_1028901673"/></text:h>
      <text:p text:style-name="P3"/>
      <text:p text:style-name="P11"><text:span text:style-name="T2">Mehanizmi, ki jih razlagajo različne motivacijske teorije so uporabni za to, da izzovemo določeno aktivnost pri ljudeh.</text:span> V delovnem okolju pa je potrebno doseči ponavljanje aktivnosti, torej takšen vzorec vedenja zaposlenih, ki bo omogočil, da se bo željeno vedenje ponavljalo.</text:p>
      <text:p text:style-name="P11"/>
      <text:p text:style-name="P11">V ta namen je potrebno <text:span text:style-name="T3">upoštevati še druge dejavnike,</text:span> ki močno vplivajo na doživljanje svojega dela, kot so: </text:p>
      <text:p text:style-name="P11"/>
      <text:list xml:id="list1544985148" text:continue-list="list842529684" text:style-name="WW8Num10">
        <text:list-item>
          <text:p text:style-name="P8">pričakovanje, </text:p>
        </text:list-item>
        <text:list-item>
          <text:p text:style-name="P8">enakost,</text:p>
        </text:list-item>
        <text:list-item>
          <text:p text:style-name="P8">pravičnost,</text:p>
        </text:list-item>
        <text:list-item>
          <text:p text:style-name="P8">pohvala in graja, </text:p>
        </text:list-item>
        <text:list-item>
          <text:p text:style-name="P8">navodila za delo, </text:p>
        </text:list-item>
        <text:list-item>
          <text:p text:style-name="P8">tekmovanje, </text:p>
        </text:list-item>
        <text:list-item>
          <text:p text:style-name="P8">sodelovanje, </text:p>
        </text:list-item>
        <text:list-item>
          <text:p text:style-name="P8">plača in drugi.</text:p>
        </text:list-item>
      </text:list>
      <text:p text:style-name="P11"/>
      <text:h text:style-name="P41" text:outline-level="3"><text:bookmark-start text:name="__RefHeading__31_1028901673"/>4.1. PRIČAKOVANJA<text:bookmark-end text:name="__RefHeading__31_1028901673"/></text:h>
      <text:p text:style-name="P26"/>
      <text:p text:style-name="P11">Pričakovanje je rezultat motivacije. <text:span text:style-name="T2">Če se pričakovanja uresničijo, smo zelo zadovoljni</text:span>. Naravna težnja ljudi je, da se približajo zadovoljstvu in izogibajo nezadovoljstvu. <text:span text:style-name="T2">Ljudje smo večinoma bolj zadovoljni, če dosežemo nekaj pomembnega. To pa pomeni veliko motivacijo in velika </text:span><text:span text:style-name="T3">pričakovanja</text:span>. Nasprotno pa je ob nedoseganju pomembnega lahko <text:span text:style-name="T3">razočaranje</text:span> zelo veliko.</text:p>
      <text:p text:style-name="P11"/>
      <text:p text:style-name="P37">Pomembno je, da imajo ljudje realna pričakovanja, torej jim ne smemo obljubljati nekaj, česar ne bi mogli izpolniti ali sami ne bi mogli doseči.</text:p>
      <text:p text:style-name="P11"/>
      <text:h text:style-name="P41" text:outline-level="3"><text:bookmark-start text:name="__RefHeading__33_1028901673"/>4.2. ENAKOST<text:bookmark-end text:name="__RefHeading__33_1028901673"/></text:h>
      <text:p text:style-name="P26"/>
      <text:p text:style-name="P11"><text:span text:style-name="T2">Zaposleni pričakujejo, da bodo od organizacije prejeli takšno vrednost, kolikšno so ji dali, sicer dobijo občutek neenakosti.</text:span> Če se razmerje med dajanjem in dobivanjem poruši, zaposleni delujejo v smeri izravnave. <text:span text:style-name="T2">Če ima zaposleni občutek, da organizaciji daje več, kot od nje dobiva v obliki plače, </text:span><text:span text:style-name="T3">zmanjšuje to neenakost</text:span><text:span text:style-name="T2"> na različne načine, kot na primer:</text:span></text:p>
      <text:p text:style-name="P11"/>
      <text:list xml:id="list761661728" text:continue-numbering="true" text:style-name="WW8Num10">
        <text:list-item>
          <text:p text:style-name="P8">dela manj intenzivno,</text:p>
        </text:list-item>
        <text:list-item>
          <text:p text:style-name="P8">sabotira delovni proces,</text:p>
        </text:list-item>
        <text:list-item>
          <text:p text:style-name="P8">povečuje odsotnost z dela,</text:p>
        </text:list-item>
        <text:list-item>
          <text:p text:style-name="P8">zahteva bolj pravično plačilo, itd.</text:p>
        </text:list-item>
      </text:list>
      <text:p text:style-name="P32"/>
      <text:h text:style-name="P41" text:outline-level="3"><text:bookmark-start text:name="__RefHeading__35_1028901673"/>4.3. PRAVIČNOST<text:bookmark-end text:name="__RefHeading__35_1028901673"/></text:h>
      <text:p text:style-name="P26"/>
      <text:p text:style-name="P11">Pravičnost in nepravičnost se nanašata na občutenje razlik med prejemki, <text:span text:style-name="T2">ko za enako delo dobijo različno plačilo, </text:span>oziroma da zaposlene različno obravnavajo. <text:span text:style-name="T3">Na občutek nepravičnosti</text:span> se zaposleni odzivajo na različne načine, kot na primer:</text:p>
      <text:p text:style-name="P11"/>
      <text:list xml:id="list140528054" text:style-name="WW8Num38">
        <text:list-item>
          <text:p text:style-name="P19"><text:span text:style-name="T1">delajo več</text:span>, da bi s tem opravičili večje prejemke od drugih,</text:p>
        </text:list-item>
        <text:list-item>
          <text:p text:style-name="P19"><text:span text:style-name="T1">delajo manj</text:span>, da bi nadomestili manjšo nagrajenost,</text:p>
        </text:list-item>
        <text:list-item>
          <text:p text:style-name="P19"><text:span text:style-name="T1">iščejo drugačne poti,</text:span> da nadomestijo primanjkljaj (kraje, predčasno zapuščanje dela..),</text:p>
        </text:list-item>
        <text:list-item>
          <text:p text:style-name="P19"><text:span text:style-name="T1">zapuščajo delodajalca,</text:span> itd.</text:p>
        </text:list-item>
      </text:list>
      <text:p text:style-name="P31"/>
      <text:h text:style-name="P41" text:outline-level="3"><text:bookmark-start text:name="__RefHeading__37_1028901673"/>4.4. POHVALA IN GRAJA<text:bookmark-end text:name="__RefHeading__37_1028901673"/></text:h>
      <text:p text:style-name="P26"/>
      <text:p text:style-name="P11"><text:span text:style-name="T3">Nagrade in pohvale praviloma delujejo pozitivno in sicer javne nagrade in pohvale</text:span> v večji meri, kot pohvale med štirimi očmi. <text:span text:style-name="T3">Graja</text:span><text:span text:style-name="T2"> je mnogo manj vzpodbudna, lahko pa imajo celo negativne posledice</text:span>, ker lahko pripeljejo do slabih medsebojnih odnosov. <text:span text:style-name="T3">Graja ima lahko pozitiven učinek, kadar se daje med štirimi očmi in ne javno</text:span>. Javna graja je zelo destimulativna, saj močno prizadene samopodobo človeka in ga takoj sili v nekritično opravičevanja ali zavračanje.</text:p>
      <text:p text:style-name="P11"/>
      <text:h text:style-name="P41" text:outline-level="3"><text:bookmark-start text:name="__RefHeading__39_1028901673"/>4.5. POZNAVANJE REZULTATOV SVOJEGA DELA<text:bookmark-end text:name="__RefHeading__39_1028901673"/></text:h>
      <text:p text:style-name="P26"/>
      <text:p text:style-name="P11"><text:span text:style-name="T3">Znano je, da zavzetost za delo narašča, če so zaposleni seznanjeni z rezultati svojega dela,</text:span> koliko so prispevali k ciljem, ali so cilji sploh doseženi. Če zaposleni ne dosegajo ciljev, pomeni, da se ne potrjujejo, zato si sami uravnavajo zahteve toliko časa, da jih dosežejo.</text:p>
      <text:p text:style-name="P11"/>
      <text:h text:style-name="P41" text:outline-level="3"><text:bookmark-start text:name="__RefHeading__41_1028901673"/>4.6. TEKMOVANJE<text:bookmark-end text:name="__RefHeading__41_1028901673"/></text:h>
      <text:p text:style-name="P26"/>
      <text:p text:style-name="P11"><text:span text:style-name="T3">Gre lahko za tekmovanje s samim seboj ali pa za tekmovanje z drugimi.</text:span> Zelo velike učinke ima <text:span text:style-name="T1">tekmovanje s samim seboj</text:span>, posebej, če ima <text:span text:style-name="T2">namen določene cilje preseči</text:span>. Pri tem je zelo pomembno, da so novi cilji realno dosegljivi.</text:p>
      <text:p text:style-name="P11"/>
      <text:p text:style-name="P11"><text:span text:style-name="T1">Tekmovanje z drugimi</text:span> je lahko učinkovito, če so tekmovalci <text:span text:style-name="T2">s približno enakimi zmožnostmi</text:span>. Če pa tekmovalec nima resnega tekmeca, ali pa da so posledice zmage neobčutne, lahko storilnost upade.</text:p>
      <text:p text:style-name="P11"/>
      <text:h text:style-name="P41" text:outline-level="3"><text:bookmark-start text:name="__RefHeading__43_1028901673"/>4.7. SODELOVANJE<text:bookmark-end text:name="__RefHeading__43_1028901673"/></text:h>
      <text:p text:style-name="P26"/>
      <text:p text:style-name="P11"><text:span text:style-name="T2">Sodelovanje pri delu predstavlja zelo kvaliteten mehanizem, s pomočjo katerega je mogoče dvigniti storilnost celih skupin.</text:span> Na načelih sodelovanja temelji vsako <text:span text:style-name="T3">skupinsko delo.</text:span></text:p>
      <text:h text:style-name="P41" text:outline-level="3"><text:soft-page-break/></text:h>
      <text:h text:style-name="P41" text:outline-level="3"><text:bookmark-start text:name="__RefHeading__45_1028901673"/>4.8. PLAČE KOT MOTIVACIJSKO SREDSTVO<text:bookmark-end text:name="__RefHeading__45_1028901673"/></text:h>
      <text:p text:style-name="P26"/>
      <text:p text:style-name="P11"><text:span text:style-name="T3">Plača ali nagrajevanje delavcev</text:span> spada med psihološke stimulatorje za delo, med dejavnike, ki povzročajo v ljudeh zadovoljstvo ali pa nezadovoljstvo. <text:span text:style-name="T3">Za organizacije je pomembno, da določijo takšno višino plače, ki bo delavcem omogočila normalno življenje in hkrati vplivala na zavzetost delavcev za delo</text:span>. Poleg tega velja tudi to, da na zavzetost za delo ne vpliva samo višina, ampak predvsem razlog za plačo. Znano je, da delavec zaradi večje plače ne bo več in temeljiteje delal, zaradi majhne plače pa ne bo delal. Z dvigovanjem plač v nedogled se delavnost v organizaciji ne bo povečevala, zelo občutljivo pa bi se spremenila delavnost, če bi delavci prejemali plačilo samo za določena dela.</text:p>
      <text:p text:style-name="P11"/>
      <text:p text:style-name="P11"><text:span text:style-name="T2">Plača, oziroma denar je posredno sredstvo kot dejavnih motivacije</text:span>. <text:span text:style-name="T3">V zameno za denar so ljudje pripravljeni delati</text:span>. Sistemov plačevanja je več. Kakšnega bodo organizacije uporabile za svojo rabo, je odvisno od njenih ciljev in ciljev, ki naj bi jih zaposleni dosegli. Za managerje je plača posebno orodje motivacije, s katerim usmerjajo delavčeve aktivnosti.</text:p>
      <text:p text:style-name="P11"/>
      <text:p text:style-name="P11"><text:span text:style-name="T3">Izhodišče za določanje višine plače</text:span><text:span text:style-name="T2"> je vrednotenje dela.</text:span> Med najmočnejšimi vplivi za določanje višine plače je zahtevnost dela. Upoštevajo pa se še mnogi drugi elementi, kot naprimer: <text:span text:style-name="T2">uspešnost delavcev, posameznika ali skupine, uspešnost celih organizacijskih enot, ustvarjalnost, inovativnost, zvestoba organizacij</text:span>, ter drugi dejavniki, ki lahko doprinesejo k uspešnosti cele organizacije.</text:p>
      <text:p text:style-name="P11"/>
      <text:p text:style-name="P11">Iz slike je razvidno, kolikšen delež predstavlja osnovna plača ter koliko in kateri so lahko še drugi deli, kot so: plača za posebne zmožnosti, od življenjskih stroškov odvisna plača, nagrada za zvestobo, nagrada za požrtvovalnost, plačilo za nedelo, nagrada za učinek, nagrada za profit, itd.</text:p>
      <text:p text:style-name="P11"/>
      <text:p text:style-name="P3">Slika: Plačilna piramida - kompleten program plač</text:p>
      <text:p text:style-name="P11"/>
      <text:p text:style-name="P23"><draw:frame draw:style-name="fr2" draw:name="graphics7" text:anchor-type="as-char" svg:width="4.3346in" svg:height="2.8591in" draw:z-index="6"><draw:image xlink:href="Pictures/2000025D000132570000C9A4CA4561F8.wmf" xlink:type="simple" xlink:show="embed" xlink:actuate="onLoad"/></draw:frame></text:p>
      <text:p text:style-name="P11"/>
      <text:p text:style-name="P11"/>
      <text:p text:style-name="P31"><text:soft-page-break/></text:p>
      <text:p text:style-name="Text_20_body">Pri določanju <text:span text:style-name="T3">višine osnovne plače</text:span> se upošteva naslednje:</text:p>
      <text:p text:style-name="P11"/>
      <text:list xml:id="list659017878" text:style-name="WW8Num37">
        <text:list-item>
          <text:p text:style-name="P9">dogovorjena cena delovne sile,</text:p>
        </text:list-item>
        <text:list-item>
          <text:p text:style-name="P20"><text:span text:style-name="T1">konkurenčnost na trgu delovne sile</text:span> (če organizaciji primanjkuje ustreznih delavcev, v drugih organizacijah pa takšni delavci so, je organizacija pripravljena za enako delo plačati več, kot konkurenca),</text:p>
        </text:list-item>
        <text:list-item>
          <text:p text:style-name="P20"><text:span text:style-name="T1">razmerja plač</text:span> v organizaciji (iz višine plače naj bi se vedelo, kdo opravlja bolj in kdo manj zahtevno in pomembno delo).</text:p>
        </text:list-item>
      </text:list>
      <text:p text:style-name="P11"/>
      <text:p text:style-name="P11"><text:span text:style-name="T1">Plača za posebne zmožnosti. </text:span>Organizacija jo je pripravljena dodatno plačevati. Med posebne zmožnosti štejemo na primer <text:span text:style-name="T2">znanje tujih jezikov, posebne ročne spretnosti, specifična znanja</text:span>, itd. Nekatere organizacije plačujejo posebne zmožnosti tudi če jih delavci pri delu ne potrebujejo.</text:p>
      <text:p text:style-name="P11"/>
      <text:p text:style-name="P11"><text:span text:style-name="T1">Plača, odvisna od življenjskih stroškov -</text:span> s to plačo poskušajo v organizacijah <text:span text:style-name="T2">omiliti naraščanje življenjskih stroškov</text:span> in tako delavce prepričati, da so zavarovani pred takšnimi nihanji.</text:p>
      <text:p text:style-name="P11"/>
      <text:p text:style-name="P11"><text:span text:style-name="T1">Nagrade za zvestobo</text:span> namenjajo v organizacijah delavcem, ki že dolgo delajo v določeni organizaciji. Na ta način želi organizacija izraziti <text:span text:style-name="T2">odnos do zvestobe</text:span>, hkrati pa jih želi razlikovati od ostalih delavcev, ki so v organizaciji zaposleni manj časa.</text:p>
      <text:p text:style-name="P11"/>
      <text:p text:style-name="P11"><text:span text:style-name="T1">Nagrade za požrtvovalnost</text:span> imajo organizacije največkrat zaradi pridobivanja delavcev za delo, ki ga po osnovnih zahtevah niso dolžni opravljati. Sem spadajo <text:span text:style-name="T2">razna dežurstva, delo preko dogovorjenega delovnega časa, delo v izmenah, </text:span>itd. Delodajalci radi plačajo posebne nagrade, saj to predstavlja veliko verjetnost, da bodo delavci tudi v bodoče opravljali takšno delo.</text:p>
      <text:p text:style-name="P11"/>
      <text:p text:style-name="P11"><text:span text:style-name="T1">Plačilo za nedelo</text:span> je plačilo za čas, ko je delavec <text:span text:style-name="T2">na dopustu, v bolniški ali kako drugače odsoten z dela.</text:span></text:p>
      <text:p text:style-name="P11"/>
      <text:p text:style-name="P28"><text:span text:style-name="T6">Uspešnost pri delu - stimulacija. </text:span><text:span text:style-name="T7">Organizacije posvečajo posebno pozornost plačilu za delavčevo </text:span><text:span text:style-name="T6">uspešnost pri delu</text:span><text:span text:style-name="T7">. V ta namen v organizacijah oblikujejo </text:span><text:span text:style-name="T8">posebne sisteme za ugotavljanje delavčeve uspešnosti.</text:span><text:span text:style-name="T7"> </text:span><text:span text:style-name="T6">Uspešnost običajno določajo tako, da primerjajo dosežene rezultate s </text:span><text:a xlink:type="simple" xlink:href="http://cilji.ki/"><text:span text:style-name="T6">cilji. ki</text:span></text:a><text:span text:style-name="T6"> naj bi jih delavci dosegli. </text:span><text:span text:style-name="T7">V večini sistemov dobi delavec plačilo, posebno nagrado, če je opravil več in bolje, kot pa je to od njega pričakovala organizacija.</text:span></text:p>
      <text:p text:style-name="P11"/>
      <text:p text:style-name="P11">Gre lahko za <text:span text:style-name="T1">individualno uspešnost,</text:span> ko delavec dobi del plače, ki je primerna njegovi uspešnosti. Lahko pa gre za <text:span text:style-name="T1">skupinsko uspešnost</text:span>, ko je uspešnost odvisna od vseh in od vsakega člana skupine posebej. V tem primeru dobijo delavci v skupini običajno enako nagrado. <text:span text:style-name="T3">Odraz skupinske uspešnosti je lahko tudi dobiček, </text:span>ki ga v organizacijah dosežejo. Organizacija lahko dobiček po posebnem sistemu razdeli delavcem kot <text:span text:style-name="T1">nagrade za dobiček.</text:span></text:p>
      <text:p text:style-name="P29"/>
      <text:p text:style-name="P11"/>
      <text:p text:style-name="P3">Pogodbe o zaposlitvi</text:p>
      <text:p text:style-name="P3"/>
      <text:p text:style-name="P11"><text:span text:style-name="T2">S podpisom pogodbe o zaposlitvi prevzameta tako delodajalec, kot delojemalec obveznost</text:span> in sicer: <text:span text:style-name="T1">delojemalec bo opravil aktivnosti, ki jih določa pogodba, delodajalec pa bo za to plačal določeno vsoto denarja.</text:span></text:p>
      <text:p text:style-name="P3"/>
      <text:p text:style-name="P11">Večina delavcev ima plačo opredeljeno s <text:span text:style-name="T3">kolektivno pogodbo.</text:span> V organizacijah pa lahko obstajajo dela, ki jih ni mogoče obravnavati v sistemu kolektivnega pogajanja, temveč jih je možno dogovarjati individualno. Gre lahko za različna kreativna dela, kjer se oblikuje plača glede na pričakovane rezultate. <text:span text:style-name="T3">Za individualno dogovorjene plače</text:span><text:span text:style-name="T1"> </text:span>morajo biti oblikovana primerna merila, na osnovi katerih se primerja, ali je delavec izpolnil dogovorjene obveznosti, ali ne.</text:p>
      <text:p text:style-name="P11"/>
      <text:h text:style-name="Heading_20_4" text:outline-level="4">Slika: Kdaj individualna in kdaj kolektivna pogodba</text:h>
      <text:p text:style-name="P11"/>
      <text:p text:style-name="P23"><draw:frame draw:style-name="fr2" draw:name="graphics8" text:anchor-type="as-char" svg:width="4.1953in" svg:height="2.1138in" draw:z-index="7"><draw:image xlink:href="Pictures/200001F300011E1500008FDE20393104.wmf" xlink:type="simple" xlink:show="embed" xlink:actuate="onLoad"/></draw:frame></text:p>
      <text:p text:style-name="P11"/>
      <text:p text:style-name="Telo_20_besedila_20_3">S pogodbo o zaposlitvi, pa naj gre za kolektivno ali individualno, se obe strani obvežeta za izpolnjevanje določenih pogojev in hkrati pričakujeta, da bo vsak izpolnil svoj del obveznosti.</text:p>
      <text:p text:style-name="P11"/>
      <text:p text:style-name="P11">V primeru, da ne pride do izpolnitve obveznosti ali na strani delodajalca ali na strani delojemalca, lahko pride do <text:span text:style-name="T3">nezadovoljstva, nezaupanja, </text:span>na eni ali drugi strani , če pa nobeden od partnerjev ne izpolnjuje obveznosti, pa seveda nastopi nezaupanje na obeh straneh.</text:p>
      <text:p text:style-name="P11"/>
      <text:p text:style-name="Telo_20_besedila_20_2">Ko v organizacijah oblikujejo sistem plač, mora biti do potankosti jasno, kaj želijo doseči. </text:p>
      <text:p text:style-name="P11"/>
      <text:p text:style-name="P11"><text:span text:style-name="T3">Odgovoriti</text:span> morajo na naslednja vprašanja in se ravnati po odgovorih:</text:p>
      <text:p text:style-name="P11"/>
      <text:p text:style-name="P3">1. Kakšno motivirano obnašanje bomo pri ljudeh spodbudili? </text:p>
      <text:p text:style-name="P3">2. Kakšno glavno pomanjkljivost lahko pričakujemo? </text:p>
      <text:p text:style-name="P3">3. Kakšne vrednote se bodo rodile v ljudeh? </text:p>
      <text:p text:style-name="P3">4. Katera skupina delavcev bo pri tem uživala prednosti?</text:p>
      <text:p text:style-name="P29"/>
      <text:p text:style-name="P11"/>
      <text:p text:style-name="P11">Odgovori na ta vprašanja so podani v preglednici.</text:p>
      <text:p text:style-name="P3"/>
      <text:p text:style-name="P3">Slika: Učinki različnih načinov plačevanja</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
          </table:table-cell>
          <table:table-cell table:style-name="Table1.A1" office:value-type="string">
            <text:p text:style-name="P3">SPODBUJENA</text:p>
            <text:p text:style-name="P3">AKTIVNOST</text:p>
          </table:table-cell>
          <table:table-cell table:style-name="Table1.A1" office:value-type="string">
            <text:p text:style-name="P3">ETIČNA</text:p>
            <text:p text:style-name="P3">VREDNOTA</text:p>
          </table:table-cell>
          <table:table-cell table:style-name="Table1.A1" office:value-type="string">
            <text:p text:style-name="P3">GLAVNA</text:p>
            <text:p text:style-name="P3">POMANJKLJIVOST</text:p>
          </table:table-cell>
          <table:table-cell table:style-name="Table1.E1" office:value-type="string">
            <text:p text:style-name="P3">SKUPINA, KI JI</text:p>
            <text:p text:style-name="P3">DAJE PREDNOST</text:p>
          </table:table-cell>
        </table:table-row>
        <table:table-row table:style-name="Table1.1">
          <table:table-cell table:style-name="Table1.A1" office:value-type="string">
            <text:h text:style-name="Heading_20_4" text:outline-level="4">PO UČINKU</text:h>
          </table:table-cell>
          <table:table-cell table:style-name="Table1.A1" office:value-type="string">
            <text:p text:style-name="P11">povečanje</text:p>
            <text:p text:style-name="P11">proizvodnje</text:p>
          </table:table-cell>
          <table:table-cell table:style-name="Table1.A1" office:value-type="string">
            <text:p text:style-name="P11">kaže individualne</text:p>
            <text:p text:style-name="P11">razlike</text:p>
          </table:table-cell>
          <table:table-cell table:style-name="Table1.A1" office:value-type="string">
            <text:p text:style-name="P11">ustvarja</text:p>
            <text:p text:style-name="P11">negotovost</text:p>
          </table:table-cell>
          <table:table-cell table:style-name="Table1.E1" office:value-type="string">
            <text:p text:style-name="P11">sposobni</text:p>
          </table:table-cell>
        </table:table-row>
        <table:table-row table:style-name="Table1.1">
          <table:table-cell table:style-name="Table1.A1" office:value-type="string">
            <text:p text:style-name="P3">PO ČASU</text:p>
          </table:table-cell>
          <table:table-cell table:style-name="Table1.A1" office:value-type="string">
            <text:p text:style-name="P11">pravočasno</text:p>
            <text:p text:style-name="P11">prihajanje na</text:p>
            <text:p text:style-name="P11">delo</text:p>
          </table:table-cell>
          <table:table-cell table:style-name="Table1.A1" office:value-type="string">
            <text:p text:style-name="P11">izenačuje plače,</text:p>
            <text:p text:style-name="P11">prepr.favorizem</text:p>
          </table:table-cell>
          <table:table-cell table:style-name="Table1.A1" office:value-type="string">
            <text:p text:style-name="P11">ne priznava</text:p>
            <text:p text:style-name="P11">prispevka</text:p>
          </table:table-cell>
          <table:table-cell table:style-name="Table1.E1" office:value-type="string">
            <text:p text:style-name="P21"/>
            <text:p text:style-name="P11">negotovi delavci,</text:p>
            <text:p text:style-name="P11">podpovprečneži</text:p>
          </table:table-cell>
        </table:table-row>
        <table:table-row table:style-name="Table1.1">
          <table:table-cell table:style-name="Table1.A1" office:value-type="string">
            <text:p text:style-name="P3">PO STAŽU</text:p>
          </table:table-cell>
          <table:table-cell table:style-name="Table1.A1" office:value-type="string">
            <text:p text:style-name="P11">dolgo</text:p>
            <text:p text:style-name="P11">službovanje</text:p>
            <text:p text:style-name="P11">v eni organizaciji</text:p>
          </table:table-cell>
          <table:table-cell table:style-name="Table1.A1" office:value-type="string">
            <text:p text:style-name="P11">oblika napred.,ki</text:p>
            <text:p text:style-name="P11">jo vsak lahko</text:p>
            <text:p text:style-name="P11">pričakuje</text:p>
          </table:table-cell>
          <table:table-cell table:style-name="Table1.A1" office:value-type="string">
            <text:p text:style-name="P11">diskriminira nove</text:p>
            <text:p text:style-name="P11">delavce</text:p>
          </table:table-cell>
          <table:table-cell table:style-name="Table1.E1" office:value-type="string">
            <text:p text:style-name="P11">uslužbenci<text:tab/>z</text:p>
            <text:p text:style-name="P11">dolgiM delovnim</text:p>
            <text:p text:style-name="P11">stažem</text:p>
          </table:table-cell>
        </table:table-row>
        <table:table-row table:style-name="Table1.1">
          <table:table-cell table:style-name="Table1.A1" office:value-type="string">
            <text:p text:style-name="P3">PO POTREBI</text:p>
          </table:table-cell>
          <table:table-cell table:style-name="Table1.A1" office:value-type="string">
            <text:p text:style-name="P11">razšir. kolektivno</text:p>
            <text:p text:style-name="P11">odgovornost</text:p>
          </table:table-cell>
          <table:table-cell table:style-name="Table1.A1" office:value-type="string">
            <text:p text:style-name="P11">izenačuje življ.</text:p>
            <text:p text:style-name="P11">standard</text:p>
          </table:table-cell>
          <table:table-cell table:style-name="Table1.A1" office:value-type="string">
            <text:p text:style-name="P11">ne motivira za</text:p>
            <text:p text:style-name="P11">delo</text:p>
          </table:table-cell>
          <table:table-cell table:style-name="Table1.E1" office:value-type="string">
            <text:p text:style-name="P11">delavci z visoko­</text:p>
            <text:p text:style-name="P11">številno družino</text:p>
          </table:table-cell>
        </table:table-row>
      </table:table>
      <text:p text:style-name="P11"/>
      <text:p text:style-name="P11"/>
      <text:p text:style-name="P11">Za vsak del sistema, ki ga nameravajo vključiti v sistem plač, bi si morali managerji zastaviti vsa štiri vprašanja. V primeru, da odgovori ne bi bili ustrezni, morajo temu primerno sistem ali korigirati, ali nevtralizirati ali pa opustiti ali pa poiskati najbolj ugodno kombinacijo načinov plačevanja, ki bi dala na zastavljena vprašanja zadovoljive odgovore.</text:p>
      <text:p text:style-name="P29"/>
      <text:p text:style-name="P3"/>
      <text:h text:style-name="Heading_20_2" text:outline-level="2"><text:bookmark-start text:name="__RefHeading__47_1028901673"/>5. MOTIVIRANJE, KI VODI K NADPOVPREČNIM REZULTATOM<text:bookmark-end text:name="__RefHeading__47_1028901673"/></text:h>
      <text:p text:style-name="P11"/>
      <text:p text:style-name="Telo_20_besedila_20_3">Na podjetniško uspešnost vplivajo mnogi dejavniki, od tehnologije, razmer na trgu, finančni virov, zanesljivo pa so najpomembnejši ljudje, ki s svojimi zmožnostmi v določenem podjetju ustvarijo več, kot v drugem<text:span text:style-name="T4">. Ob tem se postavljajo vprašanja: katere so značilnosti kadrov in dela, ki vodijo k nadpovprečnim rezultatom?</text:span></text:p>
      <text:p text:style-name="P11"/>
      <text:p text:style-name="Text_20_body"><text:span text:style-name="T3">Značilnosti dela, ki vodijo k nadpovprečnim rezultatom</text:span> so naslednje:</text:p>
      <text:p text:style-name="P11"/>
      <text:list xml:id="list158258537" text:style-name="WW8Num9">
        <text:list-item>
          <text:p text:style-name="P22"><text:span text:style-name="T1">Delo z izzivi. </text:span>Pomembno je upoštevati, da ljudem, ki so usmerjeni k ciljem, ki imajo radi priložnosti za inovacije, ki so naravnani k tveganju, podjetništvu, v organizacijah omogočajo takšne pogoje dela, da lahko dosegajo nadpovprečne rezultate.</text:p>
        </text:list-item>
      </text:list>
      <text:p text:style-name="P11"/>
      <text:list xml:id="list163783365" text:continue-numbering="true" text:style-name="WW8Num9">
        <text:list-item>
          <text:p text:style-name="P22"><text:span text:style-name="T1">Dati zaposlenim možnosti, da prispevajo k organizacijskim ciljem. </text:span>Zaposlenim, ki želijo prispevati k ciljem skupina ali organizacije, je potrebno to omogočiti, najbolje na način, da so povabljeni k sodelovanju. O rezultatih njihovih prispevkov jih je potrebno sproti informirati.</text:p>
        </text:list-item>
      </text:list>
      <text:p text:style-name="P11"/>
      <text:list xml:id="list544249927" text:continue-numbering="true" text:style-name="WW8Num9">
        <text:list-item>
          <text:p text:style-name="P22"><text:span text:style-name="T1">Možnost razvoja in uporabe lastnih zmožnosti. </text:span>Zaposleni morajo imeti priložnosti, da razvijajo svoje potencialne zmožnosti ali na dovolj zahtevnih delovnih področjih ali pa,da jim v organizacijah omogočajo načrtno izobraževanje, glede na organizacijske cilje.</text:p>
        </text:list-item>
      </text:list>
      <text:p text:style-name="P11"/>
      <text:list xml:id="list1029654410" text:continue-numbering="true" text:style-name="WW8Num9">
        <text:list-item>
          <text:p text:style-name="P22"><text:span text:style-name="T1">Možnost vplivanja na odločitve, ki zadevajo delo. </text:span>Če so zaposleni pritegnjeni v sodelovanje k odločanju (v zvezi z delom, dosežki, nagradami, nadrejenimi, sodelavci, možnostjo napredovanja..), v zvezi z nadaljnjim razvojem oddelka ali organizacije, se motiviranost za delo močno poveča. Največ sodelovanja pričakujejo pri odločanju o vsem, kar se nanaša na njihovo delo.</text:p>
        </text:list-item>
      </text:list>
      <text:p text:style-name="P11"/>
      <text:list xml:id="list2046275755" text:continue-numbering="true" text:style-name="WW8Num9">
        <text:list-item>
          <text:p text:style-name="P22"><text:span text:style-name="T1">Plačilo za dobro opravljeno delo. </text:span>Prispevek posameznika k zastavljenim ciljem organizacije je vedno potrebno ustrezno ovrednotiti in ga temu primemo tudi nagraditi. V nasprotnem primeru lahko motiviranost za delovne dosežke zelo upade.<text:span text:style-name="T1"> </text:span>Prispevek posameznika mora biti merljiv in jasno opredeljen, tako da je viden drugim in da ne vzbuja dvomov, ko se zaposleni primerjajo med seboj. V ta namen služijo posebej izdelana merila za ocenjevanje delovne uspešnosti.</text:p>
        </text:list-item>
      </text:list>
      <text:p text:style-name="P11"/>
      <text:list xml:id="list1681237801" text:continue-numbering="true" text:style-name="WW8Num9">
        <text:list-item>
          <text:p text:style-name="P22"><text:span text:style-name="T1">Možnost svobodne osebne rasti in delovne kariere. </text:span>Ena najosnovnejših teženj vsakega človeka je težnja po samouresničevanju. Za organizacijo to pomeni načrtno presojo zaposlenih glede na njihove dosežke in sposobnosti. Gre za načrtovanje delovnih karier posameznikov in razvijanje perspektivnih kadrov znotraj organizacije.</text:p>
        </text:list-item>
      </text:list>
      <text:p text:style-name="P11"/>
      <text:p text:style-name="Telo_20_besedila_20_2">Neupoštevanje vseh navedenih dejavnikov v organizacijah lahko uničuje motivacijo, ne glede na vse dobre namene posameznih managerjev, da bi spodbudili motiviranost zaposleni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Telo_20_besedila_20_2" style:display-name="Telo besedila 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elo_20_besedila_20_3" style:display-name="Telo besedila 3"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9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9z1" style:family="text">
      <style:text-properties style:font-name="Times New Roman" style:font-name-asian="Times New Roman" style:font-name-complex="Times New Roman"/>
    </style:style>
    <style:style style:name="WW8Num31z0" style:family="text">
      <style:text-properties style:font-name="Wingdings"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text:start-value="4">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text:start-value="3">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45in" fo:text-indent="-0.25in" fo:margin-left="1.14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45in" fo:text-indent="-0.1252in" fo:margin-left="1.6445in"/>
        </style:list-level-properties>
      </text:list-level-style-number>
      <text:list-level-style-number text:level="4" style:num-suffix="." style:num-format="1">
        <style:list-level-properties text:list-level-position-and-space-mode="label-alignment">
          <style:list-level-label-alignment text:label-followed-by="listtab" text:list-tab-stop-position="2.1445in" fo:text-indent="-0.25in" fo:margin-left="2.144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45in" fo:text-indent="-0.25in" fo:margin-left="2.64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45in" fo:text-indent="-0.1252in" fo:margin-left="3.1445in"/>
        </style:list-level-properties>
      </text:list-level-style-number>
      <text:list-level-style-number text:level="7" style:num-suffix="." style:num-format="1">
        <style:list-level-properties text:list-level-position-and-space-mode="label-alignment">
          <style:list-level-label-alignment text:label-followed-by="listtab" text:list-tab-stop-position="3.6445in" fo:text-indent="-0.25in" fo:margin-left="3.64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45in" fo:text-indent="-0.25in" fo:margin-left="4.14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45in" fo:text-indent="-0.1252in" fo:margin-left="4.6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text:start-value="2">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text:start-value="3">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8945in" fo:text-indent="-0.25in" fo:margin-left="0.894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3945in" fo:text-indent="-0.25in" fo:margin-left="1.394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8945in" fo:text-indent="-0.25in" fo:margin-left="1.894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3945in" fo:text-indent="-0.25in" fo:margin-left="2.394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8945in" fo:text-indent="-0.25in" fo:margin-left="2.894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3945in" fo:text-indent="-0.25in" fo:margin-left="3.394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8945in" fo:text-indent="-0.25in" fo:margin-left="3.894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3945in" fo:text-indent="-0.25in" fo:margin-left="4.394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8945in" fo:text-indent="-0.25in" fo:margin-left="4.8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x="7.2008in" svg:y="-0.0264in" draw:z-index="26"><draw:text-box fo:min-height="0.1457in" fo:min-width="0in"><text:p text:style-name="Footer"><text:span text:style-name="Page_20_Number"><text:span text:style-name="MT1"><text:page-number text:select-page="current">19</text:page-number></text:span></text:span></text:p></draw:text-box></draw:frame>5 - Motivacija in motiviranj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E S T A N E K</dc:title>
    <meta:initial-creator>KOMUNALNO PODJETJE</meta:initial-creator>
    <meta:creation-date>2004-01-02T10:21:00</meta:creation-date>
    <dc:creator>NAVERSNIK BRANKO</dc:creator>
    <dc:date>2006-01-05T09:58:00</dc:date>
    <meta:print-date>2004-01-03T13:09:00</meta:print-date>
    <meta:editing-cycles>62</meta:editing-cycles>
    <meta:editing-duration>PT2H46M</meta:editing-duration>
    <meta:document-statistic meta:table-count="1" meta:image-count="8" meta:object-count="0" meta:page-count="19" meta:paragraph-count="278" meta:word-count="4395" meta:character-count="26543" meta:non-whitespace-character-count="25726"/>
    <meta:generator>LibreOffice/3.5$Linux_X86_64 LibreOffice_project/350m1$Build-2</meta:generator>
    <meta:user-defined meta:name="Info 1"/>
    <meta:user-defined meta:name="Info 2"/>
    <meta:user-defined meta:name="Info 3"/>
    <meta:user-defined meta:name="Info 4"/>
  </office:meta>
</office:document-meta>
</file>