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410000472400002446EA314572.wmf"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4556in" fo:margin-left="-0.0785in" table:align="left" style:writing-mode="lr-tb"/>
    </style:style>
    <style:style style:name="Table1.A" style:family="table-column">
      <style:table-column-properties style:column-width="3.2396in"/>
    </style:style>
    <style:style style:name="Table1.B" style:family="table-column">
      <style:table-column-properties style:column-width="3.21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 style:family="table-cell">
      <style:table-cell-properties style:vertical-align="top" fo:padding-left="0.075in" fo:padding-right="0.075in" fo:padding-top="0in" fo:padding-bottom="0in" fo:border="0.5pt solid #000000" style:writing-mode="lr-tb"/>
    </style:style>
    <style:style style:name="Table2" style:family="table">
      <style:table-properties style:width="6.3819in" fo:margin-left="-0.0785in" table:align="left" style:writing-mode="lr-tb"/>
    </style:style>
    <style:style style:name="Table2.A" style:family="table-column">
      <style:table-column-properties style:column-width="3.3826in"/>
    </style:style>
    <style:style style:name="Table2.B" style:family="table-column">
      <style:table-column-properties style:column-width="2.999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3" style:family="table">
      <style:table-properties style:width="6.1854in" fo:margin-left="-0.0785in" table:align="left" style:writing-mode="lr-tb"/>
    </style:style>
    <style:style style:name="Table3.A" style:family="table-column">
      <style:table-column-properties style:column-width="2.241in"/>
    </style:style>
    <style:style style:name="Table3.B" style:family="table-column">
      <style:table-column-properties style:column-width="2.0674in"/>
    </style:style>
    <style:style style:name="Table3.C" style:family="table-column">
      <style:table-column-properties style:column-width="1.8771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4" style:family="table">
      <style:table-properties style:width="6.1854in" fo:margin-left="-0.0785in" table:align="left" style:writing-mode="lr-tb"/>
    </style:style>
    <style:style style:name="Table4.A" style:family="table-column">
      <style:table-column-properties style:column-width="1.5521in"/>
    </style:style>
    <style:style style:name="Table4.B" style:family="table-column">
      <style:table-column-properties style:column-width="0.8063in"/>
    </style:style>
    <style:style style:name="Table4.C" style:family="table-column">
      <style:table-column-properties style:column-width="0.7688in"/>
    </style:style>
    <style:style style:name="Table4.D" style:family="table-column">
      <style:table-column-properties style:column-width="0.7875in"/>
    </style:style>
    <style:style style:name="Table4.E" style:family="table-column">
      <style:table-column-properties style:column-width="0.6889in"/>
    </style:style>
    <style:style style:name="Table4.F" style:family="table-column">
      <style:table-column-properties style:column-width="0.8333in"/>
    </style:style>
    <style:style style:name="Table4.G" style:family="table-column">
      <style:table-column-properties style:column-width="0.7486in"/>
    </style:style>
    <style:style style:name="Table4.1" style:family="table-row">
      <style:table-row-properties style:min-row-height="0.3736in" fo:keep-together="auto"/>
    </style:style>
    <style:style style:name="Table4.A1" style:family="table-cell">
      <style:table-cell-properties style:vertical-align="middle" fo:background-color="#a6a6a6"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B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D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E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G1" style:family="table-cell">
      <style:table-cell-properties style:vertical-align="middle" fo:padding-left="0.075in" fo:padding-right="0.075in" fo:padding-top="0in" fo:padding-bottom="0in" fo:border="0.5pt solid #000000" style:writing-mode="lr-tb"/>
    </style:style>
    <style:style style:name="Table4.2" style:family="table-row">
      <style:table-row-properties style:min-row-height="0.3854in" fo:keep-together="auto"/>
    </style:style>
    <style:style style:name="Table4.A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D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E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F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G2" style:family="table-cell">
      <style:table-cell-properties style:vertical-align="top" fo:background-color="#a6a6a6" fo:padding-left="0.075in" fo:padding-right="0.075in" fo:padding-top="0in" fo:padding-bottom="0in" fo:border="0.5pt solid #000000" style:writing-mode="lr-tb">
        <style:background-image/>
      </style:table-cell-properties>
    </style:style>
    <style:style style:name="Table4.A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B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D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E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F3" style:family="table-cell">
      <style:table-cell-properties style:vertical-align="top" fo:background-color="#a6a6a6"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A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B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D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E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A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B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D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A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B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D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A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B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A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B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A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B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G9" style:family="table-cell">
      <style:table-cell-properties style:vertical-align="middle" fo:background-color="#a6a6a6" fo:padding-left="0.075in" fo:padding-right="0.075in" fo:padding-top="0in" fo:padding-bottom="0in" fo:border="0.5pt solid #000000" style:writing-mode="lr-tb">
        <style:background-image/>
      </style:table-cell-properties>
    </style:style>
    <style:style style:name="Table4.A1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 style:family="table">
      <style:table-properties style:width="6.3819in" fo:margin-left="-0.0785in" table:align="left" style:writing-mode="lr-tb"/>
    </style:style>
    <style:style style:name="Table5.A" style:family="table-column">
      <style:table-column-properties style:column-width="3.225in"/>
    </style:style>
    <style:style style:name="Table5.B" style:family="table-column">
      <style:table-column-properties style:column-width="3.156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B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fo:font-weight="bold" style:font-weight-asian="bold"/>
    </style:style>
    <style:style style:name="P2" style:family="paragraph" style:parent-style-name="Standard">
      <style:text-properties style:font-name="Arial" fo:font-size="14pt" fo:font-weight="bold" style:font-size-asian="14pt" style:font-weight-asian="bold" style:font-name-complex="Arial"/>
    </style:style>
    <style:style style:name="P3" style:family="paragraph" style:parent-style-name="Standard">
      <style:paragraph-properties fo:text-align="center" style:justify-single-word="false"/>
      <style:text-properties style:font-name="Arial" fo:font-size="14pt" fo:font-weight="bold" style:font-size-asian="14pt" style:font-weight-asian="bold" style:font-name-complex="Arial"/>
    </style:style>
    <style:style style:name="P4" style:family="paragraph" style:parent-style-name="Standard">
      <style:text-properties style:font-name="Arial" style:font-name-complex="Arial"/>
    </style:style>
    <style:style style:name="P5" style:family="paragraph" style:parent-style-name="Standard">
      <style:paragraph-properties fo:text-align="center" style:justify-single-word="false"/>
      <style:text-properties style:font-name="Arial" style:font-name-complex="Arial"/>
    </style:style>
    <style:style style:name="P6" style:family="paragraph" style:parent-style-name="Standard">
      <style:paragraph-properties fo:text-align="center" style:justify-single-word="false" style:snap-to-layout-grid="false"/>
      <style:text-properties style:font-name="Arial" style:font-name-complex="Arial"/>
    </style:style>
    <style:style style:name="P7" style:family="paragraph" style:parent-style-name="Standard">
      <style:paragraph-properties style:snap-to-layout-grid="false"/>
      <style:text-properties style:font-name="Arial" style:font-name-complex="Arial"/>
    </style:style>
    <style:style style:name="P8" style:family="paragraph" style:parent-style-name="Standard">
      <style:text-properties style:font-name="Arial" fo:font-size="12pt" style:font-size-asian="12pt" style:font-name-complex="Arial"/>
    </style:style>
    <style:style style:name="P9" style:family="paragraph" style:parent-style-name="Standard">
      <style:paragraph-properties fo:text-align="justify" style:justify-single-word="false"/>
      <style:text-properties style:font-name="Arial" fo:font-size="12pt" style:font-size-asian="12pt" style:font-name-complex="Arial"/>
    </style:style>
    <style:style style:name="P10" style:family="paragraph" style:parent-style-name="Standard" style:list-style-name="WW8Num17">
      <style:paragraph-properties fo:text-align="justify" style:justify-single-word="false"/>
      <style:text-properties style:font-name="Arial" fo:font-size="12pt" style:font-size-asian="12pt" style:font-name-complex="Arial"/>
    </style:style>
    <style:style style:name="P11" style:family="paragraph" style:parent-style-name="Standard">
      <style:paragraph-properties fo:text-align="justify" style:justify-single-word="false"/>
      <style:text-properties style:font-name="Arial" fo:font-size="12pt" fo:font-weight="bold" style:font-size-asian="12pt" style:font-weight-asian="bold" style:font-name-complex="Arial"/>
    </style:style>
    <style:style style:name="P12" style:family="paragraph" style:parent-style-name="Standard">
      <style:paragraph-properties style:snap-to-layout-grid="false"/>
      <style:text-properties fo:color="#808000" style:font-name="Arial" style:font-name-complex="Arial"/>
    </style:style>
    <style:style style:name="P13" style:family="paragraph" style:parent-style-name="Standard">
      <style:paragraph-properties fo:text-align="center" style:justify-single-word="false" style:snap-to-layout-grid="false"/>
      <style:text-properties fo:color="#808000" style:font-name="Arial" style:font-name-complex="Arial"/>
    </style:style>
    <style:style style:name="P14" style:family="paragraph" style:parent-style-name="Standard">
      <style:paragraph-properties fo:margin-left="-0.3752in" fo:margin-right="-0.4165in" fo:text-align="center" style:justify-single-word="false" fo:text-indent="0.1252in" style:auto-text-indent="false"/>
      <style:text-properties style:font-name="Arial" style:font-name-complex="Arial"/>
    </style:style>
    <style:style style:name="P15" style:family="paragraph" style:parent-style-name="Standard">
      <style:paragraph-properties fo:margin-left="2.3752in" fo:margin-right="0.3925in" fo:text-indent="0in" style:auto-text-indent="false" fo:padding-left="0.0555in" fo:padding-right="0.0555in" fo:padding-top="0.0138in" fo:padding-bottom="0.0138in" fo:border="0.51pt solid #000000"/>
      <style:text-properties style:font-name="Arial" style:font-name-complex="Arial"/>
    </style:style>
    <style:style style:name="P16" style:family="paragraph" style:parent-style-name="Standard" style:master-page-name="Standard">
      <style:paragraph-properties fo:text-align="center" style:justify-single-word="false" style:page-number="auto"/>
      <style:text-properties style:font-name="Arial" fo:font-size="14pt" fo:font-weight="bold" style:font-size-asian="14pt" style:font-weight-asian="bold" style:font-name-complex="Arial"/>
    </style:style>
    <style:style style:name="P17" style:family="paragraph" style:parent-style-name="Text_20_body">
      <style:text-properties style:text-underline-style="none"/>
    </style:style>
    <style:style style:name="P18" style:family="paragraph" style:parent-style-name="Text_20_body">
      <style:text-properties style:text-underline-style="none" fo:font-weight="normal" style:font-weight-asian="normal"/>
    </style:style>
    <style:style style:name="P19" style:family="paragraph" style:parent-style-name="Text_20_body" style:list-style-name="WW8Num17">
      <style:text-properties style:text-underline-style="none" fo:font-weight="normal" style:font-weight-asian="normal"/>
    </style:style>
    <style:style style:name="P20" style:family="paragraph" style:parent-style-name="Text_20_body">
      <style:paragraph-properties fo:text-align="start" style:justify-single-word="false"/>
      <style:text-properties style:text-underline-style="none" fo:font-weight="normal" style:font-weight-asian="normal"/>
    </style:style>
    <style:style style:name="P21" style:family="paragraph" style:parent-style-name="Text_20_body" style:list-style-name="WW8Num16">
      <style:paragraph-properties fo:text-align="start" style:justify-single-word="false"/>
      <style:text-properties style:text-underline-style="none" fo:font-weight="normal" style:font-weight-asian="normal"/>
    </style:style>
    <style:style style:name="P22" style:family="paragraph" style:parent-style-name="Text_20_body" style:list-style-name="WW8Num18">
      <style:text-properties style:text-underline-style="none" fo:font-weight="normal" style:font-weight-asian="normal"/>
    </style:style>
    <style:style style:name="P23" style:family="paragraph" style:parent-style-name="Text_20_body" style:list-style-name="WW8Num20">
      <style:text-properties style:text-underline-style="none" fo:font-weight="normal" style:font-weight-asian="normal"/>
    </style:style>
    <style:style style:name="P24" style:family="paragraph" style:parent-style-name="Text_20_body" style:list-style-name="WW8Num3">
      <style:text-properties style:text-underline-style="none" fo:font-weight="normal" style:font-weight-asian="normal"/>
    </style:style>
    <style:style style:name="P25" style:family="paragraph" style:parent-style-name="Text_20_body" style:list-style-name="WW8Num21">
      <style:text-properties style:text-underline-style="none" fo:font-weight="normal" style:font-weight-asian="normal"/>
    </style:style>
    <style:style style:name="P26" style:family="paragraph" style:parent-style-name="Text_20_body" style:list-style-name="WW8Num14">
      <style:text-properties style:text-underline-style="none" fo:font-weight="normal" style:font-weight-asian="normal"/>
    </style:style>
    <style:style style:name="P27" style:family="paragraph" style:parent-style-name="Text_20_body">
      <style:text-properties style:text-underline-style="none" fo:font-weight="normal" style:font-weight-asian="normal" style:font-name-complex="Arial"/>
    </style:style>
    <style:style style:name="P28" style:family="paragraph" style:parent-style-name="Text_20_body" style:list-style-name="WW8Num23">
      <style:text-properties style:text-underline-style="none"/>
    </style:style>
    <style:style style:name="P29" style:family="paragraph" style:parent-style-name="Text_20_body" style:list-style-name="WW8Num22">
      <style:text-properties style:text-underline-style="none"/>
    </style:style>
    <style:style style:name="P30" style:family="paragraph" style:parent-style-name="Text_20_body" style:list-style-name="WW8Num15">
      <style:text-properties style:text-underline-style="none"/>
    </style:style>
    <style:style style:name="P31" style:family="paragraph" style:parent-style-name="Text_20_body" style:list-style-name="WW8Num4">
      <style:text-properties style:text-underline-style="none"/>
    </style:style>
    <style:style style:name="P32" style:family="paragraph" style:parent-style-name="Text_20_body" style:list-style-name="WW8Num5">
      <style:text-properties style:text-underline-style="none"/>
    </style:style>
    <style:style style:name="P33" style:family="paragraph" style:parent-style-name="Text_20_body">
      <style:text-properties fo:font-size="14pt" style:text-underline-style="none" style:font-size-asian="14pt"/>
    </style:style>
    <style:style style:name="P34" style:family="paragraph" style:parent-style-name="Text_20_body">
      <style:text-properties fo:font-weight="normal" style:font-weight-asian="normal"/>
    </style:style>
    <style:style style:name="P35" style:family="paragraph" style:parent-style-name="Text_20_body">
      <style:text-properties fo:font-weight="normal" style:font-weight-asian="normal" style:font-name-complex="Arial"/>
    </style:style>
    <style:style style:name="P36" style:family="paragraph" style:parent-style-name="Text_20_body">
      <style:paragraph-properties fo:text-align="start" style:justify-single-word="false"/>
    </style:style>
    <style:style style:name="P37" style:family="paragraph" style:parent-style-name="Text_20_body">
      <style:text-properties fo:font-size="10pt" style:text-underline-style="none" fo:font-weight="normal" style:font-size-asian="10pt" style:font-weight-asian="normal"/>
    </style:style>
    <style:style style:name="P38" style:family="paragraph" style:parent-style-name="Text_20_body">
      <style:paragraph-properties fo:text-align="start" style:justify-single-word="false"/>
      <style:text-properties fo:font-size="10pt" style:text-underline-style="none" fo:font-weight="normal" style:font-size-asian="10pt" style:font-weight-asian="normal"/>
    </style:style>
    <style:style style:name="P39" style:family="paragraph" style:parent-style-name="Text_20_body">
      <style:text-properties fo:color="#0000ff" style:text-underline-style="none" fo:font-weight="normal" style:font-weight-asian="normal"/>
    </style:style>
    <style:style style:name="P40" style:family="paragraph" style:parent-style-name="Text_20_body">
      <style:paragraph-properties fo:break-before="page"/>
    </style:style>
    <style:style style:name="P41" style:family="paragraph" style:parent-style-name="Text_20_body">
      <style:paragraph-properties fo:break-before="page">
        <style:tab-stops>
          <style:tab-stop style:position="6.2917in" style:type="right" style:leader-style="dotted" style:leader-text="."/>
        </style:tab-stops>
      </style:paragraph-properties>
      <style:text-properties style:font-name="Arial" fo:font-size="12pt" fo:font-weight="bold" style:font-size-asian="12pt" style:font-weight-asian="bold" style:font-name-complex="Arial" style:font-size-complex="12pt"/>
    </style:style>
    <style:style style:name="P42" style:family="paragraph" style:parent-style-name="Text_20_body">
      <style:paragraph-properties fo:break-before="page"/>
      <style:text-properties style:text-underline-style="none" fo:font-weight="normal" style:font-weight-asian="normal"/>
    </style:style>
    <style:style style:name="P43" style:family="paragraph" style:parent-style-name="Text_20_body">
      <style:paragraph-properties fo:margin-left="0.5in" fo:margin-right="0in" fo:text-indent="0in" style:auto-text-indent="false"/>
      <style:text-properties style:text-underline-style="none" fo:font-weight="normal" style:font-weight-asian="normal"/>
    </style:style>
    <style:style style:name="P44" style:family="paragraph" style:parent-style-name="Text_20_body">
      <style:paragraph-properties fo:margin-left="0.5in" fo:margin-right="0in" fo:text-indent="0in" style:auto-text-indent="false"/>
      <style:text-properties fo:font-size="10pt" style:text-underline-style="none" fo:font-weight="normal" style:font-size-asian="10pt" style:font-weight-asian="normal"/>
    </style:style>
    <style:style style:name="P45" style:family="paragraph" style:parent-style-name="Heading_20_2">
      <style:text-properties fo:font-style="normal" style:font-style-asian="normal"/>
    </style:style>
    <style:style style:name="P46" style:family="paragraph" style:parent-style-name="Heading_20_2" style:list-style-name="WW8Num9">
      <style:text-properties fo:font-style="normal" style:font-style-asian="normal"/>
    </style:style>
    <style:style style:name="P47" style:family="paragraph" style:parent-style-name="Heading_20_2" style:list-style-name="WW8Num23">
      <style:text-properties fo:font-style="normal" style:font-style-asian="normal"/>
    </style:style>
    <style:style style:name="P48" style:family="paragraph" style:parent-style-name="Heading_20_2">
      <style:paragraph-properties fo:margin-top="0in" fo:margin-bottom="0in" fo:break-before="page"/>
      <style:text-properties fo:font-size="10pt" fo:font-style="normal" style:font-size-asian="10pt" style:font-style-asian="normal"/>
    </style:style>
    <style:style style:name="P49" style:family="paragraph" style:parent-style-name="Heading_20_2">
      <style:paragraph-properties fo:margin-top="0in" fo:margin-bottom="0in"/>
      <style:text-properties fo:font-style="normal" style:font-style-asian="normal"/>
    </style:style>
    <style:style style:name="P50" style:family="paragraph" style:parent-style-name="Heading_20_2" style:list-style-name="WW8Num9">
      <style:paragraph-properties fo:margin-top="0in" fo:margin-bottom="0in"/>
      <style:text-properties fo:font-style="normal" style:font-style-asian="normal"/>
    </style:style>
    <style:style style:name="P51" style:family="paragraph" style:parent-style-name="Heading_20_2" style:list-style-name="WW8Num23">
      <style:paragraph-properties fo:margin-top="0in" fo:margin-bottom="0in"/>
      <style:text-properties fo:font-style="normal" style:font-style-asian="normal"/>
    </style:style>
    <style:style style:name="P52" style:family="paragraph" style:parent-style-name="Heading_20_1">
      <style:text-properties fo:font-size="16pt" style:font-size-asian="16pt"/>
    </style:style>
    <style:style style:name="P53" style:family="paragraph" style:parent-style-name="Heading_20_1">
      <style:text-properties fo:font-size="18pt" style:font-size-asian="18pt"/>
    </style:style>
    <style:style style:name="P54" style:family="paragraph" style:parent-style-name="Heading_20_1">
      <style:paragraph-properties fo:text-align="start" style:justify-single-word="false"/>
    </style:style>
    <style:style style:name="P55" style:family="paragraph" style:parent-style-name="Heading_20_1" style:list-style-name="WW8Num9">
      <style:paragraph-properties fo:text-align="start" style:justify-single-word="false"/>
    </style:style>
    <style:style style:name="P56" style:family="paragraph" style:parent-style-name="Heading_20_1">
      <style:paragraph-properties fo:text-align="start" style:justify-single-word="false"/>
      <style:text-properties fo:font-size="10pt" style:font-size-asian="10pt"/>
    </style:style>
    <style:style style:name="P57" style:family="paragraph" style:parent-style-name="Heading_20_1" style:list-style-name="WW8Num23">
      <style:paragraph-properties fo:margin-left="0in" fo:margin-right="0in" fo:text-align="start" style:justify-single-word="false" fo:text-indent="0in" style:auto-text-indent="false">
        <style:tab-stops>
          <style:tab-stop style:position="0in"/>
        </style:tab-stops>
      </style:paragraph-properties>
    </style:style>
    <style:style style:name="P58" style:family="paragraph" style:parent-style-name="Heading_20_1" style:list-style-name="WW8Num23">
      <style:paragraph-properties fo:margin-left="0in" fo:margin-right="0in" fo:text-align="start" style:justify-single-word="false" fo:text-indent="0in" style:auto-text-indent="false">
        <style:tab-stops>
          <style:tab-stop style:position="0.3937in"/>
        </style:tab-stops>
      </style:paragraph-properties>
    </style:style>
    <style:style style:name="P59" style:family="paragraph" style:parent-style-name="Heading_20_1">
      <style:paragraph-properties fo:text-align="justify" style:justify-single-word="false" fo:break-before="page"/>
    </style:style>
    <style:style style:name="P60" style:family="paragraph" style:parent-style-name="Footer">
      <style:paragraph-properties fo:margin-left="0in" fo:margin-right="0.25in" fo:text-indent="0in" style:auto-text-indent="false" fo:padding-left="0in" fo:padding-right="0in" fo:padding-top="0.0138in" fo:padding-bottom="0in" fo:border-left="none" fo:border-right="none" fo:border-top="0.51pt solid #000000" fo:border-bottom="none"/>
      <style:text-properties style:font-name="Arial" style:font-name-complex="Arial"/>
    </style:style>
    <style:style style:name="P61" style:family="paragraph" style:parent-style-name="Header">
      <style:paragraph-properties>
        <style:tab-stops/>
      </style:paragraph-properties>
    </style:style>
    <style:style style:name="P62" style:family="paragraph" style:parent-style-name="Header">
      <style:paragraph-properties>
        <style:tab-stops/>
      </style:paragraph-properties>
      <style:text-properties style:font-name="Arial" style:font-name-complex="Arial"/>
    </style:style>
    <style:style style:name="P63" style:family="paragraph" style:parent-style-name="Header">
      <style:paragraph-properties>
        <style:tab-stops/>
      </style:paragraph-properties>
      <style:text-properties style:font-name="Arial" fo:font-size="12pt" style:font-size-asian="12pt" style:font-name-complex="Arial" style:font-size-complex="12pt"/>
    </style:style>
    <style:style style:name="P64" style:family="paragraph" style:parent-style-name="Header">
      <style:paragraph-properties fo:break-before="page">
        <style:tab-stops/>
      </style:paragraph-properties>
    </style:style>
    <style:style style:name="P65" style:family="paragraph" style:parent-style-name="Header">
      <style:paragraph-properties fo:padding-left="0in" fo:padding-right="0in" fo:padding-top="0.0138in" fo:padding-bottom="0in" fo:border-left="none" fo:border-right="none" fo:border-top="0.51pt solid #000000" fo:border-bottom="none"/>
    </style:style>
    <style:style style:name="P66" style:family="paragraph" style:parent-style-name="Contents_20_1">
      <style:paragraph-properties>
        <style:tab-stops>
          <style:tab-stop style:position="6.2984in" style:type="right" style:leader-style="dotted" style:leader-text="."/>
        </style:tab-stops>
      </style:paragraph-properties>
    </style:style>
    <style:style style:name="P67" style:family="paragraph" style:parent-style-name="Contents_20_2">
      <style:paragraph-properties>
        <style:tab-stops>
          <style:tab-stop style:position="6.2984in" style:type="right" style:leader-style="dotted" style:leader-text="."/>
        </style:tab-stops>
      </style:paragraph-properties>
    </style:style>
    <style:style style:name="P68" style:family="paragraph" style:parent-style-name="Golo_20_besedilo">
      <style:text-properties style:font-name="Arial" fo:font-size="12pt" style:font-size-asian="12pt" style:font-name-complex="Arial" style:font-size-complex="12pt"/>
    </style:style>
    <style:style style:name="P69" style:family="paragraph" style:parent-style-name="Golo_20_besedilo" style:list-style-name="WW8Num2">
      <style:paragraph-properties fo:text-align="justify" style:justify-single-word="false"/>
      <style:text-properties style:font-name="Arial" fo:font-size="12pt" style:font-size-asian="12pt" style:font-name-complex="Arial" style:font-size-complex="12pt"/>
    </style:style>
    <style:style style:name="P70" style:family="paragraph" style:parent-style-name="Golo_20_besedilo" style:list-style-name="WW8Num25">
      <style:paragraph-properties fo:text-align="justify" style:justify-single-word="false"/>
      <style:text-properties style:font-name="Arial" fo:font-size="12pt" style:font-size-asian="12pt" style:font-name-complex="Arial" style:font-size-complex="12pt"/>
    </style:style>
    <style:style style:name="P71" style:family="paragraph" style:parent-style-name="Golo_20_besedilo" style:list-style-name="WW8Num19">
      <style:text-properties style:font-name="Arial" fo:font-size="12pt" style:font-size-asian="12pt" style:font-name-complex="Arial" style:font-size-complex="12pt"/>
    </style:style>
    <style:style style:name="P72" style:family="paragraph" style:parent-style-name="Golo_20_besedilo" style:list-style-name="WW8Num6">
      <style:text-properties style:font-name="Arial" fo:font-size="12pt" style:font-size-asian="12pt" style:font-name-complex="Arial" style:font-size-complex="12pt"/>
    </style:style>
    <style:style style:name="P73" style:family="paragraph" style:parent-style-name="Golo_20_besedilo" style:list-style-name="WW8Num11">
      <style:text-properties style:font-name="Arial" fo:font-size="12pt" style:font-size-asian="12pt" style:font-name-complex="Arial" style:font-size-complex="12pt"/>
    </style:style>
    <style:style style:name="P74" style:family="paragraph" style:parent-style-name="Golo_20_besedilo" style:list-style-name="WW8Num12">
      <style:text-properties style:font-name="Arial" fo:font-size="12pt" style:font-size-asian="12pt" style:font-name-complex="Arial" style:font-size-complex="12pt"/>
    </style:style>
    <style:style style:name="P75" style:family="paragraph" style:parent-style-name="Golo_20_besedilo" style:list-style-name="WW8Num13">
      <style:text-properties style:font-name="Arial" fo:font-size="12pt" style:font-size-asian="12pt" style:font-name-complex="Arial" style:font-size-complex="12pt"/>
    </style:style>
    <style:style style:name="P76" style:family="paragraph" style:parent-style-name="Golo_20_besedilo" style:list-style-name="WW8Num24">
      <style:text-properties style:font-name="Arial" fo:font-size="12pt" style:font-size-asian="12pt" style:font-name-complex="Arial" style:font-size-complex="12pt"/>
    </style:style>
    <style:style style:name="P77" style:family="paragraph" style:parent-style-name="Golo_20_besedilo" style:list-style-name="WW8Num26">
      <style:text-properties style:font-name="Arial" fo:font-size="12pt" style:font-size-asian="12pt" style:font-name-complex="Arial" style:font-size-complex="12pt"/>
    </style:style>
    <style:style style:name="P78" style:family="paragraph" style:parent-style-name="Golo_20_besedilo" style:list-style-name="WW8Num7">
      <style:text-properties style:font-name="Arial" fo:font-size="12pt" style:font-size-asian="12pt" style:font-name-complex="Arial" style:font-size-complex="12pt"/>
    </style:style>
    <style:style style:name="P79" style:family="paragraph" style:parent-style-name="Golo_20_besedilo">
      <style:text-properties style:font-name="Arial" fo:font-size="12pt" fo:font-weight="bold" style:font-size-asian="12pt" style:font-weight-asian="bold" style:font-name-complex="Arial" style:font-size-complex="12pt"/>
    </style:style>
    <style:style style:name="P80" style:family="paragraph" style:parent-style-name="Golo_20_besedilo">
      <style:text-properties style:font-name="Arial" fo:font-size="12pt" style:text-underline-style="solid" style:text-underline-width="auto" style:text-underline-color="font-color" style:font-size-asian="12pt" style:font-name-complex="Arial" style:font-size-complex="12pt"/>
    </style:style>
    <style:style style:name="P81" style:family="paragraph" style:parent-style-name="Golo_20_besedilo" style:list-style-name="WW8Num10">
      <style:paragraph-properties fo:text-align="justify" style:justify-single-word="false"/>
      <style:text-properties style:font-name="Arial" fo:font-size="11pt" style:font-size-asian="11pt" style:font-name-complex="Arial" style:font-size-complex="11pt"/>
    </style:style>
    <style:style style:name="P82" style:family="paragraph" style:parent-style-name="Golo_20_besedilo">
      <style:text-properties style:font-name="Times New Roman" fo:font-size="12pt" fo:font-weight="bold" style:font-size-asian="12pt" style:font-weight-asian="bold" style:font-name-complex="Times New Roman" style:font-size-complex="12pt"/>
    </style:style>
    <style:style style:name="P83" style:family="paragraph" style:parent-style-name="Golo_20_besedilo">
      <style:text-properties style:text-position="super 58%" style:font-name="Times New Roman" fo:font-size="12pt" style:font-size-asian="12pt" style:font-name-complex="Times New Roman" style:font-size-complex="12pt"/>
    </style:style>
    <style:style style:name="P84" style:family="paragraph" style:parent-style-name="Golo_20_besedilo">
      <style:paragraph-properties fo:margin-top="0.0835in" fo:margin-bottom="0.0835in"/>
      <style:text-properties style:font-name="Arial" fo:font-size="12pt" fo:font-weight="bold" style:font-size-asian="12pt" style:font-weight-asian="bold" style:font-name-complex="Arial" style:font-size-complex="12pt"/>
    </style:style>
    <style:style style:name="P85" style:family="paragraph">
      <style:paragraph-properties fo:text-align="center" style:writing-mode="lr-tb"/>
    </style:style>
    <style:style style:name="T1" style:family="text">
      <style:text-properties fo:font-weight="bold" style:font-weight-asian="bold"/>
    </style:style>
    <style:style style:name="T2" style:family="text">
      <style:text-properties fo:font-weight="normal" style:font-weight-asian="normal"/>
    </style:style>
    <style:style style:name="T3" style:family="text">
      <style:text-properties style:text-underline-style="none"/>
    </style:style>
    <style:style style:name="T4" style:family="text">
      <style:text-properties style:text-underline-style="none" fo:font-weight="normal" style:font-weight-asian="normal"/>
    </style:style>
    <style:style style:name="T5" style:family="text">
      <style:text-properties style:font-name="Arial" style:font-name-complex="Arial"/>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
      <text:p text:style-name="P3"/>
      <text:p text:style-name="P3"/>
      <text:p text:style-name="P3"/>
      <text:p text:style-name="P3"/>
      <text:p text:style-name="P3"/>
      <text:h text:style-name="P52" text:outline-level="1"><text:bookmark-start text:name="__RefHeading__1_738060711"/>P I S N O <text:s text:c="2"/>P O S L OV N O <text:s/><text:bookmark-end text:name="__RefHeading__1_738060711"/></text:h>
      <text:h text:style-name="P52" text:outline-level="1"><text:bookmark-start text:name="__RefHeading__3_738060711"/>K O M U N I C I R A N J E <text:bookmark-end text:name="__RefHeading__3_738060711"/></text:h>
      <text:h text:style-name="P53" text:outline-level="1"/>
      <text:p text:style-name="Standard"/>
      <text:p text:style-name="P5"/>
      <text:p text:style-name="P4"/>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3"><text:soft-page-break/></text:p>
      <text:p text:style-name="P33">VSEBINA:</text:p>
      <text:p text:style-name="P33"/>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index-entry-tab-stop style:type="left" style:position="5.1563in" style:leader-char="." style:with-tab="false"/>
          </text:table-of-content-entry-template>
        </text:table-of-content-source>
        <text:index-body>
          <text:p text:style-name="P66"><text:a xlink:type="simple" xlink:href="#__RefHeading__1_738060711" text:style-name="Index_20_Link" text:visited-style-name="Index_20_Link">P I S N O <text:s text:c="2"/>P O S L OV N O <text:s/><text:tab/>1</text:a></text:p>
          <text:p text:style-name="P66"><text:a xlink:type="simple" xlink:href="#__RefHeading__3_738060711" text:style-name="Index_20_Link" text:visited-style-name="Index_20_Link">K O M U N I C I R A N J E <text:tab/>1</text:a></text:p>
          <text:p text:style-name="P66"><text:a xlink:type="simple" xlink:href="#__RefHeading__5_738060711" text:style-name="Index_20_Link" text:visited-style-name="Index_20_Link">1.NAČRTOVANJE PISNIH SPOROČIL<text:tab/>3</text:a></text:p>
          <text:p text:style-name="P67"><text:a xlink:type="simple" xlink:href="#__RefHeading__7_738060711" text:style-name="Index_20_Link" text:visited-style-name="Index_20_Link">1.1.OSNOVNE ZNAČILNOSTI<text:tab/>3</text:a></text:p>
          <text:p text:style-name="P67"><text:a xlink:type="simple" xlink:href="#__RefHeading__9_738060711" text:style-name="Index_20_Link" text:visited-style-name="Index_20_Link">1.2.PISNO KOMUNICIRANJE IN MANAGERJI<text:tab/>3</text:a></text:p>
          <text:p text:style-name="P67"><text:a xlink:type="simple" xlink:href="#__RefHeading__11_738060711" text:style-name="Index_20_Link" text:visited-style-name="Index_20_Link">1.3.SMOTER IN CILJI PISNEGA SPOROČANJA <text:tab/>3</text:a></text:p>
          <text:p text:style-name="P67"><text:a xlink:type="simple" xlink:href="#__RefHeading__13_738060711" text:style-name="Index_20_Link" text:visited-style-name="Index_20_Link">1.4.VSEBINA SPOROČILA<text:tab/>3</text:a></text:p>
          <text:p text:style-name="P67"><text:a xlink:type="simple" xlink:href="#__RefHeading__15_738060711" text:style-name="Index_20_Link" text:visited-style-name="Index_20_Link">1.5.MEJE ZA PISNO SPOROČILO<text:tab/>4</text:a></text:p>
          <text:p text:style-name="P67"><text:a xlink:type="simple" xlink:href="#__RefHeading__17_738060711" text:style-name="Index_20_Link" text:visited-style-name="Index_20_Link">1.6.PISNO ALI GOVORNO SPOROČANJE<text:tab/>4</text:a></text:p>
          <text:p text:style-name="P66"><text:a xlink:type="simple" xlink:href="#__RefHeading__19_738060711" text:style-name="Index_20_Link" text:visited-style-name="Index_20_Link">2.SNOVANJE PISNIH SPOROČIL<text:tab/>4</text:a></text:p>
          <text:p text:style-name="P67"><text:a xlink:type="simple" xlink:href="#__RefHeading__21_738060711" text:style-name="Index_20_Link" text:visited-style-name="Index_20_Link">2.1.SNOVANJE DOBRO UREJENEGA SPOROČILA<text:tab/>4</text:a></text:p>
          <text:p text:style-name="P67"><text:a xlink:type="simple" xlink:href="#__RefHeading__23_738060711" text:style-name="Index_20_Link" text:visited-style-name="Index_20_Link">2.2.ČLENJENOST SPOROČILA<text:tab/>5</text:a></text:p>
          <text:p text:style-name="P67"><text:a xlink:type="simple" xlink:href="#__RefHeading__25_738060711" text:style-name="Index_20_Link" text:visited-style-name="Index_20_Link">2.3.SLOG IN NAČIN IZRAŽANJA<text:tab/>5</text:a></text:p>
          <text:p text:style-name="P67"><text:a xlink:type="simple" xlink:href="#__RefHeading__27_738060711" text:style-name="Index_20_Link" text:visited-style-name="Index_20_Link">2.4.NEKAJ NAVODIL ZA JASNO PISANJE<text:tab/>7</text:a></text:p>
          <text:p text:style-name="P67"><text:a xlink:type="simple" xlink:href="#__RefHeading__29_738060711" text:style-name="Index_20_Link" text:visited-style-name="Index_20_Link">2.5.IZBOLJŠANJE IN PORAVLJANJE PISNIH SPOROČIL<text:tab/>7</text:a></text:p>
          <text:p text:style-name="P67"><text:a xlink:type="simple" xlink:href="#__RefHeading__31_738060711" text:style-name="Index_20_Link" text:visited-style-name="Index_20_Link">2.6.OBLIKE STROKOVNEGA PISANJA<text:tab/>8</text:a></text:p>
          <text:p text:style-name="P66"><text:a xlink:type="simple" xlink:href="#__RefHeading__33_738060711" text:style-name="Index_20_Link" text:visited-style-name="Index_20_Link">3. KRAJŠA PISNA POSLOVNA SPOROČILA<text:tab/>8</text:a></text:p>
          <text:p text:style-name="P67"><text:a xlink:type="simple" xlink:href="#__RefHeading__35_738060711" text:style-name="Index_20_Link" text:visited-style-name="Index_20_Link">3.1.OPREDELITEV<text:tab/>8</text:a></text:p>
          <text:p text:style-name="P67"><text:a xlink:type="simple" xlink:href="#__RefHeading__37_738060711" text:style-name="Index_20_Link" text:visited-style-name="Index_20_Link">3.2.VSEBINA KRAJŠIH PISNIH SPOROČIL<text:tab/>8</text:a></text:p>
          <text:p text:style-name="P67"><text:a xlink:type="simple" xlink:href="#__RefHeading__39_738060711" text:style-name="Index_20_Link" text:visited-style-name="Index_20_Link">3.3.OBLIKE KRAJŠIH PISNIH SPOROČIL<text:tab/>9</text:a></text:p>
          <text:p text:style-name="P67"><text:a xlink:type="simple" xlink:href="#__RefHeading__41_738060711" text:style-name="Index_20_Link" text:visited-style-name="Index_20_Link">3.4. DVAJSET NASVETOV ZA KRAJŠA POSLOVNA SPOROČILA<text:tab/>9</text:a></text:p>
          <text:p text:style-name="P66"><text:a xlink:type="simple" xlink:href="#__RefHeading__43_738060711" text:style-name="Index_20_Link" text:visited-style-name="Index_20_Link">4.DALJŠA PISNA POSLOVNA SPOROČILA<text:tab/>10</text:a></text:p>
          <text:p text:style-name="P67"><text:a xlink:type="simple" xlink:href="#__RefHeading__45_738060711" text:style-name="Index_20_Link" text:visited-style-name="Index_20_Link">4.1. OPREDELITEV<text:tab/>10</text:a></text:p>
          <text:p text:style-name="P67"><text:a xlink:type="simple" xlink:href="#__RefHeading__47_738060711" text:style-name="Index_20_Link" text:visited-style-name="Index_20_Link">4.2. UPORABA IN VRSTA DALJŠIH PISNIH SPOROČIL<text:tab/>10</text:a></text:p>
          <text:p text:style-name="P67"><text:a xlink:type="simple" xlink:href="#__RefHeading__49_738060711" text:style-name="Index_20_Link" text:visited-style-name="Index_20_Link">4.3. NEKAJ POGOSTIH NAPAK<text:tab/>11</text:a></text:p>
          <text:p text:style-name="P67"><text:a xlink:type="simple" xlink:href="#__RefHeading__51_738060711" text:style-name="Index_20_Link" text:visited-style-name="Index_20_Link">4.4. PISANJE V ČASOVNI STISKI<text:tab/>11</text:a></text:p>
          <text:p text:style-name="P67"><text:a xlink:type="simple" xlink:href="#__RefHeading__53_738060711" text:style-name="Index_20_Link" text:visited-style-name="Index_20_Link">4.5. URADNI SPISI<text:tab/>11</text:a></text:p>
          <text:p text:style-name="P67"><text:a xlink:type="simple" xlink:href="#__RefHeading__55_738060711" text:style-name="Index_20_Link" text:visited-style-name="Index_20_Link">4.6. OBSEG IN SESTAVINE POSLOVNEGA SPISA<text:tab/>12</text:a></text:p>
          <text:p text:style-name="P67"><text:a xlink:type="simple" xlink:href="#__RefHeading__57_738060711" text:style-name="Index_20_Link" text:visited-style-name="Index_20_Link">4.7. DVAJSET NASVETOV ZA DALJŠA POSLOVNA SPOROČILA<text:tab/>13</text:a></text:p>
          <text:p text:style-name="P66"><text:a xlink:type="simple" xlink:href="#__RefHeading__59_738060711" text:style-name="Index_20_Link" text:visited-style-name="Index_20_Link">5.PISNA SPOROČILA PO ELEKTRONSKI POŠTI<text:tab/>13</text:a></text:p>
          <text:p text:style-name="P67"><text:a xlink:type="simple" xlink:href="#__RefHeading__61_738060711" text:style-name="Index_20_Link" text:visited-style-name="Index_20_Link">5.1.SPLOŠNO<text:tab/>13</text:a></text:p>
          <text:p text:style-name="P67"><text:a xlink:type="simple" xlink:href="#__RefHeading__63_738060711" text:style-name="Index_20_Link" text:visited-style-name="Index_20_Link">5.2.PREDNOSTI ELEKTRONSKE POŠTE<text:tab/>13</text:a></text:p>
          <text:p text:style-name="P67"><text:a xlink:type="simple" xlink:href="#__RefHeading__65_738060711" text:style-name="Index_20_Link" text:visited-style-name="Index_20_Link">5.3.OPREMA ZA ELEKTRONSKO POSREDOVANJE POŠTE<text:tab/>14</text:a></text:p>
          <text:p text:style-name="P67"><text:a xlink:type="simple" xlink:href="#__RefHeading__67_738060711" text:style-name="Index_20_Link" text:visited-style-name="Index_20_Link">5.4.POSEBNOSTI PRI POSREDOVANJU ELEKTRONSKE POŠTE<text:tab/>14</text:a></text:p>
          <text:p text:style-name="P67"><text:a xlink:type="simple" xlink:href="#__RefHeading__69_738060711" text:style-name="Index_20_Link" text:visited-style-name="Index_20_Link">5.5.NASVET<text:tab/>14</text:a></text:p>
          <text:p text:style-name="P66"><text:a xlink:type="simple" xlink:href="#__RefHeading__71_738060711" text:style-name="Index_20_Link" text:visited-style-name="Index_20_Link">6.BRANJE SPOROČIL<text:tab/>14</text:a></text:p>
          <text:p text:style-name="P67"><text:a xlink:type="simple" xlink:href="#__RefHeading__73_738060711" text:style-name="Index_20_Link" text:visited-style-name="Index_20_Link">6.1. POMEN IN TEŽAVNOST<text:tab/>14</text:a></text:p>
          <text:p text:style-name="P67"><text:a xlink:type="simple" xlink:href="#__RefHeading__75_738060711" text:style-name="Index_20_Link" text:visited-style-name="Index_20_Link">6.2. NAČINI BRANJA<text:tab/>15</text:a></text:p>
          <text:p text:style-name="P67"><text:a xlink:type="simple" xlink:href="#__RefHeading__77_738060711" text:style-name="Index_20_Link" text:visited-style-name="Index_20_Link">6.3. HITROST BRANJA<text:tab/>15</text:a></text:p>
          <text:p text:style-name="P67"><text:a xlink:type="simple" xlink:href="#__RefHeading__79_738060711" text:style-name="Index_20_Link" text:visited-style-name="Index_20_Link">6.4. ZBRANOST IN KONCENTRACIJA<text:tab/>16</text:a></text:p>
          <text:p text:style-name="P67"><text:a xlink:type="simple" xlink:href="#__RefHeading__81_738060711" text:style-name="Index_20_Link" text:visited-style-name="Index_20_Link">6.5. NEKAJ NASVETOV ZA ZBRANOST<text:tab/>16</text:a></text:p>
          <text:p text:style-name="P67"><text:a xlink:type="simple" xlink:href="#__RefHeading__83_738060711" text:style-name="Index_20_Link" text:visited-style-name="Index_20_Link">6.6. PO BRANJU<text:tab/>16</text:a></text:p>
          <text:p text:style-name="P66"><text:a xlink:type="simple" xlink:href="#__RefHeading__85_738060711" text:style-name="Index_20_Link" text:visited-style-name="Index_20_Link">7. POVZETEK POGLAVJA<text:tab/>17</text:a></text:p>
        </text:index-body>
      </text:table-of-content>
      <text:p text:style-name="P41"/>
      <text:p text:style-name="Standard"/>
      <text:list xml:id="list2069138872" text:style-name="WW8Num9">
        <text:list-item>
          <text:h text:style-name="P55" text:outline-level="1"><text:bookmark-start text:name="__RefHeading__5_738060711"/>NAČRTOVANJE PISNIH SPOROČIL<text:bookmark-end text:name="__RefHeading__5_738060711"/></text:h>
        </text:list-item>
      </text:list>
      <text:p text:style-name="Standard"/>
      <text:list xml:id="list1604433725" text:continue-numbering="true" text:style-name="WW8Num9">
        <text:list-item>
          <text:list>
            <text:list-item>
              <text:h text:style-name="P46" text:outline-level="2"><text:bookmark-start text:name="__RefHeading__7_738060711"/>OSNOVNE ZNAČILNOSTI<text:bookmark-end text:name="__RefHeading__7_738060711"/></text:h>
            </text:list-item>
          </text:list>
        </text:list-item>
      </text:list>
      <text:p text:style-name="Standard"/>
      <text:p text:style-name="P9">Pri pisnem komuniciranju (sporočanju, sporazumevanju) je nosilec sporočila pisava (pisna, tiskana) to je tako imenovani <text:span text:style-name="T1">grafični zapis govorice.</text:span> Sporočila posredujemo neposredno (pisno) ali posredno, preko telekomunikacijskih naprav (teleks, faks, preko elektronske pošte).</text:p>
      <text:p text:style-name="P9"/>
      <text:p text:style-name="P11">Razlika med govornim in pisnim komuniciranjem:</text:p>
      <text:p text:style-name="P9"/>
      <text:list xml:id="list350737748" text:style-name="WW8Num17">
        <text:list-item>
          <text:p text:style-name="P10">govorno komuniciranje je minljivo;</text:p>
        </text:list-item>
        <text:list-item>
          <text:p text:style-name="P10">pisno komuniciranje je trajno saj ga lahko pošiljatelj in prejemnik uporabljata večkrat – obstaja trajen zapis</text:p>
        </text:list-item>
      </text:list>
      <text:p text:style-name="P9"/>
      <text:p text:style-name="Text_20_body">Enako kot govorno komuniciranje je tudi pisno komuniciranje le deloma nadarjenost, predvsem pa je to veščina, ki se je naučimo. </text:p>
      <text:p text:style-name="Standard"/>
      <text:p text:style-name="Standard"/>
      <text:list xml:id="list2142401261" text:continue-list="list1604433725" text:style-name="WW8Num9">
        <text:list-item>
          <text:list>
            <text:list-item>
              <text:h text:style-name="P46" text:outline-level="2"><text:bookmark-start text:name="__RefHeading__9_738060711"/>PISNO KOMUNICIRANJE IN MANAGERJI<text:bookmark-end text:name="__RefHeading__9_738060711"/></text:h>
            </text:list-item>
          </text:list>
        </text:list-item>
      </text:list>
      <text:p text:style-name="Standard"/>
      <text:p text:style-name="P17"><text:span text:style-name="T2">Poslovno pisanje je vselej tudi </text:span>izraz osebne kulture<text:span text:style-name="T2">, izobraženosti, razgledanosti ljudi, poslovnežev, managerjev.</text:span></text:p>
      <text:p text:style-name="P18"/>
      <text:p text:style-name="P18">»Nepismeni manager« (in drugi) je škodljiv za podjetje zato se mora usposabljati, naučiti ali pa opravljati kako drugo delo.</text:p>
      <text:p text:style-name="P18"/>
      <text:list xml:id="list415068798" text:continue-numbering="true" text:style-name="WW8Num9">
        <text:list-item>
          <text:list>
            <text:list-item>
              <text:h text:style-name="P46" text:outline-level="2"><text:bookmark-start text:name="__RefHeading__11_738060711"/>SMOTER IN CILJI PISNEGA SPOROČANJA <text:bookmark-end text:name="__RefHeading__11_738060711"/></text:h>
            </text:list-item>
          </text:list>
        </text:list-item>
      </text:list>
      <text:p text:style-name="P8"/>
      <text:p text:style-name="P18">Poslovna pisno komuniciranje se razlikuje od neposlovnega pisnega komuniciranja (družabno dopisovanje, pisanje literatura, zapiskov, pisem …..).</text:p>
      <text:p text:style-name="Standard"/>
      <text:p text:style-name="P18">Poslovno pisno komuniciranje skuša predvsem vplivati na prejemnika, da bi ravnal, deloval, odločal v skladu s cilji, interesi, predlogi pošiljatelja. Poslovno pisno komuniciranje streže ciljem podjetja.</text:p>
      <text:p text:style-name="P18"/>
      <text:list xml:id="list612860529" text:continue-numbering="true" text:style-name="WW8Num9">
        <text:list-item>
          <text:list>
            <text:list-item>
              <text:h text:style-name="P46" text:outline-level="2"><text:bookmark-start text:name="__RefHeading__13_738060711"/>VSEBINA SPOROČILA<text:bookmark-end text:name="__RefHeading__13_738060711"/></text:h>
            </text:list-item>
          </text:list>
        </text:list-item>
      </text:list>
      <text:p text:style-name="Standard"/>
      <text:p text:style-name="P17"><text:span text:style-name="T2">Poslovna sporočila ponavadi obravnavajo in vsebujejo kompleksne zadeve. Zato je za učinkovito in uspešno poslovno pisno komuniciranje nadvse pomembno opredeliti </text:span>osnovno temo<text:span text:style-name="T2"> tega sporočila. </text:span></text:p>
      <text:p text:style-name="P18"/>
      <text:p text:style-name="P18">Iskanje osnovne teme je pravzaprav iskanje načina podajanje temeljne zamisli, ki jo mogoče pisec podpre s podatki in dokazi. </text:p>
      <text:p text:style-name="P18"><text:soft-page-break/></text:p>
      <text:list xml:id="list808880836" text:continue-numbering="true" text:style-name="WW8Num9">
        <text:list-item>
          <text:list>
            <text:list-item>
              <text:h text:style-name="P46" text:outline-level="2"><text:bookmark-start text:name="__RefHeading__15_738060711"/>MEJE ZA PISNO SPOROČILO<text:bookmark-end text:name="__RefHeading__15_738060711"/></text:h>
            </text:list-item>
          </text:list>
        </text:list-item>
      </text:list>
      <text:p text:style-name="Standard"/>
      <text:p text:style-name="P17"><text:span text:style-name="T2">Kakršnakoli je že tema naj bo število </text:span>pomembnih ugotovitev – sporočil omejeno na največ pet;<text:span text:style-name="T2"> toliko si jih namreč zapomni povprečen bralec, vse ostalo prezre ali pozabi.</text:span></text:p>
      <text:p text:style-name="P18"/>
      <text:p text:style-name="P18">Tudi obseg pisanja je potrebno omejiti v normalne okvirje. (poročilo na 200 straneh, zapisnik na 40 straneh in podobno).</text:p>
      <text:p text:style-name="P18"/>
      <text:list xml:id="list2020530092" text:continue-numbering="true" text:style-name="WW8Num9">
        <text:list-item>
          <text:list>
            <text:list-item>
              <text:h text:style-name="P46" text:outline-level="2"><text:bookmark-start text:name="__RefHeading__17_738060711"/>PISNO ALI GOVORNO SPOROČANJE<text:bookmark-end text:name="__RefHeading__17_738060711"/></text:h>
            </text:list-item>
          </text:list>
        </text:list-item>
      </text:list>
      <text:p text:style-name="Standard"/>
      <text:p text:style-name="P18">Pisno sporočanje je zamudno in drago ter porabi več resursov, zato kaže še enkrat preudariti ali ne bi kazalo komuniciranje opraviti na govorni način.</text:p>
      <text:p text:style-name="P18"/>
      <text:p text:style-name="P17">Govorno sporočilo uporabimo, če:</text:p>
      <text:p text:style-name="P18"/>
      <text:list xml:id="list213956318" text:continue-list="list350737748" text:style-name="WW8Num17">
        <text:list-item>
          <text:p text:style-name="P19">želimo takojšni odziv prejemnikov,</text:p>
        </text:list-item>
        <text:list-item>
          <text:p text:style-name="P19">je sporočilo preprosto in dojemljivo,</text:p>
        </text:list-item>
        <text:list-item>
          <text:p text:style-name="P19">trajnega zapisa ni treba,</text:p>
        </text:list-item>
        <text:list-item>
          <text:p text:style-name="P19">sogovornikom ni težko priti skupaj,</text:p>
        </text:list-item>
        <text:list-item>
          <text:p text:style-name="P19">medsebojni stiki pomagajo urediti zadevo in priti do odločitve</text:p>
        </text:list-item>
      </text:list>
      <text:p text:style-name="P18"/>
      <text:p text:style-name="P17">Pisno sporočilo uporabimo, če:</text:p>
      <text:p text:style-name="P18"/>
      <text:list xml:id="list2130538188" text:continue-numbering="true" text:style-name="WW8Num17">
        <text:list-item>
          <text:p text:style-name="P19">takojšni odziv prejemnikov ni tako pomemben,</text:p>
        </text:list-item>
        <text:list-item>
          <text:p text:style-name="P19">sporočilo je podrobno, kompleksno in zahtevno,</text:p>
        </text:list-item>
        <text:list-item>
          <text:p text:style-name="P19">je pomemben trajen zapis,</text:p>
        </text:list-item>
        <text:list-item>
          <text:p text:style-name="P19">je <text:s/>sogovornikov več in so daleč vsaksebi,</text:p>
        </text:list-item>
        <text:list-item>
          <text:p text:style-name="P19">pri posredovanju pisnih sporočil je manj napak in popačitev</text:p>
        </text:list-item>
      </text:list>
      <text:p text:style-name="P17"/>
      <text:p text:style-name="P18"/>
      <text:list xml:id="list601020830" text:continue-list="list2020530092" text:style-name="WW8Num9">
        <text:list-item>
          <text:h text:style-name="P55" text:outline-level="1"><text:bookmark-start text:name="__RefHeading__19_738060711"/>SNOVANJE PISNIH SPOROČIL<text:bookmark-end text:name="__RefHeading__19_738060711"/></text:h>
        </text:list-item>
      </text:list>
      <text:p text:style-name="Standard"/>
      <text:list xml:id="list1641171750" text:continue-numbering="true" text:style-name="WW8Num9">
        <text:list-item>
          <text:list>
            <text:list-item>
              <text:h text:style-name="P46" text:outline-level="2"><text:bookmark-start text:name="__RefHeading__21_738060711"/>SNOVANJE DOBRO UREJENEGA SPOROČILA<text:bookmark-end text:name="__RefHeading__21_738060711"/></text:h>
            </text:list-item>
          </text:list>
        </text:list-item>
      </text:list>
      <text:p text:style-name="Standard"/>
      <text:p text:style-name="P17"><text:span text:style-name="T2">Snovanje seveda izhaja iz vsebine, iz pravih misli, razlogov, informacij, predlogov</text:span>. Za poslovno pisno sporočanje pač še posebej velja, da je predvsem pomembno, kaj ima pisec povedati in šele zatem kako to pove. </text:p>
      <text:p text:style-name="P18"/>
      <text:p text:style-name="P18">Seveda je dobro urejeno in podano sporočilo bolj učinkovito.</text:p>
      <text:p text:style-name="P18"/>
      <text:p text:style-name="P18">Snovanje obsega dva koraka. V prvem pisec smiselno razvrsti sestavine v skupine, jih grupira; v drugem pa te skupine razvrsti v smiselno zaporedje.</text:p>
      <text:p text:style-name="P20"/>
      <text:p text:style-name="P38"/>
      <text:p text:style-name="P38"/>
      <text:p text:style-name="P38"><text:soft-page-break/></text:p>
      <text:list xml:id="list614159150" text:continue-numbering="true" text:style-name="WW8Num9">
        <text:list-item>
          <text:list>
            <text:list-item>
              <text:h text:style-name="P46" text:outline-level="2"><text:bookmark-start text:name="__RefHeading__23_738060711"/>ČLENJENOST SPOROČILA<text:bookmark-end text:name="__RefHeading__23_738060711"/></text:h>
            </text:list-item>
          </text:list>
        </text:list-item>
      </text:list>
      <text:p text:style-name="P61"/>
      <text:p text:style-name="P18">Označevanje pomaga bralcu, da se lažje znajde v pisnem gradivu, še zlasti, če je obsežno.</text:p>
      <text:p text:style-name="P18"/>
      <text:p text:style-name="P17"><text:span text:style-name="T2">Zato uporabljamo </text:span>ravni členjenja,<text:span text:style-name="T2"> kar je odvisno od obsežnosti in kompleksnosti besedila (običajno uporabljamo tri ravni členjenja).</text:span></text:p>
      <text:p text:style-name="P18"/>
      <text:p text:style-name="Text_20_body"><text:span text:style-name="T4">Dekadno označevanje podpira </text:span><text:span text:style-name="T3">oblikovanje naslovov</text:span><text:span text:style-name="T4"> (velikost črk, razprtost, krepki tisk) vendar kaže ohraniti </text:span><text:span text:style-name="T2">isti slog skozi celotno pisanje</text:span><text:span text:style-name="T4">. </text:span><text:span text:style-name="T3">(?)</text:span></text:p>
      <text:p text:style-name="P18"/>
      <text:p text:style-name="P17"><text:span text:style-name="T2">Smiselno je </text:span>pregledno kazalo vsebine<text:span text:style-name="T2"> na začetku vsakega daljšega pisanja.</text:span></text:p>
      <text:p text:style-name="P18"/>
      <text:list xml:id="list847421446" text:continue-numbering="true" text:style-name="WW8Num9">
        <text:list-item>
          <text:list>
            <text:list-item>
              <text:h text:style-name="P46" text:outline-level="2"><text:bookmark-start text:name="__RefHeading__25_738060711"/>SLOG IN NAČIN IZRAŽANJA<text:bookmark-end text:name="__RefHeading__25_738060711"/></text:h>
            </text:list-item>
          </text:list>
        </text:list-item>
      </text:list>
      <text:p text:style-name="Standard"/>
      <text:p text:style-name="P17">Slog<text:span text:style-name="T2"> določata izbira besedi in izbira stavčne skladnosti pri pisanju; slog naj bo prilagojen prejemniku sporočila. </text:span></text:p>
      <text:p text:style-name="P18"/>
      <text:p text:style-name="P18">Slog kaže izbirati glede na značilnosti prejemnika – bralca in glede na okoliščine v katerih se pisno komunicira.</text:p>
      <text:p text:style-name="P18"/>
      <text:p text:style-name="P18">V poslovnem pisanju je uporabno izbirati med tremi slogovnimi razponi, ki segajo od aktivnega do pasivnega, od osebnega do neosebnega in od barvitega do nebarvitega sloga.</text:p>
      <text:p text:style-name="P61"/>
      <text:p text:style-name="P68">Značilnosti sloga:</text:p>
      <text:p text:style-name="P82"/>
      <text:list xml:id="list1784140541" text:style-name="WW8Num2">
        <text:list-item>
          <text:p text:style-name="P69">Humor kaže uporabljati zelo previdno: danes dobra šala je lahko jutri, pri bralcu, v drugačnem razpoloženju nadvse neokusna; poleg tega je poslovno komuniciranje vendarle resna zadeva - že zato, ker je pisanje trajnejše od bežno izgovorjene besede.</text:p>
        </text:list-item>
        <text:list-item>
          <text:p text:style-name="P69">Laskanje prej škoduje, kot koristi: vsi radi preberemo kaj o svojih dobrih lastnostih – ob očitnem pretiravanju pa brž pomislimo, da nas hoče nekdo peljati žejne čez vodo.</text:p>
        </text:list-item>
        <text:list-item>
          <text:p text:style-name="P69">Pridiganje je očitna napaka: če nam začne kdorkoli zviška brezprizivno pripovedovati, kaj je prav in kaj ne, ga imamo brž dovolj.</text:p>
        </text:list-item>
        <text:list-item>
          <text:p text:style-name="P69">Postavljanje z lastnimi dosežki, modrostjo in še čim zbuja odpori razlagati, da je pisčeva organizacija najstarejša, najboljša in največja, kajpak spravlja bralca v podrejen položaj, ki mu ni pogodu.</text:p>
        </text:list-item>
        <text:list-item>
          <text:p text:style-name="P69">Pristnost je zato še vedno najboljša - saj prejemnik pisca pogosto tudi osebno pozna in brž občuti, ali je v pisanju pristen ali pa se spreneveda: takšnemu pa prejemnik ne pripisuje posebno mnogo verodostojnosti.</text:p>
        </text:list-item>
      </text:list>
      <text:p text:style-name="P61"/>
      <text:p text:style-name="P64"/>
      <text:p text:style-name="P68">Pregled slogov:</text:p>
      <text:p text:style-name="P61"/>
      <table:table table:name="Table1" table:style-name="Table1">
        <table:table-column table:style-name="Table1.A"/>
        <table:table-column table:style-name="Table1.B"/>
        <table:table-row table:style-name="Table1.1">
          <table:table-cell table:style-name="Table1.A1" office:value-type="string">
            <text:p text:style-name="P79">AKTIVNI SLOG </text:p>
            <text:p text:style-name="P79"/>
            <text:p text:style-name="P80">Pisec se pogumno zavzame za stališče in prevzema odgovornost zanj.</text:p>
            <text:list xml:id="list1011421078" text:style-name="WW8Num19">
              <text:list-item>
                <text:p text:style-name="P71">Aktivni glagolski način.</text:p>
              </text:list-item>
              <text:list-item>
                <text:p text:style-name="P71">Napotki, ukazi - velelniki.</text:p>
              </text:list-item>
              <text:list-item>
                <text:p text:style-name="P71">Zavzeto stališče pisca.</text:p>
              </text:list-item>
              <text:list-item>
                <text:p text:style-name="P71">Neposrednost, nič slepomišenja.</text:p>
              </text:list-item>
              <text:list-item>
                <text:p text:style-name="P71">Zaporedje v stavkih: osebek - povedek – predmet.</text:p>
              </text:list-item>
            </text:list>
            <text:list xml:id="list666665715" text:style-name="WW8Num6">
              <text:list-item>
                <text:p text:style-name="P72">Samozavestno podajanje.</text:p>
              </text:list-item>
            </text:list>
          </table:table-cell>
          <table:table-cell table:style-name="Table1.B1" office:value-type="string">
            <text:p text:style-name="P79">PASIVNI SLOG</text:p>
            <text:p text:style-name="P68"/>
            <text:p text:style-name="P80">Slog je mehek, noče raniti bralca - zato se včasih obnese za negativna sporočila.</text:p>
            <text:list xml:id="list761824827" text:continue-numbering="true" text:style-name="WW8Num6">
              <text:list-item>
                <text:p text:style-name="P72">Pasivni glagolski način - npr. za opredeljevanje krivde, odgovornosti.</text:p>
              </text:list-item>
              <text:list-item>
                <text:p text:style-name="P72">Izogibaj se napotkom, nikdar ne ukazuj.</text:p>
              </text:list-item>
              <text:list-item>
                <text:p text:style-name="P72">Uporabljaj pogojne besede - morebiti, morda, če, ako ...</text:p>
              </text:list-item>
              <text:list-item>
                <text:p text:style-name="P72">Kočljive in negativne vsebine pospravi v daljše stavke in odstavke.</text:p>
              </text:list-item>
            </text:list>
            <text:p text:style-name="P68"/>
            <text:p text:style-name="P68"/>
          </table:table-cell>
        </table:table-row>
        <table:table-row table:style-name="Table1.1">
          <table:table-cell table:style-name="Table1.A1" office:value-type="string">
            <text:p text:style-name="P79">OSEBNI SLOG</text:p>
            <text:p text:style-name="P68"/>
            <text:p text:style-name="P80">Slog zveni toplo, očarljivo - kot bi se pomenkovali dve prijazni človeški bitji.</text:p>
            <text:list xml:id="list1582792217" text:style-name="WW8Num11">
              <text:list-item>
                <text:p text:style-name="P73">Aktivni glagolski način postavlja »ti-vi« na začetke stavkov.</text:p>
              </text:list-item>
              <text:list-item>
                <text:p text:style-name="P73">Uporabljaj imena in ne nazive oseb.</text:p>
              </text:list-item>
              <text:list-item>
                <text:p text:style-name="P73">Pri pozitivnih sestavinah uporabljaj »jaz« in »ti-vi«.</text:p>
              </text:list-item>
              <text:list-item>
                <text:p text:style-name="P73">Stavki naj bodo kratici, kot v običajnem pogovoru.</text:p>
              </text:list-item>
              <text:list-item>
                <text:p text:style-name="P73">Kratke oznake zvenijo neformalno in pogovorno.</text:p>
              </text:list-item>
              <text:list-item>
                <text:p text:style-name="P73">Na bralca naslavljaj neposredna vprašanja!</text:p>
              </text:list-item>
            </text:list>
            <text:p text:style-name="P68"/>
          </table:table-cell>
          <table:table-cell table:style-name="Table1.B1" office:value-type="string">
            <text:p text:style-name="P79">NEOSEBNI SLOG</text:p>
            <text:p text:style-name="P68"/>
            <text:p text:style-name="P80">Slog je zadržan, dostikrat razumarski, zveni kot organizacijski priročnik ali predpis.</text:p>
            <text:list xml:id="list500253269" text:continue-numbering="true" text:style-name="WW8Num11">
              <text:list-item>
                <text:p text:style-name="P73">Pasivni glagolski način omogoča piscu, da se skrije v brezimnost.</text:p>
              </text:list-item>
              <text:list-item>
                <text:p text:style-name="P73">Ne uporabljaj imen, zlasti ne osebnih imen ljudi.</text:p>
              </text:list-item>
              <text:list-item>
                <text:p text:style-name="P73">Namesto »jaz« in »ti- vi« uporabljaj »mi« (organizacija) ali kar nazive organizacij.</text:p>
              </text:list-item>
              <text:list-item>
                <text:p text:style-name="P73">Stavki in odstavki naj le bodo dolgi in zapleteni.</text:p>
              </text:list-item>
              <text:list-item>
                <text:p text:style-name="P73">Uporabljaj vselej polne, uradne oznake in naslove.</text:p>
              </text:list-item>
            </text:list>
            <text:p text:style-name="P68"/>
          </table:table-cell>
        </table:table-row>
        <table:table-row table:style-name="Table1.1">
          <table:table-cell table:style-name="Table1.A1" office:value-type="string">
            <text:p text:style-name="P79">BARVIT SLOG</text:p>
            <text:p text:style-name="P68"/>
            <text:p text:style-name="P80">Slog daje besedilu literaren navdih in lahko stopnjuje učinkovitost sporočila.</text:p>
            <text:list xml:id="list189809823" text:continue-numbering="true" text:style-name="WW8Num11">
              <text:list-item>
                <text:p text:style-name="P73">Uporabljaj več pridevnikov in prislovov. </text:p>
              </text:list-item>
              <text:list-item>
                <text:p text:style-name="P73">Čim bolj konkretni, ne abstraktni izrazi.</text:p>
              </text:list-item>
              <text:list-item>
                <text:p text:style-name="P73">Uporabljaj zanimive, redkejše izraze.</text:p>
              </text:list-item>
              <text:list-item>
                <text:p text:style-name="P73">Uporabljaj prispodobe, primerjave in druge besedne figure.</text:p>
              </text:list-item>
            </text:list>
          </table:table-cell>
          <table:table-cell table:style-name="Table1.B1" office:value-type="string">
            <text:p text:style-name="P79">NEBARVIT SLOG</text:p>
            <text:p text:style-name="P68"/>
            <text:p text:style-name="P80">Nebarvit slog je pust in stvaren, v njem ni čustvenih sestavin.</text:p>
            <text:list xml:id="list161572292" text:continue-numbering="true" text:style-name="WW8Num11">
              <text:list-item>
                <text:p text:style-name="P73">Uporabljaj kar najmanj pridevnikov in prislovov.</text:p>
              </text:list-item>
              <text:list-item>
                <text:p text:style-name="P73">Drži se abstraktnih, ne konkretnih izrazov.</text:p>
              </text:list-item>
              <text:list-item>
                <text:p text:style-name="P73">Slog se obnese v kombinaciji s pasivnim slogom.</text:p>
              </text:list-item>
              <text:list-item>
                <text:p text:style-name="P73">Uporabljaj precizne, strokovne, uradne, puščobne izraze.</text:p>
              </text:list-item>
            </text:list>
          </table:table-cell>
        </table:table-row>
      </table:table>
      <text:p text:style-name="P61"/>
      <text:p text:style-name="P61"/>
      <text:p text:style-name="P61"><text:soft-page-break/></text:p>
      <text:list xml:id="list2173878957" text:continue-list="list847421446" text:style-name="WW8Num9">
        <text:list-item>
          <text:list>
            <text:list-item>
              <text:h text:style-name="P46" text:outline-level="2"><text:bookmark-start text:name="__RefHeading__27_738060711"/>NEKAJ NAVODIL ZA JASNO PISANJE<text:bookmark-end text:name="__RefHeading__27_738060711"/></text:h>
            </text:list-item>
          </text:list>
        </text:list-item>
      </text:list>
      <text:p text:style-name="P34"/>
      <text:p text:style-name="P79">Nekaj vodil za jasno pisanje:</text:p>
      <text:p text:style-name="P82"/>
      <text:list xml:id="list709331464" text:style-name="WW8Num25">
        <text:list-item>
          <text:p text:style-name="P70">Sporočilo mora biti čim krajše.</text:p>
        </text:list-item>
        <text:list-item>
          <text:p text:style-name="P70">Oziraj se na bralca, njegove poglede in izkušnje.</text:p>
        </text:list-item>
        <text:list-item>
          <text:p text:style-name="P70">Piši z namenom, da razložiš, in ne da narediš vtis.</text:p>
        </text:list-item>
        <text:list-item>
          <text:p text:style-name="P70">Piši naravno, stil naj bo gladko tekoč in naj pritegne pozornost.</text:p>
        </text:list-item>
        <text:list-item>
          <text:p text:style-name="P70">Piši kratke stavke; le-ti naj bodo različnih dolžin, vendar v povprečju pod 20 besedami.</text:p>
        </text:list-item>
        <text:list-item>
          <text:p text:style-name="P70">Izogibaj se sestavljenih stavkov ter pazljivo sestavljaj dolge in kratke besede.</text:p>
        </text:list-item>
        <text:list-item>
          <text:p text:style-name="P70">Uporabljaj znane besede; to ti omogoča, da se izogneš redko rabljenim besedam. </text:p>
        </text:list-item>
        <text:list-item>
          <text:p text:style-name="P70">Izogibaj se žargonskemu izražanju, če nisi popolnoma prepričan, da ga bralec razume. </text:p>
        </text:list-item>
        <text:list-item>
          <text:p text:style-name="P70">Izogibaj se nepotrebnim besedam.</text:p>
        </text:list-item>
        <text:list-item>
          <text:p text:style-name="P70">Uporabljaj izraze, ki si jih bralec lahko vizualno predstavlja.</text:p>
        </text:list-item>
        <text:list-item>
          <text:p text:style-name="P70">Uporabljaj aktiv (glagolski način).</text:p>
        </text:list-item>
        <text:list-item>
          <text:p text:style-name="P70">Vsak del sporočila naj bo relevanten.</text:p>
        </text:list-item>
        <text:list-item>
          <text:p text:style-name="P70">Zagotoviti moraš, da ima vsebina vse ustrezne točke.</text:p>
        </text:list-item>
        <text:list-item>
          <text:p text:style-name="P70">Ohraniti moraš mero in razmerja - primeren poudarek na vrstnem redu pomembnosti.</text:p>
        </text:list-item>
        <text:list-item>
          <text:p text:style-name="P70">Če dovoliš bralcu, da črta med vrsticami, se izpostavljaš na milost in nemilost njegovi domišljiji.</text:p>
        </text:list-item>
        <text:list-item>
          <text:p text:style-name="P70">Previdno uporabljaj številke: le-te pritegnejo pozornost - odloči se, kdaj je bolj koristno uporabljati absolutne vrednosti in kdaj procente oz. nasprotno; kadar navajaš številke, bodi natančen, kadar zaokrožuješ, se odloči za točnost.</text:p>
        </text:list-item>
      </text:list>
      <text:p text:style-name="P18"/>
      <text:list xml:id="list264909196" text:continue-list="list2173878957" text:style-name="WW8Num9">
        <text:list-item>
          <text:list>
            <text:list-item>
              <text:h text:style-name="P46" text:outline-level="2"><text:bookmark-start text:name="__RefHeading__29_738060711"/>IZBOLJŠANJE IN PORAVLJANJE PISNIH SPOROČIL<text:bookmark-end text:name="__RefHeading__29_738060711"/></text:h>
            </text:list-item>
          </text:list>
        </text:list-item>
      </text:list>
      <text:p text:style-name="Standard"/>
      <text:p text:style-name="P18">Pisno sporočilo je trajno in ima dokumentarno veljavo, zato se površnost predvsem pa nepremišljenost rado maščuje.</text:p>
      <text:p text:style-name="P18"/>
      <text:p text:style-name="P17"><text:span text:style-name="T2">Zato velja načelo, da kaže vsako pisno poslovno sporočilo pregledati in popraviti </text:span>trikrat zapored<text:span text:style-name="T2"> in sicer:</text:span></text:p>
      <text:p text:style-name="P18"/>
      <text:list xml:id="list1468220955" text:style-name="WW8Num23">
        <text:list-item>
          <text:p text:style-name="P28">glede vsebine in urejenosti, </text:p>
        </text:list-item>
        <text:list-item>
          <text:p text:style-name="P28">glede sloga in čitljivosti, </text:p>
        </text:list-item>
        <text:list-item>
          <text:p text:style-name="P28">glede ličnosti in pravopisa.</text:p>
        </text:list-item>
      </text:list>
      <text:p text:style-name="P17"/>
      <text:h text:style-name="P48" text:outline-level="2"/>
      <text:list xml:id="list1735188910" text:continue-list="list264909196" text:style-name="WW8Num9">
        <text:list-item>
          <text:list>
            <text:list-item>
              <text:h text:style-name="P50" text:outline-level="2"><text:bookmark-start text:name="__RefHeading__31_738060711"/>OBLIKE STROKOVNEGA PISANJA<text:bookmark-end text:name="__RefHeading__31_738060711"/></text:h>
            </text:list-item>
          </text:list>
        </text:list-item>
      </text:list>
      <text:p text:style-name="P18"/>
      <text:p text:style-name="P18">Poglejmo si 15 oblik strokovnega pisanja:</text:p>
      <text:p text:style-name="P18"/>
      <text:p text:style-name="P43">1. <text:s text:c="2"/>Primernost namenu, predmetu in bralcu,</text:p>
      <text:list xml:id="list674377504" text:style-name="WW8Num18">
        <text:list-item>
          <text:p text:style-name="P22">Enovitost v raznolikosti,</text:p>
        </text:list-item>
        <text:list-item>
          <text:p text:style-name="P22">Sistematičnost, urejenost,</text:p>
        </text:list-item>
        <text:list-item>
          <text:p text:style-name="P22">Jasnost in preglednost,</text:p>
        </text:list-item>
        <text:list-item>
          <text:p text:style-name="P22">Ekonomičnost in jedrnatost,</text:p>
        </text:list-item>
        <text:list-item>
          <text:p text:style-name="P22">Natančnost, eksaktnost, </text:p>
        </text:list-item>
        <text:list-item>
          <text:p text:style-name="P22">Posplošenost, abstraktnost, <text:s/></text:p>
        </text:list-item>
        <text:list-item>
          <text:p text:style-name="P22">Konkretnost, nazornost in plastičnost,</text:p>
        </text:list-item>
        <text:list-item>
          <text:p text:style-name="P22">Poštenost – brez pretvarjanja,</text:p>
        </text:list-item>
      </text:list>
      <text:p text:style-name="P43">10. Pogum in moralnost</text:p>
      <text:p text:style-name="P43">11. Neposrednost brez ovinkarjenja</text:p>
      <text:p text:style-name="P43">12. Izvirnost, originalnost,</text:p>
      <text:p text:style-name="P43">13. Življenjskost,</text:p>
      <text:p text:style-name="P43">14. Ritem v podajanju,</text:p>
      <text:p text:style-name="P43">15. Iskrivost, domiselnost</text:p>
      <text:p text:style-name="P44"/>
      <text:p text:style-name="P44"/>
      <text:h text:style-name="P54" text:outline-level="1"><text:bookmark-start text:name="__RefHeading__33_738060711"/>3. KRAJŠA PISNA POSLOVNA SPOROČILA<text:bookmark-end text:name="__RefHeading__33_738060711"/></text:h>
      <text:p text:style-name="Standard"/>
      <text:list xml:id="list241488727" text:continue-list="list1468220955" text:style-name="WW8Num23">
        <text:list-item>
          <text:list>
            <text:list-item>
              <text:h text:style-name="P51" text:outline-level="2"><text:bookmark-start text:name="__RefHeading__35_738060711"/>OPREDELITEV<text:bookmark-end text:name="__RefHeading__35_738060711"/></text:h>
            </text:list-item>
          </text:list>
        </text:list-item>
      </text:list>
      <text:p text:style-name="Standard"/>
      <text:p text:style-name="P18">Pisanje krajših poslovnih sporočil naj obsega šestero temeljnih korakov:</text:p>
      <text:p text:style-name="P18"/>
      <text:list xml:id="list1643110659" text:style-name="WW8Num20">
        <text:list-item>
          <text:p text:style-name="P23">Pisec opredeli pobudo za pisanje (prebere pismo nasprotne strani, reklamo in podobno)</text:p>
        </text:list-item>
        <text:list-item>
          <text:p text:style-name="P23">Pisec opredeli sporočilo, ki ga hoče poslati</text:p>
        </text:list-item>
        <text:list-item>
          <text:p text:style-name="P23">Pisec napiše osnutek sporočila</text:p>
        </text:list-item>
        <text:list-item>
          <text:p text:style-name="P23">Pisec popravi osnutek sporočila</text:p>
        </text:list-item>
        <text:list-item>
          <text:p text:style-name="P23">Pisec pretehta popravljeno besedilo</text:p>
        </text:list-item>
        <text:list-item>
          <text:p text:style-name="P23">Pisec šele potem napiše končno sporočilo</text:p>
        </text:list-item>
      </text:list>
      <text:p text:style-name="P18"/>
      <text:list xml:id="list1988826836" text:continue-list="list241488727" text:style-name="WW8Num23">
        <text:list-item>
          <text:list>
            <text:list-item>
              <text:h text:style-name="P47" text:outline-level="2"><text:bookmark-start text:name="__RefHeading__37_738060711"/>VSEBINA KRAJŠIH PISNIH SPOROČIL<text:bookmark-end text:name="__RefHeading__37_738060711"/></text:h>
            </text:list-item>
          </text:list>
        </text:list-item>
      </text:list>
      <text:p text:style-name="Standard"/>
      <text:p text:style-name="P18">Vsebina krajših pisnih sporočil se razlikuje od vrste in načina sporočila. V glavnem pa so vsa pisna dela sestavljena iz treh bistvenih sestavnih delov in sicer:</text:p>
      <text:p text:style-name="P18"/>
      <text:list xml:id="list400898928" text:style-name="WW8Num22">
        <text:list-item>
          <text:p text:style-name="P29">Uvodni del<text:span text:style-name="T2">, ki naj bo predvsem jasen in naj nakaže temeljno misel, zato naj pisec dobro premisli kaj želi povedati,</text:span></text:p>
        </text:list-item>
        <text:list-item>
          <text:p text:style-name="P29">Osrednji del,<text:span text:style-name="T2"> (pač glede na vsebino pisanja), kjer so navedene vse podrobnosti (datumi, ure, kraji, cene in vrednosti ter podobno), razlogi za pisanje, pojasnila, odgovori na razna vprašanja, sklic na razne dokumente – informacije, predlogi, in drugo.</text:span></text:p>
        </text:list-item>
        <text:list-item>
          <text:p text:style-name="P29">Konec <text:span text:style-name="T2">s krajšim povzetkom in vljudnostnim slovesom</text:span></text:p>
        </text:list-item>
      </text:list>
      <text:p text:style-name="P37"/>
      <text:p text:style-name="P37"/>
      <text:p text:style-name="P37"><text:soft-page-break/></text:p>
      <text:list xml:id="list2050365553" text:continue-list="list1988826836" text:style-name="WW8Num23">
        <text:list-item>
          <text:list>
            <text:list-item>
              <text:h text:style-name="P51" text:outline-level="2"><text:bookmark-start text:name="__RefHeading__39_738060711"/>OBLIKE KRAJŠIH PISNIH SPOROČIL<text:bookmark-end text:name="__RefHeading__39_738060711"/></text:h>
            </text:list-item>
          </text:list>
        </text:list-item>
      </text:list>
      <text:p text:style-name="Standard"/>
      <text:p text:style-name="P18">Med krajše pisna poslovna sporočila sodijo zlasti:</text:p>
      <text:p text:style-name="P18"/>
      <text:list xml:id="list1357218457" text:style-name="WW8Num3">
        <text:list-item>
          <text:p text:style-name="P24">zahtevki in naročila,</text:p>
        </text:list-item>
        <text:list-item>
          <text:p text:style-name="P24">pisma z raznimi prošnjami,</text:p>
        </text:list-item>
        <text:list-item>
          <text:p text:style-name="P24">pisma z reklamacijo,</text:p>
        </text:list-item>
        <text:list-item>
          <text:p text:style-name="P24">pisma s povabilom,</text:p>
        </text:list-item>
        <text:list-item>
          <text:p text:style-name="P24">rutinsko, ugodna in naklonjena sporočila,</text:p>
        </text:list-item>
        <text:list-item>
          <text:p text:style-name="P24">pritrdilna pisma,</text:p>
        </text:list-item>
        <text:list-item>
          <text:p text:style-name="P24">pisma z ugodno rešenimi reklamacijami,</text:p>
        </text:list-item>
        <text:list-item>
          <text:p text:style-name="P24">pisma z izrazi naklonjenosti,</text:p>
        </text:list-item>
        <text:list-item>
          <text:p text:style-name="P24">pisma z neugodno vsebino,</text:p>
        </text:list-item>
        <text:list-item>
          <text:p text:style-name="P24">neugodna sporočila o naročilih,</text:p>
        </text:list-item>
        <text:list-item>
          <text:p text:style-name="P24">zavrnitev reklamacije,</text:p>
        </text:list-item>
        <text:list-item>
          <text:p text:style-name="P24">prepričevalna sporočila,</text:p>
        </text:list-item>
        <text:list-item>
          <text:p text:style-name="P24">sporočila, ki navajajo na ukrepe,</text:p>
        </text:list-item>
        <text:list-item>
          <text:p text:style-name="P24">in druga</text:p>
        </text:list-item>
      </text:list>
      <text:p text:style-name="P43"/>
      <text:h text:style-name="P45" text:outline-level="2"><text:bookmark-start text:name="__RefHeading__41_738060711"/>3.4. DVAJSET NASVETOV ZA KRAJŠA POSLOVNA SPOROČILA<text:bookmark-end text:name="__RefHeading__41_738060711"/></text:h>
      <text:p text:style-name="P18"/>
      <text:p text:style-name="P18">Dvajset nasvetov za krajša pisna poslovna sporočila, ki jih delimo v deset prav in deset narobe.</text:p>
      <text:p text:style-name="P18"/>
      <text:p text:style-name="P18">Dvajset nasvetov za krajša pisna poslovna sporočila: </text:p>
      <text:p text:style-name="P83"/>
      <table:table table:name="Table2" table:style-name="Table2">
        <table:table-column table:style-name="Table2.A"/>
        <table:table-column table:style-name="Table2.B"/>
        <table:table-row table:style-name="Table2.1">
          <table:table-cell table:style-name="Table2.A1" office:value-type="string">
            <text:p text:style-name="P84">Desetkrat prav</text:p>
          </table:table-cell>
          <table:table-cell table:style-name="Table2.B1" office:value-type="string">
            <text:p text:style-name="P84">Desetkrat narobe</text:p>
          </table:table-cell>
        </table:table-row>
        <table:table-row table:style-name="Table2.1">
          <table:table-cell table:style-name="Table2.A1" office:value-type="string">
            <text:list xml:id="list1709186793" text:style-name="WW8Num12">
              <text:list-item>
                <text:p text:style-name="P74">Skrbno preberi pismo, na katero odgovarjaš!</text:p>
              </text:list-item>
              <text:list-item>
                <text:p text:style-name="P74">V enem zamahu napiši prvi osnutek!</text:p>
              </text:list-item>
              <text:list-item>
                <text:p text:style-name="P74">Zajemi celotno vsebino - vsa vprašanja!</text:p>
              </text:list-item>
              <text:list-item>
                <text:p text:style-name="P74">Odloži prvi osnutek - vsaj za nekaj časa!</text:p>
              </text:list-item>
              <text:list-item>
                <text:p text:style-name="P74">Brezobzirno spremeni in popravi prvi osnutek!</text:p>
              </text:list-item>
              <text:list-item>
                <text:p text:style-name="P74">Misli in trditve uredi v bralcu všečno zaporedje!</text:p>
              </text:list-item>
              <text:list-item>
                <text:p text:style-name="P74">Piši v preprostem, direktnem slogu!</text:p>
              </text:list-item>
              <text:list-item>
                <text:p text:style-name="P74">Skrbno preveri številke, podatke in pravopis!</text:p>
              </text:list-item>
              <text:list-item>
                <text:p text:style-name="P74">Poskrbi za primerno obliko in urejenost! </text:p>
              </text:list-item>
              <text:list-item>
                <text:p text:style-name="P74">Izberi dober papir in primeren ovitek!</text:p>
              </text:list-item>
            </text:list>
            <text:p text:style-name="P68"/>
          </table:table-cell>
          <table:table-cell table:style-name="Table2.B1" office:value-type="string">
            <text:list xml:id="list110660478" text:style-name="WW8Num13">
              <text:list-item>
                <text:p text:style-name="P75">Ne piši, če je primernejši oseben ali telefonski razgovor!</text:p>
              </text:list-item>
              <text:list-item>
                <text:p text:style-name="P75">Ne oddaj pisanja, dokler si jezen ali užaljen!</text:p>
              </text:list-item>
              <text:list-item>
                <text:p text:style-name="P75">Ne piši pisem brez prave potrebe</text:p>
              </text:list-item>
              <text:list-item>
                <text:p text:style-name="P75">Ne rabi strokovnega jezika, ki ga bralci ne razumejo!</text:p>
              </text:list-item>
              <text:list-item>
                <text:p text:style-name="P75">Ne bodi preveč oseben in ne preveč neoseben!</text:p>
              </text:list-item>
              <text:list-item>
                <text:p text:style-name="P75">Ne mlati prazne slame!</text:p>
              </text:list-item>
              <text:list-item>
                <text:p text:style-name="P75">Ne postavljaj se z velikimi besedami!</text:p>
              </text:list-item>
              <text:list-item>
                <text:p text:style-name="P75">Ne rabi robatih in žaljivih izrazov!</text:p>
              </text:list-item>
              <text:list-item>
                <text:p text:style-name="P75">Ne uporabljaj izrazov, ki jih dobro ne poznaš!</text:p>
              </text:list-item>
              <text:list-item>
                <text:p text:style-name="P75">Ne podpiši se pod pisanje, dokler ga ne pregledaš!</text:p>
              </text:list-item>
            </text:list>
          </table:table-cell>
        </table:table-row>
      </table:table>
      <text:h text:style-name="P45" text:outline-level="2"><text:soft-page-break/></text:h>
      <text:list xml:id="list880305126" text:continue-list="list2050365553" text:style-name="WW8Num23">
        <text:list-item>
          <text:h text:style-name="P57" text:outline-level="1"><text:bookmark-start text:name="__RefHeading__43_738060711"/>DALJŠA PISNA POSLOVNA SPOROČILA<text:bookmark-end text:name="__RefHeading__43_738060711"/></text:h>
        </text:list-item>
      </text:list>
      <text:h text:style-name="P54" text:outline-level="1"/>
      <text:h text:style-name="P49" text:outline-level="2"><text:bookmark-start text:name="__RefHeading__45_738060711"/>4.1. OPREDELITEV<text:bookmark-end text:name="__RefHeading__45_738060711"/></text:h>
      <text:p text:style-name="P18"/>
      <text:p text:style-name="P18">Daljša poslovna sporočila so pomembna sestavina poslovnega komuniciranja, zlasti če gre za kompleksnejše in zahtevnejše zadeve. Vsako tako poslovno sporočilo je seveda korak v doseganju postavljenih smotrov in ciljev podjetja. </text:p>
      <text:p text:style-name="Standard"/>
      <text:p text:style-name="P18">Snovanje takšnih poslovnih sporočil izhaja iz splošnih znanj o komuniciranju in seveda o poslovanju, ki naj mu ta sporočila koristijo. </text:p>
      <text:p text:style-name="P18"/>
      <text:p text:style-name="P18">Ker so daljša poslovna sporočila praviloma kompleksnejša od krajših je torej tudi snovanje teh sporočil zahtevnejše tako glede vsebine in urejenosti kot glede porabe resursov, in časa pisca.</text:p>
      <text:p text:style-name="P18"/>
      <text:p text:style-name="P18">Snovanje daljših poslovnih sporočil naj obsega naslednje korake:</text:p>
      <text:p text:style-name="P18"/>
      <text:list xml:id="list1759478744" text:style-name="WW8Num16">
        <text:list-item>
          <text:p text:style-name="P21">Pisec opredeli smoter sporočila</text:p>
        </text:list-item>
        <text:list-item>
          <text:p text:style-name="P21">Pisec napravi seznam poglavij</text:p>
        </text:list-item>
        <text:list-item>
          <text:p text:style-name="P21">Pisec skicira zamisli, podatke, podnaslove</text:p>
        </text:list-item>
        <text:list-item>
          <text:p text:style-name="P21">Pisec napiše prvi osnutek</text:p>
        </text:list-item>
        <text:list-item>
          <text:p text:style-name="P21">Pisec uredi prvi osnutek</text:p>
        </text:list-item>
        <text:list-item>
          <text:p text:style-name="P21">Pisec predeluje besedilo tolikokrat, dokler ni primerno</text:p>
        </text:list-item>
        <text:list-item>
          <text:p text:style-name="P21">Pisec podrobneje preveri in uredi končno besedilo</text:p>
        </text:list-item>
        <text:list-item>
          <text:p text:style-name="P21">Pisec pripravi zapis besedila v končni obliki</text:p>
        </text:list-item>
      </text:list>
      <text:p text:style-name="P20"/>
      <text:h text:style-name="P45" text:outline-level="2"><text:bookmark-start text:name="__RefHeading__47_738060711"/>4.2. UPORABA IN VRSTA DALJŠIH PISNIH SPOROČIL<text:bookmark-end text:name="__RefHeading__47_738060711"/></text:h>
      <text:p text:style-name="P18"/>
      <text:p text:style-name="P18">Daljša pisna poslovna sporočila se največkrat uporabljajo za:</text:p>
      <text:p text:style-name="P18"/>
      <text:list xml:id="list234292184" text:style-name="WW8Num21">
        <text:list-item>
          <text:p text:style-name="P25">spremljanje in nadzorovanje podjetja,</text:p>
        </text:list-item>
        <text:list-item>
          <text:p text:style-name="P25">uvajanje pravil in raznih postopkov v podjetju,</text:p>
        </text:list-item>
        <text:list-item>
          <text:p text:style-name="P25">poslovna poročila, ki ga terjajo predpisi,</text:p>
        </text:list-item>
        <text:list-item>
          <text:p text:style-name="P25">pridobivanje dodatnih resursov (sredstev) za poslovanje,</text:p>
        </text:list-item>
        <text:list-item>
          <text:p text:style-name="P25">dokumentiranje delovnih procesov,</text:p>
        </text:list-item>
        <text:list-item>
          <text:p text:style-name="P25">materiale za učinkovito in uspešnejšo odločanje v podjetju,</text:p>
        </text:list-item>
        <text:list-item>
          <text:p text:style-name="P25">pravilnike in poslovnike, </text:p>
        </text:list-item>
        <text:list-item>
          <text:p text:style-name="P25">in drugo</text:p>
        </text:list-item>
      </text:list>
      <text:p text:style-name="P42"/>
      <text:h text:style-name="P45" text:outline-level="2"><text:bookmark-start text:name="__RefHeading__49_738060711"/>4.3. NEKAJ POGOSTIH NAPAK<text:bookmark-end text:name="__RefHeading__49_738060711"/></text:h>
      <text:p text:style-name="Standard"/>
      <text:p text:style-name="P18">Nekaj logičnih pogostih napak, ki se pojavlja pri pisanju poslovnih sporočil:</text:p>
      <text:p text:style-name="P18"/>
      <text:list xml:id="list250654523" text:style-name="WW8Num15">
        <text:list-item>
          <text:p text:style-name="P30">neobjektivnost, <text:span text:style-name="T2">poudarjajo se le dejstva, ki so piscu pogodu,</text:span></text:p>
        </text:list-item>
        <text:list-item>
          <text:p text:style-name="P30">posploševanje,<text:span text:style-name="T2"> splošna veljava določenih podatkov,</text:span></text:p>
        </text:list-item>
        <text:list-item>
          <text:p text:style-name="P30">predpostavke,<text:span text:style-name="T2"> včasih celo nevarno,</text:span></text:p>
        </text:list-item>
        <text:list-item>
          <text:p text:style-name="P30">zaprte alternative,<text:span text:style-name="T2"> predstavljene so le dve možnosti,</text:span></text:p>
        </text:list-item>
        <text:list-item>
          <text:p text:style-name="P30">neveljavna logika, <text:span text:style-name="T2">vsa dejstva niso pogoj za logično sklepanje,</text:span></text:p>
        </text:list-item>
        <text:list-item>
          <text:p text:style-name="P30">zaprti krog, <text:span text:style-name="T2">pisec skuša dokazati tisto kar je že dokazano,</text:span></text:p>
        </text:list-item>
        <text:list-item>
          <text:p text:style-name="P30">predsodki, <text:span text:style-name="T2">bojazen pred nečim, kar nima nobene veze z novimi dejstvi</text:span></text:p>
        </text:list-item>
      </text:list>
      <text:p text:style-name="P17"/>
      <text:h text:style-name="P45" text:outline-level="2"><text:bookmark-start text:name="__RefHeading__51_738060711"/>4.4. PISANJE V ČASOVNI STISKI<text:bookmark-end text:name="__RefHeading__51_738060711"/></text:h>
      <text:p text:style-name="Standard"/>
      <text:p text:style-name="P18">Pisec ima za pisanje le redko na voljo dovolj časa zato mora upoštevati naslednje pomembnosti: </text:p>
      <text:p text:style-name="P18"/>
      <text:list xml:id="list1609177723" text:style-name="WW8Num14">
        <text:list-item>
          <text:p text:style-name="P26">pojdi v samoto,</text:p>
        </text:list-item>
        <text:list-item>
          <text:p text:style-name="P26">ne odlašaj,</text:p>
        </text:list-item>
        <text:list-item>
          <text:p text:style-name="P26">postavi smoter in cilje,</text:p>
        </text:list-item>
        <text:list-item>
          <text:p text:style-name="P26">najprej načrtuj,</text:p>
        </text:list-item>
        <text:list-item>
          <text:p text:style-name="P26">določi prednosti,</text:p>
        </text:list-item>
        <text:list-item>
          <text:p text:style-name="P26">piši dnevnik,</text:p>
        </text:list-item>
        <text:list-item>
          <text:p text:style-name="P26">omeji motnje,</text:p>
        </text:list-item>
        <text:list-item>
          <text:p text:style-name="P26">nič igric,</text:p>
        </text:list-item>
        <text:list-item>
          <text:p text:style-name="P26">popolna zbranost,</text:p>
        </text:list-item>
        <text:list-item>
          <text:p text:style-name="P26">vztrajaj do konca,</text:p>
        </text:list-item>
        <text:list-item>
          <text:p text:style-name="P26">meri izgubo časa</text:p>
        </text:list-item>
      </text:list>
      <text:p text:style-name="P18"/>
      <text:h text:style-name="P45" text:outline-level="2"><text:bookmark-start text:name="__RefHeading__53_738060711"/>4.5. URADNI SPISI<text:bookmark-end text:name="__RefHeading__53_738060711"/></text:h>
      <text:p text:style-name="Standard"/>
      <text:p text:style-name="P18">Izdelava uradnega poročila (spisa) terja mnogo časa od načrtovanja, nabiranja in analiziranja informacij, priprava ilustracij, urejanje in povezovanje vsebine ter naposled pisanje prvega osnutka, do končnega izdelka.</text:p>
      <text:p text:style-name="P18"/>
      <text:p text:style-name="P17"><text:span text:style-name="T2">Takšno poročilo ponavadi obravnava pomembne zadeve, zato mora biti resno in strokovno neoporečno – </text:span>vendar pregledno in dovolj berljivo<text:span text:style-name="T2">. </text:span></text:p>
      <text:p text:style-name="P42"/>
      <text:h text:style-name="P49" text:outline-level="2"><text:bookmark-start text:name="__RefHeading__55_738060711"/>4.6. OBSEG IN SESTAVINE POSLOVNEGA SPISA<text:bookmark-end text:name="__RefHeading__55_738060711"/></text:h>
      <text:p text:style-name="Standard"/>
      <text:p text:style-name="P18">Čim obsežnejši je spis tem bolj je členjen in tem več sestavin ima. Glavne sestavine obsežnejšega poslovnega spisa so:</text:p>
      <text:p text:style-name="P18"/>
      <text:list xml:id="list763535491" text:style-name="WW8Num4">
        <text:list-item>
          <text:p text:style-name="P31">uvodne sestavine,</text:p>
        </text:list-item>
        <text:list-item>
          <text:p text:style-name="P31">besedilo – jedro spisa,</text:p>
        </text:list-item>
        <text:list-item>
          <text:p text:style-name="P31">dodatne sestavine</text:p>
        </text:list-item>
      </text:list>
      <text:p text:style-name="P18"/>
      <text:p text:style-name="P27">Pregled sestavin poslovnega spisa:</text:p>
      <text:p text:style-name="P27"/>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84">Uvodne sestavine</text:p>
          </table:table-cell>
          <table:table-cell table:style-name="Table3.A1" office:value-type="string">
            <text:p text:style-name="P84">Besedilo - jedro spisa</text:p>
          </table:table-cell>
          <table:table-cell table:style-name="Table3.C1" office:value-type="string">
            <text:p text:style-name="P84">Dodatne sestavine</text:p>
          </table:table-cell>
        </table:table-row>
        <table:table-row table:style-name="Table3.1">
          <table:table-cell table:style-name="Table3.A1" office:value-type="string">
            <text:list xml:id="list601494321" text:style-name="WW8Num24">
              <text:list-item>
                <text:p text:style-name="P76">Ovitek <text:s/></text:p>
              </text:list-item>
              <text:list-item>
                <text:p text:style-name="P76">Naslovna stran </text:p>
              </text:list-item>
              <text:list-item>
                <text:p text:style-name="P76">Nalog - pooblastilo <text:s/></text:p>
              </text:list-item>
              <text:list-item>
                <text:p text:style-name="P76">Odobritev <text:s/></text:p>
              </text:list-item>
              <text:list-item>
                <text:p text:style-name="P76">Spremna beseda - pismo </text:p>
              </text:list-item>
              <text:list-item>
                <text:p text:style-name="P76">Vsebinsko kazalo </text:p>
              </text:list-item>
              <text:list-item>
                <text:p text:style-name="P76">Seznam ilustracij </text:p>
              </text:list-item>
              <text:list-item>
                <text:p text:style-name="P76">Poslovodni povzetek</text:p>
              </text:list-item>
            </text:list>
          </table:table-cell>
          <table:table-cell table:style-name="Table3.A1" office:value-type="string">
            <text:list xml:id="list817203161" text:continue-numbering="true" text:style-name="WW8Num24">
              <text:list-item>
                <text:p text:style-name="P76">Uvod </text:p>
              </text:list-item>
              <text:list-item>
                <text:p text:style-name="P76">Jedro </text:p>
              </text:list-item>
              <text:list-item>
                <text:p text:style-name="P76">Povzetek <text:s/></text:p>
              </text:list-item>
              <text:list-item>
                <text:p text:style-name="P76">Ugotovitve </text:p>
              </text:list-item>
              <text:list-item>
                <text:p text:style-name="P76">Priporočila <text:s/></text:p>
              </text:list-item>
              <text:list-item>
                <text:p text:style-name="P76">Opombe in viri</text:p>
              </text:list-item>
            </text:list>
          </table:table-cell>
          <table:table-cell table:style-name="Table3.C1" office:value-type="string">
            <text:list xml:id="list1510431459" text:continue-numbering="true" text:style-name="WW8Num24">
              <text:list-item>
                <text:p text:style-name="P76">Priloge <text:s/></text:p>
              </text:list-item>
              <text:list-item>
                <text:p text:style-name="P76">Literatura </text:p>
              </text:list-item>
              <text:list-item>
                <text:p text:style-name="P76">Stvarno kazalo</text:p>
              </text:list-item>
            </text:list>
            <text:p text:style-name="P68"/>
          </table:table-cell>
        </table:table-row>
      </table:table>
      <text:p text:style-name="P27"/>
      <text:p text:style-name="P27">Pregled obsega in sestavine poslovnega spisa:</text:p>
      <text:p text:style-name="P35"/>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row table:style-name="Table4.1">
          <table:table-cell table:style-name="Table4.A1" office:value-type="string">
            <text:p text:style-name="P6"/>
          </table:table-cell>
          <table:table-cell table:style-name="Table4.B1" office:value-type="string">
            <text:p text:style-name="P5">OPOMNIK</text:p>
          </table:table-cell>
          <table:table-cell table:style-name="Table4.C1" office:value-type="string">
            <text:p text:style-name="P5">PISMO</text:p>
          </table:table-cell>
          <table:table-cell table:style-name="Table4.D1" office:value-type="string">
            <text:p text:style-name="P5">KRAJŠI<text:line-break/>SPIS</text:p>
          </table:table-cell>
          <table:table-cell table:style-name="Table4.E1" table:number-columns-spanned="2" office:value-type="string">
            <text:p text:style-name="P5">SREDNJE VELIK<text:line-break/>SPIS</text:p>
          </table:table-cell>
          <table:covered-table-cell/>
          <table:table-cell table:style-name="Table4.G1" office:value-type="string">
            <text:p text:style-name="P5">VELIK<text:line-break/>SPIS</text:p>
          </table:table-cell>
        </table:table-row>
        <table:table-row table:style-name="Table4.2">
          <table:table-cell table:style-name="Table4.A2" office:value-type="string">
            <text:p text:style-name="P5">PRILOGE</text:p>
          </table:table-cell>
          <table:table-cell table:style-name="Table4.B2" office:value-type="string">
            <text:p text:style-name="P7"/>
          </table:table-cell>
          <table:table-cell table:style-name="Table4.C2" office:value-type="string">
            <text:p text:style-name="P7"/>
          </table:table-cell>
          <table:table-cell table:style-name="Table4.D2" office:value-type="string">
            <text:p text:style-name="P7"/>
          </table:table-cell>
          <table:table-cell table:style-name="Table4.E2" office:value-type="string">
            <text:p text:style-name="P7"/>
          </table:table-cell>
          <table:table-cell table:style-name="Table4.F2" office:value-type="string">
            <text:p text:style-name="P7"/>
          </table:table-cell>
          <table:table-cell table:style-name="Table4.G2" office:value-type="string">
            <text:p text:style-name="P12"/>
          </table:table-cell>
        </table:table-row>
        <table:table-row table:style-name="Table4.2">
          <table:table-cell table:style-name="Table4.A3" office:value-type="string">
            <text:p text:style-name="P5">OVITEK</text:p>
          </table:table-cell>
          <table:table-cell table:style-name="Table4.B3" office:value-type="string">
            <text:p text:style-name="P7"/>
          </table:table-cell>
          <table:table-cell table:style-name="Table4.C3" office:value-type="string">
            <text:p text:style-name="P7"/>
          </table:table-cell>
          <table:table-cell table:style-name="Table4.D3" office:value-type="string">
            <text:p text:style-name="P7"/>
          </table:table-cell>
          <table:table-cell table:style-name="Table4.E3" office:value-type="string">
            <text:p text:style-name="P7"/>
          </table:table-cell>
          <table:table-cell table:style-name="Table4.F3" office:value-type="string">
            <text:p text:style-name="P12"/>
          </table:table-cell>
          <table:table-cell table:style-name="Table4.G2" office:value-type="string">
            <text:p text:style-name="P12"/>
          </table:table-cell>
        </table:table-row>
        <table:table-row table:style-name="Table4.2">
          <table:table-cell table:style-name="Table4.A4" office:value-type="string">
            <text:p text:style-name="P5">STVARNO<text:line-break/>KAZALO</text:p>
          </table:table-cell>
          <table:table-cell table:style-name="Table4.B4" office:value-type="string">
            <text:p text:style-name="P7"/>
          </table:table-cell>
          <table:table-cell table:style-name="Table4.C4" office:value-type="string">
            <text:p text:style-name="P7"/>
          </table:table-cell>
          <table:table-cell table:style-name="Table4.D4" office:value-type="string">
            <text:p text:style-name="P7"/>
          </table:table-cell>
          <table:table-cell table:style-name="Table4.E4" office:value-type="string">
            <text:p text:style-name="P7"/>
          </table:table-cell>
          <table:table-cell table:style-name="Table4.F3" office:value-type="string">
            <text:p text:style-name="P12"/>
          </table:table-cell>
          <table:table-cell table:style-name="Table4.G2" office:value-type="string">
            <text:p text:style-name="P12"/>
          </table:table-cell>
        </table:table-row>
        <table:table-row table:style-name="Table4.2">
          <table:table-cell table:style-name="Table4.A5" office:value-type="string">
            <text:p text:style-name="P5">KAZALO</text:p>
          </table:table-cell>
          <table:table-cell table:style-name="Table4.B5" office:value-type="string">
            <text:p text:style-name="P7"/>
          </table:table-cell>
          <table:table-cell table:style-name="Table4.C5" office:value-type="string">
            <text:p text:style-name="P7"/>
          </table:table-cell>
          <table:table-cell table:style-name="Table4.D5" office:value-type="string">
            <text:p text:style-name="P7"/>
          </table:table-cell>
          <table:table-cell table:style-name="Table4.F3" office:value-type="string">
            <text:p text:style-name="P7"/>
          </table:table-cell>
          <table:table-cell table:style-name="Table4.F3" office:value-type="string">
            <text:p text:style-name="P12"/>
          </table:table-cell>
          <table:table-cell table:style-name="Table4.G2" office:value-type="string">
            <text:p text:style-name="P12"/>
          </table:table-cell>
        </table:table-row>
        <table:table-row table:style-name="Table4.2">
          <table:table-cell table:style-name="Table4.A6" office:value-type="string">
            <text:p text:style-name="P5">LOČEN POVZETEK</text:p>
          </table:table-cell>
          <table:table-cell table:style-name="Table4.B6" office:value-type="string">
            <text:p text:style-name="P7"/>
          </table:table-cell>
          <table:table-cell table:style-name="Table4.C6" office:value-type="string">
            <text:p text:style-name="P7"/>
          </table:table-cell>
          <table:table-cell table:style-name="Table4.D6" office:value-type="string">
            <text:p text:style-name="P7"/>
          </table:table-cell>
          <table:table-cell table:style-name="Table4.F3" office:value-type="string">
            <text:p text:style-name="P7"/>
          </table:table-cell>
          <table:table-cell table:style-name="Table4.F3" office:value-type="string">
            <text:p text:style-name="P12"/>
          </table:table-cell>
          <table:table-cell table:style-name="Table4.G2" office:value-type="string">
            <text:p text:style-name="P12"/>
          </table:table-cell>
        </table:table-row>
        <table:table-row table:style-name="Table4.2">
          <table:table-cell table:style-name="Table4.A7" office:value-type="string">
            <text:p text:style-name="P5">SPREMNA BESEDA<text:line-break/>IN POVZETEK</text:p>
          </table:table-cell>
          <table:table-cell table:style-name="Table4.B7" office:value-type="string">
            <text:p text:style-name="P7"/>
          </table:table-cell>
          <table:table-cell table:style-name="Table4.C7" office:value-type="string">
            <text:p text:style-name="P7"/>
          </table:table-cell>
          <table:table-cell table:style-name="Table4.F3" office:value-type="string">
            <text:p text:style-name="P7"/>
          </table:table-cell>
          <table:table-cell table:style-name="Table4.F3" office:value-type="string">
            <text:p text:style-name="P7"/>
          </table:table-cell>
          <table:table-cell table:style-name="Table4.F3" office:value-type="string">
            <text:p text:style-name="P12"/>
          </table:table-cell>
          <table:table-cell table:style-name="Table4.G2" office:value-type="string">
            <text:p text:style-name="P12"/>
          </table:table-cell>
        </table:table-row>
        <table:table-row table:style-name="Table4.2">
          <table:table-cell table:style-name="Table4.A8" office:value-type="string">
            <text:p text:style-name="P5">NASLOVNICA</text:p>
          </table:table-cell>
          <table:table-cell table:style-name="Table4.B8" office:value-type="string">
            <text:p text:style-name="P7"/>
          </table:table-cell>
          <table:table-cell table:style-name="Table4.C8" office:value-type="string">
            <text:p text:style-name="P7"/>
          </table:table-cell>
          <table:table-cell table:style-name="Table4.F3" office:value-type="string">
            <text:p text:style-name="P7"/>
          </table:table-cell>
          <table:table-cell table:style-name="Table4.F3" office:value-type="string">
            <text:p text:style-name="P7"/>
          </table:table-cell>
          <table:table-cell table:style-name="Table4.F3" office:value-type="string">
            <text:p text:style-name="P12"/>
          </table:table-cell>
          <table:table-cell table:style-name="Table4.G2" office:value-type="string">
            <text:p text:style-name="P12"/>
          </table:table-cell>
        </table:table-row>
        <table:table-row table:style-name="Table4.2">
          <table:table-cell table:style-name="Table4.A9" office:value-type="string">
            <text:p text:style-name="P14">POPOLNO JEDRO <text:s text:c="2"/></text:p>
          </table:table-cell>
          <table:table-cell table:style-name="Table4.B9" office:value-type="string">
            <text:p text:style-name="P6"/>
          </table:table-cell>
          <table:table-cell table:style-name="Table4.A1" office:value-type="string">
            <text:p text:style-name="P6"/>
          </table:table-cell>
          <table:table-cell table:style-name="Table4.A1" office:value-type="string">
            <text:p text:style-name="P6"/>
          </table:table-cell>
          <table:table-cell table:style-name="Table4.A1" office:value-type="string">
            <text:p text:style-name="P6"/>
          </table:table-cell>
          <table:table-cell table:style-name="Table4.A1" office:value-type="string">
            <text:p text:style-name="P13"/>
          </table:table-cell>
          <table:table-cell table:style-name="Table4.G9" office:value-type="string">
            <text:p text:style-name="P13"/>
          </table:table-cell>
        </table:table-row>
        <table:table-row table:style-name="Table4.2">
          <table:table-cell table:style-name="Table4.A10" office:value-type="string">
            <text:p text:style-name="P5">GOLO<text:line-break/>JEDO</text:p>
          </table:table-cell>
          <table:table-cell table:style-name="Table4.A1" office:value-type="string">
            <text:p text:style-name="P6"/>
          </table:table-cell>
          <table:table-cell table:style-name="Table4.A1" office:value-type="string">
            <text:p text:style-name="P6"/>
          </table:table-cell>
          <table:table-cell table:style-name="Table4.A1" office:value-type="string">
            <text:p text:style-name="P6"/>
          </table:table-cell>
          <table:table-cell table:style-name="Table4.A1" office:value-type="string">
            <text:p text:style-name="P6"/>
          </table:table-cell>
          <table:table-cell table:style-name="Table4.A1" office:value-type="string">
            <text:p text:style-name="P13"/>
          </table:table-cell>
          <table:table-cell table:style-name="Table4.G9" office:value-type="string">
            <text:p text:style-name="P13"/>
          </table:table-cell>
        </table:table-row>
      </table:table>
      <text:p text:style-name="Standard"/>
      <text:p text:style-name="P15"><draw:line text:anchor-type="char" draw:z-index="19" draw:style-name="gr1" draw:text-style-name="P85" svg:x1="0.25in" svg:y1="0.0634in" svg:x2="1.8752in" svg:y2="0.0634in"><text:p/></draw:line><text:tab/> <text:s text:c="3"/>KOMPLEKSNOST SPISA</text:p>
      <text:p text:style-name="P35"/>
      <text:p text:style-name="P18"/>
      <text:h text:style-name="P49" text:outline-level="2"><text:bookmark-start text:name="__RefHeading__57_738060711"/><text:soft-page-break/>4.7. DVAJSET NASVETOV ZA DALJŠA POSLOVNA SPOROČILA<text:bookmark-end text:name="__RefHeading__57_738060711"/></text:h>
      <text:p text:style-name="Standard"/>
      <text:p text:style-name="P18">Dvajset nasvetov za daljša pisna poslovna sporočila, ki jih delimo v deset prav in deset narobe.</text:p>
      <text:p text:style-name="P18"/>
      <text:p text:style-name="P18">Dvajset nasvetov za daljša pisna poslovna sporočila:</text:p>
      <text:p text:style-name="P83"/>
      <table:table table:name="Table5" table:style-name="Table5">
        <table:table-column table:style-name="Table5.A"/>
        <table:table-column table:style-name="Table5.B"/>
        <table:table-row table:style-name="Table5.1">
          <table:table-cell table:style-name="Table5.A1" office:value-type="string">
            <text:p text:style-name="P84">Desetkrat prav</text:p>
          </table:table-cell>
          <table:table-cell table:style-name="Table5.B1" office:value-type="string">
            <text:p text:style-name="P84">Desetkrat narobe</text:p>
          </table:table-cell>
        </table:table-row>
        <table:table-row table:style-name="Table5.1">
          <table:table-cell table:style-name="Table5.A1" office:value-type="string">
            <text:list xml:id="list647476107" text:style-name="WW8Num26">
              <text:list-item>
                <text:p text:style-name="P77">Najprej razčisti smotre in cilje sporočila! </text:p>
              </text:list-item>
              <text:list-item>
                <text:p text:style-name="P77">Zapiši osnutke naslovov poglavij na liste! </text:p>
              </text:list-item>
              <text:list-item>
                <text:p text:style-name="P77">Določi najboljše zaporedje naslovov s stališča bralca! </text:p>
              </text:list-item>
              <text:list-item>
                <text:p text:style-name="P77">Zasnuj jedrnato, vseobsežno in logično izgradnjo spisa! </text:p>
              </text:list-item>
              <text:list-item>
                <text:p text:style-name="P77">Najprej napiši lažje dele spisa! </text:p>
              </text:list-item>
              <text:list-item>
                <text:p text:style-name="P77">Na hitro napiši prvi, grobi osnutek spisa! </text:p>
              </text:list-item>
              <text:list-item>
                <text:p text:style-name="P77">Vnesi čim več ilustracij! </text:p>
              </text:list-item>
              <text:list-item>
                <text:p text:style-name="P77">Odmeri kar največ časa za dozorevanje spisa!</text:p>
              </text:list-item>
              <text:list-item>
                <text:p text:style-name="P77">Priskrbi si kritične pripombe na vsebino! </text:p>
              </text:list-item>
              <text:list-item>
                <text:p text:style-name="P77">Temeljito preveri podatke, številke in vse podrobnosti! </text:p>
              </text:list-item>
            </text:list>
          </table:table-cell>
          <table:table-cell table:style-name="Table5.B1" office:value-type="string">
            <text:list xml:id="list281961721" text:style-name="WW8Num7">
              <text:list-item>
                <text:p text:style-name="P78">Ne čakaj na navdih in razodetje! </text:p>
              </text:list-item>
              <text:list-item>
                <text:p text:style-name="P78">Ne mešaj ustvarjalnega razmišljanja s kritičnim! </text:p>
              </text:list-item>
              <text:list-item>
                <text:p text:style-name="P78">Ne izmikaj se, ne delaj se nevednega; ugotovi kaj in kako! </text:p>
              </text:list-item>
              <text:list-item>
                <text:p text:style-name="P78">Ne mlati prazne slame! </text:p>
              </text:list-item>
              <text:list-item>
                <text:p text:style-name="P78">Ne delaj se pomembnega, ne postavljaj se! </text:p>
              </text:list-item>
              <text:list-item>
                <text:p text:style-name="P78">Ne preplavi jedro vsebine s podrobnostmi! </text:p>
              </text:list-item>
              <text:list-item>
                <text:p text:style-name="P78">Ne delaj dolgih odstavkov, sivine neprekinjenega besedila! </text:p>
              </text:list-item>
              <text:list-item>
                <text:p text:style-name="P78">Ne uporabljaj dolgih, zapletenih stavkov! </text:p>
              </text:list-item>
              <text:list-item>
                <text:p text:style-name="P78">Ne skopari pri končni izvedbi besedila! </text:p>
              </text:list-item>
              <text:list-item>
                <text:p text:style-name="P78">Ničesar ne prepusti naključju, preverjaj vse!</text:p>
              </text:list-item>
            </text:list>
          </table:table-cell>
        </table:table-row>
      </table:table>
      <text:p text:style-name="P39"/>
      <text:p text:style-name="Text_20_body"/>
      <text:list xml:id="list1079036305" text:continue-list="list880305126" text:style-name="WW8Num23">
        <text:list-item>
          <text:h text:style-name="P57" text:outline-level="1"><text:bookmark-start text:name="__RefHeading__59_738060711"/>PISNA SPOROČILA PO ELEKTRONSKI POŠTI<text:bookmark-end text:name="__RefHeading__59_738060711"/></text:h>
        </text:list-item>
      </text:list>
      <text:h text:style-name="P56" text:outline-level="1"/>
      <text:list xml:id="list1182541084" text:continue-numbering="true" text:style-name="WW8Num23">
        <text:list-item>
          <text:list>
            <text:list-item>
              <text:h text:style-name="P51" text:outline-level="2"><text:bookmark-start text:name="__RefHeading__61_738060711"/>SPLOŠNO<text:bookmark-end text:name="__RefHeading__61_738060711"/></text:h>
            </text:list-item>
          </text:list>
        </text:list-item>
      </text:list>
      <text:p text:style-name="P18"/>
      <text:p text:style-name="P18">V zadnjih letih večina poslovnežev in tudi ostalih postaja resnično prezaposlenih. Na njih pritiskajo tako v službi kot doma in lotevajo se jih stresi in zdravstvene težave. </text:p>
      <text:p text:style-name="P18"/>
      <text:p text:style-name="P17"><text:span text:style-name="T2">Za uspešno preprečevanje tega nam služijo različni pripomočki. Eden najpomembnejših in </text:span>sodobnih pripomočkov<text:span text:style-name="T2"> je tudi uporaba računalniških elektonskih medijev, ki jim na kratko rečemo internet in elektronska pošta.</text:span></text:p>
      <text:p text:style-name="P18"/>
      <text:list xml:id="list795607761" text:continue-numbering="true" text:style-name="WW8Num23">
        <text:list-item>
          <text:list>
            <text:list-item>
              <text:h text:style-name="P47" text:outline-level="2"><text:bookmark-start text:name="__RefHeading__63_738060711"/>PREDNOSTI ELEKTRONSKE POŠTE<text:bookmark-end text:name="__RefHeading__63_738060711"/></text:h>
            </text:list-item>
          </text:list>
        </text:list-item>
      </text:list>
      <text:p text:style-name="Standard"/>
      <text:p text:style-name="Text_20_body"><text:span text:style-name="T4">Največja prednost elektronske pošte je </text:span><text:span text:style-name="T3">»udobnost in koristnost«. </text:span><text:span text:style-name="T4">Ni nam treba natisniti pisma ali kakega drugega izdelka, ga spraviti v kuverto, opremiti z znamko in ga odnesti na pošto. </text:span><text:span text:style-name="T2">Prednosti in slabosti! </text:span><text:span text:style-name="T4">Elektronsko pošto pošljemo direktno z medija, kjer je nastajala (računalnik) in je neprimerljivo hitrejša kot običajna pošta. V primerjavi z drugimi načini pisnega komuniciranja je ta oblika tudi cenejša (seveda ob ustrezni opremi). </text:span></text:p>
      <text:p text:style-name="P18"/>
      <text:list xml:id="list1644969521" text:continue-numbering="true" text:style-name="WW8Num23">
        <text:list-item>
          <text:list>
            <text:list-item>
              <text:h text:style-name="P51" text:outline-level="2"><text:bookmark-start text:name="__RefHeading__65_738060711"/><text:soft-page-break/>OPREMA ZA ELEKTRONSKO POSREDOVANJE POŠTE<text:bookmark-end text:name="__RefHeading__65_738060711"/></text:h>
            </text:list-item>
          </text:list>
        </text:list-item>
      </text:list>
      <text:p text:style-name="Standard"/>
      <text:p text:style-name="P18">Za elektronsko posredovanje pošte potrebujemo tudi ustrezno opremo tako strojno kot tudi programsko ter telekomunikacijske povezave.</text:p>
      <text:p text:style-name="P18"/>
      <text:list xml:id="list1856311444" text:continue-numbering="true" text:style-name="WW8Num23">
        <text:list-item>
          <text:list>
            <text:list-item>
              <text:h text:style-name="P47" text:outline-level="2"><text:bookmark-start text:name="__RefHeading__67_738060711"/>POSEBNOSTI PRI POSREDOVANJU ELEKTRONSKE POŠTE<text:bookmark-end text:name="__RefHeading__67_738060711"/></text:h>
            </text:list-item>
          </text:list>
        </text:list-item>
      </text:list>
      <text:p text:style-name="Standard"/>
      <text:p text:style-name="P18">Pri posredovanju elektronske pošte gre za izmenjavo različnih tipov pošte. Elektronski poštni naslov omogoča pošiljanje in prejemanje pošte od drugih ljudi, ki so z njim povezani. Pogoj za to je, da mora biti sporočilo oblikovano na enak način.</text:p>
      <text:p text:style-name="P18"/>
      <text:p text:style-name="P18">Pri samem prenosu lahko sporočilo ohrani isto obliko, lahko pa bo imelo težave pri potovanju skozi poštne prehode tako, da bo spremenilo nekatere oblikovne karakteristike. Spremembe lahko povzroči tudi različna strojna in programska oprema pošiljatelja in prejemnika. </text:p>
      <text:p text:style-name="P18"/>
      <text:list xml:id="list1407522763" text:continue-numbering="true" text:style-name="WW8Num23">
        <text:list-item>
          <text:list>
            <text:list-item>
              <text:h text:style-name="P47" text:outline-level="2"><text:bookmark-start text:name="__RefHeading__69_738060711"/>NASVET<text:bookmark-end text:name="__RefHeading__69_738060711"/></text:h>
            </text:list-item>
          </text:list>
        </text:list-item>
      </text:list>
      <text:p text:style-name="Standard"/>
      <text:p text:style-name="P17"><text:span text:style-name="T2">Pred resnejšo uporabo elektronskega posredovanje poslovnega dopisovanje je nujno potrebno dobro spoznati svojo strojno in programsko opremo, pregledati kakšen strokoven priročnik in se ravnati po navodilih, ki so pravzaprav </text:span>posebnosti<text:span text:style-name="T2"> v pisnem poslovnem komuniciranju.</text:span></text:p>
      <text:h text:style-name="P45" text:outline-level="2"/>
      <text:list xml:id="list1066358394" text:continue-numbering="true" text:style-name="WW8Num23">
        <text:list-item>
          <text:h text:style-name="P58" text:outline-level="1"><text:bookmark-start text:name="__RefHeading__71_738060711"/>BRANJE SPOROČIL<text:bookmark-end text:name="__RefHeading__71_738060711"/></text:h>
        </text:list-item>
      </text:list>
      <text:h text:style-name="P56" text:outline-level="1"/>
      <text:h text:style-name="P45" text:outline-level="2"><text:bookmark-start text:name="__RefHeading__73_738060711"/>6.1. POMEN IN TEŽAVNOST<text:bookmark-end text:name="__RefHeading__73_738060711"/></text:h>
      <text:p text:style-name="Standard"/>
      <text:p text:style-name="P18">Poslovnež, manager, (študent) mora v kratkem času prebrati, razumeti in si zapomniti jedro vsebine številnih in različno zahtevnih besedil. Branje sodi med počasnejše, vendar temeljitejše načine za sprejemanje sporočil v pisnem komuniciranju. </text:p>
      <text:p text:style-name="P18"/>
      <text:p text:style-name="P17">Učinkovito in uspešno branje je zato pomembna sestavina osebne učinkovitosti in uspešnosti.</text:p>
      <text:p text:style-name="P18"/>
      <text:p text:style-name="P18">Besedila so lažja in težja. Med prva sodijo tista, ki so pisana za široki krog bralcev in tista, ki sodijo v ožjo stroko ali delovno področje bralca. Težja so tudi besedila, ki so po vsebini tuja bralcu, ter besedila, polna dolgih in tujih besed.</text:p>
      <text:p text:style-name="P42"/>
      <text:h text:style-name="P49" text:outline-level="2"><text:bookmark-start text:name="__RefHeading__75_738060711"/>6.2. NAČINI BRANJA<text:bookmark-end text:name="__RefHeading__75_738060711"/></text:h>
      <text:p text:style-name="Standard"/>
      <text:p text:style-name="P18">Bralci se pogosto srečujejo z besedili, ki obravnavajo znano vsebino. Seveda takšne vsebine ne berejo natančno temveč si poskušajo izluščiti le posebnosti in drugačnosti. </text:p>
      <text:p text:style-name="P18"/>
      <text:p text:style-name="P18">Popolnoma drugače je pri novih zahtevnih besedilih kjer mora bralec prebrati celotni tekst, da lahko izlušči bistvo sporočila.</text:p>
      <text:p text:style-name="P18"/>
      <text:p text:style-name="P18">Načini branja:</text:p>
      <text:p text:style-name="P18"/>
      <text:p text:style-name="Standard"><draw:frame draw:style-name="fr2" draw:name="graphics1" text:anchor-type="as-char" svg:width="6.1992in" svg:height="3.6846in" draw:z-index="0"><draw:image xlink:href="Pictures/200000410000472400002446EA314572.wmf" xlink:type="simple" xlink:show="embed" xlink:actuate="onLoad"/></draw:frame></text:p>
      <text:p text:style-name="P18"/>
      <text:h text:style-name="P45" text:outline-level="2"><text:bookmark-start text:name="__RefHeading__77_738060711"/>6.3. HITROST BRANJA<text:bookmark-end text:name="__RefHeading__77_738060711"/></text:h>
      <text:p text:style-name="P18"/>
      <text:p text:style-name="P18">Čedalje več je gradiv (knjig, člankov, razprav, poročil, dopisov in drugega), ki naj jih poslovneži preberejo v kratkem času in si zapomnijo bistvene informacije. </text:p>
      <text:p text:style-name="P18"/>
      <text:p text:style-name="P17">Teoretično ni nobenih zadržkov za hitrejše branje, razumevanje in pomnjenje.</text:p>
      <text:p text:style-name="P17"/>
      <text:p text:style-name="P18">Počasni bralec zmore 50 do 100 besed na minuto, povprečni bralec 100 do 300, izurjeni bralec pa 400 do 500 besed nemara celo 1000 besed na minuto. </text:p>
      <text:p text:style-name="P18"/>
      <text:p text:style-name="P40"/>
      <text:h text:style-name="P49" text:outline-level="2"><text:bookmark-start text:name="__RefHeading__79_738060711"/>6.4. ZBRANOST IN KONCENTRACIJA<text:bookmark-end text:name="__RefHeading__79_738060711"/></text:h>
      <text:p text:style-name="Text_20_body"/>
      <text:p text:style-name="P18">Brez zbranosti ni ne hitrega branja, ne boljšega razumevanja in ne dobrega pomnenja in tudi ne odpornosti zoper motnje iz notranjega in zunanjega okolja.</text:p>
      <text:p text:style-name="P18"/>
      <text:p text:style-name="P36">Zbranost ni nadarjenost, temveč sposobnost, ki si jo mora vsakdo razviti sam. </text:p>
      <text:p text:style-name="P36"/>
      <text:h text:style-name="P45" text:outline-level="2"><text:bookmark-start text:name="__RefHeading__81_738060711"/>6.5. NEKAJ NASVETOV ZA ZBRANOST<text:bookmark-end text:name="__RefHeading__81_738060711"/></text:h>
      <text:p text:style-name="Standard"/>
      <text:p text:style-name="P18">Nekaj nasvetov za boljšo zbranost</text:p>
      <text:p text:style-name="P18"/>
      <text:list xml:id="list1462776537" text:style-name="WW8Num5">
        <text:list-item>
          <text:p text:style-name="P32">Delovanje pod pritiskom časa<text:span text:style-name="T2">, postavimo si določen čas v katerem moramo nekaj dokončati,</text:span></text:p>
        </text:list-item>
        <text:list-item>
          <text:p text:style-name="P32">Samonagrajevanje<text:span text:style-name="T2">, ko delo opravimo pravočasno si obljubimo neko nagrado,</text:span></text:p>
        </text:list-item>
        <text:list-item>
          <text:p text:style-name="P32">Osrednja misel,<text:span text:style-name="T2"> podobno kot »rdeča nit«,</text:span></text:p>
        </text:list-item>
        <text:list-item>
          <text:p text:style-name="P32">Povezovanje in ponavljanje<text:span text:style-name="T2">, večkrat povežemo novo s starim, tako da niti ne pretrgamo,</text:span></text:p>
        </text:list-item>
        <text:list-item>
          <text:p text:style-name="P32">Zavzetost in odgovornost<text:span text:style-name="T2">, poskušamo ugotoviti, kaj nas zanima v tekstu,</text:span></text:p>
        </text:list-item>
        <text:list-item>
          <text:p text:style-name="P32">Kritičnost do gradiva<text:span text:style-name="T2">, saj tako koncentracijo precej izboljšamo,</text:span></text:p>
        </text:list-item>
        <text:list-item>
          <text:p text:style-name="P32">Delovne navade in okolje<text:span text:style-name="T2">, ista okolica nas sama od sebe potegne v večjo pozornost,</text:span></text:p>
        </text:list-item>
        <text:list-item>
          <text:p text:style-name="P32">Vzvišenost nad motnjami<text:span text:style-name="T2">, povzpnemo se nad notranje in zunanje motne</text:span></text:p>
        </text:list-item>
      </text:list>
      <text:p text:style-name="P18"/>
      <text:h text:style-name="P45" text:outline-level="2"><text:bookmark-start text:name="__RefHeading__83_738060711"/>6.6. PO BRANJU<text:bookmark-end text:name="__RefHeading__83_738060711"/></text:h>
      <text:p text:style-name="P1"/>
      <text:p text:style-name="P17">Premišljevanje<text:span text:style-name="T2"> po branju zajema urejanje prejetih informacij in pregledovanje povezav vseh sestavin besedila.</text:span></text:p>
      <text:p text:style-name="P17"/>
      <text:p text:style-name="P17">Podčrtovanje<text:span text:style-name="T2"> (signiranje) zahtevnejših besedil, ki pušča trajnejše sledove v bralčevem spominu kot navadno branje.</text:span></text:p>
      <text:p text:style-name="P17"/>
      <text:p text:style-name="P17">Zapisovanje<text:span text:style-name="T2"> daje največji efekt branju in terja večji miselni napor, ko si bralec sam zapisuje misli z lastnimi besedami. Zapiski naj bodo kratki, opombe pa opremljene s stranjo v gradivu.</text:span></text:p>
      <text:h text:style-name="P59" text:outline-level="1"/>
      <text:h text:style-name="P54" text:outline-level="1"><text:bookmark-start text:name="__RefHeading__85_738060711"/>7. POVZETEK POGLAVJA<text:bookmark-end text:name="__RefHeading__85_738060711"/></text:h>
      <text:h text:style-name="P54" text:outline-level="1"/>
      <text:list xml:id="list1525433130" text:style-name="WW8Num10">
        <text:list-item>
          <text:p text:style-name="P81">Pisno komuniciranje se bistveno razlikuje od govornega. Primerno je za obravnavanje bolj pletenih, obsežnih in razvejenih zadev - vendar je zamudnejše in dražje - odzivi prejemnic pa so kasnejši kot pri govornem komuniciranju. Poleg tega ima pisno komuniciranje na voljo le napisane besede in ilustracije ter pove udeležencem mnogo manj kot komuniciranje v neposrednem stiku. Vendar je pisno komuniciranje bolj trajno in nedvoumno, zato pa tudi bolj zavezuje udeležence.</text:p>
        </text:list-item>
        <text:list-item>
          <text:p text:style-name="P81">Pisno komuniciranje je predvsem veščina, ki se ravna po temeljnih znanjih o komuniciral nasploh; ta veščina je za učinkovitega in uspešnega managerja nujna.</text:p>
        </text:list-item>
        <text:list-item>
          <text:p text:style-name="P81">Pisno komuniciranje ima - kot vsaka ciljna dejavnost - svoje cilje in strategije za doseganje teh ciljev. Vsako pisno sporočilo naj ima svoj smoter, ki zadeva bodisi informiranje, bodisi prepričevanje, bodisi sodelovanje med pošiljateljem in prejemnikom. Uspešno pisno sporočilo upošteva potrebe, želje in pričakovanja bralcev ter jim skuša ustreči na način, ki je v skladu s poslovnimi smotri in cilji organizacije pisca. Smotri in cilji pisnega sporočila opredeljuje vsebino sporočila, pa tudi obliko pisnega sporočila.</text:p>
        </text:list-item>
        <text:list-item>
          <text:p text:style-name="P81">Snovanje poslovnega pisnega sporočila se začenja pri vsebini, členjenju in zaporedju vsebin sporočila. Pisec ima na voljo dva temeljna pristopa - indirektnega (induktivnega), ki iz informacij in dokazov gradi sklepe in priporočila - in direktnega (deduktivnega), ki utemeljuje vnaprej postavljene trditve in priporočila z informacijami in dokazi.</text:p>
        </text:list-item>
        <text:list-item>
          <text:p text:style-name="P81">Pisec izbira med tremi dvojicami slogov: med aktivnim in pasivnim, med osebnim in neosebnim ter med barvitim in nebarvitim slogom. Dober slog je primemo oseben, neposreden in pozitiven - temelji pa na osebni verodostojnosti pisca in verodostojnosti njegove organizacije.</text:p>
        </text:list-item>
        <text:list-item>
          <text:p text:style-name="P81">Prvi zapis poslovnega sporočila je osnutek, ki ga pisec odloži, kasneje pa skrbno pregleda ali se sklada z načrtom, ali je prav členjen, ali je slog primeren in dosleden, ali so informacije in dokazi prepričljivi. Posebej pomembna je čitljivost besedila, ki je odvisna od izbiranja besed skladnje stavkov in tvorjenja odstavkov. Za pisca je samoumevno, da naj bo dobro pisno sporočilo lično in jezikovno ter pravopisno brezhibno.</text:p>
        </text:list-item>
        <text:list-item>
          <text:p text:style-name="P81">Med krajša pisna sporočila sodijo pisma z naročili, pisma z raznimi zahtevki in prošnjami pisma z reklamacijami, pisma s povabili. Med rutinska, ugodna in naklonjena sporočila sodijo npr. pisma s pritrdilnimi odgovori, pisma z ugodno rešenimi reklamacijami in pisma z izrazi naklonjenosti. Posebej zahtevna so poslovna sporočila z neugodno vsebino, ki jo pisec skuša ublažiti, umestiti med ugodnejše sestavine; med takšna sporočila sodijo npr. neugodna sporočila o naročilih in zavrnitve reklamacij. Prepričevalna sporočila skušajo prejemnika pridobiti za pisčeve predloge - npr. prodajna pisma, sporočila ob izterjavi in druga sporočila, ki prejemnika navajajo na ukrepanje.</text:p>
        </text:list-item>
        <text:list-item>
          <text:p text:style-name="P81">Daljša poslovna sporočila so redkejša, pa tudi zahtevnejša za pisca - in so zelo pomembna oblika v poslovnem komuniciranju. Slog teh sporočil se prav tako ravna po prejemnikih; to velja tudi za obliko sporočil. Med takšna sporočila sodijo poročila za spremljanje in nadzorovanje dejavnosti v organizacijah, pravilniki in poslovniki, predlogi za pridobivanje poslov ali sredstev, poročila v oporo odločanju in še katera. Smoter sporočila seveda bistveno vpliva na urejenost in slog, ki ju izbere pisec.</text:p>
        </text:list-item>
        <text:list-item>
          <text:p text:style-name="P81">Zbiranje informacij za zahtevnejša poslovna sporočila je lahko obsežna in zahtevna dejavnost, ki se za rabo v informativnih sporočilih omejuje na zbiranje in preverjanje, za uporabo v analitičnih poročilih pa na analiziranje in logično preverjanje ter združevanje.</text:p>
        </text:list-item>
        <text:list-item>
          <text:p text:style-name="P81"><text:soft-page-break/>Pisanje poslovnih sporočil - poročil, predlogov - obsega priprave na pisanje, za katero dostikrat ni dovolj časa. Pisec izbira med štirimi temeljnimi oblikami teh sporočil - med obrazci, pismi, opomniki (memorandumi) in spisi, ki so najobsežnejši. Namen sporočil določa, ali naj bodo informativna ali analitična - iz te vsebinske naravnanosti pa sledi tudi urejenost in oblika sporočila. Pisec se mora odločati med direktnim ali indirektnim pristopom - med deduktivno ali induktivno metodo - posebej pa si prizadeva, da bi bilo sporočilo lahko berljivo, čeprav je strokovno in je vsebina zahtevna.</text:p>
        </text:list-item>
        <text:list-item>
          <text:p text:style-name="P81">Kratka poslovna sporočila so ponavadi manj formalizirana, uradna. Lahko so pisma, opomniki ali krajši spisi - praviloma pa imajo uvodni, osrednji in sklepni del. Ker bralcem marsikdaj manjka časa, se pisec pogosto odloča, da napiše namesto enega samega daljšega in bolj formaliziranega spisa več krajših, prikladnejših za branje in pomnjenje - seveda pa skrbi, da tvorijo skladno in ciljno celoto.</text:p>
        </text:list-item>
        <text:list-item>
          <text:p text:style-name="P81">Daljša sporočila so uradni spisi, največkrat poročila ali predlogi. Nastajanje takšnih gradiv ponavadi skupinsko delo; skupino vodi pisec urednik, ki poskrbi za slogovno in vsebinsko usklajevanje posameznih prispevkov v skladno in učinkovito celoto. Uradni spisi imajo praviloma <text:s/>uvodne sestavine, jedro spisa in dodatne sestavine. Obseg gradiva vpliva tudi na obseg morebitno združevanje posameznih sestavin.</text:p>
        </text:list-item>
        <text:list-item>
          <text:p text:style-name="P81">Za učinkovitost daljših sporočil je nadvse pomembna preglednost. Zato pisec sestavi vsebinsko kazalo na začetku in stvarno kazalo na koncu gradiva, skrbi za razločne naslove, podnaslove in členjenost besedila, za ilustracije - predvsem pa za poslovodni povzetek s sklepi predlogi, ki je marsikdaj edini del gradiva, ki ga prejemniki zares preberejo; zato naj bo tak, da zadošča za dobro odločanje managerjev.</text:p>
        </text:list-item>
        <text:list-item>
          <text:p text:style-name="P81">Pisna sporočila so učinkovita in uspešna le, če niso samo dobro napisana, temveč tudi učinkovito prebrana; ob vse večjem obsegu in številnosti pisnih sporočil sodi učinkovito branje med temeljne in pomembne veščine uspešnega managerja in poslovneža</text:p>
        </text:list-item>
        <text:list-item>
          <text:p text:style-name="P81">Na prvem mestu je vselej odbiranje tistega, kar je za bralca dovolj pomembno, da opraviči porabo časa in napora za branje; v preprostih besedilih je odbiranje lahko, v zahtevnejših terja večkratno pregledovanje - najprej pa prebiranje kazal ter začetkov in koncev poglavij. Zlasti za pregledovanje je pomembno preletavanje, ko bralec skuša ujeti le osnovni pomen besedil medtem ko si podrobnosti prihrani za temeljito branje.</text:p>
        </text:list-item>
        <text:list-item>
          <text:p text:style-name="P81">Učinkovito branje poslovnih sporočil mora biti predvsem hitro, pri čemer hitrost ne sme zmanjševati kakovosti branja. Glavne napake so branje besed, ne pa pomenskih enot, neučinkovito gibanje pogleda med branjem in notranje izgovarjanje. Hitrost branja zmanjšujejo tudi omejen bralčev besedni zaklad, nepopolno razumevanje vsebine, napačna naravnanost na branj premajhna pozornost in motnje.</text:p>
        </text:list-item>
        <text:list-item>
          <text:p text:style-name="P81">Učinkovito branje je zahtevno miselno delo, bolj ustvarjalno kot reproduktivno. Terja skrbno načrtovanje in zavzeto izvajanje, prinaša pa vrsto koristi tudi na drugih področjih, saj mnogostransko stopnjuje usposobljenost dobrega bralca.</text:p>
        </text:list-item>
      </text:list>
      <text:p text:style-name="P36"/>
      <text:p text:style-name="P18"/>
      <text:p text:style-name="P8"/>
      <text:p text:style-name="Standard"/>
      <text:p text:style-name="Standard"/>
      <text:p text:style-name="P62"/>
      <text:p text:style-name="P6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marker draw:name="msArrowEnd_20_5" draw:display-name="msArrowEnd 5" svg:viewBox="0 0 120 120" svg:d="m60 0 60 120h-120z"/>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size="14pt" fo:font-weight="bold" style:font-size-asian="14pt" style:font-weight-asian="bold" style:font-name-complex="Arial"/>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Arial" fo:font-size="12pt" fo:font-style="italic" fo:font-weight="bold" style:font-size-asian="12pt" style:font-style-asian="italic" style:font-weight-asian="bold" style:font-name-complex="Arial"/>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Arial" fo:font-size="12pt" style:font-size-asian="12pt" style:font-name-complex="Arial"/>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100%" fo:margin-left="0.139in" fo:margin-right="0in" fo:text-indent="0in" style:auto-text-indent="false"/>
    </style:style>
    <style:style style:name="Contents_20_3" style:display-name="Contents 3" style:family="paragraph" style:parent-style-name="Standard" style:next-style-name="Standard" style:class="index">
      <style:paragraph-properties fo:margin="100%" fo:margin-left="0.278in" fo:margin-right="0in" fo:text-indent="0in" style:auto-text-indent="false"/>
    </style:style>
    <style:style style:name="Contents_20_4" style:display-name="Contents 4" style:family="paragraph" style:parent-style-name="Standard" style:next-style-name="Standard" style:class="index">
      <style:paragraph-properties fo:margin="100%" fo:margin-left="0.4165in" fo:margin-right="0in" fo:text-indent="0in" style:auto-text-indent="false"/>
    </style:style>
    <style:style style:name="Contents_20_5" style:display-name="Contents 5" style:family="paragraph" style:parent-style-name="Standard" style:next-style-name="Standard" style:class="index">
      <style:paragraph-properties fo:margin="100%" fo:margin-left="0.5555in" fo:margin-right="0in" fo:text-indent="0in" style:auto-text-indent="false"/>
    </style:style>
    <style:style style:name="Contents_20_6" style:display-name="Contents 6" style:family="paragraph" style:parent-style-name="Standard" style:next-style-name="Standard" style:class="index">
      <style:paragraph-properties fo:margin="100%" fo:margin-left="0.6945in" fo:margin-right="0in" fo:text-indent="0in" style:auto-text-indent="false"/>
    </style:style>
    <style:style style:name="Contents_20_7" style:display-name="Contents 7" style:family="paragraph" style:parent-style-name="Standard" style:next-style-name="Standard" style:class="index">
      <style:paragraph-properties fo:margin="100%" fo:margin-left="0.8335in" fo:margin-right="0in" fo:text-indent="0in" style:auto-text-indent="false"/>
    </style:style>
    <style:style style:name="Contents_20_8" style:display-name="Contents 8" style:family="paragraph" style:parent-style-name="Standard" style:next-style-name="Standard" style:class="index">
      <style:paragraph-properties fo:margin="100%" fo:margin-left="0.972in" fo:margin-right="0in" fo:text-indent="0in" style:auto-text-indent="false"/>
    </style:style>
    <style:style style:name="Contents_20_9" style:display-name="Contents 9" style:family="paragraph" style:parent-style-name="Standard" style:next-style-name="Standard" style:class="index">
      <style:paragraph-properties fo:margin="100%" fo:margin-left="1.111in" fo:margin-right="0in" fo:text-indent="0in" style:auto-text-indent="false"/>
    </style:style>
    <style:style style:name="Golo_20_besedilo" style:display-name="Golo besedilo" style:family="paragraph" style:parent-style-name="Standard">
      <style:text-properties style:font-name="Courier New" style:font-name-complex="Courier New"/>
    </style:style>
    <style:style style:name="Contents_20_10" style:display-name="Contents 10" style:family="paragraph" style:parent-style-name="Index" style:class="index">
      <style:paragraph-properties fo:margin="100%"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7z0" style:family="text">
      <style:text-properties style:font-name="Times New Roman" style:font-name-complex="Times New Roman"/>
    </style:style>
    <style:style style:name="WW8Num19z0" style:family="text">
      <style:text-properties style:font-name="Times New Roman" style:font-name-asian="Times New Roman" style:font-name-complex="Times New Roman"/>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2z0" style:family="text">
      <style:text-properties fo:font-weight="bold" style:font-weight-asian="bold"/>
    </style:style>
    <style:style style:name="WW8Num24z0" style:family="text">
      <style:text-properties style:font-name="Times New Roman" style:font-name-asian="Times New Roman" style:font-name-complex="Times New Roman"/>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Privzeta_20_pisava_20_odstavka" style:display-name="Privzeta pisava odstavka" style:family="text"/>
    <style:style style:name="Page_20_Number" style:display-name="Page Number" style:family="text" style:parent-style-name="Privzeta_20_pisava_20_odstavk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1"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3228in" fo:text-indent="-0.3228in" fo:margin-left="0.3228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3228in" fo:text-indent="-0.3228in" fo:margin-left="0.3228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fo:text-align="end">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3228in" fo:text-indent="-0.3228in" fo:margin-left="0.3228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fo:text-align="end">
          <style:list-level-label-alignment text:label-followed-by="listtab" text:list-tab-stop-position="0.5in" fo:text-indent="-0.25in" fo:margin-left="0.5in"/>
        </style:list-level-properties>
      </text:list-level-style-number>
      <text:list-level-style-number text:level="2" style:num-format="1" text:start-value="9">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fo:text-align="end">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3228in" fo:text-indent="-0.3228in" fo:margin-left="0.3228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3228in" fo:text-indent="-0.3228in" fo:margin-left="0.3228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style:num-suffix="." style:num-format="1" text:start-value="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3228in" fo:text-indent="-0.3228in" fo:margin-left="0.3228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3228in" fo:text-indent="-0.3228in" fo:margin-left="0.3228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3228in" fo:text-indent="-0.3228in" fo:margin-left="0.3228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3228in" fo:text-indent="-0.3228in" fo:margin-left="0.3228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fo:text-align="end">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left="0in" fo:padding-right="0in" fo:padding-top="0.0138in" fo:padding-bottom="0in" fo:border-left="none" fo:border-right="none" fo:border-top="0.51pt solid #000000" fo:border-bottom="none"/>
    </style:style>
    <style:style style:name="MP2" style:family="paragraph" style:parent-style-name="Footer">
      <style:paragraph-properties fo:margin-left="0in" fo:margin-right="0.25in" fo:text-indent="0in" style:auto-text-indent="false" fo:padding-left="0in" fo:padding-right="0in" fo:padding-top="0.0138in" fo:padding-bottom="0in" fo:border-left="none" fo:border-right="none" fo:border-top="0.51pt solid #000000" fo:border-bottom="none"/>
      <style:text-properties style:font-name="Arial" style:font-name-complex="Arial"/>
    </style:style>
    <style:style style:name="MT1" style:family="text">
      <style:text-properties style:font-name="Arial" style:font-name-complex="Arial"/>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453in" fo:margin-bottom="0.7874in" fo:margin-left="0.9846in" fo:margin-right="0.9846in" style:writing-mode="lr-tb" style:layout-grid-color="#c0c0c0" style:layout-grid-lines="39"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bottom="0.0008in" style:dynamic-spacing="true"/>
      </style:header-style>
      <style:footer-style>
        <style:header-footer-properties fo:min-height="0.1972in" fo:margin-top="0.1583in" style:dynamic-spacing="true"/>
      </style:footer-style>
    </style:page-layout>
    <style:page-layout style:name="Mpm2">
      <style:page-layout-properties fo:page-width="8.2681in" fo:page-height="11.6929in" style:num-format="1" style:print-orientation="portrait" fo:margin="0.9846in"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
      </style:header>
      <style:footer>
        <text:p text:style-name="MP2"><draw:frame draw:style-name="Mfr1" draw:name="Frame1" text:anchor-type="paragraph" svg:y="0.0008in" draw:z-index="18"><draw:text-box fo:min-height="0.1457in" fo:min-width="0in"><text:p text:style-name="Footer"><text:span text:style-name="Page_20_Number"><text:span text:style-name="MT1"><text:page-number text:select-page="current">18</text:page-number></text:span></text:span></text:p></draw:text-box></draw:frame>8 - Pisno poslovno komuniciranj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 O S L O V N O  S P O R A Z U M E V A N J E</dc:title>
    <meta:initial-creator>KOMUNALNO PODJETJE</meta:initial-creator>
    <meta:creation-date>2003-11-12T11:09:00</meta:creation-date>
    <dc:creator>NAVERSNIK BRANKO</dc:creator>
    <dc:date>2006-05-09T18:20:00</dc:date>
    <meta:print-date>2003-11-12T12:07:00</meta:print-date>
    <meta:editing-cycles>9</meta:editing-cycles>
    <meta:editing-duration>PT38M</meta:editing-duration>
    <meta:document-statistic meta:table-count="5" meta:image-count="1" meta:object-count="0" meta:page-count="18" meta:paragraph-count="417" meta:word-count="4401" meta:character-count="15632" meta:non-whitespace-character-count="25202"/>
    <meta:generator>LibreOffice/3.5$Linux_X86_64 LibreOffice_project/350m1$Build-2</meta:generator>
    <meta:user-defined meta:name="Info 1"/>
    <meta:user-defined meta:name="Info 2"/>
    <meta:user-defined meta:name="Info 3"/>
    <meta:user-defined meta:name="Info 4"/>
  </office:meta>
</office:document-meta>
</file>