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A30000647C00004C8F1F5C3CA0.wmf" manifest:media-type=""/>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56in" fo:margin-left="-0.0785in" table:align="left" style:writing-mode="lr-tb"/>
    </style:style>
    <style:style style:name="Table1.A" style:family="table-column">
      <style:table-column-properties style:column-width="2.1313in"/>
    </style:style>
    <style:style style:name="Table1.B" style:family="table-column">
      <style:table-column-properties style:column-width="2.1583in"/>
    </style:style>
    <style:style style:name="Table1.C" style:family="table-column">
      <style:table-column-properties style:column-width="2.16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438in" fo:margin-left="-0.0785in" table:align="left" style:writing-mode="lr-tb"/>
    </style:style>
    <style:style style:name="Table2.A" style:family="table-column">
      <style:table-column-properties style:column-width="4.4056in"/>
    </style:style>
    <style:style style:name="Table2.B" style:family="table-column">
      <style:table-column-properties style:column-width="0.4285in"/>
    </style:style>
    <style:style style:name="Table2.C" style:family="table-column">
      <style:table-column-properties style:column-width="0.3819in"/>
    </style:style>
    <style:style style:name="Table2.D" style:family="table-column">
      <style:table-column-properties style:column-width="0.359in"/>
    </style:style>
    <style:style style:name="Table2.E" style:family="table-column">
      <style:table-column-properties style:column-width="0.391in"/>
    </style:style>
    <style:style style:name="Table2.F" style:family="table-column">
      <style:table-column-properties style:column-width="0.477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556in" fo:margin-left="-0.0785in" table:align="left" style:writing-mode="lr-tb"/>
    </style:style>
    <style:style style:name="Table3.A" style:family="table-column">
      <style:table-column-properties style:column-width="1.2in"/>
    </style:style>
    <style:style style:name="Table3.B" style:family="table-column">
      <style:table-column-properties style:column-width="5.255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3" style:family="paragraph" style:parent-style-name="Standard">
      <style:text-properties style:font-name="Arial" fo:font-size="12pt" style:font-size-asian="12pt" style:font-name-complex="Arial"/>
    </style:style>
    <style:style style:name="P4" style:family="paragraph" style:parent-style-name="Standard">
      <style:paragraph-properties fo:text-align="justify" style:justify-single-word="false"/>
      <style:text-properties style:font-name="Arial" fo:font-size="12pt" style:font-size-asian="12pt" style:font-name-complex="Arial"/>
    </style:style>
    <style:style style:name="P5" style:family="paragraph" style:parent-style-name="Standard" style:list-style-name="WW8Num12">
      <style:paragraph-properties fo:text-align="justify" style:justify-single-word="false"/>
      <style:text-properties style:font-name="Arial" fo:font-size="12pt" style:font-size-asian="12pt" style:font-name-complex="Arial"/>
    </style:style>
    <style:style style:name="P6" style:family="paragraph" style:parent-style-name="Standard">
      <style:paragraph-properties fo:text-align="center" style:justify-single-word="false">
        <style:tab-stops>
          <style:tab-stop style:position="0.8752in"/>
        </style:tab-stops>
      </style:paragraph-properties>
      <style:text-properties style:font-name="Arial" fo:font-size="12pt" style:font-size-asian="12pt" style:font-name-complex="Arial"/>
    </style:style>
    <style:style style:name="P7" style:family="paragraph" style:parent-style-name="Standard" style:list-style-name="WW8Num12">
      <style:text-properties style:font-name="Arial" fo:font-size="12pt" style:font-size-asian="12pt" style:font-name-complex="Arial"/>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9"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10" style:family="paragraph" style:parent-style-name="Standard">
      <style:text-properties style:font-name="Arial" fo:font-size="12pt" style:text-underline-style="solid" style:text-underline-width="auto" style:text-underline-color="font-color" style:font-size-asian="12pt" style:font-name-complex="Arial"/>
    </style:style>
    <style:style style:name="P11" style:family="paragraph" style:parent-style-name="Standard">
      <style:paragraph-properties fo:text-align="center" style:justify-single-word="false">
        <style:tab-stops>
          <style:tab-stop style:position="0.8752in"/>
        </style:tab-stops>
      </style:paragraph-properties>
      <style:text-properties style:font-name="Arial" fo:font-size="12pt" fo:font-style="italic" style:font-size-asian="12pt" style:font-style-asian="italic" style:font-name-complex="Arial"/>
    </style:style>
    <style:style style:name="P12" style:family="paragraph" style:parent-style-name="Standard">
      <style:paragraph-properties fo:text-align="justify" style:justify-single-word="false"/>
      <style:text-properties style:font-name="Arial" fo:font-size="12pt" style:font-name-asian="Arial" style:font-size-asian="12pt" style:font-name-complex="Arial"/>
    </style:style>
    <style:style style:name="P13"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14" style:family="paragraph" style:parent-style-name="Standard">
      <style:paragraph-properties fo:text-align="justify" style:justify-single-word="false">
        <style:tab-stops>
          <style:tab-stop style:position="6.2917in" style:type="right" style:leader-style="dotted" style:leader-text="."/>
        </style:tab-stops>
      </style:paragraph-properties>
      <style:text-properties style:font-name="Arial" fo:font-size="14pt" fo:font-weight="bold" style:font-size-asian="14pt" style:font-weight-asian="bold" style:font-name-complex="Arial" style:font-size-complex="12pt"/>
    </style:style>
    <style:style style:name="P15" style:family="paragraph" style:parent-style-name="Standard">
      <style:text-properties style:font-name="Arial" fo:font-size="11pt" style:font-size-asian="11pt" style:font-name-complex="Arial"/>
    </style:style>
    <style:style style:name="P16" style:family="paragraph" style:parent-style-name="Standard">
      <style:paragraph-properties fo:text-align="justify" style:justify-single-word="false"/>
    </style:style>
    <style:style style:name="P17" style:family="paragraph" style:parent-style-name="Standard" style:list-style-name="WW8Num12">
      <style:paragraph-properties fo:text-align="justify" style:justify-single-word="false"/>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paragraph-properties fo:break-before="page"/>
      <style:text-properties style:font-name="Arial" fo:font-size="12pt" style:font-size-asian="12pt" style:font-name-complex="Arial"/>
    </style:style>
    <style:style style:name="P20" style:family="paragraph" style:parent-style-name="Standard">
      <style:paragraph-properties fo:text-align="justify" style:justify-single-word="false" fo:break-before="page"/>
      <style:text-properties style:font-name="Arial" fo:font-size="12pt" style:font-size-asian="12pt" style:font-name-complex="Arial"/>
    </style:style>
    <style:style style:name="P21" style:family="paragraph" style:parent-style-name="Standard">
      <style:paragraph-properties fo:margin-left="0.5in" fo:margin-right="0in" fo:text-align="justify" style:justify-single-word="false" fo:text-indent="0in" style:auto-text-indent="false"/>
      <style:text-properties style:font-name="Arial" fo:font-size="12pt" style:font-size-asian="12pt" style:font-name-complex="Arial"/>
    </style:style>
    <style:style style:name="P22" style:family="paragraph" style:parent-style-name="Text_20_body">
      <style:text-properties fo:font-weight="bold" style:font-weight-asian="bold"/>
    </style:style>
    <style:style style:name="P23" style:family="paragraph" style:parent-style-name="Text_20_body" style:list-style-name="WW8Num12">
      <style:text-properties fo:font-weight="bold" style:font-weight-asian="bold"/>
    </style:style>
    <style:style style:name="P24" style:family="paragraph" style:parent-style-name="Text_20_body" style:list-style-name="WW8Num12"/>
    <style:style style:name="P25" style:family="paragraph" style:parent-style-name="Text_20_body">
      <style:paragraph-properties fo:text-align="start" style:justify-single-word="false"/>
    </style:style>
    <style:style style:name="P26" style:family="paragraph" style:parent-style-name="Text_20_body">
      <style:paragraph-properties fo:break-before="page"/>
    </style:style>
    <style:style style:name="P27" style:family="paragraph" style:parent-style-name="Text_20_body">
      <style:paragraph-properties fo:text-align="start" style:justify-single-word="false" fo:break-before="page"/>
    </style:style>
    <style:style style:name="P28" style:family="paragraph" style:parent-style-name="Text_20_body">
      <style:paragraph-properties fo:margin-left="0.5in" fo:margin-right="0in" fo:text-indent="0in" style:auto-text-indent="false"/>
      <style:text-properties fo:font-weight="bold" style:font-weight-asian="bold"/>
    </style:style>
    <style:style style:name="P29" style:family="paragraph" style:parent-style-name="Heading_20_2" style:list-style-name="WW8Num11">
      <style:text-properties fo:font-style="normal" style:font-style-asian="normal"/>
    </style:style>
    <style:style style:name="P30" style:family="paragraph" style:parent-style-name="Heading_20_2" style:list-style-name="WW8Num11">
      <style:paragraph-properties fo:text-align="justify" style:justify-single-word="false"/>
      <style:text-properties fo:font-style="normal" style:font-style-asian="normal"/>
    </style:style>
    <style:style style:name="P31" style:family="paragraph" style:parent-style-name="Heading_20_2" style:list-style-name="WW8Num9">
      <style:text-properties fo:font-style="normal" style:font-style-asian="normal"/>
    </style:style>
    <style:style style:name="P32" style:family="paragraph" style:parent-style-name="Heading_20_2" style:list-style-name="WW8Num13">
      <style:text-properties fo:font-style="normal" style:font-style-asian="normal"/>
    </style:style>
    <style:style style:name="P33" style:family="paragraph" style:parent-style-name="Heading_20_2" style:list-style-name="WW8Num4">
      <style:text-properties fo:font-style="normal" style:font-style-asian="normal"/>
    </style:style>
    <style:style style:name="P34" style:family="paragraph" style:parent-style-name="Heading_20_2" style:list-style-name="WW8Num1">
      <style:text-properties fo:font-style="normal" style:font-style-asian="normal"/>
    </style:style>
    <style:style style:name="P35" style:family="paragraph" style:parent-style-name="Heading_20_2">
      <style:paragraph-properties fo:text-align="justify" style:justify-single-word="false"/>
      <style:text-properties fo:font-style="normal" fo:font-weight="normal" style:font-style-asian="normal" style:font-weight-asian="normal"/>
    </style:style>
    <style:style style:name="P36" style:family="paragraph" style:parent-style-name="Heading_20_3" style:list-style-name="WW8Num13"/>
    <style:style style:name="P37" style:family="paragraph" style:parent-style-name="Heading_20_3" style:list-style-name="WW8Num4"/>
    <style:style style:name="P38" style:family="paragraph" style:parent-style-name="Heading_20_3" style:list-style-name="WW8Num1"/>
    <style:style style:name="P39" style:family="paragraph" style:parent-style-name="Heading_20_1" style:list-style-name="WW8Num11"/>
    <style:style style:name="P40" style:family="paragraph" style:parent-style-name="Heading_20_1" style:list-style-name="WW8Num9"/>
    <style:style style:name="P41" style:family="paragraph" style:parent-style-name="Heading_20_1" style:list-style-name="WW8Num13"/>
    <style:style style:name="P42" style:family="paragraph" style:parent-style-name="Heading_20_1" style:list-style-name="WW8Num1"/>
    <style:style style:name="P43" style:family="paragraph" style:parent-style-name="Heading_20_1">
      <style:paragraph-properties fo:margin-top="0in" fo:margin-bottom="0in" fo:text-align="center" style:justify-single-word="false"/>
      <style:text-properties fo:font-size="16pt" style:letter-kerning="true" style:font-size-asian="16pt"/>
    </style:style>
    <style:style style:name="P44" style:family="paragraph" style:parent-style-name="Footer">
      <style:paragraph-properties fo:padding-left="0in" fo:padding-right="0in" fo:padding-top="0.0138in" fo:padding-bottom="0in" fo:border-left="none" fo:border-right="none" fo:border-top="0.51pt solid #000000" fo:border-bottom="none"/>
      <style:text-properties style:font-name="Arial" style:font-name-complex="Arial"/>
    </style:style>
    <style:style style:name="P45" style:family="paragraph" style:parent-style-name="Header">
      <style:paragraph-properties>
        <style:tab-stops/>
      </style:paragraph-properties>
    </style:style>
    <style:style style:name="P46" style:family="paragraph" style:parent-style-name="Header">
      <style:paragraph-properties>
        <style:tab-stops/>
      </style:paragraph-properties>
      <style:text-properties style:font-name="Arial" style:font-name-complex="Arial"/>
    </style:style>
    <style:style style:name="P47" style:family="paragraph" style:parent-style-name="Header">
      <style:paragraph-properties fo:padding-left="0in" fo:padding-right="0in" fo:padding-top="0in" fo:padding-bottom="0.0138in" fo:border-left="none" fo:border-right="none" fo:border-top="none" fo:border-bottom="0.51pt solid #000000"/>
    </style:style>
    <style:style style:name="P48" style:family="paragraph" style:parent-style-name="Header" style:master-page-name="Standard">
      <style:paragraph-properties style:page-number="auto">
        <style:tab-stops/>
      </style:paragraph-properties>
      <style:text-properties style:font-name="Arial" style:font-name-complex="Arial"/>
    </style:style>
    <style:style style:name="P49" style:family="paragraph" style:parent-style-name="Telo_20_besedila_20_2">
      <style:paragraph-properties fo:text-align="justify" style:justify-single-word="false"/>
    </style:style>
    <style:style style:name="P50" style:family="paragraph" style:parent-style-name="Telo_20_besedila_20_2" style:list-style-name="WW8Num12">
      <style:paragraph-properties fo:text-align="justify" style:justify-single-word="false"/>
    </style:style>
    <style:style style:name="P51" style:family="paragraph" style:parent-style-name="Telo_20_besedila_20_2">
      <style:paragraph-properties fo:text-align="justify" style:justify-single-word="false"/>
      <style:text-properties fo:font-weight="bold" style:font-weight-asian="bold"/>
    </style:style>
    <style:style style:name="P52" style:family="paragraph" style:parent-style-name="Telo_20_besedila_20_2">
      <style:paragraph-properties fo:text-align="justify" style:justify-single-word="false"/>
      <style:text-properties fo:font-weight="bold" style:font-weight-asian="bold" style:font-weight-complex="bold"/>
    </style:style>
    <style:style style:name="P53" style:family="paragraph" style:parent-style-name="Telo_20_besedila_20_2">
      <style:paragraph-properties fo:text-align="justify" style:justify-single-word="false"/>
      <style:text-properties style:text-underline-style="solid" style:text-underline-width="auto" style:text-underline-color="font-color" fo:font-weight="bold" style:font-weight-asian="bold"/>
    </style:style>
    <style:style style:name="P54" style:family="paragraph" style:parent-style-name="Telo_20_besedila_20_2">
      <style:paragraph-properties fo:margin-left="0.5in" fo:margin-right="0in" fo:text-align="justify" style:justify-single-word="false" fo:text-indent="0in" style:auto-text-indent="false"/>
    </style:style>
    <style:style style:name="P55" style:family="paragraph" style:parent-style-name="Telo_20_besedila_20_2">
      <style:paragraph-properties fo:text-align="justify" style:justify-single-word="false" fo:break-before="page"/>
    </style:style>
    <style:style style:name="P56" style:family="paragraph" style:parent-style-name="Contents_20_1">
      <style:paragraph-properties>
        <style:tab-stops>
          <style:tab-stop style:position="6.2984in" style:type="right" style:leader-style="dotted" style:leader-text="."/>
        </style:tab-stops>
      </style:paragraph-properties>
    </style:style>
    <style:style style:name="P57" style:family="paragraph" style:parent-style-name="Contents_20_2">
      <style:paragraph-properties>
        <style:tab-stops>
          <style:tab-stop style:position="6.2984in" style:type="right" style:leader-style="dotted" style:leader-text="."/>
        </style:tab-stops>
      </style:paragraph-properties>
    </style:style>
    <style:style style:name="P58" style:family="paragraph" style:parent-style-name="Contents_20_3">
      <style:paragraph-properties>
        <style:tab-stops>
          <style:tab-stop style:position="6.2984in" style:type="right" style:leader-style="dotted" style:leader-text="."/>
        </style:tab-stops>
      </style:paragraph-properties>
    </style:style>
    <style:style style:name="P59" style:family="paragraph" style:parent-style-name="Golo_20_besedilo">
      <style:paragraph-properties fo:text-align="center" style:justify-single-word="false"/>
      <style:text-properties fo:font-size="12pt" style:font-size-asian="12pt" style:font-size-complex="12pt"/>
    </style:style>
    <style:style style:name="P60" style:family="paragraph" style:parent-style-name="Golo_20_besedilo">
      <style:text-properties style:font-name="Times New Roman" fo:font-size="12pt" fo:font-weight="bold" style:font-size-asian="12pt" style:font-weight-asian="bold" style:font-name-complex="Times New Roman" style:font-size-complex="12pt"/>
    </style:style>
    <style:style style:name="P61" style:family="paragraph" style:parent-style-name="Golo_20_besedilo">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62" style:family="paragraph" style:parent-style-name="Golo_20_besedilo">
      <style:text-properties style:font-name="Times New Roman" fo:font-size="12pt" style:font-size-asian="12pt" style:font-name-complex="Times New Roman" style:font-size-complex="12pt"/>
    </style:style>
    <style:style style:name="P63" style:family="paragraph" style:parent-style-name="Golo_20_besedilo">
      <style:paragraph-properties fo:text-align="justify" style:justify-single-word="false"/>
      <style:text-properties style:font-name="Times New Roman" fo:font-size="12pt" style:font-size-asian="12pt" style:font-name-complex="Times New Roman" style:font-size-complex="12pt"/>
    </style:style>
    <style:style style:name="P64" style:family="paragraph" style:parent-style-name="Golo_20_besedilo">
      <style:paragraph-properties fo:text-align="center" style:justify-single-word="false"/>
      <style:text-properties style:font-name="Times New Roman" fo:font-size="12pt" style:font-size-asian="12pt" style:font-name-complex="Times New Roman" style:font-size-complex="12pt"/>
    </style:style>
    <style:style style:name="P65" style:family="paragraph" style:parent-style-name="Golo_20_besedilo">
      <style:paragraph-properties fo:text-align="end" style:justify-single-word="false"/>
      <style:text-properties style:font-name="Times New Roman" fo:font-size="12pt" style:font-size-asian="12pt" style:font-name-complex="Times New Roman" style:font-size-complex="12pt"/>
    </style:style>
    <style:style style:name="P66" style:family="paragraph" style:parent-style-name="Golo_20_besedilo">
      <style:text-properties style:font-name="Times New Roman" fo:font-size="14pt" fo:font-weight="bold" style:font-size-asian="14pt" style:font-weight-asian="bold" style:font-name-complex="Times New Roman" style:font-size-complex="14pt"/>
    </style:style>
    <style:style style:name="P67" style:family="paragraph" style:parent-style-name="Golo_20_besedilo">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68" style:family="paragraph" style:parent-style-name="Golo_20_besedilo">
      <style:paragraph-properties fo:text-align="justify" style:justify-single-word="false"/>
      <style:text-properties style:font-name="Arial" fo:font-size="12pt" style:font-size-asian="12pt"/>
    </style:style>
    <style:style style:name="P69" style:family="paragraph" style:parent-style-name="Golo_20_besedilo">
      <style:text-properties style:font-name="Arial" fo:font-size="12pt" style:font-size-asian="12pt" style:font-name-complex="Arial" style:font-size-complex="12pt"/>
    </style:style>
    <style:style style:name="P70" style:family="paragraph" style:parent-style-name="Golo_20_besedilo">
      <style:paragraph-properties fo:text-align="justify" style:justify-single-word="false"/>
      <style:text-properties style:font-name="Arial" fo:font-size="12pt" style:font-size-asian="12pt" style:font-name-complex="Arial" style:font-size-complex="12pt"/>
    </style:style>
    <style:style style:name="P71" style:family="paragraph" style:parent-style-name="Golo_20_besedilo" style:list-style-name="WW8Num2">
      <style:paragraph-properties fo:text-align="justify" style:justify-single-word="false"/>
      <style:text-properties style:font-name="Arial" fo:font-size="12pt" style:font-size-asian="12pt" style:font-name-complex="Arial" style:font-size-complex="12pt"/>
    </style:style>
    <style:style style:name="P72" style:family="paragraph" style:parent-style-name="Golo_20_besedilo" style:list-style-name="WW8Num15">
      <style:paragraph-properties fo:text-align="justify" style:justify-single-word="false"/>
      <style:text-properties style:font-name="Arial" fo:font-size="12pt" style:font-size-asian="12pt" style:font-name-complex="Arial" style:font-size-complex="12pt"/>
    </style:style>
    <style:style style:name="P73" style:family="paragraph" style:parent-style-name="Golo_20_besedilo" style:list-style-name="WW8Num8">
      <style:paragraph-properties fo:text-align="justify" style:justify-single-word="false"/>
      <style:text-properties style:font-name="Arial" fo:font-size="12pt" style:font-size-asian="12pt" style:font-name-complex="Arial" style:font-size-complex="12pt"/>
    </style:style>
    <style:style style:name="P74" style:family="paragraph" style:parent-style-name="Golo_20_besedilo" style:list-style-name="WW8Num3">
      <style:paragraph-properties fo:text-align="justify" style:justify-single-word="false"/>
      <style:text-properties style:font-name="Arial" fo:font-size="12pt" style:font-size-asian="12pt" style:font-name-complex="Arial" style:font-size-complex="12pt"/>
    </style:style>
    <style:style style:name="P75" style:family="paragraph" style:parent-style-name="Golo_20_besedilo">
      <style:paragraph-properties fo:text-align="center" style:justify-single-word="false"/>
      <style:text-properties style:font-name="Arial" fo:font-size="12pt" style:font-size-asian="12pt" style:font-name-complex="Arial" style:font-size-complex="12pt"/>
    </style:style>
    <style:style style:name="P76" style:family="paragraph" style:parent-style-name="Golo_20_besedilo">
      <style:text-properties style:font-name="Arial" fo:font-size="12pt" style:font-size-asian="12pt" style:font-name-complex="Times New Roman"/>
    </style:style>
    <style:style style:name="P77" style:family="paragraph" style:parent-style-name="Golo_20_besedilo">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78" style:family="paragraph" style:parent-style-name="Golo_20_besedilo">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79" style:family="paragraph" style:parent-style-name="Golo_20_besedilo">
      <style:paragraph-properties fo:text-align="justify" style:justify-single-word="false"/>
      <style:text-properties style:font-name="Arial" fo:font-size="12pt" fo:font-weight="bold" style:font-size-asian="12pt" style:font-weight-asian="bold" style:font-name-complex="Arial" style:font-size-complex="12pt"/>
    </style:style>
    <style:style style:name="P80" style:family="paragraph" style:parent-style-name="Golo_20_besedilo">
      <style:paragraph-properties fo:text-align="justify" style:justify-single-word="false"/>
      <style:text-properties style:font-name="Arial" fo:font-size="11pt" fo:font-weight="bold" style:font-size-asian="11pt" style:font-weight-asian="bold" style:font-name-complex="Arial" style:font-size-complex="11pt"/>
    </style:style>
    <style:style style:name="P81" style:family="paragraph" style:parent-style-name="Golo_20_besedilo">
      <style:paragraph-properties fo:text-align="justify" style:justify-single-word="false"/>
      <style:text-properties style:font-name="Arial" fo:font-size="11pt" style:font-size-asian="11pt" style:font-name-complex="Arial" style:font-size-complex="11pt"/>
    </style:style>
    <style:style style:name="P82" style:family="paragraph" style:parent-style-name="Golo_20_besedilo">
      <style:text-properties fo:font-size="14pt" fo:font-weight="bold" style:font-size-asian="14pt" style:font-weight-asian="bold" style:font-size-complex="14pt"/>
    </style:style>
    <style:style style:name="P83" style:family="paragraph" style:parent-style-name="Golo_20_besedilo">
      <style:paragraph-properties fo:margin-left="0.25in" fo:margin-right="0in" fo:text-align="justify" style:justify-single-word="false" fo:text-indent="0in" style:auto-text-indent="false"/>
      <style:text-properties style:font-name="Arial" fo:font-size="12pt" style:font-size-asian="12pt" style:font-name-complex="Arial" style:font-size-complex="12pt"/>
    </style:style>
    <style:style style:name="P84" style:family="paragraph" style:parent-style-name="Golo_20_besedilo">
      <style:paragraph-properties fo:margin-top="0.0835in" fo:margin-bottom="0.0835in" fo:text-align="center" style:justify-single-word="false"/>
      <style:text-properties style:font-name="Arial" fo:font-size="12pt" fo:font-weight="bold" style:font-size-asian="12pt" style:font-weight-asian="bold" style:font-name-complex="Arial" style:font-size-complex="12pt"/>
    </style:style>
    <style:style style:name="P85" style:family="paragraph" style:parent-style-name="Golo_20_besedilo">
      <style:paragraph-properties fo:margin-top="0.0835in" fo:margin-bottom="0.0835in"/>
      <style:text-properties style:font-name="Arial" fo:font-size="12pt" style:font-size-asian="12pt" style:font-name-complex="Arial" style:font-size-complex="12pt"/>
    </style:style>
    <style:style style:name="P86" style:family="paragraph" style:parent-style-name="Golo_20_besedilo">
      <style:paragraph-properties fo:margin-top="0.0835in" fo:margin-bottom="0.0835in"/>
      <style:text-properties style:font-name="Arial" fo:font-size="12pt" style:font-size-asian="12pt" style:font-name-complex="Times New Roman"/>
    </style:style>
    <style:style style:name="P87" style:family="paragraph" style:parent-style-name="Golo_20_besedilo">
      <style:paragraph-properties fo:margin-top="0.0835in" fo:margin-bottom="0.0835in"/>
      <style:text-properties style:font-name="Arial" fo:font-size="11pt" fo:font-weight="bold" style:font-size-asian="11pt" style:font-weight-asian="bold" style:font-name-complex="Arial" style:font-size-complex="11pt"/>
    </style:style>
    <style:style style:name="P88" style:family="paragraph" style:parent-style-name="Golo_20_besedilo">
      <style:paragraph-properties fo:margin-top="0.0835in" fo:margin-bottom="0.0835in" fo:text-align="center" style:justify-single-word="false"/>
      <style:text-properties style:font-name="Arial" fo:font-size="11pt" fo:font-weight="bold" style:font-size-asian="11pt" style:font-weight-asian="bold" style:font-name-complex="Arial" style:font-size-complex="11pt"/>
    </style:style>
    <style:style style:name="P89" style:family="paragraph" style:parent-style-name="Golo_20_besedilo" style:list-style-name="WW8Num10">
      <style:paragraph-properties fo:margin-left="0.3937in" fo:margin-right="0in" fo:text-align="justify" style:justify-single-word="false" fo:text-indent="-0.3937in" style:auto-text-indent="false">
        <style:tab-stops>
          <style:tab-stop style:position="0.3937in"/>
        </style:tab-stops>
      </style:paragraph-properties>
      <style:text-properties style:font-name="Arial" fo:font-size="12pt" style:font-size-asian="12pt" style:font-name-complex="Arial" style:font-size-complex="12pt"/>
    </style:style>
    <style:style style:name="P90" style:family="paragraph" style:parent-style-name="Golo_20_besedilo" style:list-style-name="WW8Num5">
      <style:paragraph-properties fo:margin-left="0.5in" fo:margin-right="0in" fo:text-align="justify" style:justify-single-word="false" fo:text-indent="-0.5in" style:auto-text-indent="false"/>
      <style:text-properties style:font-name="Arial" style:font-name-complex="Arial"/>
    </style:style>
    <style:style style:name="T1" style:family="text">
      <style:text-properties style:font-name-asian="Arial"/>
    </style:style>
    <style:style style:name="T2" style:family="text">
      <style:text-properties fo:font-weight="bold" style:font-weight-asian="bold"/>
    </style:style>
    <style:style style:name="T3" style:family="text">
      <style:text-properties style:font-name-complex="Times New Roman"/>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Arial" fo:font-size="12pt" style:font-size-asian="12pt" style:font-name-complex="Arial"/>
    </style:style>
    <style:style style:name="T7" style:family="text">
      <style:text-properties style:font-name="Arial" style:font-name-complex="Arial"/>
    </style:style>
    <style:style style:name="T8" style:family="text">
      <style:text-properties fo:font-style="italic" style:text-underline-style="solid" style:text-underline-width="auto" style:text-underline-color="font-color" style:font-style-asian="italic"/>
    </style:style>
    <style:style style:name="T9" style:family="text">
      <style:text-properties style:font-name="Times New Roman"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1.7402in" draw:visible-area-height="9.5213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6"/>
      <text:p text:style-name="P1"/>
      <text:p text:style-name="P1"/>
      <text:p text:style-name="P1"/>
      <text:p text:style-name="P1"/>
      <text:p text:style-name="P1"/>
      <text:p text:style-name="P1"/>
      <text:p text:style-name="P1"/>
      <text:p text:style-name="P1"/>
      <text:p text:style-name="P2"/>
      <text:h text:style-name="P43" text:outline-level="1"><text:bookmark-start text:name="__RefHeading__1_1112217200"/>P O G A J A N J A<text:bookmark-end text:name="__RefHeading__1_1112217200"/></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ext:p>
      <text:p text:style-name="P4"/>
      <text:p text:style-name="P4"/>
      <text:p text:style-name="P13">KAZALO: </text:p>
      <text:p text:style-name="P13"/>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56"><text:a xlink:type="simple" xlink:href="#__RefHeading__1_1112217200" text:style-name="Index_20_Link" text:visited-style-name="Index_20_Link">P O G A J A N J A<text:tab/>1</text:a></text:p>
          <text:p text:style-name="P56"><text:a xlink:type="simple" xlink:href="#__RefHeading__3_1112217200" text:style-name="Index_20_Link" text:visited-style-name="Index_20_Link">1. <text:s text:c="2"/>SPLOŠNO<text:tab/>3</text:a></text:p>
          <text:p text:style-name="P57"><text:a xlink:type="simple" xlink:href="#__RefHeading__5_1112217200" text:style-name="Index_20_Link" text:visited-style-name="Index_20_Link">1.1. <text:s text:c="2"/>POGAJANJA IN POGAJALCI<text:tab/>3</text:a></text:p>
          <text:p text:style-name="P57"><text:a xlink:type="simple" xlink:href="#__RefHeading__7_1112217200" text:style-name="Index_20_Link" text:visited-style-name="Index_20_Link">1.2.S KOM SE POGAJAMO<text:tab/>3</text:a></text:p>
          <text:p text:style-name="P57"><text:a xlink:type="simple" xlink:href="#__RefHeading__9_1112217200" text:style-name="Index_20_Link" text:visited-style-name="Index_20_Link">1.3.UREJANJE NASPROTIJ, PREPREČEVANJE SPOROV<text:tab/>4</text:a></text:p>
          <text:p text:style-name="P56"><text:a xlink:type="simple" xlink:href="#__RefHeading__11_1112217200" text:style-name="Index_20_Link" text:visited-style-name="Index_20_Link">2. <text:s text:c="2"/>SNOVANJE POGAJANJ<text:tab/>5</text:a></text:p>
          <text:p text:style-name="P57"><text:a xlink:type="simple" xlink:href="#__RefHeading__13_1112217200" text:style-name="Index_20_Link" text:visited-style-name="Index_20_Link">2.1.ODLOČITEV ZA POGAJANJE<text:tab/>5</text:a></text:p>
          <text:p text:style-name="P57"><text:a xlink:type="simple" xlink:href="#__RefHeading__15_1112217200" text:style-name="Index_20_Link" text:visited-style-name="Index_20_Link">2.2.TEMELJNA NARAVNANOST POGAJANJ<text:tab/>5</text:a></text:p>
          <text:p text:style-name="P57"><text:a xlink:type="simple" xlink:href="#__RefHeading__17_1112217200" text:style-name="Index_20_Link" text:visited-style-name="Index_20_Link">2.3.KONCEPTI, STRATEGIJE IN TAKTIKE V POGAJANJIH<text:tab/>6</text:a></text:p>
          <text:p text:style-name="P57"><text:a xlink:type="simple" xlink:href="#__RefHeading__19_1112217200" text:style-name="Index_20_Link" text:visited-style-name="Index_20_Link">2.4.KLASIČNA IN NAČELNA POGAJANJA<text:tab/>7</text:a></text:p>
          <text:p text:style-name="P57"><text:a xlink:type="simple" xlink:href="#__RefHeading__21_1112217200" text:style-name="Index_20_Link" text:visited-style-name="Index_20_Link">2.5.SLOGI POGAJANJ<text:tab/>7</text:a></text:p>
          <text:p text:style-name="P57"><text:a xlink:type="simple" xlink:href="#__RefHeading__23_1112217200" text:style-name="Index_20_Link" text:visited-style-name="Index_20_Link">2.6.OBLIKE ZAVAJANJA PRI POGAJANJIH<text:tab/>9</text:a></text:p>
          <text:p text:style-name="P56"><text:a xlink:type="simple" xlink:href="#__RefHeading__25_1112217200" text:style-name="Index_20_Link" text:visited-style-name="Index_20_Link">3. <text:s text:c="2"/>TAKTIKE V POGAJANJIH<text:tab/>10</text:a></text:p>
          <text:p text:style-name="P57"><text:a xlink:type="simple" xlink:href="#__RefHeading__27_1112217200" text:style-name="Index_20_Link" text:visited-style-name="Index_20_Link">3.1.STATIČNI VIDIK – ADAPTIRANJE<text:tab/>10</text:a></text:p>
          <text:p text:style-name="P57"><text:a xlink:type="simple" xlink:href="#__RefHeading__29_1112217200" text:style-name="Index_20_Link" text:visited-style-name="Index_20_Link">3.2.DINAMIČNI VIDIK <text:s/>- MANIPULIRANJE<text:tab/>11</text:a></text:p>
          <text:p text:style-name="P56"><text:a xlink:type="simple" xlink:href="#__RefHeading__31_1112217200" text:style-name="Index_20_Link" text:visited-style-name="Index_20_Link">4. <text:s text:c="2"/>PRIPRAVLJANJE POGAJANJ<text:tab/>12</text:a></text:p>
          <text:p text:style-name="P57"><text:a xlink:type="simple" xlink:href="#__RefHeading__33_1112217200" text:style-name="Index_20_Link" text:visited-style-name="Index_20_Link">4.1.DOLOČANJE CILJEV<text:tab/>12</text:a></text:p>
          <text:p text:style-name="P57"><text:a xlink:type="simple" xlink:href="#__RefHeading__35_1112217200" text:style-name="Index_20_Link" text:visited-style-name="Index_20_Link">4.2.DOLOČANJE STRATEGIJE POGAJANJ<text:tab/>13</text:a></text:p>
          <text:p text:style-name="P57"><text:a xlink:type="simple" xlink:href="#__RefHeading__37_1112217200" text:style-name="Index_20_Link" text:visited-style-name="Index_20_Link">4.3.DOLOČANJE UDELEŽENCEV<text:tab/>13</text:a></text:p>
          <text:p text:style-name="P57"><text:a xlink:type="simple" xlink:href="#__RefHeading__39_1112217200" text:style-name="Index_20_Link" text:visited-style-name="Index_20_Link">4.4.ORGANIZIRANJE POGAJANJ<text:tab/>14</text:a></text:p>
          <text:p text:style-name="P56"><text:a xlink:type="simple" xlink:href="#__RefHeading__41_1112217200" text:style-name="Index_20_Link" text:visited-style-name="Index_20_Link">5. <text:s text:c="2"/>IZVAJANJE POGAJANJ<text:tab/>14</text:a></text:p>
          <text:p text:style-name="P57"><text:a xlink:type="simple" xlink:href="#__RefHeading__43_1112217200" text:style-name="Index_20_Link" text:visited-style-name="Index_20_Link">5.1.UVODNI DEL POGAJANJ<text:tab/>14</text:a></text:p>
          <text:p text:style-name="P58"><text:a xlink:type="simple" xlink:href="#__RefHeading__45_1112217200" text:style-name="Index_20_Link" text:visited-style-name="Index_20_Link">5.1.1.SPOZNAVANJE UDELEŽENCEV MED SEBOJ<text:tab/>14</text:a></text:p>
          <text:p text:style-name="P58"><text:a xlink:type="simple" xlink:href="#__RefHeading__47_1112217200" text:style-name="Index_20_Link" text:visited-style-name="Index_20_Link">5.1.2.DOLOČANJE SPOREDA POGAJANJ<text:tab/>14</text:a></text:p>
          <text:p text:style-name="P58"><text:a xlink:type="simple" xlink:href="#__RefHeading__49_1112217200" text:style-name="Index_20_Link" text:visited-style-name="Index_20_Link">5.1.3.OPREDELJEVANJE IZHODIŠČ<text:tab/>15</text:a></text:p>
          <text:p text:style-name="P57"><text:a xlink:type="simple" xlink:href="#__RefHeading__51_1112217200" text:style-name="Index_20_Link" text:visited-style-name="Index_20_Link">5.2.POTEK POGAJANJ<text:tab/>15</text:a></text:p>
          <text:p text:style-name="P58"><text:a xlink:type="simple" xlink:href="#__RefHeading__53_1112217200" text:style-name="Index_20_Link" text:visited-style-name="Index_20_Link">5.2.1.ČASOVNI POTEK POGAJANJ<text:tab/>15</text:a></text:p>
          <text:p text:style-name="P58"><text:a xlink:type="simple" xlink:href="#__RefHeading__55_1112217200" text:style-name="Index_20_Link" text:visited-style-name="Index_20_Link">5.2.2.MODEL POTEKA POGAJANJ<text:tab/>15</text:a></text:p>
          <text:p text:style-name="P57"><text:a xlink:type="simple" xlink:href="#__RefHeading__57_1112217200" text:style-name="Index_20_Link" text:visited-style-name="Index_20_Link">5.3.VPLIVANJE NA POGAJANJIH<text:tab/>17</text:a></text:p>
          <text:p text:style-name="P58"><text:a xlink:type="simple" xlink:href="#__RefHeading__59_1112217200" text:style-name="Index_20_Link" text:visited-style-name="Index_20_Link">5.3.1.POGAJANJA SO SPREMINJANJA STALIŠČ<text:tab/>17</text:a></text:p>
          <text:p text:style-name="P58"><text:a xlink:type="simple" xlink:href="#__RefHeading__61_1112217200" text:style-name="Index_20_Link" text:visited-style-name="Index_20_Link">5.3.2.PREPRIČEVANJE NA POGAJANJIH<text:tab/>17</text:a></text:p>
          <text:p text:style-name="P57"><text:a xlink:type="simple" xlink:href="#__RefHeading__63_1112217200" text:style-name="Index_20_Link" text:visited-style-name="Index_20_Link">5.4.POPUŠČANJE NA POGAJANJIH<text:tab/>17</text:a></text:p>
          <text:p text:style-name="P58"><text:a xlink:type="simple" xlink:href="#__RefHeading__65_1112217200" text:style-name="Index_20_Link" text:visited-style-name="Index_20_Link">5.4.1.DAJANJE IN JEMANJE KONCESIJ<text:tab/>17</text:a></text:p>
          <text:p text:style-name="P58"><text:a xlink:type="simple" xlink:href="#__RefHeading__67_1112217200" text:style-name="Index_20_Link" text:visited-style-name="Index_20_Link">5.4.2.RAVNOTEŽJE V POGAJANJU<text:tab/>18</text:a></text:p>
          <text:p text:style-name="P58"><text:a xlink:type="simple" xlink:href="#__RefHeading__69_1112217200" text:style-name="Index_20_Link" text:visited-style-name="Index_20_Link">5.4.3. ODZIVANJE NA SLOGE POGAJALCEV DRUGE STRANI<text:tab/>18</text:a></text:p>
          <text:p text:style-name="P57"><text:a xlink:type="simple" xlink:href="#__RefHeading__71_1112217200" text:style-name="Index_20_Link" text:visited-style-name="Index_20_Link">5.5.TEŽAVE NA POGAJANJIH<text:tab/>20</text:a></text:p>
          <text:p text:style-name="P58"><text:a xlink:type="simple" xlink:href="#__RefHeading__73_1112217200" text:style-name="Index_20_Link" text:visited-style-name="Index_20_Link">5.5.1.SLEPA ULICA<text:tab/>20</text:a></text:p>
          <text:p text:style-name="P58"><text:a xlink:type="simple" xlink:href="#__RefHeading__75_1112217200" text:style-name="Index_20_Link" text:visited-style-name="Index_20_Link">5.5.2.ODKLONITEV PONUJENEGA KONCEPTA<text:tab/>20</text:a></text:p>
          <text:p text:style-name="P58"><text:a xlink:type="simple" xlink:href="#__RefHeading__77_1112217200" text:style-name="Index_20_Link" text:visited-style-name="Index_20_Link">5.5.3.UPORABA NEMORALNIH SREDSTEV<text:tab/>21</text:a></text:p>
          <text:p text:style-name="P57"><text:a xlink:type="simple" xlink:href="#__RefHeading__79_1112217200" text:style-name="Index_20_Link" text:visited-style-name="Index_20_Link">5.6.KONEC POGAJANJ IN DOGOVOR<text:tab/>21</text:a></text:p>
          <text:p text:style-name="P58"><text:a xlink:type="simple" xlink:href="#__RefHeading__81_1112217200" text:style-name="Index_20_Link" text:visited-style-name="Index_20_Link">5.6.1.KONEC POGAJANJ<text:tab/>21</text:a></text:p>
          <text:p text:style-name="P58"><text:a xlink:type="simple" xlink:href="#__RefHeading__83_1112217200" text:style-name="Index_20_Link" text:visited-style-name="Index_20_Link">5.6.2.SPORAZUM<text:tab/>21</text:a></text:p>
          <text:p text:style-name="P58"><text:a xlink:type="simple" xlink:href="#__RefHeading__85_1112217200" text:style-name="Index_20_Link" text:visited-style-name="Index_20_Link">5.6.3.OCENJEVANJE USPEŠNOSTI POGAJANJ<text:tab/>21</text:a></text:p>
          <text:p text:style-name="P58"><text:a xlink:type="simple" xlink:href="#__RefHeading__87_1112217200" text:style-name="Index_20_Link" text:visited-style-name="Index_20_Link">5.6.4.IZVAJANJE DOSEGANJE SPORAZUMOV<text:tab/>22</text:a></text:p>
          <text:p text:style-name="P56"><text:a xlink:type="simple" xlink:href="#__RefHeading__89_1112217200" text:style-name="Index_20_Link" text:visited-style-name="Index_20_Link">6.POVZETEK POGLAVJA<text:tab/>23</text:a></text:p>
          <text:p text:style-name="P56"><text:a xlink:type="simple" xlink:href="#__RefHeading__91_1112217200" text:style-name="Index_20_Link" text:visited-style-name="Index_20_Link">7.VPRAŠALNIK<text:tab/>24</text:a></text:p>
        </text:index-body>
      </text:table-of-content>
      <text:p text:style-name="P14"/>
      <text:p text:style-name="P4"/>
      <text:list xml:id="list382614520" text:style-name="WW8Num11">
        <text:list-item>
          <text:h text:style-name="P39" text:outline-level="1"><text:bookmark-start text:name="__RefHeading__3_1112217200"/><text:soft-page-break/><text:span text:style-name="T1"><text:s text:c="3"/></text:span>SPLOŠNO<text:bookmark-end text:name="__RefHeading__3_1112217200"/></text:h>
          <text:list>
            <text:list-item>
              <text:h text:style-name="P29" text:outline-level="2"><text:bookmark-start text:name="__RefHeading__5_1112217200"/><text:span text:style-name="T1"><text:s text:c="3"/></text:span>POGAJANJA IN POGAJALCI<text:bookmark-end text:name="__RefHeading__5_1112217200"/></text:h>
            </text:list-item>
          </text:list>
        </text:list-item>
      </text:list>
      <text:p text:style-name="Standard"/>
      <text:p text:style-name="P4">V poslovnem svetu, pa tudi sicer v življenju se nenehno srečujemo z različnimi stališči glede ciljev, h katerim težimo in glede doseganja teh ciljev. Pogajati se pomeni <text:span text:style-name="T2">»skušati doseči soglasje, sporazum glede česa«. </text:span>Pogajanje je zbliževanje stališč glede ciljev ali glede doseganja ciljev.</text:p>
      <text:p text:style-name="P4"/>
      <text:p text:style-name="P8">Pogajanja so najbolj kompleksna oblika odnosov med ljudmi in spreminjanje teh odnosov. Pogajanje obsega dolgo vrsto interdisciplinarnih veščin. Pogoj za pogajanja so znanja o spodbudah in vplivih, o vodenju ljudi, o komuniciranju, o razgovorih in podobno. </text:p>
      <text:p text:style-name="P4"/>
      <text:p text:style-name="P9">»Dobri pogajalci se ne rodijo, temveč naučijo oziroma izurijo«.</text:p>
      <text:h text:style-name="P35" text:outline-level="2"/>
      <text:list xml:id="list1778557257" text:continue-numbering="true" text:style-name="WW8Num11">
        <text:list-item>
          <text:list>
            <text:list-item>
              <text:h text:style-name="P30" text:outline-level="2"><text:bookmark-start text:name="__RefHeading__7_1112217200"/>S KOM SE POGAJAMO<text:bookmark-end text:name="__RefHeading__7_1112217200"/></text:h>
            </text:list-item>
          </text:list>
        </text:list-item>
      </text:list>
      <text:p text:style-name="Standard"/>
      <text:p text:style-name="Text_20_body"><text:span text:style-name="T2">Pogajanja s partnerji – </text:span>to so posamezniki, skupine ali organizacije, s katerimi nas vežejo pomembni skupni interesi. Za podjetje v tržnem gospodarstvu so to predvsem odjemalci, kupci in posredniki; lahko so tudi dobavitelji in ostali s katerim se srečujemo pri poslovanju. S partnerji se največkrat pogajamo o koristih, ki nastopajo pri prodaji ali nakupu določenih izdelkov ali storitev.</text:p>
      <text:p text:style-name="P45"/>
      <text:p text:style-name="Text_20_body"><text:span text:style-name="T2">Pogajanja s konkurenti, tekmeci – </text:span>to so posamezniki, skupine ali organizacije, s katerimi tekmujemo za neke dobrine ali koristi. Za podjetja v tržnem gospodarstvu so to obstoječi konkurenti ali bodoči konkurenti, ki nastopajo z istovrstno ponudbo oziroma povpraševanjem ali z nadomestno ponudbo oziroma povpraševanjem. Pogajanja obsegajo zlasti delitev dela, poslov, področij in podobno.</text:p>
      <text:p text:style-name="Standard"/>
      <text:p text:style-name="Text_20_body"><text:span text:style-name="T2">Pogajanja z drugimi</text:span> – predvsem drugi posamezniki, skupine ali organizacije, ki vplivajo na delo gospodarskega subjekta. Sem sodijo državne in lokalne ustanove in institucije, strokovna združenja, davkarija, carina, nadzorni organi, sindikati, politične stranke in še vrsta drugih elementov. Pogajanje z drugimi obsegajo zlasti usklajevanje interesov, sodelovanje, pravila nasprotovanja in delovanje do tretjih.</text:p>
      <text:p text:style-name="Text_20_body"/>
      <text:p text:style-name="P10">Misel:</text:p>
      <text:p text:style-name="Standard"/>
      <text:p text:style-name="P6">»V poslu ne dobiš tega, kar zaslužiš,</text:p>
      <text:p text:style-name="P6">pač pa to, kar si izpogajaš!«</text:p>
      <text:p text:style-name="P6"/>
      <text:p text:style-name="P11">(Chester L. Karras)</text:p>
      <text:p text:style-name="Standard"/>
      <text:p text:style-name="Standard"/>
      <text:p text:style-name="Standard"/>
      <text:p text:style-name="Standard"/>
      <text:p text:style-name="P45"/>
      <text:list xml:id="list1295042300" text:style-name="WW8Num9">
        <text:list-item>
          <text:list>
            <text:list-item>
              <text:h text:style-name="P31" text:outline-level="2"><text:bookmark-start text:name="__RefHeading__9_1112217200"/><text:soft-page-break/>UREJANJE NASPROTIJ, PREPREČEVANJE SPOROV<text:bookmark-end text:name="__RefHeading__9_1112217200"/></text:h>
            </text:list-item>
          </text:list>
        </text:list-item>
      </text:list>
      <text:p text:style-name="Standard"/>
      <text:p text:style-name="P49">Do sporazuma vodi uspešno dogovarjanje, ki izhaja iz znanja o potrebah, željah in pričakovanju druge strani ter temelji na primerni moči in vplivu tistega, ki sporazumevanje vodi. Pogosto pa je razlika med cilji (interesi) udeležencev prevelika; <text:span text:style-name="T2">tedaj naletimo na nasprotja</text:span>. Nasprotja so izhodišča za pogajanja – zato je pomembno vedeti iz česa izvirajo in kako jih kaže obvladovati ter urejati.</text:p>
      <text:p text:style-name="P49"/>
      <text:p text:style-name="P49">Nasprotja nastanejo zaradi ovir pri doseganju ciljev in zaradi dvomov pri izbiri ciljev. Nastanejo lahko na ravni posameznikov, med enotami podjetja ali med podjetji.</text:p>
      <text:p text:style-name="P49"/>
      <text:p text:style-name="P49">Nasprotja niso vselej prijetna, vendar niso slaba, saj so gonilo napredka. </text:p>
      <text:p text:style-name="P49"/>
      <text:p text:style-name="P49">Neurejena nasprotja pa se rada izrodijo v <text:span text:style-name="T2">spore</text:span>, ki so predvsem emocionalni, udeleženci dostikrat sploh pozabijo zadevo o kateri so si nasprotovali – ostajajo jim le osebne zamere in sovraštvo. Sporom je s pametjo težko priti do živega, urejanje je ponavadi dolgotrajno in naporno.</text:p>
      <text:p text:style-name="P49"/>
      <text:p text:style-name="P49">Nasprotja so pozitivna – tekmovanje pri doseganju ciljev, uvajanje novosti…..</text:p>
      <text:p text:style-name="P49">Spori so negativni – rušijo odnose, so neetični in vodijo v nenormalno vedenje in podobno.</text:p>
      <text:p text:style-name="P49"/>
      <text:p text:style-name="P49">Za urejanje sporov imamo štiri glavne načine:</text:p>
      <text:p text:style-name="P49"/>
      <text:list xml:id="list2082471557" text:style-name="WW8Num12">
        <text:list-item>
          <text:p text:style-name="P50"><text:span text:style-name="T2">Pravo urejanje</text:span> z odkrito, odprto, ustvarjalno obravnavo. Najkoristnejše urejanje, vendar najbolj zahtevno. Konča se bodisi s soglasjem bodisi s podreditvijo.</text:p>
        </text:list-item>
      </text:list>
      <text:p text:style-name="P54"/>
      <text:list xml:id="list759119120" text:continue-numbering="true" text:style-name="WW8Num12">
        <text:list-item>
          <text:p text:style-name="P50"><text:span text:style-name="T2">Dušenje razlik</text:span>, ki ima več oblik. »Glajenje« s poudarjanjem pozitivnih vidikov čeprav nasprotja obstajajo. »Izogibanje«, kjer se odriva obravnava nasprotij na stranski tir. »Arbitraža« pomeni prelaganje nasprotij na višjo raven – pred razsodnika. </text:p>
        </text:list-item>
      </text:list>
      <text:p text:style-name="P49"/>
      <text:list xml:id="list141178623" text:continue-numbering="true" text:style-name="WW8Num12">
        <text:list-item>
          <text:p text:style-name="P50"><text:span text:style-name="T2">Razgrajevanje nasprotij</text:span> po načeli »deli in vladaj«. Pogajalec skuša razgraditi nasprotja med seboj in skupino v spore med posamezniki. To je tudi zelo nevarno početje saj, če sprte strani ugotovijo kdo jih je sprl, se največkrat združijo v usodno močnejšega nasprotnika.</text:p>
        </text:list-item>
      </text:list>
      <text:p text:style-name="P49"/>
      <text:list xml:id="list1965109452" text:continue-numbering="true" text:style-name="WW8Num12">
        <text:list-item>
          <text:p text:style-name="P50"><text:span text:style-name="T2">Na tuj račun</text:span> – človek, ki bi se moral lotiti urejanja tega ne stori ali pa se loti brez prave volje, malomarno ali površno.</text:p>
        </text:list-item>
      </text:list>
      <text:p text:style-name="P51"/>
      <text:p text:style-name="P49">Ne urejanje nasprotij je najslabše čeprav včasih edina možnost.</text:p>
      <text:p text:style-name="P49"/>
      <text:p text:style-name="P3"/>
      <text:p text:style-name="P3"/>
      <text:p text:style-name="P3"/>
      <text:p text:style-name="P3"/>
      <text:p text:style-name="P3"/>
      <text:p text:style-name="P3"/>
      <text:p text:style-name="P3"/>
      <text:list xml:id="list1456127276" text:continue-list="list1295042300" text:style-name="WW8Num9">
        <text:list-item>
          <text:h text:style-name="P40" text:outline-level="1"><text:bookmark-start text:name="__RefHeading__11_1112217200"/><text:soft-page-break/><text:span text:style-name="T1"><text:s text:c="3"/></text:span>SNOVANJE POGAJANJ<text:bookmark-end text:name="__RefHeading__11_1112217200"/></text:h>
        </text:list-item>
      </text:list>
      <text:list xml:id="list894078680" text:style-name="WW8Num13">
        <text:list-item>
          <text:list>
            <text:list-item>
              <text:h text:style-name="P32" text:outline-level="2"><text:bookmark-start text:name="__RefHeading__13_1112217200"/>ODLOČITEV ZA POGAJANJE<text:bookmark-end text:name="__RefHeading__13_1112217200"/></text:h>
            </text:list-item>
          </text:list>
        </text:list-item>
      </text:list>
      <text:p text:style-name="Standard"/>
      <text:p text:style-name="P4">Pogajanja se lotimo le, če je za to dovolj <text:span text:style-name="T2">zadostnih razlogov</text:span> in če so možnosti za uspešnost pogajanj dobre. Vedeti moramo, da tudi pogajanja porabijo veliko časa s tem pa tudi denarja. </text:p>
      <text:p text:style-name="P4"/>
      <text:p text:style-name="P4">Vsak pogajalec pred pogajanja <text:span text:style-name="T2">oceni možnosti pogajanja</text:span> preden se jih loti. <text:span text:style-name="T2">Pogajanja so uspešna le, če so z izidi dovolj zadovoljne vse vpletene strani.</text:span> Zato pobudnik pogajanj presoja ne le koristi, ki si jih sam obeta, temveč tudi koristi, ki se obetajo drugim vpletenim stranem.</text:p>
      <text:p text:style-name="P4"/>
      <text:p text:style-name="P4"><text:span text:style-name="T2">Pobudo za pogajanja</text:span> lahko poda posameznik ali skupina vendar vodja pogajanja odloči ali je smiselno pričeti s pogajanjem ali ne. </text:p>
      <text:p text:style-name="P4"/>
      <text:list xml:id="list1972045418" text:continue-numbering="true" text:style-name="WW8Num13">
        <text:list-item>
          <text:list>
            <text:list-item>
              <text:h text:style-name="P32" text:outline-level="2"><text:bookmark-start text:name="__RefHeading__15_1112217200"/>TEMELJNA NARAVNANOST POGAJANJ<text:bookmark-end text:name="__RefHeading__15_1112217200"/></text:h>
            </text:list-item>
          </text:list>
        </text:list-item>
      </text:list>
      <text:p text:style-name="Standard"/>
      <text:p text:style-name="P49">Pogajanja vselej potekajo med ljudmi, pa čeprav le-ti predstavljajo posameznikove interese, podjetje, ustanovo, skupino. Način pogajanja je torej treba prilagoditi ljudem na drugi strani. <text:span text:style-name="T2">Na prvem mestu je torej analiza interesov v pogajanje vpletenih ljudi.</text:span></text:p>
      <text:p text:style-name="P51"/>
      <text:p text:style-name="P49">Ljudje se na pogajanjih odzivajo zelo različno; pri tem ne gre samo za kratkoročne in dolgoročne materialne koristi, temveč tudi za nematerialne koristi (osebni ugled, uspešnost in še kaj) in za koristi, ki si jih obetajo v prihodnosti. </text:p>
      <text:p text:style-name="P49"/>
      <text:p text:style-name="P49">Uspešna so pogajanja, ki dosežejo zastavljene cilje pogajanj, to je soglasje z drugo stranjo bodisi o ciljih, bodisi o strategiji za doseganje teh ciljev. </text:p>
      <text:p text:style-name="P49"/>
      <text:p text:style-name="P53">Soglasje je izid spremembe stališč (ciljev, strategij) pogajalcev na drugi strani.</text:p>
      <text:p text:style-name="P49"/>
      <text:p text:style-name="P55"/>
      <text:p text:style-name="P49"/>
      <text:p text:style-name="P49">Štirje temeljni koncepti pogajanj:</text:p>
      <text:p text:style-name="P49"/>
      <text:list xml:id="list493334394" text:continue-list="list1965109452" text:style-name="WW8Num12">
        <text:list-item>
          <text:p text:style-name="P50"><text:span text:style-name="T2">Pogajanja na silo</text:span> temeljijo bodisi na premoči ene strani, bodisi na kompromisu. Če gre za premoč potekajo prepričevanja po načelu »jaz dobim, ti izgubiš«. Ena stran skuša prevladati drugo, podrejena stran pa skuša prej ali slej povrniti nadrejeni milo za drago. Pogajanja so običajno hitra in učinkovita.</text:p>
        </text:list-item>
      </text:list>
      <text:p text:style-name="P54"/>
      <text:list xml:id="list53607590" text:continue-numbering="true" text:style-name="WW8Num12">
        <text:list-item>
          <text:p text:style-name="P50"><text:span text:style-name="T2">Tekmovalna pogajanja, </text:span>kjer gre za tekmovalno določanje deležev in izidov. V nasprotju s pogajanji na silo so tu pravila tekmovanja čista in jasna. Tudi tukaj je vplivanje prisilno, čeprav po pravilih tekmovanja – zmaga boljši, hitrejši, spretnejši. Pogajanja so dokaj hitra in uspešna, če ni sporov glede pravil tekmovanja. </text:p>
        </text:list-item>
      </text:list>
      <text:p text:style-name="P49"/>
      <text:list xml:id="list1570315091" text:continue-numbering="true" text:style-name="WW8Num12">
        <text:list-item>
          <text:p text:style-name="P50"><text:span text:style-name="T2">Sodelovalna pogajanja </text:span>so najpogostejša. Vsako pogajanje je pravzaprav delitev dobrin med udeleženci. Pri predhodnih načinih je načelo kdo dobi več omejenih količin, pri tem pa kako s složnim delovanjem povečati količino dobrin za delitev do te mere, ki omogoča sporazum. Glavno načelo te oblike pogajanj je »vsakemu več«, tvorno sodelovaje daje sinergijske učinke in povečuje za delitev med udeležence razpoložljivo količino dobrin. Takšna pogajanja spreminjajo tekmece v zaveznike, pogajanja pa so dolgotrajna.</text:p>
        </text:list-item>
      </text:list>
      <text:p text:style-name="P49"/>
      <text:list xml:id="list1698705082" text:continue-numbering="true" text:style-name="WW8Num12">
        <text:list-item>
          <text:p text:style-name="P50"><text:span text:style-name="T2">Pritajena pogajanja </text:span>so najvišja oblika pogajanj, ko navidez pravih pogajanj sploh ni. Stran, ki ima pobudo posredno vpliva na drugo stran (z informiranjem, spraševanjem, napeljevanjem), da ta sama sprejme cilje prve strani. Pri teh pogajanjih preti nevarnost, da druga stran spregleda koncept in se mu upre saj smatra, da se z njim manipulira.</text:p>
        </text:list-item>
      </text:list>
      <text:p text:style-name="P49"/>
      <text:list xml:id="list1490087515" text:continue-list="list1972045418" text:style-name="WW8Num13">
        <text:list-item>
          <text:list>
            <text:list-item>
              <text:h text:style-name="P32" text:outline-level="2"><text:bookmark-start text:name="__RefHeading__17_1112217200"/>KONCEPTI, STRATEGIJE IN TAKTIKE V POGAJANJIH<text:bookmark-end text:name="__RefHeading__17_1112217200"/></text:h>
            </text:list-item>
          </text:list>
        </text:list-item>
      </text:list>
      <text:p text:style-name="P18"/>
      <text:p text:style-name="Text_20_body">Pogajanja so ciljna dejavnost, pobudnik in drugi udeleženci skušajo v njih dosegati svoje cilje – predvsem zbližati stališča v pogajanja vpletene strani. Dejavnost za zbliževanje izhaja iz osnovnih usmeritev, <text:span text:style-name="T2">konceptov pogajanj. </text:span></text:p>
      <text:p text:style-name="P22"/>
      <text:p text:style-name="Text_20_body">Koncepti so osnova za <text:span text:style-name="T2">strategije</text:span> ali sloge pogajanj.</text:p>
      <text:p text:style-name="Text_20_body"/>
      <text:p text:style-name="Text_20_body">Za izvajanje strategij pogajanj posegajo pogajalci po različnih <text:span text:style-name="T2">taktikah</text:span>.</text:p>
      <text:p text:style-name="P15"/>
      <text:p text:style-name="Telo_20_besedila_20_2">Slogi pogajanj:</text:p>
      <text:p text:style-name="Telo_20_besedila_20_2"/>
      <text:list xml:id="list963563135" text:continue-list="list1698705082" text:style-name="WW8Num12">
        <text:list-item>
          <text:p text:style-name="P7">Klasična in načelna pogajanja,</text:p>
        </text:list-item>
        <text:list-item>
          <text:p text:style-name="P7">Popustljiv, nepopustljiv in učinkovit slog.</text:p>
        </text:list-item>
      </text:list>
      <text:p text:style-name="P3"/>
      <text:p text:style-name="P3">Oblike zavajanja pri pogajanjih.</text:p>
      <text:p text:style-name="P3"/>
      <text:p text:style-name="P3"/>
      <text:p text:style-name="P19"/>
      <text:p text:style-name="P3"/>
      <text:list xml:id="list2079140809" text:continue-list="list1490087515" text:style-name="WW8Num13">
        <text:list-item>
          <text:list>
            <text:list-item>
              <text:h text:style-name="P32" text:outline-level="2"><text:bookmark-start text:name="__RefHeading__19_1112217200"/>KLASIČNA IN NAČELNA POGAJANJA<text:bookmark-end text:name="__RefHeading__19_1112217200"/></text:h>
            </text:list-item>
          </text:list>
        </text:list-item>
      </text:list>
      <text:p text:style-name="P61"/>
      <text:p text:style-name="P68"><text:span text:style-name="T3">Strategija ali slog pogajanj zadeva vsebinsko naravnanost pogajanj; zaradi velikih razlik v vsebinski naravnanosti ločimo klasična pogajanja in načelna pogajanja.</text:span></text:p>
      <text:p text:style-name="P77"/>
      <text:list xml:id="list1447947629" text:style-name="WW8Num2">
        <text:list-item>
          <text:p text:style-name="P71"><text:span text:style-name="T5">Klasična pogajanja</text:span> se od načelnih pogajanj glede širine in naravnanosti razlikujejo nekako tako, kot se enostavno prodajanje izdelkov razlikuje od vseobsežnega marketinga. Klasična pogajanja so ožja tako po vsebini, kot pri presojanju dolgoročnejših izidov; uporabljajo skoraj vsa sredstva za doseganje ciljev in pri tem ne poznajo posebnih zadržkov. </text:p>
        </text:list-item>
      </text:list>
      <text:p text:style-name="P83"/>
      <text:list xml:id="list1712974208" text:continue-numbering="true" text:style-name="WW8Num2">
        <text:list-item>
          <text:p text:style-name="P71"><text:span text:style-name="T5">Načelna pogajanja</text:span> so širša in globlja, bolj upoštevajo druge udeležence in dolgoročneje presojajo stališča glede na izide pogajanj. </text:p>
        </text:list-item>
      </text:list>
      <text:p text:style-name="P70"/>
      <text:p text:style-name="P70">Klasična pogajanja je mogoče opravljati na popustljiv in nepopustljiv način med njima je precej razlik.</text:p>
      <text:p text:style-name="P70"/>
      <text:list xml:id="list1581008201" text:continue-list="list2079140809" text:style-name="WW8Num13">
        <text:list-item>
          <text:list>
            <text:list-item>
              <text:h text:style-name="P32" text:outline-level="2"><text:bookmark-start text:name="__RefHeading__21_1112217200"/>SLOGI POGAJANJ<text:bookmark-end text:name="__RefHeading__21_1112217200"/></text:h>
            </text:list-item>
          </text:list>
        </text:list-item>
      </text:list>
      <text:p text:style-name="P70"/>
      <text:p text:style-name="P70"><text:span text:style-name="T1"><text:s text:c="11"/></text:span><text:span text:style-name="T5">Nepopustljiv slog pogajanj:</text:span><text:span text:style-name="T4"> </text:span></text:p>
      <text:list xml:id="list997130695" text:continue-list="list1712974208" text:style-name="WW8Num2">
        <text:list-item>
          <text:p text:style-name="P71">pogajanja se sučejo okrog stališč, ki jih pogajalci ne spreminjajo, če le zmorejo kot branjevka in kupec na tržnici, ki se pogajata za ceno;</text:p>
        </text:list-item>
        <text:list-item>
          <text:p text:style-name="P71">pogajalci se identificirajo s svojimi stališči in občutijo nelagodnost ob misli, da bi se jim morali odpovedati;</text:p>
        </text:list-item>
        <text:list-item>
          <text:p text:style-name="P71">zaradi togega oklepanja stališč se rado nameri, da pogajalci sporazuma sploh ne morejo izoblikovati. </text:p>
        </text:list-item>
      </text:list>
      <text:p text:style-name="P83"/>
      <text:p text:style-name="P83"><text:span text:style-name="T1"><text:s text:c="6"/></text:span><text:span text:style-name="T5">Popustljiv slog pogajanja:</text:span></text:p>
      <text:list xml:id="list2060839103" text:continue-numbering="true" text:style-name="WW8Num2">
        <text:list-item>
          <text:p text:style-name="P71">če pogajalci spoznajo, da s togimi, trdimi stališči ne morejo doseči sporazuma, se odločijo za drugo skrajnost;</text:p>
        </text:list-item>
        <text:list-item>
          <text:p text:style-name="P71">poskušajo biti ljubeznivi in uglajeni, do so pogajalcev kar najbolj prijateljski – saj pričakujejo, da se bo tako lažje odločil za njihovo stališče. Mnogi pogajalci se bojijo, da bodo preveč popustljivi ne le v obnašanju, temveč tudi glede stališč - in da bodo v pogajanjih potegnili kratek konec. Zato so sicer na videz ustrežljivi, v resnici pa se nepopustljivo oklepajo svojih stališč.</text:p>
        </text:list-item>
      </text:list>
      <text:p text:style-name="P70"/>
      <text:p text:style-name="P70"/>
      <text:p text:style-name="P63"/>
      <text:p text:style-name="P63"/>
      <text:p text:style-name="P63"/>
      <text:p text:style-name="P63"/>
      <text:p text:style-name="P63"/>
      <text:p text:style-name="P63"/>
      <text:p text:style-name="P63"/>
      <text:p text:style-name="P63"/>
      <text:p text:style-name="P63"/>
      <text:p text:style-name="P63"><text:soft-page-break/></text:p>
      <text:p text:style-name="P62"/>
      <text:p text:style-name="P62"/>
      <text:p text:style-name="P62"/>
      <text:p text:style-name="P62"/>
      <text:p text:style-name="P62"/>
      <text:p text:style-name="P62"/>
      <text:p text:style-name="P62"/>
      <text:p text:style-name="P6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4">POPUSTLJIV SLOG</text:p>
          </table:table-cell>
          <table:table-cell table:style-name="Table1.A1" office:value-type="string">
            <text:p text:style-name="P84">NEPOPUSTLJIV SLOG</text:p>
          </table:table-cell>
          <table:table-cell table:style-name="Table1.C1" office:value-type="string">
            <text:p text:style-name="P84">NEPOPUSTLJIV SLOG</text:p>
          </table:table-cell>
        </table:table-row>
        <table:table-row table:style-name="Table1.1">
          <table:table-cell table:style-name="Table1.A1" office:value-type="string">
            <text:p text:style-name="P75">Udeleženci so prijatelji.</text:p>
          </table:table-cell>
          <table:table-cell table:style-name="Table1.A1" office:value-type="string">
            <text:p text:style-name="P75">Udeleženci so nasprotniki.</text:p>
          </table:table-cell>
          <table:table-cell table:style-name="Table1.C1" office:value-type="string">
            <text:p text:style-name="P75">Udeleženci hočejo urejati zadeve.</text:p>
          </table:table-cell>
        </table:table-row>
        <table:table-row table:style-name="Table1.1">
          <table:table-cell table:style-name="Table1.A1" office:value-type="string">
            <text:p text:style-name="P75">Cilj je sporazum.</text:p>
          </table:table-cell>
          <table:table-cell table:style-name="Table1.A1" office:value-type="string">
            <text:p text:style-name="P75">Cilj je zmaga.</text:p>
          </table:table-cell>
          <table:table-cell table:style-name="Table1.C1" office:value-type="string">
            <text:p text:style-name="P75">Cilj je učinkovito in prijateljsko dosežen razumen sporazum.</text:p>
          </table:table-cell>
        </table:table-row>
        <table:table-row table:style-name="Table1.1">
          <table:table-cell table:style-name="Table1.A1" office:value-type="string">
            <text:p text:style-name="P75">Neguj odnose s popuščanjem!</text:p>
          </table:table-cell>
          <table:table-cell table:style-name="Table1.A1" office:value-type="string">
            <text:p text:style-name="P75">Terjaj popuščanje kot pogoj za dobre odnose.</text:p>
          </table:table-cell>
          <table:table-cell table:style-name="Table1.C1" office:value-type="string">
            <text:p text:style-name="P75">Obravnavaj zadevo ločeno od odnosov med ljudmi!</text:p>
          </table:table-cell>
        </table:table-row>
        <table:table-row table:style-name="Table1.1">
          <table:table-cell table:style-name="Table1.A1" office:value-type="string">
            <text:p text:style-name="P75">Bodi popustljiv do ljudi in glede obravnavane zadeve!</text:p>
          </table:table-cell>
          <table:table-cell table:style-name="Table1.A1" office:value-type="string">
            <text:p text:style-name="P75">Bodi nepopustljiv tako do ljudi kot do obravnavane zadeve!</text:p>
          </table:table-cell>
          <table:table-cell table:style-name="Table1.C1" office:value-type="string">
            <text:p text:style-name="P75">Bodi popustljiv do ljudi, vendar dosleden glede zadeve!</text:p>
          </table:table-cell>
        </table:table-row>
        <table:table-row table:style-name="Table1.1">
          <table:table-cell table:style-name="Table1.A1" office:value-type="string">
            <text:p text:style-name="P75">Zaupaj udeležencem!</text:p>
          </table:table-cell>
          <table:table-cell table:style-name="Table1.A1" office:value-type="string">
            <text:p text:style-name="P75">Bodi nezaupljiv do udeležencev!</text:p>
          </table:table-cell>
          <table:table-cell table:style-name="Table1.C1" office:value-type="string">
            <text:p text:style-name="P75">Ravnaj neglede na zaupanje!</text:p>
          </table:table-cell>
        </table:table-row>
        <table:table-row table:style-name="Table1.1">
          <table:table-cell table:style-name="Table1.A1" office:value-type="string">
            <text:p text:style-name="P75">Prožno prilagajaj svoja stališča!</text:p>
          </table:table-cell>
          <table:table-cell table:style-name="Table1.A1" office:value-type="string">
            <text:p text:style-name="P75">Trdo vztrajaj pri svojih stališčih!</text:p>
          </table:table-cell>
          <table:table-cell table:style-name="Table1.C1" office:value-type="string">
            <text:p text:style-name="P75">Osredotoči se na interese, ne na stališča!</text:p>
          </table:table-cell>
        </table:table-row>
        <table:table-row table:style-name="Table1.1">
          <table:table-cell table:style-name="Table1.A1" office:value-type="string">
            <text:p text:style-name="P75">Ponujaj predloge!</text:p>
          </table:table-cell>
          <table:table-cell table:style-name="Table1.A1" office:value-type="string">
            <text:p text:style-name="P75">Ponavljaj grožnje!</text:p>
          </table:table-cell>
          <table:table-cell table:style-name="Table1.C1" office:value-type="string">
            <text:p text:style-name="P75">Raziskuj interese!</text:p>
          </table:table-cell>
        </table:table-row>
        <table:table-row table:style-name="Table1.1">
          <table:table-cell table:style-name="Table1.A1" office:value-type="string">
            <text:p text:style-name="P75">Povej, do kod lahko greš</text:p>
          </table:table-cell>
          <table:table-cell table:style-name="Table1.A1" office:value-type="string">
            <text:p text:style-name="P75">Zavajaj udeležence <text:s/>glede meja lastnih stališč!</text:p>
          </table:table-cell>
          <table:table-cell table:style-name="Table1.C1" office:value-type="string">
            <text:p text:style-name="P75">Izogibaj se konceptu skrajnih stališč!</text:p>
          </table:table-cell>
        </table:table-row>
        <table:table-row table:style-name="Table1.1">
          <table:table-cell table:style-name="Table1.A1" office:value-type="string">
            <text:p text:style-name="P75">Sprejmi enostranske žrtve, da dosežeš sporazum!</text:p>
          </table:table-cell>
          <table:table-cell table:style-name="Table1.A1" office:value-type="string">
            <text:p text:style-name="P75">Terjaj <text:s text:c="2"/>enostransko popuščanje kot ceno za sporazum!</text:p>
          </table:table-cell>
          <table:table-cell table:style-name="Table1.C1" office:value-type="string">
            <text:p text:style-name="P75">Išči rešitve, ki prinašajo koristi vsem vpletenim!</text:p>
          </table:table-cell>
        </table:table-row>
        <table:table-row table:style-name="Table1.1">
          <table:table-cell table:style-name="Table1.A1" office:value-type="string">
            <text:p text:style-name="P75">Išči eno samo rešitev, tisto, ki bo sprejemljiva za drugo stran!</text:p>
          </table:table-cell>
          <table:table-cell table:style-name="Table1.A1" office:value-type="string">
            <text:p text:style-name="P75">Išči le eno rešitev - tisto, ki je sprejemljiva zate!</text:p>
          </table:table-cell>
          <table:table-cell table:style-name="Table1.C1" office:value-type="string">
            <text:p text:style-name="P75">Razvij čim več možnosti in se odločaj kasneje, ko čas dozori!</text:p>
          </table:table-cell>
        </table:table-row>
        <table:table-row table:style-name="Table1.1">
          <table:table-cell table:style-name="Table1.A1" office:value-type="string">
            <text:p text:style-name="P75">Vztrajaj pri sporazumu!</text:p>
          </table:table-cell>
          <table:table-cell table:style-name="Table1.A1" office:value-type="string">
            <text:p text:style-name="P75">Vztrajaj pri svojih stališčih!</text:p>
          </table:table-cell>
          <table:table-cell table:style-name="Table1.C1" office:value-type="string">
            <text:p text:style-name="P75">Vztrajaj pri objektivnih sodilih!</text:p>
          </table:table-cell>
        </table:table-row>
        <table:table-row table:style-name="Table1.1">
          <table:table-cell table:style-name="Table1.A1" office:value-type="string">
            <text:p text:style-name="P75">Skušaj se izogniti navzkrižju interesov!</text:p>
          </table:table-cell>
          <table:table-cell table:style-name="Table1.A1" office:value-type="string">
            <text:p text:style-name="P75">Prizadevaj si <text:s/>za <text:s/>merjenje moči ob interesih!</text:p>
          </table:table-cell>
          <table:table-cell table:style-name="Table1.C1" office:value-type="string">
            <text:p text:style-name="P75">Prizadevaj si za sporazum po interesno neobarvanih sodilih!</text:p>
          </table:table-cell>
        </table:table-row>
        <table:table-row table:style-name="Table1.1">
          <table:table-cell table:style-name="Table1.A1" office:value-type="string">
            <text:p text:style-name="P75">Popuščaj ob pritiskih!<text:tab/> <text:s text:c="2"/></text:p>
          </table:table-cell>
          <table:table-cell table:style-name="Table1.A1" office:value-type="string">
            <text:p text:style-name="P75">Izvajaj pritiske!</text:p>
          </table:table-cell>
          <table:table-cell table:style-name="Table1.C1" office:value-type="string">
            <text:p text:style-name="P75">Dokazuj in sprejemaj dokaze; popusti zaradi načel, ne zaradi pritiska!</text:p>
          </table:table-cell>
        </table:table-row>
      </table:table>
      <text:p text:style-name="P64"/>
      <text:p text:style-name="P64"/>
      <text:p text:style-name="P62"><text:tab/></text:p>
      <text:p text:style-name="P62"/>
      <text:p text:style-name="P62"/>
      <text:p text:style-name="P62"/>
      <text:p text:style-name="P62"/>
      <text:p text:style-name="P62"/>
      <text:p text:style-name="P62"><text:soft-page-break/></text:p>
      <text:p text:style-name="P62"/>
      <text:list xml:id="list845917277" text:continue-list="list1581008201" text:style-name="WW8Num13">
        <text:list-item>
          <text:list>
            <text:list-item>
              <text:h text:style-name="P32" text:outline-level="2"><text:bookmark-start text:name="__RefHeading__23_1112217200"/>OBLIKE ZAVAJANJA PRI POGAJANJIH<text:bookmark-end text:name="__RefHeading__23_1112217200"/></text:h>
            </text:list-item>
          </text:list>
        </text:list-item>
      </text:list>
      <text:p text:style-name="P67"/>
      <text:p text:style-name="P70"><text:span text:style-name="T2">- </text:span><text:span text:style-name="T5">Uprizarjanje časovne stiske:</text:span> pogajalec navaja, da nima več časa, in skuša izsiliti privolitev druge strani; včasih mu uspe, lahko pa s tem povzroči prekinitev ali sploh konec pogajanj.</text:p>
      <text:p text:style-name="P70"><text:span text:style-name="T2">- </text:span><text:span text:style-name="T5">Uporaba posrednikov z omejenimi pooblastili:</text:span> na pogajanja pošljejo malo veščega in slabo poučenega sodelavca z ozko omejenimi pooblastili; ta drugi strani razloži stališče svoje strani in ne odstopi niti za ped. Sopogajalci nemara odnehajo, lahko pa odklonijo pogajanja z njim in zahtevajo druge sopogajalce.</text:p>
      <text:p text:style-name="P70"><text:span text:style-name="T2">- </text:span><text:span text:style-name="T5">Uporabo poklicnih posrednikov (mešetarjev):</text:span> le-ti uporabljajo v pogajanjih vsa -možna sredstva, tudi tista, ki jih pravi nosilci interesov in stališč ne bi mogli. Včasih s pritiskom premagajo sogovornike - ki se kajpak pritožijo drugi strani zaradi načina pogajanj - seveda potem, ko je že vse mimo.</text:p>
      <text:p text:style-name="P70"><text:span text:style-name="T2">- </text:span><text:span text:style-name="T5">Izraba pritiska okolja (javnosti):</text:span> s predhodno enostransko razglasitvijo lastnih stališč ali omejitev: če druga stran odkloni, tvega negativno publiciteto, češ da ruši pogajanja in zato nemara privoli. Seveda se zgodi, da druga stran to strategijo zavrne in terja preklic objavljenega. <text:s text:c="7"/></text:p>
      <text:p text:style-name="P70"><text:span text:style-name="T2">- </text:span><text:span text:style-name="T5">Trmoglavo vztrajanje pri lastnih nespremenljivih načelih (principih):</text:span> strategija zaleže zlasti v zadevah, ki se drugim stranem v pogajanjih ne zdijo dovolj pomembne, da bi vztrajale pri svojem stališču - za ceno porabljenega časa in denarja. Seveda pa lahko druga stran trmoglavca odkloni.</text:p>
      <text:p text:style-name="P70"><text:span text:style-name="T2">- </text:span><text:span text:style-name="T5">Ustvarjanje skupnega nasprotnika (sovražnika):</text:span> strategija izrablja znano značilnost obnašanja skupin, ki se navznoter poenotijo (šele), ko začutijo grožnjo od zunaj - seveda pa mora biti »sovražnik« zares dovolj pomemben za vse udeležence.</text:p>
      <text:p text:style-name="P70"><text:span text:style-name="T2">- </text:span><text:span text:style-name="T5">Sklicevanje na namišljeno alternativno možnost:</text:span> pogajalec izjavi, da lahko sporazum takoj sklene z drugimi sopogajalci. Tako zbudi občutek ogroženosti, ki nemara vodi do sporazuma o stališčih, ki jih zastopa. Seveda pa se mu lahko obstoječi sopogajalci odpovedo ter ga napotijo, naj si išče sporazum drugje.</text:p>
      <text:p text:style-name="P70"><text:span text:style-name="T2">- </text:span><text:span text:style-name="T5">Taktika salame:</text:span> nasprotnik ne da cele salame - ne privoli v celoti v predloženo stališče - dovoli pa odrezovanje tankih »rezin«; to je taktika malih korakov v pogajanjih, ki terja precej vztrajnosti in doslednosti pa tudi časa, vendar je pogosto uspešna, saj se drugi strani predlagane spremembe zdijo nepomembne.</text:p>
      <text:p text:style-name="P70"><text:span text:style-name="T2">- </text:span><text:span text:style-name="T5">Izvršeno dejstvo</text:span><text:span text:style-name="T2"> (fr. fait accompli):</text:span> nasprotnik včasih odneha ob sporočilu, da je že vse odločeno, še zlasti, če dejstva slabo pozna ali presodi, da jih ne more več spremeniti.</text:p>
      <text:p text:style-name="P70"><text:span text:style-name="T2">- </text:span><text:span text:style-name="T5">Standardni pogoji:</text:span> pogajalec se sklicuje na standarde (interne predpise, organiziranost, navodila in usmeritve ki mu bojda onemogočajo, da bi se odločil za kaj drugega. Pogajalcu takšna strategija sicer vzame nekaj osebne veljave, vendar je včasih uspešna.</text:p>
      <text:p text:style-name="P70"><text:span text:style-name="T2">- </text:span><text:span text:style-name="T5">Trdi in mehki pogajalec</text:span><text:span text:style-name="T2"> (angl.good guy - bad guy)</text:span>, tudi strategija dveh klobukov: pogajalca ene strani delata v paru in si razdelita vlogi: prvi zaostruje čez vse mere, drugi pa čez nekaj časa izreče »milejši« predlog, ki bi bil sicer še vedno nerazumno zahteven. Ker pa je zahtevnost relativna, jo druga stran primerja z malo prej ekstremno postavljenimi stališči, začuti olajšanje in privoli. Tako prva stran dobi več kot bi ji nasprotnik sicer dal. To je zelo znana in prozorna strategija</text:p>
      <text:p text:style-name="P19"/>
      <text:list xml:id="list83990602" text:continue-numbering="true" text:style-name="WW8Num13">
        <text:list-item>
          <text:h text:style-name="P41" text:outline-level="1"><text:bookmark-start text:name="__RefHeading__25_1112217200"/><text:span text:style-name="T1"><text:s text:c="3"/></text:span>TAKTIKE V POGAJANJIH<text:bookmark-end text:name="__RefHeading__25_1112217200"/></text:h>
          <text:list>
            <text:list-item>
              <text:h text:style-name="P32" text:outline-level="2"><text:bookmark-start text:name="__RefHeading__27_1112217200"/>STATIČNI VIDIK – ADAPTIRANJE<text:bookmark-end text:name="__RefHeading__27_1112217200"/></text:h>
            </text:list-item>
          </text:list>
        </text:list-item>
      </text:list>
      <text:p text:style-name="Standard"/>
      <text:p text:style-name="Text_20_body">Adaptiranje so pozicijska pogajanja; obe strani že pred pogajanji ocenita, kje med nasprotujočimi si stališči so možnosti za sporazum. Pri tej taktiki ena stran stališč druge ne skuša spreminjati; stališča veljajo kot stalnica med katerimi si pogajalci iščejo prostor za sporazum.</text:p>
      <text:p text:style-name="P4"/>
      <text:p text:style-name="P4">Udeleženci se ne odločajo sporazumno, temveč s postopnim popuščanjem od začetih zahtev. Pogajanja so uspešna le, če v vnaprej obstaja območje sporazuma, ki je med skrajnima mejama njihovih stališč. </text:p>
      <text:p text:style-name="P4"/>
      <text:p text:style-name="P4">Adaptivna pogajanje so pasivna in manj ustvarjalna; pogajalci lahko prezrejo za svoje stran ugodne možnosti če so le-te zunaj vnaprej določenih pasov med želenim dosežkom in skrajnim popuščanjem.</text:p>
      <text:p text:style-name="P4"/>
      <text:p text:style-name="P52">ADAPTIRANJE V POGAJANJIH</text:p>
      <text:p text:style-name="Standard"/>
      <text:p text:style-name="Golo_20_besedilo"><draw:frame draw:style-name="fr3" draw:name="Object1" text:anchor-type="as-char" svg:width="6.2575in" svg:height="5.0744in" draw:z-index="0"><draw:object-ole xlink:href="./Object 1" xlink:type="simple" xlink:show="embed" xlink:actuate="onLoad"/><draw:image xlink:href="./ObjectReplacements/Object 1" xlink:type="simple" xlink:show="embed" xlink:actuate="onLoad"/></draw:frame></text:p>
      <text:p text:style-name="P20"/>
      <text:list xml:id="list1615861152" text:continue-numbering="true" text:style-name="WW8Num13">
        <text:list-item>
          <text:list>
            <text:list-item>
              <text:h text:style-name="P32" text:outline-level="2"><text:bookmark-start text:name="__RefHeading__29_1112217200"/>DINAMIČNI VIDIK <text:s/>- MANIPULIRANJE<text:bookmark-end text:name="__RefHeading__29_1112217200"/></text:h>
            </text:list-item>
          </text:list>
        </text:list-item>
      </text:list>
      <text:p text:style-name="Standard"/>
      <text:p text:style-name="P4">Udeleženci pogajanj si prizadevajo vplivati na občutek koristnosti stališč in to koristnost spremeniti sebi v prid. To dosegajo z usmerjenim prikazovanjem prednosti in slabosti posameznih stališč ter priložnosti in nevarnosti, ki so ob teh stališčih v okolju udeležencev. Udeleženci si prizadevajo pri drugih udeležencih spremeniti občutek o relativnih vrednostih posameznih stališč, tako kot jim ustreza.</text:p>
      <text:p text:style-name="P4"/>
      <text:p text:style-name="P4">Manipuliranje je pozitivno in negativno.</text:p>
      <text:p text:style-name="P4"/>
      <text:p text:style-name="P4">Pri <text:span text:style-name="T2">pozitivnem manipuliranju</text:span> prva stran prikazuje prednosti svojega stališča, da bi ga drugi udeleženci čim bolj vrednotili. Sicer pri tem priznava tehtnost stališč druge strani, vendar nenehno poudarjajo, da naj se izbere boljša – njihova možnost.</text:p>
      <text:p text:style-name="P4"/>
      <text:p text:style-name="P4">Pri <text:span text:style-name="T2">negativnem manipuliranju</text:span> pa pušča prva stran svoja stališča ob strani, zato pa znižuje vrednost stališč druge strani, tako da ta spozna, da je stališče prve strani ugodnejše in se odloči zanj.</text:p>
      <text:p text:style-name="P4"/>
      <text:p text:style-name="P4">Ni težko presoditi, da je v večini primerov pozitivno manipuliranje boljše, saj v drugih udeležencih stopnjuje občutek o koristi, ki jih bodo deležni, če se odločijo za predloženo stališče. </text:p>
      <text:p text:style-name="P4"/>
      <text:p text:style-name="P4">Manipuliranje lahko poteka zlepa, z mehkim vplivanjem ali zgrda, s tršim pristopom ali celo prisilo.</text:p>
      <text:p text:style-name="P4"/>
      <text:p text:style-name="P52">MANIPULIRANJE V POGAJANJIH</text:p>
      <text:p text:style-name="Standard"/>
      <text:p text:style-name="Golo_20_besedilo"><draw:frame draw:style-name="fr2" draw:name="graphics1" text:anchor-type="as-char" svg:width="6.2909in" svg:height="4.1547in" draw:z-index="1"><draw:image xlink:href="Pictures/200000A30000647C00004C8F1F5C3CA0.wmf" xlink:type="simple" xlink:show="embed" xlink:actuate="onLoad"/></draw:frame></text:p>
      <text:p text:style-name="P82"><text:soft-page-break/></text:p>
      <text:list xml:id="list1508504897" text:continue-numbering="true" text:style-name="WW8Num13">
        <text:list-item>
          <text:h text:style-name="P41" text:outline-level="1"><text:bookmark-start text:name="__RefHeading__31_1112217200"/><text:span text:style-name="T1"><text:s text:c="3"/></text:span>PRIPRAVLJANJE POGAJANJ<text:bookmark-end text:name="__RefHeading__31_1112217200"/></text:h>
          <text:list>
            <text:list-item>
              <text:h text:style-name="P32" text:outline-level="2"><text:bookmark-start text:name="__RefHeading__33_1112217200"/>DOLOČANJE CILJEV<text:bookmark-end text:name="__RefHeading__33_1112217200"/></text:h>
            </text:list-item>
          </text:list>
        </text:list-item>
      </text:list>
      <text:p text:style-name="Standard"/>
      <text:p text:style-name="Text_20_body">Pri določanju ciljev pogajanj imajo odločilno vlogo interesi podjetja, oziroma tistega, ki ga zastopa pogajalec. </text:p>
      <text:p text:style-name="P4"/>
      <text:p text:style-name="P4">Cilji vsakih pogajanj so podrejeni višjim ciljem in smotrom podjetja. Cilji pogajanj in strategija za doseganje teh ciljev tvorijo <text:span text:style-name="T2">politiko pogajanj</text:span>, ki jo pobudnik začrta pred pogajanji, jo izvaja in kasneje ocenjuje. Pogajanja lahko imajo tudi več ciljev. </text:p>
      <text:p text:style-name="P4"/>
      <text:p text:style-name="P4">Dobri cilji pogajanj naj prispevajo k uspešnosti podjetja in naj bodo spodbuda za sodelavce, ki sodelujejo na pogajanjih. Pogoj za to je, da dosežemo:</text:p>
      <text:p text:style-name="P4"/>
      <text:list xml:id="list1916734981" text:continue-list="list963563135" text:style-name="WW8Num12">
        <text:list-item>
          <text:p text:style-name="P5"><text:span text:style-name="T2">Merljivost ciljev</text:span>; ker so pogajanja ciljna dejavnost, imajo cilji smiselnost le, če so merljivi. Merila za določanje uspešnosti so lahko absolutna (količinska) ali primerjalna.</text:p>
        </text:list-item>
      </text:list>
      <text:p text:style-name="P21"/>
      <text:list xml:id="list1888773475" text:continue-numbering="true" text:style-name="WW8Num12">
        <text:list-item>
          <text:p text:style-name="P5"><text:span text:style-name="T2">Primernost ciljev; </text:span>s stališča podjetja gledano naj bodo cilji realni, primerni <text:s/>in v skladu s politiko podjetja. S stališča sodelavcev gledano naj bodo cilji izzivni in dosegljivi, ne prenizki in ne previsoki.</text:p>
        </text:list-item>
      </text:list>
      <text:p text:style-name="P4"/>
      <text:list xml:id="list1233951087" text:continue-numbering="true" text:style-name="WW8Num12">
        <text:list-item>
          <text:p text:style-name="P5"><text:span text:style-name="T2">Razumljivost ciljev;</text:span> cilji naj bodo nedvomno razumljivi vsem, ki sodelujejo v pogajanjih.</text:p>
        </text:list-item>
      </text:list>
      <text:p text:style-name="P8"/>
      <text:p text:style-name="P4">Pri določanju ciljev upoštevamo še:</text:p>
      <text:p text:style-name="P12"><text:s text:c="2"/></text:p>
      <text:list xml:id="list1028738729" text:continue-numbering="true" text:style-name="WW8Num12">
        <text:list-item>
          <text:p text:style-name="P5"><text:span text:style-name="T2">Alternativne cilje </text:span>saj se lahko zgodi, da pogajanja občutno presežejo prvotno zastavljene cilje ali ostanejo pod njimi. Zato je alternativno načrtovanje ciljev ne samo koristno temveč kar potrebno tudi z načrtovanjem »črnih variant«.</text:p>
        </text:list-item>
      </text:list>
      <text:p text:style-name="P21"/>
      <text:list xml:id="list1864821607" text:continue-numbering="true" text:style-name="WW8Num12">
        <text:list-item>
          <text:p text:style-name="P5"><text:span text:style-name="T2">Maksimiranje ciljev </text:span>je mogoče le izjemoma. V praksi se bolj pojavlja izraz <text:span text:style-name="T2">optimiranje ciljev.</text:span></text:p>
        </text:list-item>
      </text:list>
      <text:p text:style-name="P4"/>
      <text:list xml:id="list1581010703" text:continue-numbering="true" text:style-name="WW8Num12">
        <text:list-item>
          <text:p text:style-name="P5"><text:span text:style-name="T2">Zadovoljivi cilji </text:span>so tisti cilj, ko pogajalec smatra, da je dosegel tisto za kar se je lotil pogajanj.</text:p>
        </text:list-item>
      </text:list>
      <text:p text:style-name="P4"/>
      <text:list xml:id="list928171733" text:continue-numbering="true" text:style-name="WW8Num12">
        <text:list-item>
          <text:p text:style-name="P5"><text:span text:style-name="T2">Minimalni cilji, </text:span>ko kaže, da s pogajanji ni mogoče doseči tistega, kar je bilo postavljeno. To je predvsem ugotovitev, da se pogajanja prekinejo, odpovedo, prestavijo in nadaljujejo ob ugodnejšem času.</text:p>
        </text:list-item>
      </text:list>
      <text:p text:style-name="P8"/>
      <text:p text:style-name="P4">Cilji temeljijo na <text:span text:style-name="T2">informacijah</text:span> o zadevi in o drugi strani v pogajanjih. Del teh informacij je trdnih dejstev, drugi del pa ponavadi temelji na občutkih, na vedenju ljudi, njihovih navadah, interesih in medsebojnih razmerij. Prav te informacije so nemalokrat odločilne pri doseganju ciljev pogajanj.</text:p>
      <text:p text:style-name="P4"/>
      <text:p text:style-name="P3"/>
      <text:p text:style-name="P3"><text:soft-page-break/></text:p>
      <text:list xml:id="list575861734" text:continue-list="list1508504897" text:style-name="WW8Num13">
        <text:list-item>
          <text:list>
            <text:list-item>
              <text:h text:style-name="P32" text:outline-level="2"><text:bookmark-start text:name="__RefHeading__35_1112217200"/>DOLOČANJE STRATEGIJE POGAJANJ<text:bookmark-end text:name="__RefHeading__35_1112217200"/></text:h>
            </text:list-item>
          </text:list>
        </text:list-item>
      </text:list>
      <text:p text:style-name="Standard"/>
      <text:h text:style-name="Heading_20_4" text:outline-level="4"><text:span text:style-name="T2">Strategije so vse dejavnosti in usmeritve, ki vodijo k ciljem pogajanj.</text:span> Strategije pogajanj imajo – kot vse strategije – tri temeljne sestavine:</text:h>
      <text:p text:style-name="P4"/>
      <text:p text:style-name="P4">Prve sestavine <text:span text:style-name="T5">so način za doseganje cilja</text:span>, ki se deli na:</text:p>
      <text:p text:style-name="P16"/>
      <text:list xml:id="list1411055765" text:continue-list="list928171733" text:style-name="WW8Num12">
        <text:list-item>
          <text:p text:style-name="P5">Usmeritve</text:p>
        </text:list-item>
      </text:list>
      <text:p text:style-name="P21">- <text:s text:c="3"/>Taktike</text:p>
      <text:list xml:id="list909190756" text:continue-numbering="true" text:style-name="WW8Num12">
        <text:list-item>
          <text:p text:style-name="P17"><text:span text:style-name="T6">Manevre</text:span> </text:p>
        </text:list-item>
      </text:list>
      <text:p text:style-name="P16"/>
      <text:p text:style-name="Text_20_body"><text:span text:style-name="T5">Druga sestavina</text:span> je <text:span text:style-name="T5">urejenost</text:span><text:span text:style-name="T8"> </text:span><text:span text:style-name="T2">za doseganje cilja</text:span>: </text:p>
      <text:p text:style-name="Text_20_body"/>
      <text:list xml:id="list171380238" text:continue-numbering="true" text:style-name="WW8Num12">
        <text:list-item>
          <text:p text:style-name="P5">razdelitev dela, </text:p>
        </text:list-item>
        <text:list-item>
          <text:p text:style-name="P5">vlog, </text:p>
        </text:list-item>
        <text:list-item>
          <text:p text:style-name="P5">pristojnosti in odgovornosti.</text:p>
        </text:list-item>
      </text:list>
      <text:p text:style-name="Text_20_body"/>
      <text:p text:style-name="Text_20_body"><text:span text:style-name="T5">Tretja sestavina</text:span> <text:span text:style-name="T2">so:</text:span></text:p>
      <text:p text:style-name="P22"/>
      <text:list xml:id="list2134619780" text:continue-numbering="true" text:style-name="WW8Num12">
        <text:list-item>
          <text:p text:style-name="P5"><text:span text:style-name="T2">resursi</text:span> za doseganje cilja pogajanj: </text:p>
        </text:list-item>
      </text:list>
      <text:p text:style-name="Text_20_body"/>
      <text:p text:style-name="Text_20_body">materialne (denarne) in nematerialne dobrine, zlasti zmožnost in dejavnost udeležencev, znanje, izkušnje, moč in vpliv.</text:p>
      <text:p text:style-name="Standard"/>
      <text:list xml:id="list1014814274" text:continue-list="list575861734" text:style-name="WW8Num13">
        <text:list-item>
          <text:list>
            <text:list-item>
              <text:h text:style-name="P32" text:outline-level="2"><text:bookmark-start text:name="__RefHeading__37_1112217200"/>DOLOČANJE UDELEŽENCEV<text:bookmark-end text:name="__RefHeading__37_1112217200"/></text:h>
            </text:list-item>
          </text:list>
        </text:list-item>
      </text:list>
      <text:p text:style-name="Standard"/>
      <text:p text:style-name="Text_20_body">Udeleženci v pogajanjih so temeljni resursi, s katerim razpolagajo v pogajanje vpletene strani – <text:span text:style-name="T2">vsak si prizadeva izbrati najprimernejše pogajalce za zastopanje svojih stališč in tako vplivati na rezultat pogajanj.</text:span></text:p>
      <text:p text:style-name="P4"/>
      <text:p text:style-name="Text_20_body">Vodja pogajanj pri izbiri pogajalcev za svojo stran nima prostih rok: upoštevati mora vsebino, obseg in pomembnost pogajanj; izbira lahko le med osebami, ki so na voljo in vedeti mora, da jih bodo pogajanja odtegnila od drugih rednih nalog.</text:p>
      <text:p text:style-name="P4"/>
      <text:p text:style-name="P4">Glede števila udeležencev na pogajanjih velja podobno kot za sestanke (ne preveč in ne premalo - optimalno število udeležencev ?). Pri pogajanjih je dokaj običajno, da vsako vpleteno stran zastopa enako število pogajalcev. Pobudnik pogajanj ravna modro, če pred pogajanji preveri koliko pogajalcev bo na nasprotni strani.</text:p>
      <text:p text:style-name="P4"/>
      <text:p text:style-name="P4">Pogajalci, ki zastopajo interese podjetja naj predvsem strokovno obvladajo zadevo. V nasprotnem primeru se na pogajanja vključijo izvedenci stroke. Poleg primerne usposobljenosti za pogajanja so odločilne tudi osebnostne značilnosti članov pogajalske skupine.</text:p>
      <text:p text:style-name="P4"/>
      <text:p text:style-name="P4">Vodja pogajanj ve, da so njegove moči omejene, zato se na pogajanja pripravi, zagotovi ustrezno število primernih pogajalcev in vnaprej jasno opredeli vloge udeležencev na katere se morajo zelo dobro pripraviti (simulacija pogajanj).</text:p>
      <text:p text:style-name="P20"/>
      <text:p text:style-name="P4"/>
      <text:list xml:id="list2100934586" text:continue-numbering="true" text:style-name="WW8Num13">
        <text:list-item>
          <text:list>
            <text:list-item>
              <text:h text:style-name="P32" text:outline-level="2"><text:bookmark-start text:name="__RefHeading__39_1112217200"/>ORGANIZIRANJE POGAJANJ<text:bookmark-end text:name="__RefHeading__39_1112217200"/></text:h>
            </text:list-item>
          </text:list>
        </text:list-item>
      </text:list>
      <text:p text:style-name="Standard"/>
      <text:p text:style-name="Text_20_body">Pogajanja pogostokrat potekajo kot sestanek in terjajo enake ali podobne priprave. </text:p>
      <text:p text:style-name="Text_20_body"/>
      <text:p text:style-name="Text_20_body">Zagotoviti je potrebno:</text:p>
      <text:p text:style-name="Text_20_body"/>
      <text:list xml:id="list1407708304" text:continue-list="list2134619780" text:style-name="WW8Num12">
        <text:list-item>
          <text:p text:style-name="P23">Udeležence pogajanj</text:p>
        </text:list-item>
        <text:list-item>
          <text:p text:style-name="P23">Določiti kraj pogajanj</text:p>
        </text:list-item>
        <text:list-item>
          <text:p text:style-name="P23">Zagotoviti prostor in opremo</text:p>
        </text:list-item>
        <text:list-item>
          <text:p text:style-name="P23">Uskladiti čas pogajanj</text:p>
        </text:list-item>
        <text:list-item>
          <text:p text:style-name="P23">Pripraviti vabila z jasno opredeljeno tematiko</text:p>
        </text:list-item>
        <text:list-item>
          <text:p text:style-name="P23">Določiti razpored udeležencev</text:p>
        </text:list-item>
        <text:list-item>
          <text:p text:style-name="P23">Ostale stvari</text:p>
        </text:list-item>
      </text:list>
      <text:p text:style-name="P22"/>
      <text:p text:style-name="P4">Od temeljite priprave je kajpak odvisen tudi izid in rezultat samih pogajanj.</text:p>
      <text:p text:style-name="P4"/>
      <text:list xml:id="list803820940" text:continue-list="list2100934586" text:style-name="WW8Num13">
        <text:list-item>
          <text:h text:style-name="P41" text:outline-level="1"><text:bookmark-start text:name="__RefHeading__41_1112217200"/><text:span text:style-name="T1"><text:s text:c="3"/></text:span>IZVAJANJE POGAJANJ<text:bookmark-end text:name="__RefHeading__41_1112217200"/></text:h>
          <text:list>
            <text:list-item>
              <text:h text:style-name="P32" text:outline-level="2"><text:bookmark-start text:name="__RefHeading__43_1112217200"/>UVODNI DEL POGAJANJ<text:bookmark-end text:name="__RefHeading__43_1112217200"/></text:h>
              <text:list>
                <text:list-item>
                  <text:h text:style-name="P36" text:outline-level="3"><text:bookmark-start text:name="__RefHeading__45_1112217200"/>SPOZNAVANJE UDELEŽENCEV MED SEBOJ<text:bookmark-end text:name="__RefHeading__45_1112217200"/></text:h>
                </text:list-item>
              </text:list>
            </text:list-item>
          </text:list>
        </text:list-item>
      </text:list>
      <text:p text:style-name="Standard"/>
      <text:p text:style-name="P4">Ob začetku pogajanj se vpletene strani najprej spoznajo – to sega od <text:span text:style-name="T2">formalne</text:span> <text:span text:style-name="T2">predstavitve</text:span>, ki jo opravi vodja pogajalske skupine, ki zajema tudi predstavitev funkcij in pooblastil do <text:span text:style-name="T2">neformalnega spoznavanja</text:span> v dovolj sproščenem razgovoru.</text:p>
      <text:p text:style-name="P4"/>
      <text:p text:style-name="P4">Začetno spoznavanje je praviloma tudi <text:span text:style-name="T5">tipanje in iskanje dopolnilnih informacij</text:span> o drugi strani in ugotavljanje meje do katere so udeleženci druge strani pripravljeni popustiti.</text:p>
      <text:p text:style-name="P45"/>
      <text:list xml:id="list411230227" text:continue-numbering="true" text:style-name="WW8Num13">
        <text:list-item>
          <text:list>
            <text:list-item>
              <text:list>
                <text:list-item>
                  <text:h text:style-name="P36" text:outline-level="3"><text:bookmark-start text:name="__RefHeading__47_1112217200"/>DOLOČANJE SPOREDA POGAJANJ<text:bookmark-end text:name="__RefHeading__47_1112217200"/></text:h>
                </text:list-item>
              </text:list>
            </text:list-item>
          </text:list>
        </text:list-item>
      </text:list>
      <text:p text:style-name="Standard"/>
      <text:p text:style-name="P4">Pogajanja so največkrat sestanek in velja za spored ali dnevni red isto kot za sestanek. Spored naj obsega predlagane teme, nosilce teh tem, trajanje obravnavanja ter trajanje pogajanj v celoti. </text:p>
      <text:p text:style-name="P4"/>
      <text:p text:style-name="P4">Zahtevnejša pogajanja se pogostokrat začnejo s pogajanji o sporedu – tako o vsebini kot o zaporedju, poteku in trajanju obravnave.</text:p>
      <text:p text:style-name="P4"/>
      <text:p text:style-name="P4">Praviloma so uspešna predvsem pogajanja, ki jim udeleženci na mehek in soglasen način določijo spored.</text:p>
      <text:p text:style-name="P4"/>
      <text:h text:style-name="Heading_20_3" text:outline-level="3"><text:soft-page-break/></text:h>
      <text:list xml:id="list1738060602" text:style-name="WW8Num4">
        <text:list-item>
          <text:list>
            <text:list-item>
              <text:list>
                <text:list-item>
                  <text:h text:style-name="P37" text:outline-level="3"><text:bookmark-start text:name="__RefHeading__49_1112217200"/>OPREDELJEVANJE IZHODIŠČ<text:bookmark-end text:name="__RefHeading__49_1112217200"/></text:h>
                </text:list-item>
              </text:list>
            </text:list-item>
          </text:list>
        </text:list-item>
      </text:list>
      <text:p text:style-name="Standard"/>
      <text:p text:style-name="Text_20_body">Opredeljevanje izhodišč potrdi ali zavrže predstave, ki jih imajo vpletene strani. Tako udeleženci najprej predstavijo najvišje zahteve, ki se jim še zdijo realne in kasneje popuščajo po načelu popuščanja na obeh straneh.</text:p>
      <text:p text:style-name="P4"/>
      <text:p text:style-name="P4">Ko vpletene strani predstavijo svoja stališča in jih kratko utemeljijo, se tudi pokaže kako deleč vsaksebi so in kolikšne bodo težave pri iskanju sporazuma.</text:p>
      <text:p text:style-name="P4"/>
      <text:p text:style-name="P4">Uvodni del je za nepoučenega in neveščega opazovalca le vljudnostno dejanje – za izkušenega pogajalca pa dragocena priložnost za spoznavanje pogajalcev na drugi strani in za otipavanje ozračja in zahtev.</text:p>
      <text:p text:style-name="P4"/>
      <text:p text:style-name="Standard"/>
      <text:list xml:id="list1425760789" text:continue-numbering="true" text:style-name="WW8Num4">
        <text:list-item>
          <text:list>
            <text:list-item>
              <text:h text:style-name="P33" text:outline-level="2"><text:bookmark-start text:name="__RefHeading__51_1112217200"/>POTEK POGAJANJ<text:bookmark-end text:name="__RefHeading__51_1112217200"/></text:h>
            </text:list-item>
          </text:list>
        </text:list-item>
      </text:list>
      <text:list xml:id="list383419799" text:style-name="WW8Num1">
        <text:list-item>
          <text:list>
            <text:list-item>
              <text:list>
                <text:list-item>
                  <text:h text:style-name="P38" text:outline-level="3"><text:bookmark-start text:name="__RefHeading__53_1112217200"/>ČASOVNI POTEK POGAJANJ<text:bookmark-end text:name="__RefHeading__53_1112217200"/></text:h>
                </text:list-item>
              </text:list>
            </text:list-item>
          </text:list>
        </text:list-item>
      </text:list>
      <text:p text:style-name="Standard"/>
      <text:p text:style-name="Text_20_body">Trajanje pogajanj je zelo odvisno od kompleksnosti obravnavane zadeve in interesov v zvezi z njo, pa tudi od izbranega načina pogajanj.</text:p>
      <text:p text:style-name="P4"/>
      <text:p text:style-name="P4">Zelo kratka so lahko pogajanja na silo, kjer eni strani ne ostane nič drugega kot, da se ukloni stališčem druge strani.</text:p>
      <text:p text:style-name="P4"/>
      <text:p text:style-name="P4">Zelo dolga so lahko kompromisna pogajanja, ki potekajo brez pravil, pa tudi tekmovalna pogajanja, kjer vsak načenja nove in tudi že obravnavane vidike zadeve ter poskuša pridobiti čim več dodatnega prostora.</text:p>
      <text:p text:style-name="P4"/>
      <text:p text:style-name="P4">Premočrtna pogajanja so tista, kjer udeleženci korak za korakom iščejo skupna stališča in se bližajo sporazumu.</text:p>
      <text:p text:style-name="P4"/>
      <text:p text:style-name="P4">Krožna pogajanja so tudi lahko zelo dolgotrajna saj se vedno znova vračajo na izhodišče ter začenjajo nove poskuse, da bi dosegli zastavljen cilj.</text:p>
      <text:p text:style-name="P4"/>
      <text:list xml:id="list191097278" text:continue-numbering="true" text:style-name="WW8Num1">
        <text:list-item>
          <text:list>
            <text:list-item>
              <text:list>
                <text:list-item>
                  <text:h text:style-name="P38" text:outline-level="3"><text:bookmark-start text:name="__RefHeading__55_1112217200"/>MODEL POTEKA POGAJANJ<text:bookmark-end text:name="__RefHeading__55_1112217200"/></text:h>
                </text:list-item>
              </text:list>
            </text:list-item>
          </text:list>
        </text:list-item>
      </text:list>
      <text:p text:style-name="Standard"/>
      <text:p text:style-name="Text_20_body">Pogajalec si olajša delo, če se pri pogajanjih drži enega izmed preizkušenih modelov za pogajanje. Poznan je <text:span text:style-name="T2">harvardski model</text:span>, ki temelji na sodelovalni usmeritvi.</text:p>
      <text:p text:style-name="Text_20_body"/>
      <text:p text:style-name="Text_20_body">Model predvsem svetuje ločevanje zadeve od pogajalcev, dejstev od oseb, racionalnost od čustev; prav tako svetuje ločevanje ciljev od stališč, ki rada zameglijo prave cilje pogajanj. Zato naj pogajalci spodbijajo ciljnost v pogajanjih, se zavzemajo za vsestransko, konkretno in prožno obravnavo.</text:p>
      <text:p text:style-name="Text_20_body"/>
      <text:p text:style-name="Text_20_body"/>
      <text:p text:style-name="Text_20_body"/>
      <text:p text:style-name="Text_20_body"><text:soft-page-break/></text:p>
      <text:p text:style-name="P52">VODILA HARVARDSKEGA PROJEKTA O POGAJANJIH</text:p>
      <text:p text:style-name="P67"/>
      <text:p text:style-name="P78">1. vodilo: loči zadevo od pogajalcev:</text:p>
      <text:p text:style-name="P80"/>
      <text:list xml:id="list2159086684" text:style-name="WW8Num10">
        <text:list-item>
          <text:p text:style-name="P89">ločevati kaže racionalne in emocionalne vidike vedenja;</text:p>
        </text:list-item>
        <text:list-item>
          <text:p text:style-name="P89">pomembni so tako vsebinski vidiki kot vidiki, ki zadevajo odnose med pogajalci;</text:p>
        </text:list-item>
        <text:list-item>
          <text:p text:style-name="P89">upoštevati kaže, da pogajalci zaznavajo stališča drugih objektivno, pa tudi čustveno;</text:p>
        </text:list-item>
        <text:list-item>
          <text:p text:style-name="P89">če ločimo obravnavano zadevo od vpletenih ljudi, lažje iščemo dodatne možnosti za sporazum.</text:p>
        </text:list-item>
      </text:list>
      <text:p text:style-name="P78"/>
      <text:p text:style-name="P78">2. vodilo: loči cilje od stališč:</text:p>
      <text:p text:style-name="P80"/>
      <text:list xml:id="list2074380205" text:continue-numbering="true" text:style-name="WW8Num10">
        <text:list-item>
          <text:p text:style-name="P89">stališča udeležencev so vselej obarvana z njihovimi interesi; zato jih kaže ločiti od ciljev, ki naj jih dosežejo pogajanja; <text:s text:c="31"/></text:p>
        </text:list-item>
        <text:list-item>
          <text:p text:style-name="P89">po zahtevnosti in vsebini primemo izbrani cilji so lahko močna spodbuda za iskanje sporazuma;</text:p>
        </text:list-item>
        <text:list-item>
          <text:p text:style-name="P89">stališča pogajalcev dobijo pravo težo šele, če se vprašamo, kakšni so vzroki zanje in kaj pomenijo;</text:p>
        </text:list-item>
        <text:list-item>
          <text:p text:style-name="P89">vsekakor je pogoj za uspeh pogajanj, da strpno in pozitivno sprejemamo in obravnavamo;</text:p>
        </text:list-item>
        <text:list-item>
          <text:p text:style-name="P89">stališča udeležencev.</text:p>
        </text:list-item>
      </text:list>
      <text:p text:style-name="P81"/>
      <text:p text:style-name="P78">3. vodilo: nenehno išči nove možnosti:</text:p>
      <text:p text:style-name="P80"/>
      <text:list xml:id="list732809551" text:continue-numbering="true" text:style-name="WW8Num10">
        <text:list-item>
          <text:p text:style-name="P89">med začetnimi stališči udeležencev je pogosto zaman iskati možni sporazum pri pogajanjih;</text:p>
        </text:list-item>
        <text:list-item>
          <text:p text:style-name="P89">uspešnost pogajanj je največkrat odvisna prav od ustvarjalnosti pri iskanju možnih sporazumov – in pri odstranjevanju ovir, ki so na poti takšni ustvarjalnosti;</text:p>
        </text:list-item>
        <text:list-item>
          <text:p text:style-name="P89">možnosti za uspeh imajo samo možni sporazumi, ki v zadostni meri upoštevajo interese vseh </text:p>
        </text:list-item>
        <text:list-item>
          <text:p text:style-name="P89">v pogajanja vpletenih strani; zares trajen in žlahten je le soglasno sprejet sporazum.</text:p>
        </text:list-item>
      </text:list>
      <text:p text:style-name="P81"/>
      <text:p text:style-name="P78">4. vodilo: uporabljaj objektivna sodila:</text:p>
      <text:p text:style-name="P80"/>
      <text:list xml:id="list1119105309" text:continue-numbering="true" text:style-name="WW8Num10">
        <text:list-item>
          <text:p text:style-name="P89">navsezadnje se morajo pogajalci med več možnostmi odločiti za eno; to lahko dobro storijo le, če imajo na voljo primerna merila;</text:p>
        </text:list-item>
        <text:list-item>
          <text:p text:style-name="P89">ta sodila in merila naj bodo čim tesneje povezana z osebno uspešnostjo pogajalcev; če že niso docela objektivna, jih kaže vsaj objektivizirati (uporaba ekspertnih skupin, uporaba </text:p>
        </text:list-item>
        <text:list-item>
          <text:p text:style-name="P89">statistike, analiziranje občutljivosti itd.</text:p>
        </text:list-item>
      </text:list>
      <text:p text:style-name="P25"/>
      <text:p text:style-name="P27"/>
      <text:list xml:id="list1970482261" text:continue-list="list191097278" text:style-name="WW8Num1">
        <text:list-item>
          <text:list>
            <text:list-item>
              <text:h text:style-name="P34" text:outline-level="2"><text:bookmark-start text:name="__RefHeading__57_1112217200"/>VPLIVANJE NA POGAJANJIH<text:bookmark-end text:name="__RefHeading__57_1112217200"/></text:h>
              <text:list>
                <text:list-item>
                  <text:h text:style-name="P38" text:outline-level="3"><text:bookmark-start text:name="__RefHeading__59_1112217200"/>POGAJANJA SO SPREMINJANJA STALIŠČ<text:bookmark-end text:name="__RefHeading__59_1112217200"/></text:h>
                </text:list-item>
              </text:list>
            </text:list-item>
          </text:list>
        </text:list-item>
      </text:list>
      <text:p text:style-name="Standard"/>
      <text:p text:style-name="Text_20_body">Pogajanja so ciljno početje in ne razpravljanje zavoljo razprave same. Uspešna so pogajanja, ki pripeljejo do sporazuma, le-ta pa v sprejemljivi meri upošteva interese in stališča vpletenih strani. Učinkovita so pogajanja, ki porabijo za doseganje sporazuma kar najmanj resursov, zlasti časa pogajalcev.</text:p>
      <text:p text:style-name="P4"/>
      <text:p text:style-name="P4">Zato je nesmiselno trmasto vztrajati pri lastnih stališčih razen, če ni to skrbno začrtana strategija. Spreminjanje stališč temelji na moči ene in odporu druge strani, ter na spretnosti, kako to moč uporabiti za premagovanje odpora. To pa terja znanje, veščine in spretnost na področju vodenja. <text:span text:style-name="T2">Vodenje sodelavcev in drugih ni v bistvu nič drugega kot nenehno pogajanje.</text:span></text:p>
      <text:p text:style-name="P4"/>
      <text:list xml:id="list262745007" text:continue-numbering="true" text:style-name="WW8Num1">
        <text:list-item>
          <text:list>
            <text:list-item>
              <text:list>
                <text:list-item>
                  <text:h text:style-name="P38" text:outline-level="3"><text:bookmark-start text:name="__RefHeading__61_1112217200"/>PREPRIČEVANJE NA POGAJANJIH<text:bookmark-end text:name="__RefHeading__61_1112217200"/></text:h>
                </text:list-item>
              </text:list>
            </text:list-item>
          </text:list>
        </text:list-item>
      </text:list>
      <text:p text:style-name="Standard"/>
      <text:p text:style-name="Text_20_body">Na pogajanjih ima boljše možnosti tisti, ki je bolj prepričljiv – to je pa zlasti tisti, ki bolje pozna interese, vrednote in stališča druge strani. Veščina pogajanj ni v prepogosto besednem in vsiljivem govorjenju, temveč v aktivnem poslušanju in spretnem vpraševanju. </text:p>
      <text:p text:style-name="Text_20_body"/>
      <text:p text:style-name="Text_20_body">Govoriti kaže sorazmerno malo, vendar premišljeno in učinkovito; začetek in konec dobre razlage sta blizu skupaj, sredina pa je tehtna, počasi in jasno predstavljena. Vešč pogajalec se potrudi, da dobro razume vprašanja drugih udeležencev in šele potem odgovarja nanje. </text:p>
      <text:p text:style-name="P4"/>
      <text:p text:style-name="P4">Vešč pogajalec jasno in nedvoumno razlaga svoja stališča in jih razumno utemelji – vendar pozorno sprejema tudi stališča drugih strani in v njih nenehno išče stične točke, ki so osnova sporazuma in jih poudarja.</text:p>
      <text:p text:style-name="Standard"/>
      <text:list xml:id="list517074757" text:continue-numbering="true" text:style-name="WW8Num1">
        <text:list-item>
          <text:list>
            <text:list-item>
              <text:h text:style-name="P34" text:outline-level="2"><text:bookmark-start text:name="__RefHeading__63_1112217200"/>POPUŠČANJE NA POGAJANJIH<text:bookmark-end text:name="__RefHeading__63_1112217200"/></text:h>
              <text:list>
                <text:list-item>
                  <text:h text:style-name="P38" text:outline-level="3"><text:bookmark-start text:name="__RefHeading__65_1112217200"/>DAJANJE IN JEMANJE KONCESIJ<text:bookmark-end text:name="__RefHeading__65_1112217200"/></text:h>
                </text:list-item>
              </text:list>
            </text:list-item>
          </text:list>
        </text:list-item>
      </text:list>
      <text:p text:style-name="Standard"/>
      <text:p text:style-name="Text_20_body"><text:span text:style-name="T2">Popuščanje je iskanje možnosti naj v pogajanjih pridobijo vsi</text:span>, ne pa naj nekateri pridobijo na račun drugih. </text:p>
      <text:p text:style-name="P4"/>
      <text:p text:style-name="P4">Popuščati kaže postopoma, v majhnih korakih. Vsaka koncesija v korist drugega mora prinesti povračilo, drugo koncesijo. Zavzeta pogajanja so vselej »daj – dam«. Ocenjevanje popuščanja je odvisno od ocen o realnosti postavljenih zahtev in stališč. Popuščanja od namenoma visoko zastavljenih izhodišč so le navidezna saj druga stran to zagotovo opazi, kar pa lahko povzroči dodatne težave pri pogajanjih.</text:p>
      <text:p text:style-name="P4"/>
      <text:p text:style-name="P4"/>
      <text:p text:style-name="P4"/>
      <text:p text:style-name="P3"><text:soft-page-break/></text:p>
      <text:p text:style-name="Standard"/>
      <text:list xml:id="list784574203" text:continue-numbering="true" text:style-name="WW8Num1">
        <text:list-item>
          <text:list>
            <text:list-item>
              <text:list>
                <text:list-item>
                  <text:h text:style-name="P38" text:outline-level="3"><text:bookmark-start text:name="__RefHeading__67_1112217200"/>RAVNOTEŽJE V POGAJANJU<text:bookmark-end text:name="__RefHeading__67_1112217200"/></text:h>
                </text:list-item>
              </text:list>
            </text:list-item>
          </text:list>
        </text:list-item>
      </text:list>
      <text:p text:style-name="P45"/>
      <text:p text:style-name="Text_20_body">Spreten pogajalec seveda skuša dati čim manj in pridobiti čim več; zato popušča tem, kjer mu to pomeni najmanj, nasprotniku pa pomeni mnogo. <text:span text:style-name="T2">To je pot do pogajanj, v katerih vsi pridobijo več, kot izgubijo.</text:span></text:p>
      <text:p text:style-name="P4"/>
      <text:p text:style-name="P4">Srednja pot ni nujno vedno prava pot za sporazum – saj je odvisna od realnosti izhodiščnih zahtev. Zato naj bo precejšni del pogajanj posvečen analiziranju realnih zahtev in izhodišč. Srednja pot je dobra šele ob koncu, ko so si stališča že zelo blizu.</text:p>
      <text:p text:style-name="P4"/>
      <text:h text:style-name="Heading_20_3" text:outline-level="3"><text:bookmark-start text:name="__RefHeading__69_1112217200"/>5.4.3. ODZIVANJE NA SLOGE POGAJALCEV DRUGE STRANI<text:bookmark-end text:name="__RefHeading__69_1112217200"/></text:h>
      <text:p text:style-name="Standard"/>
      <text:p text:style-name="Text_20_body">Za pogajalce so značilni bolj ali manj izraziti slogi pogajanj. Vsak slog terja primerno odzivanje, ki omogoča učinkovito pogajanje, poleg tega pa drugim pogajalcem pokaže primerno razumevanje. </text:p>
      <text:p text:style-name="P4"/>
      <text:p text:style-name="P20"/>
      <text:p text:style-name="P4"/>
      <text:p text:style-name="P52">ODZIVANJE NA ŠTIRI SLOGE POGAJANJ</text:p>
      <text:p text:style-name="P67"/>
      <text:p text:style-name="P78">Podatkovni slog:</text:p>
      <text:p text:style-name="P79"/>
      <text:list xml:id="list140545357" text:continue-list="list2060839103" text:style-name="WW8Num2">
        <text:list-item>
          <text:p text:style-name="P71">ker je pogajalec naravnan na preciznost, naj bo ta tudi temelj pri predstavljanju naših stališč in predlogov;</text:p>
        </text:list-item>
        <text:list-item>
          <text:p text:style-name="P71">pogosto se obnese sklicevanje na preteklost: kaj je že preskušeno, kaj se je že obneslo, kaj so pokazale izkušnje;</text:p>
        </text:list-item>
        <text:list-item>
          <text:p text:style-name="P71">v pogajanjih s takšnim pogajalcem kaže uporabljati induktivni pristop, ki vodi od pojavov in dejstev do splošnejših pravil in načel; to seveda terja, da dobro poznamo svojo plat zadeve, s podrobnostmi vred in da znamo svoja stališča trdno dokazati, dokumentirati.</text:p>
        </text:list-item>
      </text:list>
      <text:p text:style-name="P79"/>
      <text:p text:style-name="P78">Intuitivni slog: </text:p>
      <text:p text:style-name="P79"/>
      <text:list xml:id="list1327436930" text:continue-numbering="true" text:style-name="WW8Num2">
        <text:list-item>
          <text:p text:style-name="P71">prav je, da se pogajalec osredotoči na zadevo kot celoto ter se usmeri v bodočnost, išče</text:p>
        </text:list-item>
      </text:list>
      <text:list xml:id="list2164057576" text:style-name="WW8Num15">
        <text:list-item>
          <text:p text:style-name="P72">priložnosti; <text:s/></text:p>
        </text:list-item>
        <text:list-item>
          <text:p text:style-name="P72">spodbuja domiselnost in ustvarjalnost pogajalskih partnerjev, hitro se odziva, preskuša po več <text:s text:c="3"/></text:p>
        </text:list-item>
        <text:list-item>
          <text:p text:style-name="P72">zamisli vzporedno;</text:p>
        </text:list-item>
        <text:list-item>
          <text:p text:style-name="P72">pogajalec skrbno spremlja odzive drugih udeležencev ter gradi lastna stališča in usmeritve ob teh odzivih.</text:p>
        </text:list-item>
      </text:list>
      <text:p text:style-name="P70"/>
      <text:p text:style-name="P78">Analitični slog:</text:p>
      <text:p text:style-name="P79"/>
      <text:list xml:id="list833009700" text:continue-numbering="true" text:style-name="WW8Num15">
        <text:list-item>
          <text:p text:style-name="P72">v dokazovanju najbolj zaleže uporaba logike: pogajalec pazi na povezave med vzroki in posledicami ter analizira razmerja med sestavinami obravnavane zadeve;</text:p>
        </text:list-item>
      </text:list>
      <text:list xml:id="list1908484743" text:style-name="WW8Num8">
        <text:list-item>
          <text:p text:style-name="P73">analitični slog terja tudi pri odzivanju obilo potrpežljivosti ter pazljivo analiziranje različnih možnosti ter prednosti in slabosti, ki jih obetajo.</text:p>
        </text:list-item>
      </text:list>
      <text:p text:style-name="P70"/>
      <text:p text:style-name="P78">Normativni slog:</text:p>
      <text:p text:style-name="P79"/>
      <text:list xml:id="list1720851404" text:continue-numbering="true" text:style-name="WW8Num8">
        <text:list-item>
          <text:p text:style-name="P73">pogajalec se odzove tako, da že ob začetku pogajanj ustvari racionalno vzdušje ter pozorno spremlja dokazovanje in ugovore druge strani;</text:p>
        </text:list-item>
        <text:list-item>
          <text:p text:style-name="P73">bistveno je, da prepozna za drugo stran pomembne vrednote in jim prilagaja svoje ravnanje;</text:p>
        </text:list-item>
        <text:list-item>
          <text:p text:style-name="P73">pripravi se na sklepanje kompromisov, sicer pa se sklicuje na čustva nasprotnika.</text:p>
        </text:list-item>
      </text:list>
      <text:p text:style-name="P20"/>
      <text:list xml:id="list652903074" text:continue-list="list784574203" text:style-name="WW8Num1">
        <text:list-item>
          <text:list>
            <text:list-item>
              <text:h text:style-name="P34" text:outline-level="2"><text:bookmark-start text:name="__RefHeading__71_1112217200"/>TEŽAVE NA POGAJANJIH<text:bookmark-end text:name="__RefHeading__71_1112217200"/></text:h>
              <text:list>
                <text:list-item>
                  <text:h text:style-name="P38" text:outline-level="3"><text:bookmark-start text:name="__RefHeading__73_1112217200"/>SLEPA ULICA<text:bookmark-end text:name="__RefHeading__73_1112217200"/></text:h>
                </text:list-item>
              </text:list>
            </text:list-item>
          </text:list>
        </text:list-item>
      </text:list>
      <text:p text:style-name="Standard"/>
      <text:p text:style-name="Text_20_body">Neredko se zgodi, da zaidejo pogajanja v »slepo ulico« – videti je, da sporazuma kratko in malo ni mogoče doseči. </text:p>
      <text:p text:style-name="P4"/>
      <text:p text:style-name="P4">Če gre za pravo mrtvo točko, se je pobudnik pogajanj uštel pri načrtovanju pogajanj, saj se jih ne bi lotil, če bi vedel za neuspeh. V kolikor so pogajanja zares brezizhodna – torej v pravi slepi ulici jih je bolje prekiniti ali sploh končati brez sporazuma. </text:p>
      <text:p text:style-name="P4"/>
      <text:p text:style-name="P4">Pogosteje je položaj le navidezen saj hoče ena stran speljati pogajanja v slepo ulico, da bi tako izvajala pritisk na nasprotno stran, da bi pri njih dosegla še večje popuščanje. </text:p>
      <text:p text:style-name="P4"/>
      <text:p text:style-name="P4">Marsikatera pogajanja premaknejo z mrtve točke neformalna, vzporedna dogovarjanja, včasih uspešno stečejo po primernem odmoru, včasih pa je potrebno kratkomalo zamenjati pogajalce z povsem novimi neobremenjenimi udeleženci.</text:p>
      <text:p text:style-name="P4"/>
      <text:list xml:id="list566705928" text:continue-numbering="true" text:style-name="WW8Num1">
        <text:list-item>
          <text:list>
            <text:list-item>
              <text:list>
                <text:list-item>
                  <text:h text:style-name="P38" text:outline-level="3"><text:bookmark-start text:name="__RefHeading__75_1112217200"/>ODKLONITEV PONUJENEGA KONCEPTA<text:bookmark-end text:name="__RefHeading__75_1112217200"/></text:h>
                </text:list-item>
              </text:list>
            </text:list-item>
          </text:list>
        </text:list-item>
      </text:list>
      <text:p text:style-name="Standard"/>
      <text:p text:style-name="Text_20_body">Pobudniki pogajanj skušajo že od začetka uveljaviti usmeritev pogajanj tako, da najbolj ustrezajo zadevi in okoliščinam. Drugi udeleženci pogajanja takšno usmeritev sprejmejo, lahko pa jo tudi odklonijo; vodja pogajanj pa ob odklonitvi presodi, kako naj ravna in zato ima več možnosti:</text:p>
      <text:p text:style-name="Text_20_body"/>
      <text:list xml:id="list1426586126" text:continue-list="list1407708304" text:style-name="WW8Num12">
        <text:list-item>
          <text:p text:style-name="P24"><text:span text:style-name="T2">Koncept pogajanj na silo:</text:span> seveda če ima dovolj moči, da lahko na ta način vodi pogajanje;</text:p>
        </text:list-item>
      </text:list>
      <text:p text:style-name="P28"/>
      <text:list xml:id="list1851299057" text:continue-numbering="true" text:style-name="WW8Num12">
        <text:list-item>
          <text:p text:style-name="P24"><text:span text:style-name="T2">Koncept tekmovalnih pogajanj: </text:span>odklonitev je lahko posledica negotovosti glede pravil tekmovanja zato naj jih pobudnik znava razčisti;</text:p>
        </text:list-item>
      </text:list>
      <text:p text:style-name="P22"/>
      <text:list xml:id="list1559889552" text:continue-numbering="true" text:style-name="WW8Num12">
        <text:list-item>
          <text:p text:style-name="P24"><text:span text:style-name="T2">Koncept sodelovalnih pogajanj:</text:span> čeprav druga stran odkloni usmeritev, se pobudnik še nekaj časa ne ukloni, poskuša peljati pogajanja v obojestransko korist, svojih stališč ne brani za vsako ceno;</text:p>
        </text:list-item>
      </text:list>
      <text:p text:style-name="P22"/>
      <text:list xml:id="list1108368980" text:continue-numbering="true" text:style-name="WW8Num12">
        <text:list-item>
          <text:p text:style-name="P24"><text:span text:style-name="T2">Koncept pritajenih pogajanj: </text:span>pogajalec spozna, da ni pripravljenosti druge strani, zato se umakne na eno izmed bolj preprostih usmeritev, pri tem pa upa, da bodo razmere sčasoma dozorela tudi za pritajena pogajanja.</text:p>
        </text:list-item>
      </text:list>
      <text:p text:style-name="P22"/>
      <text:p text:style-name="P22">Pri prehodih med koncepti se pobudnik odloča praviloma le za eno stopnjo naenkrat; preskakovanje več stopenj je lahko preveč nevarno. </text:p>
      <text:p text:style-name="P20"/>
      <text:list xml:id="list1249271007" text:continue-list="list566705928" text:style-name="WW8Num1">
        <text:list-item>
          <text:list>
            <text:list-item>
              <text:list>
                <text:list-item>
                  <text:h text:style-name="P38" text:outline-level="3"><text:bookmark-start text:name="__RefHeading__77_1112217200"/>UPORABA NEMORALNIH SREDSTEV<text:bookmark-end text:name="__RefHeading__77_1112217200"/></text:h>
                </text:list-item>
              </text:list>
            </text:list-item>
          </text:list>
        </text:list-item>
      </text:list>
      <text:p text:style-name="Standard"/>
      <text:p text:style-name="Text_20_body">Nemoralna sredstva v pogajanjih so zlasti zloraba koncepta pritajenih pogajanj za manipuliranje z drugo stranjo; namerno zavajanje z nepravimi ali pomanjkljivimi podatki, uporaba neetičnih pritiskov z zavajanjem (blefiranjem), z grožnjo in podobno.</text:p>
      <text:p text:style-name="P4"/>
      <text:p text:style-name="P4"><text:span text:style-name="T2">Moralnost v pogajanjih se praviloma splača</text:span> predvsem na dolgi rok, zato se pogajalci praviloma drže neoporečnega ravnanja. </text:p>
      <text:p text:style-name="P4"/>
      <text:list xml:id="list305022533" text:continue-numbering="true" text:style-name="WW8Num1">
        <text:list-item>
          <text:list>
            <text:list-item>
              <text:h text:style-name="P34" text:outline-level="2"><text:bookmark-start text:name="__RefHeading__79_1112217200"/>KONEC POGAJANJ IN DOGOVOR<text:bookmark-end text:name="__RefHeading__79_1112217200"/></text:h>
              <text:list>
                <text:list-item>
                  <text:h text:style-name="P38" text:outline-level="3"><text:bookmark-start text:name="__RefHeading__81_1112217200"/>KONEC POGAJANJ<text:bookmark-end text:name="__RefHeading__81_1112217200"/></text:h>
                </text:list-item>
              </text:list>
            </text:list-item>
          </text:list>
        </text:list-item>
      </text:list>
      <text:p text:style-name="P4"/>
      <text:p text:style-name="Text_20_body">Mnogokrat je težko ugotoviti, kdaj je pogajanje zrelo za konec. <text:span text:style-name="T2">Najpomembnejše je</text:span> <text:span text:style-name="T2">spoznanje udeležencev, da so vsaj zadovoljivo dosegli cilje, ki so si jih zastavili.</text:span> Takrat vpletene strani ponavadi tudi ocenijo, da z nadaljevanjem pogajanj ne bi več dosegle kakšnih pomembnih koristi.</text:p>
      <text:p text:style-name="P4"/>
      <text:p text:style-name="P4">Včasih privede do konca pogajanj tudi časovna stiska, zlasti v primerih, ko je sporazumno ukrepanje za vse vpletene strani zelo pomembno. </text:p>
      <text:p text:style-name="P4"/>
      <text:list xml:id="list1648675609" text:continue-numbering="true" text:style-name="WW8Num1">
        <text:list-item>
          <text:list>
            <text:list-item>
              <text:list>
                <text:list-item>
                  <text:h text:style-name="P38" text:outline-level="3"><text:bookmark-start text:name="__RefHeading__83_1112217200"/>SPORAZUM<text:bookmark-end text:name="__RefHeading__83_1112217200"/></text:h>
                </text:list-item>
              </text:list>
            </text:list-item>
          </text:list>
        </text:list-item>
      </text:list>
      <text:p text:style-name="Standard"/>
      <text:p text:style-name="Text_20_body"><text:span text:style-name="T2">Najbolje je seveda, če se posreči pogajanja izpeljati na takšen način, da so obe</text:span> <text:span text:style-name="T2">strani zadovoljne in vzamejo izide za svoje</text:span>. Takšne zaključke so udeleženci pripravljeni kasneje tudi zagovarjati in braniti.</text:p>
      <text:p text:style-name="P4"/>
      <text:p text:style-name="P4">Drugače je z distributivnimi pogajanji, ki nekaterim vzamejo, da drugim dajo. Čeprav so pogajanja potekala po pravilih, si bolj ali manj nezadovoljni udeleženci izide kasneje razlagajo tako, kot jim ustreza.</text:p>
      <text:p text:style-name="P4"/>
      <text:p text:style-name="P4"><text:span text:style-name="T2">Seveda kaže dosežen sporazum kratko in jasno zapisati</text:span> ter ga vročiti vsem pogajalcem, še posebej pa poslovodstvu podjetja ali tistega katerega so zastopali.</text:p>
      <text:p text:style-name="P4"/>
      <text:list xml:id="list477288019" text:continue-numbering="true" text:style-name="WW8Num1">
        <text:list-item>
          <text:list>
            <text:list-item>
              <text:list>
                <text:list-item>
                  <text:h text:style-name="P38" text:outline-level="3"><text:bookmark-start text:name="__RefHeading__85_1112217200"/>OCENJEVANJE USPEŠNOSTI POGAJANJ<text:bookmark-end text:name="__RefHeading__85_1112217200"/></text:h>
                </text:list-item>
              </text:list>
            </text:list-item>
          </text:list>
        </text:list-item>
      </text:list>
      <text:p text:style-name="Standard"/>
      <text:p text:style-name="Text_20_body">Pogajanja so ciljna dejavnost in doseženi sporazumi in izidi so merilo za uspešno delo, ki ga opravijo pogajalci. </text:p>
      <text:p text:style-name="Text_20_body"/>
      <text:p text:style-name="Text_20_body">Ob koncu pogajanj je prav, da opravimo analizo poteka pogajanj ter ovrednotenje ravnanja lastne in druge strani v pogajanjih.</text:p>
      <text:p text:style-name="Text_20_body"/>
      <text:p text:style-name="Text_20_body">Pogajalci naj tudi nadrejene redno obveščajo o doseganju ciljev in si pridobivajo morebitna dodatno potrebna pooblastila oziroma navodila.</text:p>
      <text:p text:style-name="Text_20_body"/>
      <text:p text:style-name="Text_20_body"><text:soft-page-break/></text:p>
      <text:p text:style-name="Text_20_body"/>
      <text:p text:style-name="P52">KRITIČNO OCENJEVANJE NAPAK</text:p>
      <text:p text:style-name="Standard"/>
      <text:p text:style-name="P70">Osmero resnih napak pri pogajanjih po Madduxu:</text:p>
      <text:p text:style-name="P63"/>
      <text:list xml:id="list1269898460" text:style-name="WW8Num3">
        <text:list-item>
          <text:p text:style-name="P74"><text:span text:style-name="T2">Premalo priprav:</text:span> dobro pripravljen pogajalec podrobno pozna možnosti, ki jih ima na voljo, in je zato v kritičnih trenutkih bolj urejen in prožen.</text:p>
        </text:list-item>
        <text:list-item>
          <text:p text:style-name="P74"><text:span text:style-name="T2">Enostranski pristop:</text:span> pri dobrih pogajanjih ni mogoče le jemati; sporazum mora obsegati vsaj nekaj prednosti za vsako izmed vpletenih strani.,</text:p>
        </text:list-item>
        <text:list-item>
          <text:p text:style-name="P74"><text:span text:style-name="T2">Uporaba neprimernih pritiskov:</text:span> raziskave kažejo, da je odpor tem trši, čim večji so pritiski na pogajalce; učinkovito je prepričevati, ne pa uporabljati silo.</text:p>
        </text:list-item>
        <text:list-item>
          <text:p text:style-name="P74"><text:span text:style-name="T2">Nepotrpežljivost:</text:span> zamisli in predlogi potrebujejo čas, da dozorijo; zato pogajalcev ni pametno siliti k sporazumu - potrpljenje se skoraj vedno splača.</text:p>
        </text:list-item>
        <text:list-item>
          <text:p text:style-name="P74"><text:span text:style-name="T2">Nestrpnost:</text:span> izbruhi nestrpnosti so strup za pogajanja, saj onemogočajo sodelovalno ozračje in zavirajo nastajanje ustvarjalnih rešitev.</text:p>
        </text:list-item>
        <text:list-item>
          <text:p text:style-name="P74"><text:span text:style-name="T2">Preveč govorjenja, premalo poslušanja:</text:span> ta splošna napaka je pri pogajanjih še posebej usodna; poslušanje prinaša informacije, razumevanje je pot do modrosti pri pogajanjih.</text:p>
        </text:list-item>
        <text:list-item>
          <text:p text:style-name="P74"><text:span text:style-name="T2">Prepričevanje namesto vplivanja:</text:span> tudi prepričevanje, navajanje razlogov in nagovarjanje ima svojo mejo; trmasto posiljevanje pogajalcev praviloma le krepi odpor.</text:p>
        </text:list-item>
        <text:list-item>
          <text:p text:style-name="P74"><text:span text:style-name="T2">Odklanjanje nasprotij:</text:span> komur so odveč nasprotja kot naravna posledica različnih interesov, si pač ne more obetati uspehov pri pogajanjih; dober pogajalec nasprotja sprejema, razume in jih poskuša uskladiti.</text:p>
        </text:list-item>
      </text:list>
      <text:p text:style-name="Text_20_body"/>
      <text:list xml:id="list1178658184" text:continue-list="list477288019" text:style-name="WW8Num1">
        <text:list-item>
          <text:list>
            <text:list-item>
              <text:list>
                <text:list-item>
                  <text:h text:style-name="P38" text:outline-level="3"><text:bookmark-start text:name="__RefHeading__87_1112217200"/>IZVAJANJE DOSEGANJE SPORAZUMOV<text:bookmark-end text:name="__RefHeading__87_1112217200"/></text:h>
                </text:list-item>
              </text:list>
            </text:list-item>
          </text:list>
        </text:list-item>
      </text:list>
      <text:p text:style-name="Standard"/>
      <text:p text:style-name="Text_20_body">Podjetja pričakujejo, da bodo druge v pogajanjih vpletene strani kasneje res izvajale dosežene sporazume. Zato skrbno spremljajo potek dogajanj po pogajanjih. Na vsaka prevelika odstopanja takoj opozarjajo in ukrepajo ter tako preprečujejo eventualne spore.</text:p>
      <text:p text:style-name="P26"/>
      <text:list xml:id="list1784500743" text:continue-numbering="true" text:style-name="WW8Num1">
        <text:list-item>
          <text:h text:style-name="P42" text:outline-level="1"><text:bookmark-start text:name="__RefHeading__89_1112217200"/>POVZETEK POGLAVJA<text:bookmark-end text:name="__RefHeading__89_1112217200"/></text:h>
        </text:list-item>
      </text:list>
      <text:p text:style-name="Standard"/>
      <text:list xml:id="list698142525" text:style-name="WW8Num5">
        <text:list-item>
          <text:p text:style-name="P90">Pogajanja so namenjena usklajevanju stališč, ki so posledica različnih interesov – med posa- mezniki, med skupinami, med deli organizacij in med organizacijami ter njihovimi okolji; pogajanja so torej dejavnost za odpravljanje nasprotij. Pogajanja so koristna zato, ker so usklajena stališča pogoj za učinkovitost in uspešnost - ter zato, ker se neusklajena stališča, nasprotja prerada izrodijo v škodljive spore. Pogoj za uspešna pogajanja je zato očitno razumevanje stališč in interesov vseh vpletenih.</text:p>
        </text:list-item>
        <text:list-item>
          <text:p text:style-name="P90">Pogajanja opravljajo predvsem poslovodniki, managerji - torej vsi tisti, ki načrtujejo, organizirajo, usmerjajo in nadzorujejo delovanje drugih ljudi; pogajanja so namenjena predvsem za vplivanje na druge ljudi, udeležence pogajanj.</text:p>
        </text:list-item>
        <text:list-item>
          <text:p text:style-name="P90">Izbiramo med štirimi temeljnimi usmeritvami pogajanj - med pogajanji na silo ali s kompromisom, tekmovalnimi pogajanji, sodelovalnimi pogajanji in pritajenimi pogajanji. Prva usmeritev je dolgoročno najslabša, zadnja najboljša; žal rasteta v istem zaporedju tudi za pogajanja potrebni čas in poraba resursov.</text:p>
        </text:list-item>
        <text:list-item>
          <text:p text:style-name="P90">Usmeritev pogajanj izbiramo glede na okoliščine, med katerimi je najpomembnejša pripravljenost drugih pogajalcev; če je ne poznamo, začnemo vselej s pritajenimi oz. s sodelovalnimi pogajanji in šele postopno prehajamo proti kompromisnim pogajanjem in pogajanjem na silo. - Pogajanja lahko le delijo omejeno količino dobrin med udeležence - to so distributivna pogajanja: pogajanja na silo, kompromisna in tekmovalna pogajanja. Lahko pa udeleženci v sodelovanju povečujejo razpoložljivo količino dobrin: to so potem sodelovalna - integrativna pogajanja. Pogajanja lahko potekajo brez pravil (pogajanja na silo in kompromisna pogajanja) ali pa po pravilih.</text:p>
        </text:list-item>
        <text:list-item>
          <text:p text:style-name="P90">Spodbujanje odločitev z zavajanjem (bluf), grožnjami in obljubami je kvečjemu kratkoročno uspešno, zato se mu izogibamo. Pri bližanju stališč uporabljamo dve strategiji - statično adaptiranje {iskanje prekrivanega področja interesov) ali dinamično manipuliranje; slednje je lahko pozitivno ali negativno - pač glede na pristop.</text:p>
        </text:list-item>
        <text:list-item>
          <text:p text:style-name="P90">Pred odločitvijo za pogajanja je upravičen temeljit premislek. Dobra pogajanja prinesejo vsem udeležencem večje koristi, kot bi jih imeli, če pogajanj ne bi bilo. Pobudnik se pogajanj loti le, če je za to dovolj tehtna potreba, če so možnosti za uspešnost dobri in resursi za pogajanja zadostni. Pomembno je postavljanje dobrih ciljev ter usklajevanje ciljev in sestavin strategije pogajanj.</text:p>
        </text:list-item>
        <text:list-item>
          <text:p text:style-name="P90">Jedro pogajanj so udeleženci - na strani pobudnika pogajanj in na drugih straneh. Pogajanja s preštevilnimi in med seboj neskladnimi udeleženci so težavnejša. Zato kaže spoznavati sloge pogajanj posameznikov ter omejevati število udeležencev. Skrbno pripravljena in dobro organizirana pogajanja so uspešnejša.</text:p>
        </text:list-item>
        <text:list-item>
          <text:p text:style-name="P90">Potek pogajanj obsega opredelitev lastnega položaja, postavljanje ciljev, iskanje zaveznikov, analiziranje drugih udeležencev, snovanje lastne strategije in taktike, izvajanje pogajanj in spremljanje sklepov. Pri pogajanjih kaže ločiti obravnavano zadevo od pogajalcev, cilje od stališč, nenehno odpirati nove možnosti ter uporabljati za odbiranje objektivna sodila. Pomembno je usklajeno prepričevanje in popuščanje.</text:p>
        </text:list-item>
        <text:list-item>
          <text:p text:style-name="P90">Pomembno je odzivanje na sloge pogajanja drugih udeležencev in obvladovanje težav - kadar pogajanja zaidejo v slepo ulico, kadar drugi udeleženci odklonijo ponujeno usmeritev pogajanj, kadar posežejo po nemoralnih sredstvih.</text:p>
        </text:list-item>
        <text:list-item>
          <text:p text:style-name="P90">Konec pogajanj je vsaj tako pomemben kot priprave in izvajanje. Sklenjenemu sporazumu, ki naj ga udeleženci po možnosti vzamejo za svojega (ga internalizirajo), sledi ocenjevanje izidov in poteka pogajanj ter spremljanje izvajanja sklepov. Le-to je pogosto uvod v naslednji krog pogajanj.</text:p>
        </text:list-item>
      </text:list>
      <text:p text:style-name="P20"/>
      <text:list xml:id="list428869047" text:continue-list="list1784500743" text:style-name="WW8Num1">
        <text:list-item>
          <text:h text:style-name="P42" text:outline-level="1"><text:bookmark-start text:name="__RefHeading__91_1112217200"/>VPRAŠALNIK<text:bookmark-end text:name="__RefHeading__91_1112217200"/></text:h>
        </text:list-item>
      </text:list>
      <text:p text:style-name="Standard"/>
      <text:p text:style-name="P52">ALI IMAM LASTNOSTI DOBREGA POGAJALCA?</text:p>
      <text:p text:style-name="P66"/>
      <text:p text:style-name="P52">TEST</text:p>
      <text:p text:style-name="P6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85">TRDITEV</text:p>
          </table:table-cell>
          <table:table-cell table:style-name="Table2.A1" office:value-type="string">
            <text:p text:style-name="P85">NE!</text:p>
          </table:table-cell>
          <table:table-cell table:style-name="Table2.A1" office:value-type="string">
            <text:p text:style-name="P85">NE</text:p>
          </table:table-cell>
          <table:table-cell table:style-name="Table2.A1" office:value-type="string">
            <text:p text:style-name="P85">?</text:p>
          </table:table-cell>
          <table:table-cell table:style-name="Table2.A1" office:value-type="string">
            <text:p text:style-name="P85">DA</text:p>
          </table:table-cell>
          <table:table-cell table:style-name="Table2.F1" office:value-type="string">
            <text:p text:style-name="P85">DA!</text:p>
          </table:table-cell>
        </table:table-row>
        <table:table-row table:style-name="Table2.1">
          <table:table-cell table:style-name="Table2.A1" office:value-type="string">
            <text:p text:style-name="P87">1. Vselej sem imel posluh za potrebe drugih</text:p>
          </table:table-cell>
          <table:table-cell table:style-name="Table2.A1" office:value-type="string">
            <text:p text:style-name="P88">1</text:p>
          </table:table-cell>
          <table:table-cell table:style-name="Table2.A1" office:value-type="string">
            <text:p text:style-name="P88">2</text:p>
          </table:table-cell>
          <table:table-cell table:style-name="Table2.A1" office:value-type="string">
            <text:p text:style-name="P88">3</text:p>
          </table:table-cell>
          <table:table-cell table:style-name="Table2.A1" office:value-type="string">
            <text:p text:style-name="P88">4</text:p>
          </table:table-cell>
          <table:table-cell table:style-name="Table2.F1" office:value-type="string">
            <text:p text:style-name="P88">5</text:p>
          </table:table-cell>
        </table:table-row>
        <table:table-row table:style-name="Table2.1">
          <table:table-cell table:style-name="Table2.A1" office:value-type="string">
            <text:p text:style-name="P87">2. Pri urejanju zadev se zlepa ne odločim za kompromis</text:p>
          </table:table-cell>
          <table:table-cell table:style-name="Table2.A1" office:value-type="string">
            <text:p text:style-name="P88">5</text:p>
          </table:table-cell>
          <table:table-cell table:style-name="Table2.A1" office:value-type="string">
            <text:p text:style-name="P88">4</text:p>
          </table:table-cell>
          <table:table-cell table:style-name="Table2.A1" office:value-type="string">
            <text:p text:style-name="P88">3</text:p>
          </table:table-cell>
          <table:table-cell table:style-name="Table2.A1" office:value-type="string">
            <text:p text:style-name="P88">2</text:p>
          </table:table-cell>
          <table:table-cell table:style-name="Table2.F1" office:value-type="string">
            <text:p text:style-name="P88">1</text:p>
          </table:table-cell>
        </table:table-row>
        <table:table-row table:style-name="Table2.1">
          <table:table-cell table:style-name="Table2.A1" office:value-type="string">
            <text:p text:style-name="P87">3. Verjamem, da morata v pogajanjih pridobiti obe strani</text:p>
          </table:table-cell>
          <table:table-cell table:style-name="Table2.A1" office:value-type="string">
            <text:p text:style-name="P88">1</text:p>
          </table:table-cell>
          <table:table-cell table:style-name="Table2.A1" office:value-type="string">
            <text:p text:style-name="P88">2</text:p>
          </table:table-cell>
          <table:table-cell table:style-name="Table2.A1" office:value-type="string">
            <text:p text:style-name="P88">3</text:p>
          </table:table-cell>
          <table:table-cell table:style-name="Table2.A1" office:value-type="string">
            <text:p text:style-name="P88">4</text:p>
          </table:table-cell>
          <table:table-cell table:style-name="Table2.F1" office:value-type="string">
            <text:p text:style-name="P88">5</text:p>
          </table:table-cell>
        </table:table-row>
        <table:table-row table:style-name="Table2.1">
          <table:table-cell table:style-name="Table2.A1" office:value-type="string">
            <text:p text:style-name="P87">4. Spore le težko prenašam</text:p>
          </table:table-cell>
          <table:table-cell table:style-name="Table2.A1" office:value-type="string">
            <text:p text:style-name="P88">5</text:p>
          </table:table-cell>
          <table:table-cell table:style-name="Table2.A1" office:value-type="string">
            <text:p text:style-name="P88">4</text:p>
          </table:table-cell>
          <table:table-cell table:style-name="Table2.A1" office:value-type="string">
            <text:p text:style-name="P88">3</text:p>
          </table:table-cell>
          <table:table-cell table:style-name="Table2.A1" office:value-type="string">
            <text:p text:style-name="P88">2</text:p>
          </table:table-cell>
          <table:table-cell table:style-name="Table2.F1" office:value-type="string">
            <text:p text:style-name="P88">1</text:p>
          </table:table-cell>
        </table:table-row>
        <table:table-row table:style-name="Table2.1">
          <table:table-cell table:style-name="Table2.A1" office:value-type="string">
            <text:p text:style-name="P87">5. Vsaki zadevi hočem priti do dna</text:p>
          </table:table-cell>
          <table:table-cell table:style-name="Table2.A1" office:value-type="string">
            <text:p text:style-name="P88">1</text:p>
          </table:table-cell>
          <table:table-cell table:style-name="Table2.A1" office:value-type="string">
            <text:p text:style-name="P88">2</text:p>
          </table:table-cell>
          <table:table-cell table:style-name="Table2.A1" office:value-type="string">
            <text:p text:style-name="P88">3</text:p>
          </table:table-cell>
          <table:table-cell table:style-name="Table2.A1" office:value-type="string">
            <text:p text:style-name="P88">4</text:p>
          </table:table-cell>
          <table:table-cell table:style-name="Table2.F1" office:value-type="string">
            <text:p text:style-name="P88">5</text:p>
          </table:table-cell>
        </table:table-row>
        <table:table-row table:style-name="Table2.1">
          <table:table-cell table:style-name="Table2.A1" office:value-type="string">
            <text:p text:style-name="P87">6. Potrpežljivost pa res ni moja posebna vrlina</text:p>
          </table:table-cell>
          <table:table-cell table:style-name="Table2.A1" office:value-type="string">
            <text:p text:style-name="P88">5</text:p>
          </table:table-cell>
          <table:table-cell table:style-name="Table2.A1" office:value-type="string">
            <text:p text:style-name="P88">4</text:p>
          </table:table-cell>
          <table:table-cell table:style-name="Table2.A1" office:value-type="string">
            <text:p text:style-name="P88">3</text:p>
          </table:table-cell>
          <table:table-cell table:style-name="Table2.A1" office:value-type="string">
            <text:p text:style-name="P88">2</text:p>
          </table:table-cell>
          <table:table-cell table:style-name="Table2.F1" office:value-type="string">
            <text:p text:style-name="P88">1</text:p>
          </table:table-cell>
        </table:table-row>
        <table:table-row table:style-name="Table2.1">
          <table:table-cell table:style-name="Table2.A1" office:value-type="string">
            <text:p text:style-name="P87">7. Pritiske kar dobro prenašam</text:p>
          </table:table-cell>
          <table:table-cell table:style-name="Table2.A1" office:value-type="string">
            <text:p text:style-name="P88">1</text:p>
          </table:table-cell>
          <table:table-cell table:style-name="Table2.A1" office:value-type="string">
            <text:p text:style-name="P88">2</text:p>
          </table:table-cell>
          <table:table-cell table:style-name="Table2.A1" office:value-type="string">
            <text:p text:style-name="P88">3</text:p>
          </table:table-cell>
          <table:table-cell table:style-name="Table2.A1" office:value-type="string">
            <text:p text:style-name="P88">4</text:p>
          </table:table-cell>
          <table:table-cell table:style-name="Table2.F1" office:value-type="string">
            <text:p text:style-name="P88">5</text:p>
          </table:table-cell>
        </table:table-row>
        <table:table-row table:style-name="Table2.1">
          <table:table-cell table:style-name="Table2.A1" office:value-type="string">
            <text:p text:style-name="P87">8. Poslušati znam – in to dobro</text:p>
          </table:table-cell>
          <table:table-cell table:style-name="Table2.A1" office:value-type="string">
            <text:p text:style-name="P88">1</text:p>
          </table:table-cell>
          <table:table-cell table:style-name="Table2.A1" office:value-type="string">
            <text:p text:style-name="P88">2</text:p>
          </table:table-cell>
          <table:table-cell table:style-name="Table2.A1" office:value-type="string">
            <text:p text:style-name="P88">3</text:p>
          </table:table-cell>
          <table:table-cell table:style-name="Table2.A1" office:value-type="string">
            <text:p text:style-name="P88">4</text:p>
          </table:table-cell>
          <table:table-cell table:style-name="Table2.F1" office:value-type="string">
            <text:p text:style-name="P88">5</text:p>
          </table:table-cell>
        </table:table-row>
        <table:table-row table:style-name="Table2.1">
          <table:table-cell table:style-name="Table2.A1" office:value-type="string">
            <text:p text:style-name="P87">9. Osebni napadi in posmehovanje mi le sežejo pod kožo</text:p>
          </table:table-cell>
          <table:table-cell table:style-name="Table2.A1" office:value-type="string">
            <text:p text:style-name="P88">5</text:p>
          </table:table-cell>
          <table:table-cell table:style-name="Table2.A1" office:value-type="string">
            <text:p text:style-name="P88">4</text:p>
          </table:table-cell>
          <table:table-cell table:style-name="Table2.A1" office:value-type="string">
            <text:p text:style-name="P88">3</text:p>
          </table:table-cell>
          <table:table-cell table:style-name="Table2.A1" office:value-type="string">
            <text:p text:style-name="P88">2</text:p>
          </table:table-cell>
          <table:table-cell table:style-name="Table2.F1" office:value-type="string">
            <text:p text:style-name="P88">1</text:p>
          </table:table-cell>
        </table:table-row>
        <table:table-row table:style-name="Table2.1">
          <table:table-cell table:style-name="Table2.A1" office:value-type="string">
            <text:p text:style-name="P87">10. Ponavadi brž izluščim pravo jedro zadeva</text:p>
          </table:table-cell>
          <table:table-cell table:style-name="Table2.A1" office:value-type="string">
            <text:p text:style-name="P88">1</text:p>
          </table:table-cell>
          <table:table-cell table:style-name="Table2.A1" office:value-type="string">
            <text:p text:style-name="P88">2</text:p>
          </table:table-cell>
          <table:table-cell table:style-name="Table2.A1" office:value-type="string">
            <text:p text:style-name="P88">3</text:p>
          </table:table-cell>
          <table:table-cell table:style-name="Table2.A1" office:value-type="string">
            <text:p text:style-name="P88">4</text:p>
          </table:table-cell>
          <table:table-cell table:style-name="Table2.F1" office:value-type="string">
            <text:p text:style-name="P88">5</text:p>
          </table:table-cell>
        </table:table-row>
      </table:table>
      <text:p text:style-name="P65"/>
      <text:p text:style-name="P65"><text:s text:c="80"/></text:p>
      <text:p text:style-name="P59"><text:span text:style-name="T9"><text:s text:c="94"/></text:span><text:span text:style-name="T7">Skupaj točk: _______________</text:span></text:p>
      <text:p text:style-name="P60"/>
      <text:p text:style-name="P60"/>
      <text:p text:style-name="P52">KOMENTAR</text:p>
      <text:p text:style-name="P76"/>
      <table:table table:name="Table3" table:style-name="Table3">
        <table:table-column table:style-name="Table3.A"/>
        <table:table-column table:style-name="Table3.B"/>
        <table:table-row table:style-name="Table3.1">
          <table:table-cell table:style-name="Table3.A1" office:value-type="string">
            <text:p text:style-name="P86">TOČKE</text:p>
          </table:table-cell>
          <table:table-cell table:style-name="Table3.B1" office:value-type="string">
            <text:p text:style-name="P86">KOMENTAR</text:p>
          </table:table-cell>
        </table:table-row>
        <table:table-row table:style-name="Table3.1">
          <table:table-cell table:style-name="Table3.A1" office:value-type="string">
            <text:p text:style-name="P70">50 - - 41 točk:</text:p>
          </table:table-cell>
          <table:table-cell table:style-name="Table3.B1" office:value-type="string">
            <text:p text:style-name="P70">Sodite med odlične pogajalce - izpopolnjujte se še naprej!</text:p>
          </table:table-cell>
        </table:table-row>
        <table:table-row table:style-name="Table3.1">
          <table:table-cell table:style-name="Table3.A1" office:value-type="string">
            <text:p text:style-name="P70">40 - - 31 točk:</text:p>
          </table:table-cell>
          <table:table-cell table:style-name="Table3.B1" office:value-type="string">
            <text:p text:style-name="P70">Pogajanj se lotevate večinoma s prave strani - odpravite svoje slabosti!</text:p>
          </table:table-cell>
        </table:table-row>
        <table:table-row table:style-name="Table3.1">
          <table:table-cell table:style-name="Table3.A1" office:value-type="string">
            <text:p text:style-name="P70">30 - - 21 točk:</text:p>
          </table:table-cell>
          <table:table-cell table:style-name="Table3.B1" office:value-type="string">
            <text:p text:style-name="P69">Podpovprečni ste - skrbno analizirajte svoje odgovore in jih primerjajte z navedbami v tem poglavju!</text:p>
          </table:table-cell>
        </table:table-row>
        <table:table-row table:style-name="Table3.1">
          <table:table-cell table:style-name="Table3.A1" office:value-type="string">
            <text:p text:style-name="P70">20 - - 10 točk:</text:p>
          </table:table-cell>
          <table:table-cell table:style-name="Table3.B1" office:value-type="string">
            <text:p text:style-name="P69">Preden se lotite naslednjih pogajanj, temeljito prečitajte to poglavje - marsikaj bi morali izpopolniti in spremeniti v svojem pogajalskem delovanju!</text:p>
          </table:table-cell>
        </table:table-row>
      </table:table>
      <text:p text:style-name="P76"/>
      <text:p text:style-name="P76"/>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text-properties style:font-name="Arial" fo:font-size="12pt" style:font-size-asian="12pt" style:font-name-complex="Ari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Golo_20_besedilo" style:display-name="Golo besedilo" style:family="paragraph" style:parent-style-name="Standard">
      <style:text-properties style:font-name="Courier New" style:font-name-complex="Courier New"/>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weight="bold" style:font-weight-asian="bold"/>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Times New Roman" style:font-name-complex="Times New Roman"/>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5">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padding-left="0in" fo:padding-right="0in" fo:padding-top="0.0138in" fo:padding-bottom="0in" fo:border-left="none" fo:border-right="none" fo:border-top="0.51pt solid #000000" fo:border-bottom="non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25"><draw:text-box fo:min-height="0.1457in" fo:min-width="0in"><text:p text:style-name="Footer"><text:span text:style-name="Page_20_Number"><text:span text:style-name="MT1"><text:page-number text:select-page="current">24</text:page-number></text:span></text:span></text:p></draw:text-box></draw:frame>4 - Pogajanj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 O G A J A N J A</dc:title>
    <meta:initial-creator>KOMUNALNO PODJETJE</meta:initial-creator>
    <meta:creation-date>2003-11-12T10:54:00</meta:creation-date>
    <dc:creator>NAVERSNIK BRANKO</dc:creator>
    <dc:date>2006-05-11T15:04:00</dc:date>
    <meta:print-date>2003-11-11T15:09:00</meta:print-date>
    <meta:editing-cycles>15</meta:editing-cycles>
    <meta:editing-duration>PT45M</meta:editing-duration>
    <meta:document-statistic meta:table-count="3" meta:image-count="1" meta:object-count="1" meta:page-count="24" meta:paragraph-count="440" meta:word-count="6052" meta:character-count="34902" meta:non-whitespace-character-count="35050"/>
    <meta:generator>LibreOffice/3.5$Linux_X86_64 LibreOffice_project/350m1$Build-2</meta:generator>
    <meta:user-defined meta:name="Info 1"/>
    <meta:user-defined meta:name="Info 2"/>
    <meta:user-defined meta:name="Info 3"/>
    <meta:user-defined meta:name="Info 4"/>
  </office:meta>
</office:document-meta>
</file>