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B8000057EF00003C660BE0BA16.wmf" manifest:media-type=""/>
  <manifest:file-entry manifest:full-path="Pictures/2000005F00004D940000345F9185ED36.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556in" fo:margin-left="-0.0785in" table:align="left" style:writing-mode="lr-tb"/>
    </style:style>
    <style:style style:name="Table1.A" style:family="table-column">
      <style:table-column-properties style:column-width="2.1486in"/>
    </style:style>
    <style:style style:name="Table1.B" style:family="table-column">
      <style:table-column-properties style:column-width="2.15in"/>
    </style:style>
    <style:style style:name="Table1.C" style:family="table-column">
      <style:table-column-properties style:column-width="2.1569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903in" fo:margin-left="-0.0785in" table:align="left" style:writing-mode="lr-tb"/>
    </style:style>
    <style:style style:name="Table2.A" style:family="table-column">
      <style:table-column-properties style:column-width="5.0958in"/>
    </style:style>
    <style:style style:name="Table2.B" style:family="table-column">
      <style:table-column-properties style:column-width="0.3743in"/>
    </style:style>
    <style:style style:name="Table2.C" style:family="table-column">
      <style:table-column-properties style:column-width="0.391in"/>
    </style:style>
    <style:style style:name="Table2.D" style:family="table-column">
      <style:table-column-properties style:column-width="0.25in"/>
    </style:style>
    <style:style style:name="Table2.E" style:family="table-column">
      <style:table-column-properties style:column-width="0.3792in"/>
    </style:style>
    <style:style style:name="Table2.1" style:family="table-row">
      <style:table-row-properties style:min-row-height="0.3854in" fo:keep-together="auto"/>
    </style:style>
    <style:style style:name="Table2.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E1" style:family="table-cell">
      <style:table-cell-properties style:vertical-align="middle" fo:padding-left="0.075in" fo:padding-right="0.075in" fo:padding-top="0in" fo:padding-bottom="0in" fo:border="0.5pt solid #000000" style:writing-mode="lr-tb"/>
    </style:style>
    <style:style style:name="Table2.A2"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2.E2" style:family="table-cell">
      <style:table-cell-properties style:vertical-align="top" fo:padding-left="0.075in" fo:padding-right="0.075in" fo:padding-top="0in" fo:padding-bottom="0in" fo:border="0.5pt solid #000000" style:writing-mode="lr-tb"/>
    </style:style>
    <style:style style:name="Table2.A3"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2.A2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3" style:family="table">
      <style:table-properties style:width="6.334in" fo:margin-left="-0.0785in" table:align="left" style:writing-mode="lr-tb"/>
    </style:style>
    <style:style style:name="Table3.A" style:family="table-column">
      <style:table-column-properties style:column-width="4.7021in"/>
    </style:style>
    <style:style style:name="Table3.B" style:family="table-column">
      <style:table-column-properties style:column-width="0.5in"/>
    </style:style>
    <style:style style:name="Table3.C" style:family="table-column">
      <style:table-column-properties style:column-width="0.5833in"/>
    </style:style>
    <style:style style:name="Table3.D" style:family="table-column">
      <style:table-column-properties style:column-width="0.5486in"/>
    </style:style>
    <style:style style:name="Table3.1" style:family="table-row">
      <style:table-row-properties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D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style:font-name="Arial" fo:font-size="16pt" fo:font-weight="bold" style:font-size-asian="16pt" style:font-weight-asian="bold" style:font-name-complex="Arial"/>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style>
    <style:style style:name="P5" style:family="paragraph" style:parent-style-name="Standard">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text-properties style:font-name="Arial" fo:font-size="11pt" style:font-size-asian="11pt" style:font-name-complex="Arial"/>
    </style:style>
    <style:style style:name="P7" style:family="paragraph" style:parent-style-name="Standard">
      <style:text-properties style:font-name="Arial" fo:font-size="14pt" fo:font-weight="bold" style:font-size-asian="14pt" style:font-weight-asian="bold" style:font-name-complex="Arial"/>
    </style:style>
    <style:style style:name="P8" style:family="paragraph" style:parent-style-name="Standard">
      <style:paragraph-properties>
        <style:tab-stops>
          <style:tab-stop style:position="6.2917in" style:type="right" style:leader-style="dotted" style:leader-text="."/>
        </style:tab-stops>
      </style:paragraph-properties>
      <style:text-properties style:font-name="Arial" fo:font-size="14pt" fo:font-weight="bold" style:font-size-asian="14pt" style:font-weight-asian="bold" style:font-name-complex="Arial" style:font-size-complex="11pt"/>
    </style:style>
    <style:style style:name="P9" style:family="paragraph" style:parent-style-name="Standard">
      <style:text-properties style:font-name="Arial" fo:font-size="12pt" style:font-size-asian="12pt" style:font-name-complex="Arial"/>
    </style:style>
    <style:style style:name="P10" style:family="paragraph" style:parent-style-name="Standard">
      <style:paragraph-properties fo:text-align="justify" style:justify-single-word="false"/>
      <style:text-properties style:font-name="Arial" fo:font-size="12pt" style:font-size-asian="12pt" style:font-name-complex="Arial"/>
    </style:style>
    <style:style style:name="P11" style:family="paragraph" style:parent-style-name="Standard" style:list-style-name="WW8Num3">
      <style:paragraph-properties fo:text-align="justify" style:justify-single-word="false"/>
      <style:text-properties style:font-name="Arial" fo:font-size="12pt" style:font-size-asian="12pt" style:font-name-complex="Arial"/>
    </style:style>
    <style:style style:name="P12" style:family="paragraph" style:parent-style-name="Standard" style:list-style-name="WW8Num8">
      <style:paragraph-properties fo:text-align="justify" style:justify-single-word="false"/>
      <style:text-properties style:font-name="Arial" fo:font-size="12pt" style:font-size-asian="12pt" style:font-name-complex="Arial"/>
    </style:style>
    <style:style style:name="P13" style:family="paragraph" style:parent-style-name="Standard" style:list-style-name="WW8Num11">
      <style:paragraph-properties fo:text-align="justify" style:justify-single-word="false"/>
      <style:text-properties style:font-name="Arial" fo:font-size="12pt" style:font-size-asian="12pt" style:font-name-complex="Arial"/>
    </style:style>
    <style:style style:name="P14" style:family="paragraph" style:parent-style-name="Standard" style:list-style-name="WW8Num6">
      <style:paragraph-properties fo:text-align="justify" style:justify-single-word="false"/>
      <style:text-properties style:font-name="Arial" fo:font-size="12pt" style:font-size-asian="12pt" style:font-name-complex="Arial"/>
    </style:style>
    <style:style style:name="P15" style:family="paragraph" style:parent-style-name="Standard" style:list-style-name="WW8Num4">
      <style:paragraph-properties fo:text-align="justify" style:justify-single-word="false"/>
      <style:text-properties style:font-name="Arial" fo:font-size="12pt" style:font-size-asian="12pt" style:font-name-complex="Arial"/>
    </style:style>
    <style:style style:name="P1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name-complex="Arial"/>
    </style:style>
    <style:style style:name="P18"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9" style:family="paragraph" style:parent-style-name="Standard" style:list-style-name="WW8Num8">
      <style:paragraph-properties fo:text-align="justify" style:justify-single-word="false"/>
      <style:text-properties style:font-name="Arial" fo:font-size="12pt" fo:font-weight="bold" style:font-size-asian="12pt" style:font-weight-asian="bold" style:font-name-complex="Arial"/>
    </style:style>
    <style:style style:name="P20" style:family="paragraph" style:parent-style-name="Standard">
      <style:paragraph-properties fo:text-align="justify" style:justify-single-word="false"/>
      <style:text-properties style:font-name="Arial" fo:font-size="12pt" style:font-name-asian="Arial" style:font-size-asian="12pt" style:font-name-complex="Arial"/>
    </style:style>
    <style:style style:name="P21" style:family="paragraph" style:parent-style-name="Standard">
      <style:text-properties fo:font-size="12pt" style:font-size-asian="12pt"/>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text-align="justify" style:justify-single-word="false"/>
    </style:style>
    <style:style style:name="P24" style:family="paragraph" style:parent-style-name="Standard">
      <style:paragraph-properties fo:break-before="page"/>
    </style:style>
    <style:style style:name="P25" style:family="paragraph" style:parent-style-name="Standard">
      <style:paragraph-properties fo:break-before="page"/>
      <style:text-properties style:font-name="Arial" fo:font-size="14pt" fo:font-weight="bold" style:font-size-asian="14pt" style:font-weight-asian="bold" style:font-name-complex="Arial"/>
    </style:style>
    <style:style style:name="P26" style:family="paragraph" style:parent-style-name="Standard">
      <style:paragraph-properties fo:text-align="justify" style:justify-single-word="false" fo:break-before="page"/>
      <style:text-properties style:font-name="Arial" fo:font-size="12pt" fo:font-weight="bold" style:font-size-asian="12pt" style:font-weight-asian="bold" style:font-name-complex="Arial"/>
    </style:style>
    <style:style style:name="P27" style:family="paragraph" style:parent-style-name="Standard">
      <style:paragraph-properties fo:text-align="justify" style:justify-single-word="false" fo:break-before="page"/>
      <style:text-properties style:font-name="Arial" fo:font-size="12pt" style:font-size-asian="12pt" style:font-name-complex="Arial"/>
    </style:style>
    <style:style style:name="P28" style:family="paragraph" style:parent-style-name="Standard">
      <style:paragraph-properties fo:margin-left="0.5in" fo:margin-right="0in" fo:text-align="justify" style:justify-single-word="false" fo:text-indent="0in" style:auto-text-indent="false"/>
      <style:text-properties style:font-name="Arial" fo:font-size="12pt" fo:font-weight="bold" style:font-size-asian="12pt" style:font-weight-asian="bold" style:font-name-complex="Arial"/>
    </style:style>
    <style:style style:name="P29" style:family="paragraph" style:parent-style-name="Standard">
      <style:paragraph-properties fo:margin-left="0.5in" fo:margin-right="0in" fo:text-align="justify" style:justify-single-word="false" fo:text-indent="0in" style:auto-text-indent="false"/>
      <style:text-properties style:font-name="Arial" fo:font-size="12pt" style:font-size-asian="12pt" style:font-name-complex="Arial"/>
    </style:style>
    <style:style style:name="P30" style:family="paragraph" style:parent-style-name="Standard" style:master-page-name="Standard">
      <style:paragraph-properties fo:text-align="center" style:justify-single-word="false" style:page-number="auto"/>
      <style:text-properties style:font-name="Arial" fo:font-size="16pt" fo:font-weight="bold" style:font-size-asian="16pt" style:font-weight-asian="bold" style:font-name-complex="Arial"/>
    </style:style>
    <style:style style:name="P31" style:family="paragraph" style:parent-style-name="Text_20_body">
      <style:text-properties fo:font-weight="bold" style:font-weight-asian="bold"/>
    </style:style>
    <style:style style:name="P32" style:family="paragraph" style:parent-style-name="Text_20_body" style:list-style-name="WW8Num8">
      <style:text-properties fo:font-weight="bold" style:font-weight-asian="bold"/>
    </style:style>
    <style:style style:name="P33" style:family="paragraph" style:parent-style-name="Text_20_body" style:list-style-name="WW8Num10"/>
    <style:style style:name="P34" style:family="paragraph" style:parent-style-name="Text_20_body" style:list-style-name="WW8Num11"/>
    <style:style style:name="P35" style:family="paragraph" style:parent-style-name="Text_20_body" style:list-style-name="WW8Num8"/>
    <style:style style:name="P36" style:family="paragraph" style:parent-style-name="Text_20_body">
      <style:paragraph-properties fo:break-before="page"/>
    </style:style>
    <style:style style:name="P37" style:family="paragraph" style:parent-style-name="Heading_20_2" style:list-style-name="WW8Num2">
      <style:text-properties fo:font-size="14pt" fo:font-style="normal" style:font-size-asian="14pt" style:font-style-asian="normal"/>
    </style:style>
    <style:style style:name="P38" style:family="paragraph" style:parent-style-name="Heading_20_3">
      <style:paragraph-properties fo:text-align="justify" style:justify-single-word="false"/>
    </style:style>
    <style:style style:name="P39" style:family="paragraph" style:parent-style-name="Heading_20_3" style:list-style-name="WW8Num2">
      <style:paragraph-properties fo:text-align="justify" style:justify-single-word="false"/>
    </style:style>
    <style:style style:name="P40" style:family="paragraph" style:parent-style-name="Heading_20_3" style:list-style-name="WW8Num2">
      <style:paragraph-properties fo:text-align="start" style:justify-single-word="false"/>
    </style:style>
    <style:style style:name="P41" style:family="paragraph" style:parent-style-name="Heading_20_1" style:list-style-name="WW8Num2">
      <style:paragraph-properties fo:text-align="justify" style:justify-single-word="false"/>
    </style:style>
    <style:style style:name="P42" style:family="paragraph" style:parent-style-name="Heading_20_1" style:list-style-name="WW8Num2">
      <style:paragraph-properties fo:text-align="start" style:justify-single-word="false"/>
    </style:style>
    <style:style style:name="P43" style:family="paragraph" style:parent-style-name="Heading_20_1" style:list-style-name="WW8Num1">
      <style:paragraph-properties fo:margin-top="0.1665in" fo:margin-bottom="0.0417in" fo:text-align="start" style:justify-single-word="false"/>
    </style:style>
    <style:style style:name="P44" style:family="paragraph" style:parent-style-name="Heading_20_1" style:list-style-name="WW8Num1">
      <style:paragraph-properties fo:margin-left="0.4173in" fo:margin-right="0in" fo:text-align="start" style:justify-single-word="false" fo:text-indent="-0.4173in" style:auto-text-indent="false"/>
    </style:style>
    <style:style style:name="P45"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46" style:family="paragraph" style:parent-style-name="Header">
      <style:paragraph-properties>
        <style:tab-stops/>
      </style:paragraph-properties>
      <style:text-properties fo:font-size="12pt" style:font-size-asian="12pt" style:font-size-complex="12pt"/>
    </style:style>
    <style:style style:name="P47" style:family="paragraph" style:parent-style-name="Header">
      <style:paragraph-properties>
        <style:tab-stops/>
      </style:paragraph-properties>
    </style:style>
    <style:style style:name="P48" style:family="paragraph" style:parent-style-name="Header">
      <style:paragraph-properties fo:text-align="justify" style:justify-single-word="false">
        <style:tab-stops/>
      </style:paragraph-properties>
    </style:style>
    <style:style style:name="P49" style:family="paragraph" style:parent-style-name="Header">
      <style:paragraph-properties fo:break-before="page">
        <style:tab-stops/>
      </style:paragraph-properties>
    </style:style>
    <style:style style:name="P50" style:family="paragraph" style:parent-style-name="Header">
      <style:paragraph-properties fo:padding-left="0in" fo:padding-right="0in" fo:padding-top="0in" fo:padding-bottom="0.0138in" fo:border-left="none" fo:border-right="none" fo:border-top="none" fo:border-bottom="0.51pt solid #000000"/>
    </style:style>
    <style:style style:name="P51" style:family="paragraph" style:parent-style-name="Telo_20_besedila_20_2">
      <style:text-properties fo:font-weight="normal" style:font-weight-asian="normal"/>
    </style:style>
    <style:style style:name="P52" style:family="paragraph" style:parent-style-name="Telo_20_besedila_20_2">
      <style:text-properties style:font-weight-complex="bold"/>
    </style:style>
    <style:style style:name="P53" style:family="paragraph" style:parent-style-name="Telo_20_besedila_20_2">
      <style:text-properties fo:font-size="11pt" style:font-size-asian="11pt" style:font-name-complex="Arial" style:font-size-complex="11pt" style:font-weight-complex="bold"/>
    </style:style>
    <style:style style:name="P54" style:family="paragraph" style:parent-style-name="Telo_20_besedila_20_2">
      <style:paragraph-properties fo:break-before="page"/>
      <style:text-properties fo:font-weight="normal" style:font-weight-asian="normal"/>
    </style:style>
    <style:style style:name="P55" style:family="paragraph" style:parent-style-name="Contents_20_2">
      <style:paragraph-properties>
        <style:tab-stops>
          <style:tab-stop style:position="6.2984in" style:type="right" style:leader-style="dotted" style:leader-text="."/>
        </style:tab-stops>
      </style:paragraph-properties>
    </style:style>
    <style:style style:name="P56" style:family="paragraph" style:parent-style-name="Contents_20_3">
      <style:paragraph-properties>
        <style:tab-stops>
          <style:tab-stop style:position="6.2984in" style:type="right" style:leader-style="dotted" style:leader-text="."/>
        </style:tab-stops>
      </style:paragraph-properties>
    </style:style>
    <style:style style:name="P57" style:family="paragraph" style:parent-style-name="Contents_20_1">
      <style:paragraph-properties>
        <style:tab-stops>
          <style:tab-stop style:position="6.2984in" style:type="right" style:leader-style="dotted" style:leader-text="."/>
        </style:tab-stops>
      </style:paragraph-properties>
    </style:style>
    <style:style style:name="P58" style:family="paragraph" style:parent-style-name="Golo_20_besedilo">
      <style:text-properties style:font-name="Arial" fo:font-size="12pt" fo:font-weight="bold" style:font-size-asian="12pt" style:font-weight-asian="bold" style:font-name-complex="Arial" style:font-size-complex="12pt"/>
    </style:style>
    <style:style style:name="P59" style:family="paragraph" style:parent-style-name="Golo_20_besedilo">
      <style:paragraph-properties fo:text-align="center" style:justify-single-word="false"/>
      <style:text-properties style:font-name="Arial" fo:font-size="12pt" fo:font-weight="bold" style:font-size-asian="12pt" style:font-weight-asian="bold" style:font-name-complex="Arial" style:font-size-complex="12pt"/>
    </style:style>
    <style:style style:name="P60" style:family="paragraph" style:parent-style-name="Golo_20_besedilo">
      <style:text-properties style:font-name="Arial" fo:font-size="12pt" style:font-size-asian="12pt" style:font-name-complex="Arial" style:font-size-complex="12pt"/>
    </style:style>
    <style:style style:name="P61" style:family="paragraph" style:parent-style-name="Golo_20_besedilo">
      <style:paragraph-properties style:snap-to-layout-grid="false"/>
      <style:text-properties style:font-name="Arial" fo:font-size="12pt" style:font-size-asian="12pt" style:font-name-complex="Arial" style:font-size-complex="12pt"/>
    </style:style>
    <style:style style:name="P62"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63" style:family="paragraph" style:parent-style-name="Golo_20_besedilo">
      <style:text-properties style:font-name="Arial" style:font-name-complex="Arial" style:font-size-complex="12pt"/>
    </style:style>
    <style:style style:name="P64" style:family="paragraph" style:parent-style-name="Golo_20_besedilo">
      <style:text-properties style:font-name="Arial" fo:font-size="11pt" fo:font-weight="bold" style:font-size-asian="11pt" style:font-weight-asian="bold" style:font-name-complex="Arial" style:font-size-complex="11pt"/>
    </style:style>
    <style:style style:name="P65" style:family="paragraph" style:parent-style-name="Golo_20_besedilo">
      <style:paragraph-properties style:snap-to-layout-grid="false"/>
      <style:text-properties style:font-name="Arial" fo:font-size="11pt" fo:font-weight="bold" style:font-size-asian="11pt" style:font-weight-asian="bold" style:font-name-complex="Arial" style:font-size-complex="11pt"/>
    </style:style>
    <style:style style:name="P66" style:family="paragraph" style:parent-style-name="Golo_20_besedilo">
      <style:paragraph-properties fo:text-align="center" style:justify-single-word="false"/>
      <style:text-properties style:font-name="Arial" fo:font-size="11pt" fo:font-weight="bold" style:font-size-asian="11pt" style:font-weight-asian="bold" style:font-name-complex="Arial" style:font-size-complex="11pt"/>
    </style:style>
    <style:style style:name="P67" style:family="paragraph" style:parent-style-name="Golo_20_besedilo">
      <style:text-properties style:font-name="Arial" fo:font-size="11pt" style:font-size-asian="11pt" style:font-name-complex="Arial" style:font-size-complex="11pt"/>
    </style:style>
    <style:style style:name="P68" style:family="paragraph" style:parent-style-name="Golo_20_besedilo">
      <style:paragraph-properties style:snap-to-layout-grid="false"/>
      <style:text-properties style:font-name="Arial" fo:font-size="11pt" style:font-size-asian="11pt" style:font-name-complex="Arial" style:font-size-complex="11pt"/>
    </style:style>
    <style:style style:name="P69" style:family="paragraph" style:parent-style-name="Golo_20_besedilo">
      <style:paragraph-properties fo:text-align="center" style:justify-single-word="false"/>
    </style:style>
    <style:style style:name="P70" style:family="paragraph" style:parent-style-name="Golo_20_besedilo">
      <style:text-properties style:font-name="Times New Roman" fo:font-size="14pt" fo:font-weight="bold" style:font-size-asian="14pt" style:font-weight-asian="bold" style:font-name-complex="Times New Roman" style:font-size-complex="14pt"/>
    </style:style>
    <style:style style:name="P71" style:family="paragraph" style:parent-style-name="Golo_20_besedilo">
      <style:text-properties style:font-name="Times New Roman" fo:font-size="12pt" fo:font-weight="bold" style:font-size-asian="12pt" style:font-weight-asian="bold" style:font-name-complex="Times New Roman" style:font-size-complex="12pt"/>
    </style:style>
    <style:style style:name="P72" style:family="paragraph" style:parent-style-name="Golo_20_besedilo">
      <style:text-properties style:font-name="Times New Roman" fo:font-size="12pt" style:font-size-asian="12pt" style:font-name-complex="Times New Roman" style:font-size-complex="12pt"/>
    </style:style>
    <style:style style:name="P73" style:family="paragraph" style:parent-style-name="Golo_20_besedilo">
      <style:text-properties style:font-name="Times New Roman" fo:font-weight="bold" style:font-weight-asian="bold" style:font-name-complex="Times New Roman"/>
    </style:style>
    <style:style style:name="P74" style:family="paragraph" style:parent-style-name="Golo_20_besedilo">
      <style:text-properties style:text-position="super 58%" style:font-name="Times New Roman" style:font-name-complex="Times New Roman"/>
    </style:style>
    <style:style style:name="P75" style:family="paragraph" style:parent-style-name="Golo_20_besedilo">
      <style:paragraph-properties fo:margin-top="0.1665in" fo:margin-bottom="0.1665in"/>
      <style:text-properties style:font-name="Arial" fo:font-size="12pt" fo:font-weight="bold" style:font-size-asian="12pt" style:font-weight-asian="bold" style:font-name-complex="Arial" style:font-size-complex="12pt"/>
    </style:style>
    <style:style style:name="P76" style:family="paragraph" style:parent-style-name="Golo_20_besedilo" style:list-style-name="WW8Num5">
      <style:paragraph-properties fo:margin-left="0.5in" fo:margin-right="0in" fo:text-align="justify" style:justify-single-word="false" fo:text-indent="-0.5in" style:auto-text-indent="false"/>
      <style:text-properties style:font-name="Arial" style:font-name-complex="Arial"/>
    </style:style>
    <style:style style:name="P77" style:family="paragraph" style:parent-style-name="Golo_20_besedilo">
      <style:paragraph-properties fo:margin-left="0.7783in" fo:margin-right="0in" fo:text-indent="-0.7783in" style:auto-text-indent="false" style:snap-to-layout-grid="false"/>
      <style:text-properties style:font-name="Arial" fo:font-size="11pt" fo:font-weight="bold" style:font-size-asian="11pt" style:font-weight-asian="bold" style:font-name-complex="Arial" style:font-size-complex="11pt"/>
    </style:style>
    <style:style style:name="P78" style:family="paragraph" style:parent-style-name="Golo_20_besedilo">
      <style:paragraph-properties fo:margin-left="0.7783in" fo:margin-right="0in" fo:text-align="center" style:justify-single-word="false" fo:text-indent="-0.7783in" style:auto-text-indent="false"/>
      <style:text-properties style:font-name="Arial" fo:font-size="11pt" fo:font-weight="bold" style:font-size-asian="11pt" style:font-weight-asian="bold" style:font-name-complex="Arial" style:font-size-complex="11pt"/>
    </style:style>
    <style:style style:name="P79" style:family="paragraph" style:parent-style-name="Golo_20_besedilo">
      <style:paragraph-properties fo:margin-left="0.7783in" fo:margin-right="0in" fo:text-indent="-0.7783in" style:auto-text-indent="false" style:snap-to-layout-grid="false"/>
      <style:text-properties style:font-name="Arial" fo:font-size="11pt" style:font-size-asian="11pt" style:font-name-complex="Arial" style:font-size-complex="11pt"/>
    </style:style>
    <style:style style:name="P80" style:family="paragraph" style:parent-style-name="Golo_20_besedilo" style:list-style-name="WW8Num7">
      <style:paragraph-properties fo:margin-left="0.2957in" fo:margin-right="0in" fo:text-indent="-0.2957in" style:auto-text-indent="false">
        <style:tab-stops>
          <style:tab-stop style:position="0.2957in"/>
        </style:tab-stops>
      </style:paragraph-properties>
      <style:text-properties style:font-name="Arial" fo:font-size="11pt" fo:font-weight="bold" style:font-size-asian="11pt" style:font-weight-asian="bold" style:font-name-complex="Arial" style:font-size-complex="11pt"/>
    </style:style>
    <style:style style:name="P81" style:family="paragraph" style:parent-style-name="Golo_20_besedilo">
      <style:paragraph-properties fo:margin-left="0.2957in" fo:margin-right="0in" fo:text-indent="-0.2957in" style:auto-text-indent="false">
        <style:tab-stops>
          <style:tab-stop style:position="0.2957in"/>
        </style:tab-stops>
      </style:paragraph-properties>
      <style:text-properties style:font-name="Arial" fo:font-size="12pt" style:font-size-asian="12pt" style:font-name-complex="Arial" style:font-size-complex="12pt"/>
    </style:style>
    <style:style style:name="P82" style:family="paragraph" style:parent-style-name="Golo_20_besedilo" style:list-style-name="WW8Num9">
      <style:paragraph-properties fo:margin-left="0.2957in" fo:margin-right="0in" fo:text-indent="-0.2957in" style:auto-text-indent="false">
        <style:tab-stops>
          <style:tab-stop style:position="0.2957in"/>
        </style:tab-stops>
      </style:paragraph-properties>
      <style:text-properties style:font-name="Arial" fo:font-size="12pt" style:font-size-asian="12pt" style:font-name-complex="Arial" style:font-size-complex="12pt"/>
    </style:style>
    <style:style style:name="P83" style:family="paragraph" style:parent-style-name="Golo_20_besedilo">
      <style:paragraph-properties fo:padding-left="0.0555in" fo:padding-right="0.0555in" fo:padding-top="0.0138in" fo:padding-bottom="0.0138in" fo:border="0.51pt solid #000000"/>
      <style:text-properties style:font-name="Arial" fo:font-size="11pt" fo:font-weight="bold" style:font-size-asian="11pt" style:font-weight-asian="bold" style:font-name-complex="Arial" style:font-size-complex="11pt"/>
    </style:style>
    <style:style style:name="P84" style:family="paragraph" style:parent-style-name="Golo_20_besedilo">
      <style:paragraph-properties fo:line-height="200%" fo:padding-left="0.0555in" fo:padding-right="0.0555in" fo:padding-top="0.0138in" fo:padding-bottom="0.0138in" fo:border="0.51pt solid #000000"/>
      <style:text-properties style:font-name="Arial" fo:font-size="11pt" fo:font-weight="bold" style:font-size-asian="11pt" style:font-weight-asian="bold" style:font-name-complex="Arial" style:font-size-complex="11pt"/>
    </style:style>
    <style:style style:name="P85" style:family="paragraph" style:parent-style-name="Golo_20_besedilo">
      <style:paragraph-properties fo:padding-left="0.0555in" fo:padding-right="0.0555in" fo:padding-top="0.0138in" fo:padding-bottom="0.0138in" fo:border="0.51pt solid #000000"/>
      <style:text-properties style:font-name="Arial" fo:font-size="11pt" style:font-size-asian="11pt" style:font-name-complex="Arial" style:font-size-complex="11pt"/>
    </style:style>
    <style:style style:name="T1" style:family="text">
      <style:text-properties fo:font-weight="bold" style:font-weight-asian="bold"/>
    </style:style>
    <style:style style:name="T2" style:family="text">
      <style:text-properties style:font-name-asian="Arial"/>
    </style:style>
    <style:style style:name="T3"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
      <text:p text:style-name="P4"/>
      <text:p text:style-name="P4"/>
      <text:p text:style-name="P4"/>
      <text:p text:style-name="P4"/>
      <text:h text:style-name="Heading_20_1" text:outline-level="1"><text:bookmark-start text:name="__RefHeading__1_915418717"/>P O S L O V N I <text:s/>R A Z G O V O R<text:bookmark-end text:name="__RefHeading__1_915418717"/></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text:soft-page-break/></text:p>
      <text:p text:style-name="P46"/>
      <text:p text:style-name="P3">KAZALO:</text:p>
      <text:p text:style-name="P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57"><text:a xlink:type="simple" xlink:href="#__RefHeading__1_915418717" text:style-name="Index_20_Link" text:visited-style-name="Index_20_Link">P O S L O V N I <text:s/>R A Z G O V O R<text:tab/>1</text:a></text:p>
          <text:p text:style-name="P57"><text:a xlink:type="simple" xlink:href="#__RefHeading__3_915418717" text:style-name="Index_20_Link" text:visited-style-name="Index_20_Link">1.POSLOVNI RAZGOVOR<text:tab/>3</text:a></text:p>
          <text:p text:style-name="P55"><text:a xlink:type="simple" xlink:href="#__RefHeading__5_915418717" text:style-name="Index_20_Link" text:visited-style-name="Index_20_Link">1.1.OPREDELITEV IN ZNAČILNOSTI<text:tab/>3</text:a></text:p>
          <text:p text:style-name="P55"><text:a xlink:type="simple" xlink:href="#__RefHeading__7_915418717" text:style-name="Index_20_Link" text:visited-style-name="Index_20_Link">1.2.POSLOVNI RAZGOVOR ALI POSLOVNO PISANJE<text:tab/>3</text:a></text:p>
          <text:p text:style-name="P55"><text:a xlink:type="simple" xlink:href="#__RefHeading__9_915418717" text:style-name="Index_20_Link" text:visited-style-name="Index_20_Link">1.3.ZNANJE IN VEŠČINE<text:tab/>3</text:a></text:p>
          <text:p text:style-name="P57"><text:a xlink:type="simple" xlink:href="#__RefHeading__11_915418717" text:style-name="Index_20_Link" text:visited-style-name="Index_20_Link">2.ELEMENTI POSLOVNEGA RAZGOVORA<text:tab/>4</text:a></text:p>
          <text:p text:style-name="P55"><text:a xlink:type="simple" xlink:href="#__RefHeading__13_915418717" text:style-name="Index_20_Link" text:visited-style-name="Index_20_Link">2.1.SPREJEMANJE, POSLUŠANJE<text:tab/>4</text:a></text:p>
          <text:p text:style-name="P56"><text:a xlink:type="simple" xlink:href="#__RefHeading__15_915418717" text:style-name="Index_20_Link" text:visited-style-name="Index_20_Link">2.1.1.POZORNO POSLUŠANJE<text:tab/>4</text:a></text:p>
          <text:p text:style-name="P56"><text:a xlink:type="simple" xlink:href="#__RefHeading__17_915418717" text:style-name="Index_20_Link" text:visited-style-name="Index_20_Link">2.1.2.OSNOVNE SESTAVINE SPREJEMANJA<text:tab/>4</text:a></text:p>
          <text:p text:style-name="P56"><text:a xlink:type="simple" xlink:href="#__RefHeading__19_915418717" text:style-name="Index_20_Link" text:visited-style-name="Index_20_Link">2.1.3.TRIJE NAČINI POSLUŠANJA<text:tab/>5</text:a></text:p>
          <text:p text:style-name="P56"><text:a xlink:type="simple" xlink:href="#__RefHeading__21_915418717" text:style-name="Index_20_Link" text:visited-style-name="Index_20_Link">2.1.4.DOBRI IN SLABI POSLUŠALCI<text:tab/>5</text:a></text:p>
          <text:p text:style-name="P56"><text:a xlink:type="simple" xlink:href="#__RefHeading__23_915418717" text:style-name="Index_20_Link" text:visited-style-name="Index_20_Link">2.1.5.NEKAJ NASVETOV ZA POSLUŠANJE<text:tab/>7</text:a></text:p>
          <text:p text:style-name="P55"><text:a xlink:type="simple" xlink:href="#__RefHeading__25_915418717" text:style-name="Index_20_Link" text:visited-style-name="Index_20_Link">2.2.SPRAŠEVANJE<text:tab/>7</text:a></text:p>
          <text:p text:style-name="P56"><text:a xlink:type="simple" xlink:href="#__RefHeading__27_915418717" text:style-name="Index_20_Link" text:visited-style-name="Index_20_Link">2.2.1.KDOR NE VPRAŠA NIMA KAJ POSLUŠATI<text:tab/>7</text:a></text:p>
          <text:p text:style-name="P56"><text:a xlink:type="simple" xlink:href="#__RefHeading__29_915418717" text:style-name="Index_20_Link" text:visited-style-name="Index_20_Link">2.2.2.KAJ VPRAŠUJEMO<text:tab/>7</text:a></text:p>
          <text:p text:style-name="P56"><text:a xlink:type="simple" xlink:href="#__RefHeading__31_915418717" text:style-name="Index_20_Link" text:visited-style-name="Index_20_Link">2.2.3.VRSTE VPRAŠANJ<text:tab/>8</text:a></text:p>
          <text:p text:style-name="P55"><text:a xlink:type="simple" xlink:href="#__RefHeading__33_915418717" text:style-name="Index_20_Link" text:visited-style-name="Index_20_Link">2.3.SPOROČANJE – GOVORJENJE<text:tab/>8</text:a></text:p>
          <text:p text:style-name="P56"><text:a xlink:type="simple" xlink:href="#__RefHeading__35_915418717" text:style-name="Index_20_Link" text:visited-style-name="Index_20_Link">2.3.1.AKTIVNI DEL POSLOVNEGA RAZGOVORA<text:tab/>8</text:a></text:p>
          <text:p text:style-name="P56"><text:a xlink:type="simple" xlink:href="#__RefHeading__37_915418717" text:style-name="Index_20_Link" text:visited-style-name="Index_20_Link">2.3.2.NAČIN PODAJANJA, SPOROČANJA<text:tab/>9</text:a></text:p>
          <text:p text:style-name="P56"><text:a xlink:type="simple" xlink:href="#__RefHeading__39_915418717" text:style-name="Index_20_Link" text:visited-style-name="Index_20_Link">2.3.3.UREJENOST PODAJANJA<text:tab/>9</text:a></text:p>
          <text:p text:style-name="P57"><text:a xlink:type="simple" xlink:href="#__RefHeading__41_915418717" text:style-name="Index_20_Link" text:visited-style-name="Index_20_Link">3.NARAVNANOST UČINKOVITEGA POSLOVNEGA RAZGOVORA<text:tab/>10</text:a></text:p>
          <text:p text:style-name="P55"><text:a xlink:type="simple" xlink:href="#__RefHeading__43_915418717" text:style-name="Index_20_Link" text:visited-style-name="Index_20_Link">3.1.DEJAVNOSTNE SESTAVINE<text:tab/>10</text:a></text:p>
          <text:p text:style-name="P56"><text:a xlink:type="simple" xlink:href="#__RefHeading__45_915418717" text:style-name="Index_20_Link" text:visited-style-name="Index_20_Link">3.1.1.NARAVNANOST NA CILJ IN SOGOVORNIKA<text:tab/>10</text:a></text:p>
          <text:p text:style-name="P56"><text:a xlink:type="simple" xlink:href="#__RefHeading__47_915418717" text:style-name="Index_20_Link" text:visited-style-name="Index_20_Link">3.1.2.RAZUMLJIVOST<text:tab/>10</text:a></text:p>
          <text:p text:style-name="P55"><text:a xlink:type="simple" xlink:href="#__RefHeading__49_915418717" text:style-name="Index_20_Link" text:visited-style-name="Index_20_Link">3.2.VEDENJSKE SESTAVINE<text:tab/>10</text:a></text:p>
          <text:p text:style-name="P56"><text:a xlink:type="simple" xlink:href="#__RefHeading__51_915418717" text:style-name="Index_20_Link" text:visited-style-name="Index_20_Link">3.2.1.NASPROTOVANJE ALI SODELOVANJE<text:tab/>10</text:a></text:p>
          <text:p text:style-name="P56"><text:a xlink:type="simple" xlink:href="#__RefHeading__53_915418717" text:style-name="Index_20_Link" text:visited-style-name="Index_20_Link">3.2.2.NAPAD ALI OBRAMBA<text:tab/>11</text:a></text:p>
          <text:p text:style-name="P56"><text:a xlink:type="simple" xlink:href="#__RefHeading__55_915418717" text:style-name="Index_20_Link" text:visited-style-name="Index_20_Link">3.2.3.ZADRTOST ALI STRPNOST <text:tab/>11</text:a></text:p>
          <text:p text:style-name="P56"><text:a xlink:type="simple" xlink:href="#__RefHeading__57_915418717" text:style-name="Index_20_Link" text:visited-style-name="Index_20_Link">3.2.4.MOTNJE V KOMUNICIRANJU IN MOTIVIRANJU SOGOVORNIKOV<text:tab/>11</text:a></text:p>
          <text:p text:style-name="P56"><text:a xlink:type="simple" xlink:href="#__RefHeading__59_915418717" text:style-name="Index_20_Link" text:visited-style-name="Index_20_Link">3.2.5.GRAJATI ALI SPODBUJATI<text:tab/>11</text:a></text:p>
          <text:p text:style-name="P57"><text:a xlink:type="simple" xlink:href="#__RefHeading__61_915418717" text:style-name="Index_20_Link" text:visited-style-name="Index_20_Link">4.POTEK POSLOVNEGA RAZGOVORA<text:tab/>12</text:a></text:p>
          <text:p text:style-name="P55"><text:a xlink:type="simple" xlink:href="#__RefHeading__63_915418717" text:style-name="Index_20_Link" text:visited-style-name="Index_20_Link">4.1.PRIPRAVE IN UVOD<text:tab/>12</text:a></text:p>
          <text:p text:style-name="P56"><text:a xlink:type="simple" xlink:href="#__RefHeading__65_915418717" text:style-name="Index_20_Link" text:visited-style-name="Index_20_Link">4.1.1.PRIPRAVLJENI IN IMPROVIZIRANI RAZGOVORI<text:tab/>12</text:a></text:p>
          <text:p text:style-name="P56"><text:a xlink:type="simple" xlink:href="#__RefHeading__67_915418717" text:style-name="Index_20_Link" text:visited-style-name="Index_20_Link">4.1.2.ANALIZIRANJE IZHODIŠČ<text:tab/>12</text:a></text:p>
          <text:p text:style-name="P56"><text:a xlink:type="simple" xlink:href="#__RefHeading__69_915418717" text:style-name="Index_20_Link" text:visited-style-name="Index_20_Link">4.1.3.CILJI IN STRATEGIJE ZA RAZGOVOR<text:tab/>12</text:a></text:p>
          <text:p text:style-name="P56"><text:a xlink:type="simple" xlink:href="#__RefHeading__71_915418717" text:style-name="Index_20_Link" text:visited-style-name="Index_20_Link">4.1.4.UMETNOST MOŽNEGA<text:tab/>13</text:a></text:p>
          <text:p text:style-name="P56"><text:a xlink:type="simple" xlink:href="#__RefHeading__73_915418717" text:style-name="Index_20_Link" text:visited-style-name="Index_20_Link">4.1.5.PRIPRAVE NA RAZGOVOR<text:tab/>13</text:a></text:p>
          <text:p text:style-name="P56"><text:a xlink:type="simple" xlink:href="#__RefHeading__75_915418717" text:style-name="Index_20_Link" text:visited-style-name="Index_20_Link">4.1.6.ZAČETEK RAZGOVORA<text:tab/>13</text:a></text:p>
          <text:p text:style-name="P55"><text:a xlink:type="simple" xlink:href="#__RefHeading__77_915418717" text:style-name="Index_20_Link" text:visited-style-name="Index_20_Link">4.2.JEDRO POSLOVNEGA RAZGOVORA<text:tab/>14</text:a></text:p>
          <text:p text:style-name="P56"><text:a xlink:type="simple" xlink:href="#__RefHeading__79_915418717" text:style-name="Index_20_Link" text:visited-style-name="Index_20_Link">4.2.1.MEDSEBOJNO SEZNANJANJE<text:tab/>14</text:a></text:p>
          <text:p text:style-name="P56"><text:a xlink:type="simple" xlink:href="#__RefHeading__81_915418717" text:style-name="Index_20_Link" text:visited-style-name="Index_20_Link">4.2.2.DOKAZOVANJE IN PREPRIČEVANJE<text:tab/>14</text:a></text:p>
          <text:p text:style-name="P56"><text:a xlink:type="simple" xlink:href="#__RefHeading__83_915418717" text:style-name="Index_20_Link" text:visited-style-name="Index_20_Link">4.2.3.POMISLEKI IN UGOVORI<text:tab/>15</text:a></text:p>
          <text:p text:style-name="P55"><text:a xlink:type="simple" xlink:href="#__RefHeading__85_915418717" text:style-name="Index_20_Link" text:visited-style-name="Index_20_Link">4.3.ZAKLJUČEK POSLOVNEGA RAZGOVORA IN KAJ POTEM<text:tab/>16</text:a></text:p>
          <text:p text:style-name="P56"><text:a xlink:type="simple" xlink:href="#__RefHeading__87_915418717" text:style-name="Index_20_Link" text:visited-style-name="Index_20_Link">4.3.1.ZAKLJUČEVANJE RAZGOVORA<text:tab/>16</text:a></text:p>
          <text:p text:style-name="P56"><text:a xlink:type="simple" xlink:href="#__RefHeading__89_915418717" text:style-name="Index_20_Link" text:visited-style-name="Index_20_Link">4.3.2.ZAKLJUČEK RAZGOVORA<text:tab/>16</text:a></text:p>
          <text:p text:style-name="P56"><text:a xlink:type="simple" xlink:href="#__RefHeading__91_915418717" text:style-name="Index_20_Link" text:visited-style-name="Index_20_Link">4.3.3.PO RAZGOVORU<text:tab/>17</text:a></text:p>
          <text:p text:style-name="P57"><text:a xlink:type="simple" xlink:href="#__RefHeading__93_915418717" text:style-name="Index_20_Link" text:visited-style-name="Index_20_Link">5.POVZETEK POGLAVJA<text:tab/>18</text:a></text:p>
          <text:p text:style-name="P57"><text:a xlink:type="simple" xlink:href="#__RefHeading__95_915418717" text:style-name="Index_20_Link" text:visited-style-name="Index_20_Link">6.VPRAŠALNIK I<text:tab/>19</text:a></text:p>
          <text:p text:style-name="P57"><text:a xlink:type="simple" xlink:href="#__RefHeading__97_915418717" text:style-name="Index_20_Link" text:visited-style-name="Index_20_Link">7.VPRAŠALNIK II<text:tab/>21</text:a></text:p>
        </text:index-body>
      </text:table-of-content>
      <text:p text:style-name="P8"/>
      <text:p text:style-name="P25"/>
      <text:p text:style-name="P7"/>
      <text:list xml:id="list1112316288" text:style-name="WW8Num2">
        <text:list-item>
          <text:h text:style-name="P41" text:outline-level="1"><text:bookmark-start text:name="__RefHeading__3_915418717"/>POSLOVNI RAZGOVOR<text:bookmark-end text:name="__RefHeading__3_915418717"/></text:h>
        </text:list-item>
      </text:list>
      <text:p text:style-name="Standard"/>
      <text:list xml:id="list848297615" text:continue-numbering="true" text:style-name="WW8Num2">
        <text:list-item>
          <text:list>
            <text:list-item>
              <text:h text:style-name="P37" text:outline-level="2"><text:bookmark-start text:name="__RefHeading__5_915418717"/>OPREDELITEV IN ZNAČILNOSTI<text:bookmark-end text:name="__RefHeading__5_915418717"/></text:h>
            </text:list-item>
          </text:list>
        </text:list-item>
      </text:list>
      <text:p text:style-name="Standard"/>
      <text:p text:style-name="Text_20_body">Poslovni razgovor se od družabnega, zasebnega razgovora razlikuje po ciljnosti. Poslovni razgovor je uspešen, <text:span text:style-name="T1">če dosega svoje cilje</text:span>, ki so usmerjeni v doseganje ciljev podjetja. </text:p>
      <text:p text:style-name="P10"/>
      <text:p text:style-name="P16">RAZGOVOR JE TEMELJ POSLOVNEGA KOMUNICIRANJA</text:p>
      <text:p text:style-name="P17"/>
      <text:p text:style-name="Text_20_body">Za poslovni razgovor je značilno neposredno, sočasno komuniciranje, ki je lahko dvo smerno ali več smerno, pač glede na število udeležence.</text:p>
      <text:p text:style-name="P10"/>
      <text:p text:style-name="P10">Poslovni razgovor raste iz sporočil in odgovorov nanje. <text:span text:style-name="T1">Jedro sporočila in odgovorov v poslovnem razgovoru je govorno, besedno komuniciranje.</text:span></text:p>
      <text:p text:style-name="Standard"/>
      <text:p text:style-name="P23"/>
      <text:list xml:id="list1610907641" text:continue-numbering="true" text:style-name="WW8Num2">
        <text:list-item>
          <text:list>
            <text:list-item>
              <text:h text:style-name="P37" text:outline-level="2"><text:bookmark-start text:name="__RefHeading__7_915418717"/>POSLOVNI RAZGOVOR ALI POSLOVNO PISANJE<text:bookmark-end text:name="__RefHeading__7_915418717"/></text:h>
            </text:list-item>
          </text:list>
        </text:list-item>
      </text:list>
      <text:p text:style-name="Contents_20_1"/>
      <text:p text:style-name="Standard"/>
      <text:h text:style-name="Heading_20_4" text:outline-level="4">Do sredine tega stoletja je bilo poslovno komuniciranje večinoma pisno. Temu so prav gotovo botrovale težave s potovanji, ki so terjale obilo časa, napora, denarja in tveganja. Zato so se managerji in poslovneži posluževali dopisovanja.</text:h>
      <text:p text:style-name="Standard"/>
      <text:p text:style-name="Text_20_body">Pisno komuniciranje je bilo nedvomno priljubljeno zaradi svoje dokumentarne, dokazilne narave. Imelo pa je tudi slabosti: pisanje je počasno, pisma so potovala po več dni, tednov, pisno izražanje je bilo težje in podobno.</text:p>
      <text:p text:style-name="P10"/>
      <text:p text:style-name="P10">Sodobna prevozna sredstva – letala, avtomobili so skrčila potovanja. Prodor <text:span text:style-name="T1">telefona</text:span> je dal še posebno veljavo besedi v poslovnem komuniciranju.</text:p>
      <text:p text:style-name="P10"/>
      <text:p text:style-name="Telo_20_besedila_20_2">Govorno komuniciranje je hitro, učinkovito, takojšnje ter vsebinsko mnogo prožnejše in bogatejše od pisnega komuniciranja.</text:p>
      <text:p text:style-name="Telo_20_besedila_20_2"/>
      <text:list xml:id="list657844986" text:continue-numbering="true" text:style-name="WW8Num2">
        <text:list-item>
          <text:list>
            <text:list-item>
              <text:h text:style-name="P37" text:outline-level="2"><text:bookmark-start text:name="__RefHeading__9_915418717"/>ZNANJE IN VEŠČINE<text:bookmark-end text:name="__RefHeading__9_915418717"/></text:h>
            </text:list-item>
          </text:list>
        </text:list-item>
      </text:list>
      <text:p text:style-name="P21"/>
      <text:p text:style-name="Text_20_body">Poslovni razgovor je le redko namenjen samo obojestranskemu informiranju. Vpletene strani praviloma skušajo uporabiti poslovni razgovor za vplivanje na druge udeležence. <text:span text:style-name="T1">Zato so za poslovni razgovor bistvena znanja in veščine o interesnem vedenju, spodbujanju, moči, odzivanju in še čem.</text:span></text:p>
      <text:p text:style-name="P31"/>
      <text:p text:style-name="Text_20_body">Poslovni razgovor je osnovna oblika interaktivnega govornega komuniciranja za poslovne sestanke, za poslovna pogajanja, za poslovne predstavitve, za poslovna <text:s/>svetovanja in še kaj.</text:p>
      <text:p text:style-name="Text_20_body"><text:soft-page-break/></text:p>
      <text:p text:style-name="Text_20_body"/>
      <text:p text:style-name="Text_20_body"/>
      <text:list xml:id="list787972124" text:continue-numbering="true" text:style-name="WW8Num2">
        <text:list-item>
          <text:h text:style-name="P41" text:outline-level="1"><text:bookmark-start text:name="__RefHeading__11_915418717"/>ELEMENTI POSLOVNEGA RAZGOVORA<text:bookmark-end text:name="__RefHeading__11_915418717"/></text:h>
        </text:list-item>
      </text:list>
      <text:p text:style-name="Standard"/>
      <text:p text:style-name="Text_20_body"/>
      <text:p text:style-name="Text_20_body">Elementi poslovnega razgovora so :</text:p>
      <text:p text:style-name="P10"/>
      <text:list xml:id="list1672026872" text:style-name="WW8Num8">
        <text:list-item>
          <text:p text:style-name="P19">Sprejemanje – poslušanje</text:p>
        </text:list-item>
        <text:list-item>
          <text:p text:style-name="P19">Spraševanje</text:p>
        </text:list-item>
        <text:list-item>
          <text:p text:style-name="P19">Sporočanje – govorjenje</text:p>
        </text:list-item>
      </text:list>
      <text:p text:style-name="P10"/>
      <text:list xml:id="list516874854" text:continue-list="list787972124" text:style-name="WW8Num2">
        <text:list-item>
          <text:list>
            <text:list-item>
              <text:h text:style-name="P37" text:outline-level="2"><text:bookmark-start text:name="__RefHeading__13_915418717"/>SPREJEMANJE, POSLUŠANJE<text:bookmark-end text:name="__RefHeading__13_915418717"/></text:h>
            </text:list-item>
          </text:list>
        </text:list-item>
      </text:list>
      <text:p text:style-name="Standard"/>
      <text:list xml:id="list184360863" text:continue-numbering="true" text:style-name="WW8Num2">
        <text:list-item>
          <text:list>
            <text:list-item>
              <text:list>
                <text:list-item>
                  <text:h text:style-name="P39" text:outline-level="3"><text:bookmark-start text:name="__RefHeading__15_915418717"/>POZORNO POSLUŠANJE<text:bookmark-end text:name="__RefHeading__15_915418717"/></text:h>
                </text:list-item>
              </text:list>
            </text:list-item>
          </text:list>
        </text:list-item>
      </text:list>
      <text:p text:style-name="Standard"/>
      <text:p text:style-name="Text_20_body">Staro pravilo pravi, da je v razgovoru uspešen tisti manager (ali kdo drug), ki več posluša kot govori. Takrat <text:span text:style-name="T1">pridobiva informacije</text:span> – tako o zadevi, ki jo obravnava razgovor, kot o sogovorniku. Kadar govori, <text:span text:style-name="T1">daje informacije</text:span> – o zadevi in o sebi. Vsak govornik, ko govori »polaga karte na mizo«, odkriva svoje želje, argumente, izhodišča in cilje. Pri tem pa hote ali nehote pokaže tudi kaj poudarja in kaj prikriva in v katero smer skuša usmeriti pozornost pogovora.</text:p>
      <text:p text:style-name="Text_20_body"/>
      <text:p text:style-name="Text_20_body">Za pozorno poslušanje je pomembna popolna zbranost in koncentracija ter opazovanje sogovornika.</text:p>
      <text:p text:style-name="Text_20_body"/>
      <text:p text:style-name="Text_20_body"/>
      <text:list xml:id="list1425330052" text:continue-numbering="true" text:style-name="WW8Num2">
        <text:list-item>
          <text:list>
            <text:list-item>
              <text:list>
                <text:list-item>
                  <text:h text:style-name="P39" text:outline-level="3"><text:bookmark-start text:name="__RefHeading__17_915418717"/>OSNOVNE SESTAVINE SPREJEMANJA<text:bookmark-end text:name="__RefHeading__17_915418717"/></text:h>
                </text:list-item>
              </text:list>
            </text:list-item>
          </text:list>
        </text:list-item>
      </text:list>
      <text:p text:style-name="Standard"/>
      <text:p text:style-name="Standard"/>
      <text:p text:style-name="Text_20_body">Pozorno poslušanje in sprejemanje sporočil se sestoji iz petero sestavin in sicer.</text:p>
      <text:p text:style-name="P10"/>
      <text:list xml:id="list1537400675" text:style-name="WW8Num3">
        <text:list-item>
          <text:p text:style-name="P11"><text:span text:style-name="T1">Dojemanje sporočila</text:span> – sporočilo dojamemo, sprejmemo s čutili (slišimo, vidimo, tipamo, okusimo…..)</text:p>
        </text:list-item>
        <text:list-item>
          <text:p text:style-name="P11"><text:span text:style-name="T1">Odbiranje sporočil</text:span> je selekcioniranje. Trajneje si zapomnimo pomembna sporočila; sporočila, ki nas zanimajo; sporočila, ki jih radi poslušamo in sporočila, ki dopolnjujejo, kar že vemo. </text:p>
        </text:list-item>
        <text:list-item>
          <text:p text:style-name="P11"><text:span text:style-name="T1">Interpretiranje informacij</text:span> zajema predstavo izrečenih besed sogovornika (pozorno gledanje sogovornika, način izrečenih informacij,…)</text:p>
        </text:list-item>
        <text:list-item>
          <text:p text:style-name="P11"><text:span text:style-name="T1">Ovrednotenje informacij</text:span> je osnova za oblikovanje prejemnikovega stališča o dojeti stvari (pristranskost informacij, sumljivi viri,…).</text:p>
        </text:list-item>
        <text:list-item>
          <text:p text:style-name="P11"><text:span text:style-name="T1">Odzivanje</text:span>, ki sicer ne sodi neposredno k poslušanju, vendar je zelo pomembno, saj se dober poslušalec vedno potrudi, da sogovorniku v govorni ali ne govorni obliki da vedeti, da ga je slišal, razumel in <text:s/>primerno ovrednotil.</text:p>
        </text:list-item>
      </text:list>
      <text:p text:style-name="P10"/>
      <text:p text:style-name="P26"/>
      <text:p text:style-name="P18"/>
      <text:list xml:id="list1101604209" text:continue-list="list1425330052" text:style-name="WW8Num2">
        <text:list-item>
          <text:list>
            <text:list-item>
              <text:list>
                <text:list-item>
                  <text:h text:style-name="P39" text:outline-level="3"><text:bookmark-start text:name="__RefHeading__19_915418717"/>TRIJE NAČINI POSLUŠANJA<text:bookmark-end text:name="__RefHeading__19_915418717"/></text:h>
                </text:list-item>
              </text:list>
            </text:list-item>
          </text:list>
        </text:list-item>
      </text:list>
      <text:p text:style-name="Standard"/>
      <text:p text:style-name="Text_20_body"/>
      <text:p text:style-name="Text_20_body">Med poslušalci so očitno velike razlike, ki izhajajo iz narave udeležencev. Tako kaže slog podajanja informacij prilagoditi poslušalcem. Poznamo:</text:p>
      <text:p text:style-name="Text_20_body"/>
      <text:list xml:id="list1420021526" text:style-name="WW8Num10">
        <text:list-item>
          <text:p text:style-name="P33"><text:span text:style-name="T1">Zložno poslušanje</text:span>, ki se osredotoči na razumevanje in na pomnenje prejetih informacij. Poslušalec vso pozornost posveča sprejemanju informacij, le malo si jih zapisuje ( ) in mu je vseeno ali se s tem strinja ali ne, ali razume ali ne.</text:p>
        </text:list-item>
        <text:list-item>
          <text:p text:style-name="P33"><text:span text:style-name="T1">Kritično poslušanje</text:span> je docela drugačno. Težišče je na tehtanju in vrednotenju informacij iz raznih vidikov (logičnost dokazov, trdnost podatkov,….). Interakcij s sogovornikom je več, nebesedna sporočila imajo dostikrat zgovornejši pomen.</text:p>
        </text:list-item>
        <text:list-item>
          <text:p text:style-name="P33"><text:span text:style-name="T1">Aktivno poslušanje</text:span> skuša poseči globlje. Poslušalec skuša razumeti sogovornikova čustva, potrebe in želje, da bi mogel razumeti informacije s sogovornikovega zornega kota – neglede ali se z informacijo strinja ali ne. <text:s/>Poslušalec se vživi v govornika.</text:p>
        </text:list-item>
      </text:list>
      <text:p text:style-name="P31"/>
      <text:p text:style-name="Text_20_body"/>
      <text:list xml:id="list1805947365" text:continue-list="list1101604209" text:style-name="WW8Num2">
        <text:list-item>
          <text:list>
            <text:list-item>
              <text:list>
                <text:list-item>
                  <text:h text:style-name="P39" text:outline-level="3"><text:bookmark-start text:name="__RefHeading__21_915418717"/>DOBRI IN SLABI POSLUŠALCI<text:bookmark-end text:name="__RefHeading__21_915418717"/></text:h>
                </text:list-item>
              </text:list>
            </text:list-item>
          </text:list>
        </text:list-item>
      </text:list>
      <text:p text:style-name="Standard"/>
      <text:p text:style-name="Standard"/>
      <text:p text:style-name="P10">Nevarnosti pri vodenju poslovnih razgovorov:</text:p>
      <text:p text:style-name="P10"/>
      <text:list xml:id="list631239346" text:continue-list="list1672026872" text:style-name="WW8Num8">
        <text:list-item>
          <text:p text:style-name="P12"><text:span text:style-name="T1">Egocentričnost</text:span>,<text:span text:style-name="T1"> </text:span>ko sogovornik ob vsaki težavi, ki obsega informacijo, takoj vskoči z opisom lastnih težav. Takšni poslušalci imajo toliko opravka sami s seboj, da so slepi in gluhi za dosežke in čustva sogovornika.</text:p>
        </text:list-item>
        <text:list-item>
          <text:p text:style-name="P12"><text:span text:style-name="T1">Nezaupljivost</text:span>, ko sogovornik vsako navedbo in opombo razume, kot da je bila naperjena proti njemu. Tak sogovornik ustvarja ozračje sumničenja in nezaupanja in tudi vsako informacijo si razlaga kot kritiko na njegov račun.</text:p>
        </text:list-item>
      </text:list>
      <text:p text:style-name="Standard"/>
      <text:p text:style-name="Standard"><text:s/></text:p>
      <text:p text:style-name="Text_20_body">Po kvaliteti poslušanja poznamo:</text:p>
      <text:p text:style-name="P20"><text:s/></text:p>
      <text:list xml:id="list1041948457" text:continue-numbering="true" text:style-name="WW8Num8">
        <text:list-item>
          <text:p text:style-name="P19">Dobre poslušalce</text:p>
        </text:list-item>
        <text:list-item>
          <text:p text:style-name="P19">Slabe poslušalce </text:p>
        </text:list-item>
        <text:list-item>
          <text:p text:style-name="P19">Uspešno poslušanje </text:p>
        </text:list-item>
      </text:list>
      <text:p text:style-name="P18"/>
      <text:p text:style-name="P36"/>
      <text:p text:style-name="Text_20_body"/>
      <text:p text:style-name="Text_20_body">Vrste poslušalcev:</text:p>
      <text:p text:style-name="Text_20_body"/>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75">USPEŠNO POSLUŠANJE</text:p>
          </table:table-cell>
          <table:table-cell table:style-name="Table1.A1" office:value-type="string">
            <text:p text:style-name="P75">SLAB POSLUŠALEC</text:p>
          </table:table-cell>
          <table:table-cell table:style-name="Table1.C1" office:value-type="string">
            <text:p text:style-name="P75">DOBER POSLUŠALEC</text:p>
          </table:table-cell>
        </table:table-row>
        <table:table-row table:style-name="Table1.1">
          <table:table-cell table:style-name="Table1.A1" office:value-type="string">
            <text:p text:style-name="P60">Iskanje zanimivih vidikov</text:p>
            <text:p text:style-name="P60"/>
          </table:table-cell>
          <table:table-cell table:style-name="Table1.A1" office:value-type="string">
            <text:p text:style-name="P60">Presliši na videz nezanimivo informacijo</text:p>
          </table:table-cell>
          <table:table-cell table:style-name="Table1.C1" office:value-type="string">
            <text:p text:style-name="P60">Ne zamudi priložnosti – išče zase zanimiv vidik</text:p>
          </table:table-cell>
        </table:table-row>
        <table:table-row table:style-name="Table1.1">
          <table:table-cell table:style-name="Table1.A1" office:value-type="string">
            <text:p text:style-name="P60">Presojanje vsebine, ne podajanja</text:p>
          </table:table-cell>
          <table:table-cell table:style-name="Table1.A1" office:value-type="string">
            <text:p text:style-name="P60">Ne posluša neprivlačno podane informacije</text:p>
          </table:table-cell>
          <table:table-cell table:style-name="Table1.C1" office:value-type="string">
            <text:p text:style-name="P60">Zanima se za vsebino, ne za napake v podajanju vsebine</text:p>
          </table:table-cell>
        </table:table-row>
        <table:table-row table:style-name="Table1.1">
          <table:table-cell table:style-name="Table1.A1" office:value-type="string">
            <text:p text:style-name="P60">Obvladovanje lastne neučakanosti</text:p>
          </table:table-cell>
          <table:table-cell table:style-name="Table1.A1" office:value-type="string">
            <text:p text:style-name="P60">Vskakuje v razlago, v dokazovanje, prekinja sogovornika <text:s/></text:p>
          </table:table-cell>
          <table:table-cell table:style-name="Table1.C1" office:value-type="string">
            <text:p text:style-name="P60">Počaka s sodbo, dokler ne izve vsega, oglaša se le za poizvedbe</text:p>
          </table:table-cell>
        </table:table-row>
        <table:table-row table:style-name="Table1.1">
          <table:table-cell table:style-name="Table1.A1" office:value-type="string">
            <text:p text:style-name="P60">Težišče, naravnanost poslušanja</text:p>
          </table:table-cell>
          <table:table-cell table:style-name="Table1.A1" office:value-type="string">
            <text:p text:style-name="P60">Posluša le dejstva</text:p>
          </table:table-cell>
          <table:table-cell table:style-name="Table1.C1" office:value-type="string">
            <text:p text:style-name="P60">Posluša, da bi odkril osrednjo zamisel</text:p>
          </table:table-cell>
        </table:table-row>
        <table:table-row table:style-name="Table1.1">
          <table:table-cell table:style-name="Table1.A1" office:value-type="string">
            <text:p text:style-name="P60">Prožnost v poslušanju</text:p>
          </table:table-cell>
          <table:table-cell table:style-name="Table1.A1" office:value-type="string">
            <text:p text:style-name="P60">Nenehno in podrobno zapisuje, vselej na enak način</text:p>
          </table:table-cell>
          <table:table-cell table:style-name="Table1.C1" office:value-type="string">
            <text:p text:style-name="P60">Zmerno zapisuje, način prilagaja sogovorniku</text:p>
          </table:table-cell>
        </table:table-row>
        <table:table-row table:style-name="Table1.1">
          <table:table-cell table:style-name="Table1.A1" office:value-type="string">
            <text:p text:style-name="P60">Poslušanje je delo</text:p>
          </table:table-cell>
          <table:table-cell table:style-name="Table1.A1" office:value-type="string">
            <text:p text:style-name="P60">Se ne pretegne, hlini pozornost</text:p>
          </table:table-cell>
          <table:table-cell table:style-name="Table1.C1" office:value-type="string">
            <text:p text:style-name="P60">Zavzeto posluša, ves čas sodeluje</text:p>
          </table:table-cell>
        </table:table-row>
        <table:table-row table:style-name="Table1.1">
          <table:table-cell table:style-name="Table1.A1" office:value-type="string">
            <text:p text:style-name="P60">Odnos do motenj</text:p>
          </table:table-cell>
          <table:table-cell table:style-name="Table1.A1" office:value-type="string">
            <text:p text:style-name="P60">Ni ga težko raztresti, odvrniti na druge misli</text:p>
          </table:table-cell>
          <table:table-cell table:style-name="Table1.C1" office:value-type="string">
            <text:p text:style-name="P60">Odpravlja motnje, ne zmoti ga neprimerno obnašanje udeležencev, zna se zbrati</text:p>
          </table:table-cell>
        </table:table-row>
        <table:table-row table:style-name="Table1.1">
          <table:table-cell table:style-name="Table1.A1" office:value-type="string">
            <text:p text:style-name="P60">Prožnost in voljnost duha</text:p>
          </table:table-cell>
          <table:table-cell table:style-name="Table1.A1" office:value-type="string">
            <text:p text:style-name="P60">Izmika se zahtevnim temam, želi lahke in zanimive</text:p>
          </table:table-cell>
          <table:table-cell table:style-name="Table1.C1" office:value-type="string">
            <text:p text:style-name="P60">Osredotoči se prav na zahtevne teme - že za vajo</text:p>
          </table:table-cell>
        </table:table-row>
        <table:table-row table:style-name="Table1.1">
          <table:table-cell table:style-name="Table1.A1" office:value-type="string">
            <text:p text:style-name="P60">Sprejemanje drugačnosti</text:p>
          </table:table-cell>
          <table:table-cell table:style-name="Table1.A1" office:value-type="string">
            <text:p text:style-name="P60">Popade vsako čustveno besedo</text:p>
          </table:table-cell>
          <table:table-cell table:style-name="Table1.C1" office:value-type="string">
            <text:p text:style-name="P60">Razlaga si čustvene izjave, se ne obeša nanje</text:p>
          </table:table-cell>
        </table:table-row>
        <table:table-row table:style-name="Table1.1">
          <table:table-cell table:style-name="Table1.A1" office:value-type="string">
            <text:p text:style-name="P60">Misli so hitrejše od govora</text:p>
            <text:p text:style-name="P63"/>
          </table:table-cell>
          <table:table-cell table:style-name="Table1.A1" office:value-type="string">
            <text:p text:style-name="P60">Ob počasnem sogovorniku mu misli uhajalo drugam</text:p>
          </table:table-cell>
          <table:table-cell table:style-name="Table1.C1" office:value-type="string">
            <text:p text:style-name="P60">Dvomi, predvideva, povzema, tehta podatke: »posluša med vrsticami«</text:p>
          </table:table-cell>
        </table:table-row>
      </table:table>
      <text:p text:style-name="P10"/>
      <text:p text:style-name="P28"/>
      <text:p text:style-name="P26"/>
      <text:p text:style-name="P18"/>
      <text:list xml:id="list2081517411" text:continue-list="list1805947365" text:style-name="WW8Num2">
        <text:list-item>
          <text:list>
            <text:list-item>
              <text:list>
                <text:list-item>
                  <text:h text:style-name="P39" text:outline-level="3"><text:bookmark-start text:name="__RefHeading__23_915418717"/>NEKAJ NASVETOV ZA POSLUŠANJE<text:bookmark-end text:name="__RefHeading__23_915418717"/></text:h>
                </text:list-item>
              </text:list>
            </text:list-item>
          </text:list>
        </text:list-item>
      </text:list>
      <text:p text:style-name="P21"/>
      <text:h text:style-name="P38" text:outline-level="3"/>
      <text:list xml:id="list582161505" text:style-name="WW8Num11">
        <text:list-item>
          <text:p text:style-name="P13"><text:span text:style-name="T1">Osredotočimo se na tisto, kar nam sogovornik pripoveduje</text:span>, četudi nam roje po glavi druge misli.</text:p>
        </text:list-item>
        <text:list-item>
          <text:p text:style-name="P34"><text:span text:style-name="T1">Obilo pozornosti posvetimo sogovorniku</text:span> – njegovemu izražanju, tonu glasu, mimiki, kretnjam.</text:p>
        </text:list-item>
        <text:list-item>
          <text:p text:style-name="P13"><text:span text:style-name="T1">Ostanimo pri bistvu zadeve</text:span>. Ko se zalotimo, da smo zašli, se vrnimo na jedro.</text:p>
        </text:list-item>
        <text:list-item>
          <text:p text:style-name="P13"><text:span text:style-name="T1">Bodimo živahni, budni pri podajanju in dojemanju</text:span>.</text:p>
        </text:list-item>
        <text:list-item>
          <text:p text:style-name="P13"><text:span text:style-name="T1">Ne prekinjajmo sogovornika</text:span>, če ni nujno potrebno.</text:p>
        </text:list-item>
        <text:list-item>
          <text:p text:style-name="P13"><text:span text:style-name="T1">Sprejemaj tok koristnih informacij potrpežljivo</text:span>, obvladano, razumevajoče in utihni, ko ni potrebno, da govoriš.</text:p>
        </text:list-item>
        <text:list-item>
          <text:p text:style-name="P13"><text:span text:style-name="T1">Zbrano poslušanje in vestno zapisovanje</text:span> bistvenih podatkov in dogodkov kar je iztočnica za razpravo.</text:p>
        </text:list-item>
      </text:list>
      <text:p text:style-name="Standard"><text:s text:c="20"/></text:p>
      <text:list xml:id="list889607210" text:continue-list="list2081517411" text:style-name="WW8Num2">
        <text:list-item>
          <text:list>
            <text:list-item>
              <text:h text:style-name="P37" text:outline-level="2"><text:bookmark-start text:name="__RefHeading__25_915418717"/>SPRAŠEVANJE<text:bookmark-end text:name="__RefHeading__25_915418717"/></text:h>
            </text:list-item>
          </text:list>
        </text:list-item>
      </text:list>
      <text:p text:style-name="Standard"/>
      <text:list xml:id="list2088712925" text:continue-numbering="true" text:style-name="WW8Num2">
        <text:list-item>
          <text:list>
            <text:list-item>
              <text:list>
                <text:list-item>
                  <text:h text:style-name="P39" text:outline-level="3"><text:bookmark-start text:name="__RefHeading__27_915418717"/>KDOR NE VPRAŠA NIMA KAJ POSLUŠATI<text:bookmark-end text:name="__RefHeading__27_915418717"/></text:h>
                </text:list-item>
              </text:list>
            </text:list-item>
          </text:list>
        </text:list-item>
      </text:list>
      <text:p text:style-name="Standard"/>
      <text:p text:style-name="Standard"/>
      <text:p text:style-name="Text_20_body">V poslovnem razgovoru je povratni tok informacij, zelo važen moment, zato uporabljamo spraševanje, ki je vezano na poprejšnje sogovornikove informacije.</text:p>
      <text:p text:style-name="P10"/>
      <text:p text:style-name="Telo_20_besedila_20_2">Kdor ne vpraša, ne dobi odgovora: zato je veščina spraševanja eden izmed temeljev za uspešno poslovno razgovarjanje.</text:p>
      <text:p text:style-name="Telo_20_besedila_20_2"/>
      <text:p text:style-name="P10"/>
      <text:list xml:id="list1198480653" text:continue-numbering="true" text:style-name="WW8Num2">
        <text:list-item>
          <text:list>
            <text:list-item>
              <text:list>
                <text:list-item>
                  <text:h text:style-name="P39" text:outline-level="3"><text:bookmark-start text:name="__RefHeading__29_915418717"/>KAJ VPRAŠUJEMO<text:bookmark-end text:name="__RefHeading__29_915418717"/></text:h>
                </text:list-item>
              </text:list>
            </text:list-item>
          </text:list>
        </text:list-item>
      </text:list>
      <text:p text:style-name="Standard"/>
      <text:p text:style-name="P47"/>
      <text:p text:style-name="Text_20_body">Vprašanja so gibalo vsakega poslovnega razgovora. Zato že med snovanjem razgovora razmišljamo, kakšna vprašanja bomo zastavili sogovorniku – in seveda tudi, kakšne odgovore bomo imeli pripravljene, če nas vprašajo to ali ono.</text:p>
      <text:p text:style-name="Text_20_body"/>
      <text:p text:style-name="Text_20_body">V samem razgovoru ponavadi ugotovimo, da nam dane informacije ne zadoščajo, zato postavljamo vprašanja, da bi:</text:p>
      <text:p text:style-name="Text_20_body"/>
      <text:list xml:id="list1262178729" text:continue-list="list1041948457" text:style-name="WW8Num8">
        <text:list-item>
          <text:p text:style-name="P32">usmerili tok informacij, kot nam ustreza,</text:p>
        </text:list-item>
        <text:list-item>
          <text:p text:style-name="P32">omogočili sogovorniku, naj pokaže, kaj ve in zna;</text:p>
        </text:list-item>
        <text:list-item>
          <text:p text:style-name="P32">speljali razgovor na novo področje, dobili nove informacije;</text:p>
        </text:list-item>
        <text:list-item>
          <text:p text:style-name="P32">preverili svoja stališča in predloge;</text:p>
        </text:list-item>
        <text:list-item>
          <text:p text:style-name="P32">prevzeli ali obdržali pobudo v razgovoru – in še kaj.</text:p>
        </text:list-item>
      </text:list>
      <text:p text:style-name="P10"/>
      <text:p text:style-name="Standard"/>
      <text:p text:style-name="Standard"><text:line-break/><text:line-break/></text:p>
      <text:p text:style-name="P24"/>
      <text:p text:style-name="Standard"/>
      <text:list xml:id="list996161197" text:continue-list="list1198480653" text:style-name="WW8Num2">
        <text:list-item>
          <text:list>
            <text:list-item>
              <text:list>
                <text:list-item>
                  <text:h text:style-name="P40" text:outline-level="3"><text:bookmark-start text:name="__RefHeading__31_915418717"/>VRSTE VPRAŠANJ<text:bookmark-end text:name="__RefHeading__31_915418717"/></text:h>
                </text:list-item>
              </text:list>
            </text:list-item>
          </text:list>
        </text:list-item>
      </text:list>
      <text:p text:style-name="P10"/>
      <text:p text:style-name="P10">Najbolj temeljna delitev vprašanj je na:</text:p>
      <text:p text:style-name="P10"/>
      <text:list xml:id="list321212858" text:style-name="WW8Num6">
        <text:list-item>
          <text:p text:style-name="P14"><text:span text:style-name="T1">Odprta, splošna vprašanja</text:span> so tista na katera obstaja neomejeno število odgovorov. Primerna so zlasti za začetni del razgovora. »Lepo vreme, mar ne?«.</text:p>
        </text:list-item>
        <text:list-item>
          <text:p text:style-name="P14"><text:span text:style-name="T1">Zaprta, direktna vprašanja</text:span> terjajo od sogovornika, naj se opredeli za eno izmed maloštevilnih možnosti. Značilna zaprta vprašanja so na testih, anketah…<text:span text:style-name="T1"> </text:span></text:p>
        </text:list-item>
      </text:list>
      <text:p text:style-name="P18"/>
      <text:p text:style-name="Text_20_body">Po slogu in namenu delimo vprašanja še na nekaj drugih vrst:</text:p>
      <text:p text:style-name="P10"/>
      <text:list xml:id="list706427833" text:continue-list="list1262178729" text:style-name="WW8Num8">
        <text:list-item>
          <text:p text:style-name="P12"><text:span text:style-name="T1">Navajajoča vprašanja</text:span> vodijo sogovornika v želeno smer, mu pomagajo pri odločitvi. (Saj tudi vi mislite tako….?)</text:p>
        </text:list-item>
        <text:list-item>
          <text:p text:style-name="P12"><text:span text:style-name="T1">Razmišljajoča vprašanja</text:span> navajajo na skupno ustvarjanje in snovanje, razčiščevanje in pojasnevanje. (Sem prav razumel, da….?)</text:p>
        </text:list-item>
        <text:list-item>
          <text:p text:style-name="P12"><text:span text:style-name="T1">Retorična vprašanja</text:span> pravzaprav niso prava vprašanja, saj jih zastavljamo samemu sebi. So orodja, ki jih spreten sogovornik uporablja, da razgiba razgovor.</text:p>
        </text:list-item>
        <text:list-item>
          <text:p text:style-name="P12"><text:span text:style-name="T1">Povratna vprašanja</text:span> s katerim se govornih izmakne neprijetnemu vprašanju druge strani.</text:p>
        </text:list-item>
        <text:list-item>
          <text:p text:style-name="P12"><text:span text:style-name="T1">Kontrolna vprašanja</text:span> s katerim skušamo preveriti ali nas je sogovornik dobro razumel.</text:p>
        </text:list-item>
        <text:list-item>
          <text:p text:style-name="P19">Racionalna, emocionalna, sugestivna, neposredna, posredna, v obliki štafete in še kaj.</text:p>
        </text:list-item>
      </text:list>
      <text:p text:style-name="P10"/>
      <text:list xml:id="list1299718973" text:continue-list="list996161197" text:style-name="WW8Num2">
        <text:list-item>
          <text:list>
            <text:list-item>
              <text:h text:style-name="P37" text:outline-level="2"><text:bookmark-start text:name="__RefHeading__33_915418717"/>SPOROČANJE – GOVORJENJE<text:bookmark-end text:name="__RefHeading__33_915418717"/></text:h>
            </text:list-item>
          </text:list>
        </text:list-item>
      </text:list>
      <text:p text:style-name="Standard"/>
      <text:list xml:id="list422117743" text:continue-numbering="true" text:style-name="WW8Num2">
        <text:list-item>
          <text:list>
            <text:list-item>
              <text:list>
                <text:list-item>
                  <text:h text:style-name="P40" text:outline-level="3"><text:bookmark-start text:name="__RefHeading__35_915418717"/>AKTIVNI DEL POSLOVNEGA RAZGOVORA<text:bookmark-end text:name="__RefHeading__35_915418717"/></text:h>
                </text:list-item>
              </text:list>
            </text:list-item>
          </text:list>
        </text:list-item>
      </text:list>
      <text:p text:style-name="Standard"/>
      <text:p text:style-name="P47"/>
      <text:p text:style-name="Text_20_body">Poslušanje je pridobivanje informacij in je zato za sogovornika najbolj pomembno.</text:p>
      <text:p text:style-name="P10"/>
      <text:p text:style-name="Telo_20_besedila_20_2">Sporočanje obsega posredovanje informacij o zadevah, stališčih, predlogih, ukrepih, usmeritvah in je osnova poslovnega razgovora.</text:p>
      <text:p text:style-name="P18"/>
      <text:p text:style-name="P10"><text:span text:style-name="T1">Učinkovito podajanje je predvsem veščina, ki se jo je treba naučiti.</text:span> Pri tem je včasih sama govorica premalo. Sporočilo skušamo sočasno posredovati še s sliko tabelo ali grafom , s predmetom ali modelom, z vidom in tipom, včasih še z okusom in vonjem. Takšno sporočilo je bolj prepričljivo, bolje ga pomnimo in lažje sprejmemo.</text:p>
      <text:p text:style-name="P27"/>
      <text:p text:style-name="P9">Komuniciranje v poslovnem razgovoru:</text:p>
      <text:p text:style-name="P9"/>
      <text:p text:style-name="P69"><draw:frame draw:style-name="fr2" draw:name="graphics1" text:anchor-type="as-char" svg:width="4.8728in" svg:height="3.5091in" draw:z-index="0"><draw:image xlink:href="Pictures/2000005F00004D940000345F9185ED36.wmf" xlink:type="simple" xlink:show="embed" xlink:actuate="onLoad"/></draw:frame></text:p>
      <text:p text:style-name="Standard"/>
      <text:p text:style-name="Standard"/>
      <text:list xml:id="list1293751171" text:continue-numbering="true" text:style-name="WW8Num2">
        <text:list-item>
          <text:list>
            <text:list-item>
              <text:list>
                <text:list-item>
                  <text:h text:style-name="P39" text:outline-level="3"><text:bookmark-start text:name="__RefHeading__37_915418717"/>NAČIN PODAJANJA, SPOROČANJA<text:bookmark-end text:name="__RefHeading__37_915418717"/></text:h>
                </text:list-item>
              </text:list>
            </text:list-item>
          </text:list>
        </text:list-item>
      </text:list>
      <text:p text:style-name="Standard"/>
      <text:p text:style-name="Text_20_body"/>
      <text:p text:style-name="Text_20_body">Podajanje temelji na izbranih podatkih, dejstvih, vnaprej pripravljenih gradivih. Učinkovito podajanje ni naključno, odvisno od navdiha ali razpoloženja<text:span text:style-name="T1">, temveč si ga</text:span> <text:span text:style-name="T1">pripravimo vnaprej – deloma v glavi, deloma v pisni obliki.</text:span> Informacije naj bodo jasne, točne in strokovno neoporečne.</text:p>
      <text:p text:style-name="Text_20_body"/>
      <text:p text:style-name="P31">Zato posegamo po retoriki – umetnosti učinkovitega govorjenja.</text:p>
      <text:p text:style-name="P31"/>
      <text:p text:style-name="P47"/>
      <text:list xml:id="list228995108" text:continue-numbering="true" text:style-name="WW8Num2">
        <text:list-item>
          <text:list>
            <text:list-item>
              <text:list>
                <text:list-item>
                  <text:h text:style-name="P40" text:outline-level="3"><text:bookmark-start text:name="__RefHeading__39_915418717"/>UREJENOST PODAJANJA<text:bookmark-end text:name="__RefHeading__39_915418717"/></text:h>
                </text:list-item>
              </text:list>
            </text:list-item>
          </text:list>
        </text:list-item>
      </text:list>
      <text:p text:style-name="Standard"/>
      <text:p text:style-name="Text_20_body"/>
      <text:p text:style-name="Text_20_body">Samo izmenjevanje vsebinsko popolnih in privlačno podanih informacij ne zadostuje, da bi bil poslovni razgovor učinkovit. </text:p>
      <text:p text:style-name="P10"/>
      <text:p text:style-name="Telo_20_besedila_20_2">Naj bo tudi primerno urejen, poteka naj po vnaprej predvidenem načrtu.</text:p>
      <text:p text:style-name="Telo_20_besedila_20_2"/>
      <text:p text:style-name="P51">Poslovni razgovori naj bodo primerno dolgi (ne prekratki in ne predolgi).</text:p>
      <text:p text:style-name="P54"/>
      <text:p text:style-name="P51"/>
      <text:list xml:id="list1923961913" text:continue-numbering="true" text:style-name="WW8Num2">
        <text:list-item>
          <text:h text:style-name="P42" text:outline-level="1"><text:bookmark-start text:name="__RefHeading__41_915418717"/>NARAVNANOST UČINKOVITEGA POSLOVNEGA RAZGOVORA<text:bookmark-end text:name="__RefHeading__41_915418717"/></text:h>
        </text:list-item>
      </text:list>
      <text:p text:style-name="Standard"/>
      <text:list xml:id="list1809371342" text:continue-numbering="true" text:style-name="WW8Num2">
        <text:list-item>
          <text:list>
            <text:list-item>
              <text:h text:style-name="P37" text:outline-level="2"><text:bookmark-start text:name="__RefHeading__43_915418717"/>DEJAVNOSTNE SESTAVINE<text:bookmark-end text:name="__RefHeading__43_915418717"/></text:h>
            </text:list-item>
          </text:list>
        </text:list-item>
      </text:list>
      <text:p text:style-name="Standard"/>
      <text:list xml:id="list2040062034" text:continue-numbering="true" text:style-name="WW8Num2">
        <text:list-item>
          <text:list>
            <text:list-item>
              <text:list>
                <text:list-item>
                  <text:h text:style-name="P40" text:outline-level="3"><text:bookmark-start text:name="__RefHeading__45_915418717"/>NARAVNANOST NA CILJ IN SOGOVORNIKA<text:bookmark-end text:name="__RefHeading__45_915418717"/></text:h>
                </text:list-item>
              </text:list>
            </text:list-item>
          </text:list>
        </text:list-item>
      </text:list>
      <text:p text:style-name="Standard"/>
      <text:p text:style-name="Text_20_body">Poslovni razgovor je vsekakor ciljno početje in je uspešen, če dosega cilje vseh ali vsaj večine udeležencev. Je torej naravnan na sodelovanje udeležencev in na sporazum. </text:p>
      <text:p text:style-name="Text_20_body"/>
      <text:p text:style-name="P31">Poslovni razgovor naj bo dvostransko in večstransko komuniciranje vseh udeležencev, naravnan naj bo na sogovornika, temelji naj na aktivnem poslušanju in ciljnem spraševanju.</text:p>
      <text:p text:style-name="P18"/>
      <text:p text:style-name="P18"/>
      <text:list xml:id="list62134618" text:continue-numbering="true" text:style-name="WW8Num2">
        <text:list-item>
          <text:list>
            <text:list-item>
              <text:list>
                <text:list-item>
                  <text:h text:style-name="P40" text:outline-level="3"><text:bookmark-start text:name="__RefHeading__47_915418717"/>RAZUMLJIVOST<text:bookmark-end text:name="__RefHeading__47_915418717"/></text:h>
                </text:list-item>
              </text:list>
            </text:list-item>
          </text:list>
        </text:list-item>
      </text:list>
      <text:p text:style-name="Standard"/>
      <text:p text:style-name="Text_20_body"/>
      <text:p text:style-name="Text_20_body">Udeleženci učinkovitega poslovnega razgovora se trudijo, da bi bilo vse, kar povedo kar najbolj razumljivo – razumljivo pa je tisto kar je preprosto.</text:p>
      <text:p text:style-name="P10"/>
      <text:p text:style-name="P10">Preprostost pomeni preprosto grajene stavke, uporabo vsem udeležencem znanih in domačih besed, malo tujk – in sprotno pojasnevanje strokovnih izrazov. Preprostost – razumljivost temelji na <text:span text:style-name="T1">urejenosti, jedrnatosti, spodbudnosti in enostavnosti. </text:span></text:p>
      <text:p text:style-name="P2"/>
      <text:p text:style-name="Standard"/>
      <text:list xml:id="list1489396457" text:continue-numbering="true" text:style-name="WW8Num2">
        <text:list-item>
          <text:list>
            <text:list-item>
              <text:h text:style-name="P37" text:outline-level="2"><text:bookmark-start text:name="__RefHeading__49_915418717"/>VEDENJSKE SESTAVINE<text:bookmark-end text:name="__RefHeading__49_915418717"/></text:h>
            </text:list-item>
          </text:list>
        </text:list-item>
      </text:list>
      <text:p text:style-name="Standard"/>
      <text:list xml:id="list1529048753" text:continue-numbering="true" text:style-name="WW8Num2">
        <text:list-item>
          <text:list>
            <text:list-item>
              <text:list>
                <text:list-item>
                  <text:h text:style-name="P40" text:outline-level="3"><text:bookmark-start text:name="__RefHeading__51_915418717"/>NASPROTOVANJE ALI SODELOVANJE<text:bookmark-end text:name="__RefHeading__51_915418717"/></text:h>
                </text:list-item>
              </text:list>
            </text:list-item>
          </text:list>
        </text:list-item>
      </text:list>
      <text:p text:style-name="Standard"/>
      <text:p text:style-name="Text_20_body"/>
      <text:p text:style-name="Text_20_body">Seveda je veliko poslovnih razgovorov na katerih udeleženci vede ali nevede slabo sodelujejo in tako prispevajo k manjši učinkovitosti in uspešnosti razgovora.</text:p>
      <text:p text:style-name="P10"/>
      <text:p text:style-name="P10">Poznamo petero pravil, ki pomagajo urediti neučinkovit, zaostren poslovni razgovor in sicer:</text:p>
      <text:p text:style-name="P10"/>
      <text:list xml:id="list551176676" text:style-name="WW8Num4">
        <text:list-item>
          <text:p text:style-name="P15"><text:span text:style-name="T1">Sogovornik naj pove svoje do konca;</text:span> ne prekinjajmo ga.</text:p>
        </text:list-item>
        <text:list-item>
          <text:p text:style-name="P15"><text:span text:style-name="T1">Poslušamo ga pozorno; </text:span>pokažemo, da nas zanima kaj govori.</text:p>
        </text:list-item>
        <text:list-item>
          <text:p text:style-name="P15"><text:span text:style-name="T1">Ugotoviti skušamo resnične namere in vzroke; </text:span>ustvarimo si lastno sodbo o zadevi.</text:p>
        </text:list-item>
        <text:list-item>
          <text:p text:style-name="P15"><text:span text:style-name="T1">Ugovor sprejmemo; </text:span>seveda ob primernih pogojih</text:p>
        </text:list-item>
        <text:list-item>
          <text:p text:style-name="P15"><text:span text:style-name="T1">V razpravi ostanemo mirni in zbrani; </text:span>to pokažemo tako z govornimi kot z negovornimi sporočili.</text:p>
        </text:list-item>
      </text:list>
      <text:p text:style-name="P28"/>
      <text:p text:style-name="P29"><text:soft-page-break/></text:p>
      <text:p text:style-name="P29"/>
      <text:list xml:id="list2091487733" text:continue-list="list1529048753" text:style-name="WW8Num2">
        <text:list-item>
          <text:list>
            <text:list-item>
              <text:list>
                <text:list-item>
                  <text:h text:style-name="P40" text:outline-level="3"><text:bookmark-start text:name="__RefHeading__53_915418717"/>NAPAD ALI OBRAMBA<text:bookmark-end text:name="__RefHeading__53_915418717"/></text:h>
                </text:list-item>
              </text:list>
            </text:list-item>
          </text:list>
        </text:list-item>
      </text:list>
      <text:p text:style-name="Standard"/>
      <text:p text:style-name="Standard"/>
      <text:p text:style-name="P10">Velikokrat se odvijajo <text:s/>poslovni razgovori, pri katerem ima ena stran nekaj masla na glavi. Takšni poslovni razgovori so še posebej občutljivi. Tukaj ne velja znana krilatica »napad je najboljša obramba«, temveč je potrebno s sodelovanjem najti pravo pot.</text:p>
      <text:p text:style-name="P10"/>
      <text:p text:style-name="Standard"/>
      <text:list xml:id="list726377830" text:continue-numbering="true" text:style-name="WW8Num2">
        <text:list-item>
          <text:list>
            <text:list-item>
              <text:list>
                <text:list-item>
                  <text:h text:style-name="P40" text:outline-level="3"><text:bookmark-start text:name="__RefHeading__55_915418717"/>ZADRTOST ALI STRPNOST <text:bookmark-end text:name="__RefHeading__55_915418717"/></text:h>
                </text:list-item>
              </text:list>
            </text:list-item>
          </text:list>
        </text:list-item>
      </text:list>
      <text:p text:style-name="Standard"/>
      <text:p text:style-name="Text_20_body"/>
      <text:p text:style-name="Text_20_body">Vsaka kmečka pamet uči, da naj normalen človek nekaterih stvari ne počne (dražiti psa pri jedi, nalivati olja na ogenj….). Isto velja za poslovne razgovore.</text:p>
      <text:p text:style-name="P10"/>
      <text:p text:style-name="P10">Nespametno ravna sogovornik, ki skuša na prisilo, moč vsiliti svoje mnenje. Strpnost pri poslovnem razgovoru je boljša kot zadrta načelnost.</text:p>
      <text:p text:style-name="Standard"/>
      <text:p text:style-name="Standard"/>
      <text:list xml:id="list2075653753" text:continue-numbering="true" text:style-name="WW8Num2">
        <text:list-item>
          <text:list>
            <text:list-item>
              <text:list>
                <text:list-item>
                  <text:h text:style-name="P40" text:outline-level="3"><text:bookmark-start text:name="__RefHeading__57_915418717"/>MOTNJE V KOMUNICIRANJU IN MOTIVIRANJU SOGOVORNIKOV<text:bookmark-end text:name="__RefHeading__57_915418717"/></text:h>
                </text:list-item>
              </text:list>
            </text:list-item>
          </text:list>
        </text:list-item>
      </text:list>
      <text:p text:style-name="Standard"/>
      <text:p text:style-name="Text_20_body"/>
      <text:p text:style-name="Text_20_body">Z nezainteresiranimi sogovorniki ni učinkovitih in uspešnih poslovnih sestankov. Tukaj gre dostikrat za težave v komuniciranju, ki lahko vsebujejo:</text:p>
      <text:p text:style-name="Text_20_body"/>
      <text:list xml:id="list756745095" text:continue-list="list706427833" text:style-name="WW8Num8">
        <text:list-item>
          <text:p text:style-name="P35"><text:span text:style-name="T1">Nejasnost </text:span>– nezadostna informacija;</text:p>
        </text:list-item>
        <text:list-item>
          <text:p text:style-name="P35"><text:span text:style-name="T1">Nejevolje</text:span> – je neizbežna, če udeleženci ne razčistijo nejasnosti;</text:p>
        </text:list-item>
        <text:list-item>
          <text:p text:style-name="P35"><text:span text:style-name="T1">Razočaranja</text:span> – naslednja stopnja, ki se lahko razvije iz nejevolje;</text:p>
        </text:list-item>
        <text:list-item>
          <text:p text:style-name="P35"><text:span text:style-name="T1">Zavračanja</text:span> – zadnja stopnja v razkrojnem procesu in efekt je običajno nikakršen.</text:p>
        </text:list-item>
      </text:list>
      <text:p text:style-name="Standard"/>
      <text:p text:style-name="Standard"/>
      <text:list xml:id="list154245218" text:continue-list="list2075653753" text:style-name="WW8Num2">
        <text:list-item>
          <text:list>
            <text:list-item>
              <text:list>
                <text:list-item>
                  <text:h text:style-name="P40" text:outline-level="3"><text:bookmark-start text:name="__RefHeading__59_915418717"/>GRAJATI ALI SPODBUJATI<text:bookmark-end text:name="__RefHeading__59_915418717"/></text:h>
                </text:list-item>
              </text:list>
            </text:list-item>
          </text:list>
        </text:list-item>
      </text:list>
      <text:p text:style-name="Standard"/>
      <text:p text:style-name="Text_20_body">Vsako vzajemno človeško dejavnost – torej tudi poslovni razgovor – je potrebno usmerjati proti zastavljenemu cilju. Usmerjanje pomeni vplivanje na udeležence, da jo ubirajo v bolj ali manj pravo smer.</text:p>
      <text:p text:style-name="P10"/>
      <text:p text:style-name="P10">Poslovni razgovor naj poteka po tehle stopnjah:</text:p>
      <text:p text:style-name="P10"/>
      <text:list xml:id="list550458486" text:continue-list="list756745095" text:style-name="WW8Num8">
        <text:list-item>
          <text:p text:style-name="P12"><text:span text:style-name="T1">Otvoritev</text:span> – jasno predstaviti temo razgovora;</text:p>
        </text:list-item>
        <text:list-item>
          <text:p text:style-name="P12"><text:span text:style-name="T1">Opredelitev</text:span> – z otipljivimi, izmerljivimi dejstvi ne pa z ocenami in občutki;</text:p>
        </text:list-item>
        <text:list-item>
          <text:p text:style-name="P12"><text:span text:style-name="T1">Stališče</text:span> – vsak naj ima poštene možnosti, da razloži svoj pogled na zadevo;</text:p>
        </text:list-item>
        <text:list-item>
          <text:p text:style-name="P12"><text:span text:style-name="T1">Posledice</text:span> – pravilno je skupaj obravnavati posledice, ki jih ima zadeva;</text:p>
        </text:list-item>
        <text:list-item>
          <text:p text:style-name="P12"><text:span text:style-name="T1">Popravki</text:span> – nesmiselno je tarnati in obžalovati, temveč je bolje popraviti zgrešeno in zadevo postaviti v pravo smer;</text:p>
        </text:list-item>
        <text:list-item>
          <text:p text:style-name="P12"><text:span text:style-name="T1">Sklep</text:span> – naj bo spodbuden in pozitiven, usmerjen v prednosti in priložnosti.</text:p>
        </text:list-item>
      </text:list>
      <text:p text:style-name="P28"/>
      <text:p text:style-name="P28"/>
      <text:p text:style-name="P28"><text:soft-page-break/></text:p>
      <text:p text:style-name="P18"/>
      <text:list xml:id="list1509160614" text:continue-list="list154245218" text:style-name="WW8Num2">
        <text:list-item>
          <text:h text:style-name="P42" text:outline-level="1"><text:bookmark-start text:name="__RefHeading__61_915418717"/>POTEK POSLOVNEGA RAZGOVORA<text:bookmark-end text:name="__RefHeading__61_915418717"/></text:h>
        </text:list-item>
      </text:list>
      <text:p text:style-name="Standard"/>
      <text:list xml:id="list635563467" text:continue-numbering="true" text:style-name="WW8Num2">
        <text:list-item>
          <text:list>
            <text:list-item>
              <text:h text:style-name="P37" text:outline-level="2"><text:bookmark-start text:name="__RefHeading__63_915418717"/>PRIPRAVE IN UVOD<text:bookmark-end text:name="__RefHeading__63_915418717"/></text:h>
            </text:list-item>
          </text:list>
        </text:list-item>
      </text:list>
      <text:p text:style-name="P10"/>
      <text:list xml:id="list699262745" text:continue-numbering="true" text:style-name="WW8Num2">
        <text:list-item>
          <text:list>
            <text:list-item>
              <text:list>
                <text:list-item>
                  <text:h text:style-name="P39" text:outline-level="3"><text:bookmark-start text:name="__RefHeading__65_915418717"/>PRIPRAVLJENI IN IMPROVIZIRANI RAZGOVORI<text:bookmark-end text:name="__RefHeading__65_915418717"/></text:h>
                </text:list-item>
              </text:list>
            </text:list-item>
          </text:list>
        </text:list-item>
      </text:list>
      <text:p text:style-name="Standard"/>
      <text:p text:style-name="Standard"/>
      <text:p text:style-name="P10">Z razgovorom skušajo udeleženci vplivati na ljudi, jim posredovati informacije, se pogajati in snovati nove rešitve. Od učinkovitosti in uspešnosti razgovorov je odvisna lastna uspešnost udeležencev, podjetja ali tistega za katerega dela. Zato se udeleženci <text:span text:style-name="T1">izogibajo improviziranim razgovorom</text:span>, ki so redko učinkoviti in še manj krat uspešni, pogosto pa prinašajo težave in neuspehe.</text:p>
      <text:p text:style-name="P10"/>
      <text:p text:style-name="Standard"/>
      <text:list xml:id="list751450414" text:continue-numbering="true" text:style-name="WW8Num2">
        <text:list-item>
          <text:list>
            <text:list-item>
              <text:list>
                <text:list-item>
                  <text:h text:style-name="P39" text:outline-level="3"><text:bookmark-start text:name="__RefHeading__67_915418717"/>ANALIZIRANJE IZHODIŠČ<text:bookmark-end text:name="__RefHeading__67_915418717"/></text:h>
                </text:list-item>
              </text:list>
            </text:list-item>
          </text:list>
        </text:list-item>
      </text:list>
      <text:p text:style-name="Standard"/>
      <text:p text:style-name="Text_20_body"/>
      <text:p text:style-name="Text_20_body">Udeleženci vsak zase pred razgovorom najprej analizirajo stanje, opredelijo svoje prednosti in lastne slabosti. </text:p>
      <text:p text:style-name="P10"/>
      <text:p text:style-name="P10">Po analizi se odločijo za razgovor, ga odložijo ali namero zanj opustijo. Za razgovor se odločijo:</text:p>
      <text:p text:style-name="P10"/>
      <text:list xml:id="list1701611072" text:continue-list="list550458486" text:style-name="WW8Num8">
        <text:list-item>
          <text:p text:style-name="P19">če je zadeva dovolj pomembna;</text:p>
        </text:list-item>
        <text:list-item>
          <text:p text:style-name="P19">če ne kaže, da bi bilo z obravnavanjem zadeve bolje počakati;</text:p>
        </text:list-item>
        <text:list-item>
          <text:p text:style-name="P19">če ocenijo, da bo razgovor dovolj koristen;</text:p>
        </text:list-item>
        <text:list-item>
          <text:p text:style-name="P19">če ne presodijo, da lahko razgovor prav tako uspešno opravi nekdo drug namesto njih.</text:p>
        </text:list-item>
      </text:list>
      <text:p text:style-name="Standard"/>
      <text:p text:style-name="Standard"/>
      <text:list xml:id="list322169857" text:continue-list="list751450414" text:style-name="WW8Num2">
        <text:list-item>
          <text:list>
            <text:list-item>
              <text:list>
                <text:list-item>
                  <text:h text:style-name="P39" text:outline-level="3"><text:bookmark-start text:name="__RefHeading__69_915418717"/>CILJI IN STRATEGIJE ZA RAZGOVOR<text:bookmark-end text:name="__RefHeading__69_915418717"/></text:h>
                </text:list-item>
              </text:list>
            </text:list-item>
          </text:list>
        </text:list-item>
      </text:list>
      <text:p text:style-name="P10"/>
      <text:p text:style-name="P10">Razgovor načrtujemo tako kot vsako drugo dejavnost – zanj določimo <text:span text:style-name="T1">cilje</text:span> in <text:span text:style-name="T1">strategije</text:span> za doseganje teh ciljev. Cilji razgovora naj bodo <text:span text:style-name="T1">dosegljivi</text:span>, naj bodo <text:span text:style-name="T1">izvirni</text:span> <text:span text:style-name="T1">in merljivi.</text:span></text:p>
      <text:p text:style-name="P10"/>
      <text:p text:style-name="P10">Strategije za doseganje ciljev razgovora naj obsegajo:</text:p>
      <text:p text:style-name="P10"/>
      <text:list xml:id="list1347133155" text:continue-list="list1701611072" text:style-name="WW8Num8">
        <text:list-item>
          <text:p text:style-name="P12"><text:span text:style-name="T1">Način</text:span> <text:span text:style-name="T1">razgovora;</text:span> zlepa ali zgrda, naravnost ali posredno, na dolgo ali na kratko, prijateljsko ali zadržano.</text:p>
        </text:list-item>
        <text:list-item>
          <text:p text:style-name="P12"><text:span text:style-name="T1">Urejenost (potek) razgovora;</text:span> zaporedje obravnavanih zadev, delitev dela, časovni potek.</text:p>
        </text:list-item>
        <text:list-item>
          <text:p text:style-name="P12"><text:span text:style-name="T1">Resurse za razgovor;</text:span> kakšne informacije potrebujemo, kakšna sredstva, kdo nam bo zaveznik in kdo ne.</text:p>
        </text:list-item>
      </text:list>
      <text:p text:style-name="P18"/>
      <text:p text:style-name="Telo_20_besedila_20_2">Razgovor je bolje odložiti, če je uspeh negotov.</text:p>
      <text:p text:style-name="Telo_20_besedila_20_2"/>
      <text:p text:style-name="P47"/>
      <text:p text:style-name="P47"><text:soft-page-break/></text:p>
      <text:p text:style-name="P47"/>
      <text:list xml:id="list560519276" text:continue-list="list322169857" text:style-name="WW8Num2">
        <text:list-item>
          <text:list>
            <text:list-item>
              <text:list>
                <text:list-item>
                  <text:h text:style-name="P39" text:outline-level="3"><text:bookmark-start text:name="__RefHeading__71_915418717"/>UMETNOST MOŽNEGA<text:bookmark-end text:name="__RefHeading__71_915418717"/></text:h>
                </text:list-item>
              </text:list>
            </text:list-item>
          </text:list>
        </text:list-item>
      </text:list>
      <text:p text:style-name="Standard"/>
      <text:p text:style-name="Text_20_body"/>
      <text:p text:style-name="Text_20_body">Želje in namere so eno, stvarnost pa nekaj drugega; to velja tudi za poslovni razgovor. Tako kaže upoštevati nepredvidljive spremembe in okoliščine, ki bodo mogoče terjale drugačen razgovor. En sam načrt ni dovolj – upoštevati »črno varianto«.</text:p>
      <text:p text:style-name="Text_20_body"/>
      <text:p text:style-name="Text_20_body">Marsikdaj cilja ni mogoče doseči v enem razgovoru. Če je tako, si je bolje postaviti vmesne cilje in te potem načrtno dosegati. <text:span text:style-name="T1">Strategija majhnih korakov</text:span>, ki terja več potrpljenja, je pa marsikdaj edina možnost.</text:p>
      <text:p text:style-name="Text_20_body"/>
      <text:p text:style-name="Standard"/>
      <text:list xml:id="list220647016" text:continue-numbering="true" text:style-name="WW8Num2">
        <text:list-item>
          <text:list>
            <text:list-item>
              <text:list>
                <text:list-item>
                  <text:h text:style-name="P39" text:outline-level="3"><text:bookmark-start text:name="__RefHeading__73_915418717"/>PRIPRAVE NA RAZGOVOR<text:bookmark-end text:name="__RefHeading__73_915418717"/></text:h>
                </text:list-item>
              </text:list>
            </text:list-item>
          </text:list>
        </text:list-item>
      </text:list>
      <text:p text:style-name="Standard"/>
      <text:p text:style-name="Text_20_body"/>
      <text:p text:style-name="Text_20_body">Sam načrt razgovora ni dovolj, še posebej če ga opravimo le v mislih. Zato je zelo koristno, če si ga skiciramo in zapišemo. </text:p>
      <text:p text:style-name="P10"/>
      <text:p text:style-name="Text_20_body">Nadvse pomembno je načrtovanje časovnega poteka – zato v naprej razdelimo razpoložljiv čas.</text:p>
      <text:p text:style-name="P10"/>
      <text:p text:style-name="P10">Dober razgovor naj bo <text:span text:style-name="T1">kakovosten, strokovno neoporečen, jasen in usmerjen, podajanje naj bo nazorno, informacije pa jasno začrtane</text:span>. Postavimo si »rdečo nit« po kateri vodimo potek razgovora.</text:p>
      <text:p text:style-name="P10"/>
      <text:p text:style-name="P10">Pred pomembnim razgovorom opravimo:</text:p>
      <text:p text:style-name="P10"/>
      <text:list xml:id="list53700112" text:continue-list="list1347133155" text:style-name="WW8Num8">
        <text:list-item>
          <text:p text:style-name="P12"><text:span text:style-name="T1">Miselno vajo</text:span> v svoji glavi;</text:p>
        </text:list-item>
        <text:list-item>
          <text:p text:style-name="P12"><text:span text:style-name="T1">Govorno vajo</text:span>, ki je mnogo boljša;</text:p>
        </text:list-item>
        <text:list-item>
          <text:p text:style-name="P12"><text:span text:style-name="T1">Simuliranje razgovora</text:span> z namišljenim partnerjem.</text:p>
        </text:list-item>
      </text:list>
      <text:p text:style-name="P18"/>
      <text:p text:style-name="Standard"/>
      <text:list xml:id="list466191948" text:continue-list="list220647016" text:style-name="WW8Num2">
        <text:list-item>
          <text:list>
            <text:list-item>
              <text:list>
                <text:list-item>
                  <text:h text:style-name="P39" text:outline-level="3"><text:bookmark-start text:name="__RefHeading__75_915418717"/>ZAČETEK RAZGOVORA<text:bookmark-end text:name="__RefHeading__75_915418717"/></text:h>
                </text:list-item>
              </text:list>
            </text:list-item>
          </text:list>
        </text:list-item>
      </text:list>
      <text:p text:style-name="Standard"/>
      <text:p text:style-name="Text_20_body">Takoj ob začetku kaže opredeliti namen razgovora – sicer sogovornik ugiba, kaj imamo za bregom. Dobro je sprostiti začetno napetost in ustvariti s sogovornikom prijeten odnos. </text:p>
      <text:p text:style-name="P10"/>
      <text:p text:style-name="P10"><text:span text:style-name="T1">Naravno je, da razgovor začne tisti, ki je dal pobudo zanj</text:span> in ki od razgovora kaj pričakuje. </text:p>
      <text:p text:style-name="P10"/>
      <text:p text:style-name="P10">Vzvišenost ali kak drug neprimeren pristop lahko že v začetku pokvari izid razgovora.</text:p>
      <text:p text:style-name="P24"/>
      <text:list xml:id="list1383571064" text:continue-numbering="true" text:style-name="WW8Num2">
        <text:list-item>
          <text:list>
            <text:list-item>
              <text:h text:style-name="P37" text:outline-level="2"><text:bookmark-start text:name="__RefHeading__77_915418717"/>JEDRO POSLOVNEGA RAZGOVORA<text:bookmark-end text:name="__RefHeading__77_915418717"/></text:h>
            </text:list-item>
          </text:list>
        </text:list-item>
      </text:list>
      <text:p text:style-name="Standard"/>
      <text:list xml:id="list1280322237" text:continue-numbering="true" text:style-name="WW8Num2">
        <text:list-item>
          <text:list>
            <text:list-item>
              <text:list>
                <text:list-item>
                  <text:h text:style-name="P39" text:outline-level="3"><text:bookmark-start text:name="__RefHeading__79_915418717"/>MEDSEBOJNO SEZNANJANJE<text:bookmark-end text:name="__RefHeading__79_915418717"/></text:h>
                </text:list-item>
              </text:list>
            </text:list-item>
          </text:list>
        </text:list-item>
      </text:list>
      <text:p text:style-name="Text_20_body"/>
      <text:p text:style-name="Text_20_body">Sogovorniki si povedo, kaj o obravnavani zadevi vedo, kaj o njej menijo, kje vidijo težave in kje priložnosti. <text:span text:style-name="T1">Uvodno medsebojno informiranje</text:span> naj zgradi skupna izhodišča za nadaljevanje razgovora.</text:p>
      <text:p text:style-name="P10"/>
      <text:p text:style-name="P10">Pomembno vlogo imajo <text:span text:style-name="T1">komunikacijske veščine sogovornikov</text:span>. </text:p>
      <text:p text:style-name="P10"/>
      <text:p text:style-name="Standard"/>
      <text:list xml:id="list1426796540" text:continue-numbering="true" text:style-name="WW8Num2">
        <text:list-item>
          <text:list>
            <text:list-item>
              <text:list>
                <text:list-item>
                  <text:h text:style-name="P39" text:outline-level="3"><text:bookmark-start text:name="__RefHeading__81_915418717"/>DOKAZOVANJE IN PREPRIČEVANJE<text:bookmark-end text:name="__RefHeading__81_915418717"/></text:h>
                </text:list-item>
              </text:list>
            </text:list-item>
          </text:list>
        </text:list-item>
      </text:list>
      <text:p text:style-name="Standard"/>
      <text:p text:style-name="P10"/>
      <text:p text:style-name="P10">Vsak izmed sogovornikov skuša voditi druge k ciljem, ki si jih je zastavil – zato <text:span text:style-name="T1">dokazuje in prepričuje. </text:span></text:p>
      <text:p text:style-name="P10"/>
      <text:p text:style-name="P10">Na dokazovanje se kaže dobro pripraviti zato:</text:p>
      <text:p text:style-name="P18"/>
      <text:list xml:id="list2054442292" text:continue-list="list53700112" text:style-name="WW8Num8">
        <text:list-item>
          <text:p text:style-name="P12"><text:span text:style-name="T1">Zbiramo podatke in dokaze v svoj prid </text:span>(gradiva, reference, analize, statistike)</text:p>
        </text:list-item>
        <text:list-item>
          <text:p text:style-name="P12"><text:span text:style-name="T1">Predvidevamo morebitne ugovore </text:span>ter pripravimo protipredloge;</text:p>
        </text:list-item>
        <text:list-item>
          <text:p text:style-name="P12"><text:span text:style-name="T1">Premišljujemo, kaj bi lahko uporabili iz verjetnih sogovornikovih stališč</text:span>, da bi zadevo obrnili v svoj prid;</text:p>
        </text:list-item>
        <text:list-item>
          <text:p text:style-name="P12"><text:span text:style-name="T1">Vnaprej se odločimo, kako se bomo pripravili na morebitna nesprejemljiva stališča</text:span> in predloge sogovornikov.</text:p>
        </text:list-item>
      </text:list>
      <text:p text:style-name="P10"/>
      <text:p text:style-name="Telo_20_besedila_20_2">Uspešni so razgovori med enakopravnimi sogovorniki, ki se prijazno in spoštljivo vedejo, upoštevajo stališča in interese druge strani, iščejo sodelovanje in se izogibajo zaostrovanju, ki ponavadi ne vodi nikamor. </text:p>
      <text:p text:style-name="Telo_20_besedila_20_2"/>
      <text:p text:style-name="P51">Obnese se nazornost, preprostost in konkretnost.</text:p>
      <text:p text:style-name="P26"/>
      <text:p text:style-name="P18"/>
      <text:p text:style-name="Text_20_body">Razmerje sogovornikov za učinkovito razgovarjanje:</text:p>
      <text:p text:style-name="P10"/>
      <text:p text:style-name="Golo_20_besedilo"><draw:frame draw:style-name="fr2" draw:name="graphics2" text:anchor-type="as-char" svg:width="6.1992in" svg:height="4.0744in" draw:z-index="1"><draw:image xlink:href="Pictures/200000B8000057EF00003C660BE0BA16.wmf" xlink:type="simple" xlink:show="embed" xlink:actuate="onLoad"/></draw:frame></text:p>
      <text:p text:style-name="P10"/>
      <text:p text:style-name="P47"/>
      <text:list xml:id="list397000957" text:continue-list="list1426796540" text:style-name="WW8Num2">
        <text:list-item>
          <text:list>
            <text:list-item>
              <text:list>
                <text:list-item>
                  <text:h text:style-name="P39" text:outline-level="3"><text:bookmark-start text:name="__RefHeading__83_915418717"/>POMISLEKI IN UGOVORI<text:bookmark-end text:name="__RefHeading__83_915418717"/></text:h>
                </text:list-item>
              </text:list>
            </text:list-item>
          </text:list>
        </text:list-item>
      </text:list>
      <text:p text:style-name="Standard"/>
      <text:p text:style-name="Standard"/>
      <text:h text:style-name="Heading_20_4" text:outline-level="4">Pri poslovnih razgovorih se pojavijo tudi pomisleki in ugovori, ko se pokaže, da sogovornik:</text:h>
      <text:p text:style-name="Standard"/>
      <text:list xml:id="list1813357679" text:continue-list="list2054442292" text:style-name="WW8Num8">
        <text:list-item>
          <text:p text:style-name="P19">Dvomi o verjetnosti in pravilnosti prejetih informacij in stališč;</text:p>
        </text:list-item>
        <text:list-item>
          <text:p text:style-name="P19">Preskuša našo trdnost in utemeljenost navedb;</text:p>
        </text:list-item>
        <text:list-item>
          <text:p text:style-name="P19">Verjame v drugačno ravnanje;</text:p>
        </text:list-item>
        <text:list-item>
          <text:p text:style-name="P19">Ne verjame, da je predlagana rešitev izvedljiva;</text:p>
        </text:list-item>
        <text:list-item>
          <text:p text:style-name="P19">Se sicer strinja, vendar se boji vsakih tveganj.</text:p>
        </text:list-item>
      </text:list>
      <text:p text:style-name="P18"/>
      <text:p text:style-name="P10">Najzahtevnejši so <text:span text:style-name="T1">neizrečeni ugovori</text:span>, ki jih le slutimo v sogovornikovi zadržanosti. </text:p>
      <text:p text:style-name="P10"/>
      <text:p text:style-name="P10">Če zaznamo, da nimamo prav in je bil ugovor utemeljen se zahvalimo in<text:span text:style-name="T1"> </text:span>popravimo. Seveda pa se upremo žaljivim, nemoralnim in nesprejemljivim ugovorom. </text:p>
      <text:p text:style-name="P49"/>
      <text:list xml:id="list1165153210" text:continue-list="list397000957" text:style-name="WW8Num2">
        <text:list-item>
          <text:list>
            <text:list-item>
              <text:h text:style-name="P37" text:outline-level="2"><text:bookmark-start text:name="__RefHeading__85_915418717"/>ZAKLJUČEK POSLOVNEGA RAZGOVORA IN KAJ POTEM<text:bookmark-end text:name="__RefHeading__85_915418717"/></text:h>
            </text:list-item>
          </text:list>
        </text:list-item>
      </text:list>
      <text:p text:style-name="Standard"/>
      <text:list xml:id="list590439461" text:continue-numbering="true" text:style-name="WW8Num2">
        <text:list-item>
          <text:list>
            <text:list-item>
              <text:list>
                <text:list-item>
                  <text:h text:style-name="P39" text:outline-level="3"><text:bookmark-start text:name="__RefHeading__87_915418717"/>ZAKLJUČEVANJE RAZGOVORA<text:bookmark-end text:name="__RefHeading__87_915418717"/></text:h>
                </text:list-item>
              </text:list>
            </text:list-item>
          </text:list>
        </text:list-item>
      </text:list>
      <text:p text:style-name="P47"/>
      <text:p text:style-name="Standard"/>
      <text:p text:style-name="Text_20_body">Pazljivo spremljanje in analiziranje razgovora je najboljše merilo za odločanje o <text:span text:style-name="T1">pravočasnem koncu razgovora</text:span>. Prezgoden konec onemogoči dokončno razčiščevanje in oblikovanje stališč ter sproži pri sogovorniku zamero; prepozen konec povzroča nejevoljo in sum, da skušamo na vso silo, doseči svoje cilje, pa čeprav z utrujanjem nasprotnika – sogovornika.</text:p>
      <text:p text:style-name="P10"/>
      <text:p text:style-name="P10">Razgovor je uspešen, če vsaj v zadovoljivi meri doseže zastavljene cilje. Obnese se sprotno povzemanje (in zapisovanje) že dogovorjenega. </text:p>
      <text:p text:style-name="P10"/>
      <text:p text:style-name="P10">Zaključevanje razgovorov pa ne uspe vselej tako kot smo si želeli. Če se izkaže, da zastavljenih ciljev ni mogoče doseči, kaže preusmeriti razgovor na alternativne še vedno sprejemljive cilje.</text:p>
      <text:p text:style-name="P9"/>
      <text:p text:style-name="Standard"/>
      <text:list xml:id="list1554279339" text:continue-numbering="true" text:style-name="WW8Num2">
        <text:list-item>
          <text:list>
            <text:list-item>
              <text:list>
                <text:list-item>
                  <text:h text:style-name="P39" text:outline-level="3"><text:bookmark-start text:name="__RefHeading__89_915418717"/>ZAKLJUČEK RAZGOVORA<text:bookmark-end text:name="__RefHeading__89_915418717"/></text:h>
                </text:list-item>
              </text:list>
            </text:list-item>
          </text:list>
        </text:list-item>
      </text:list>
      <text:p text:style-name="Standard"/>
      <text:p text:style-name="Standard"/>
      <text:p text:style-name="Text_20_body">Poslovni razgovor kaže vljudno, vendar odločno zaključiti <text:span text:style-name="T1">ter jasno in kratko povzeti</text:span> <text:span text:style-name="T1">dogovorjeno</text:span>. Pravi trenutek je mogoče izbrati tudi iz sobesednikovega obnašanja. </text:p>
      <text:p text:style-name="Text_20_body"/>
      <text:p text:style-name="Text_20_body">Človeški spomin je omejen in kratek, zato kaže zaključke poslovnega razgovora <text:span text:style-name="T1">zapisati. </text:span>Zapisovanje dogovorov za lastno rabo je normalna poslovna navada; kdor se je ne drži tvega pri sogovorniku sum, da dogovorov ne jemlje resno.</text:p>
      <text:p text:style-name="Text_20_body"/>
      <text:p text:style-name="P24"/>
      <text:p text:style-name="Standard"/>
      <text:list xml:id="list791484300" text:continue-numbering="true" text:style-name="WW8Num2">
        <text:list-item>
          <text:list>
            <text:list-item>
              <text:list>
                <text:list-item>
                  <text:h text:style-name="P39" text:outline-level="3"><text:bookmark-start text:name="__RefHeading__91_915418717"/>PO RAZGOVORU<text:bookmark-end text:name="__RefHeading__91_915418717"/></text:h>
                </text:list-item>
              </text:list>
            </text:list-item>
          </text:list>
        </text:list-item>
      </text:list>
      <text:p text:style-name="Standard"/>
      <text:p text:style-name="Text_20_body"/>
      <text:p text:style-name="Text_20_body">Najbolj uspešen razgovor je lahko slab, če dogovorjenega ne <text:span text:style-name="T1">uresničimo.</text:span> Zato je potrebno posvetiti posebno pozornost in skrb pri izvajanju dogovorov. Mnogokrat ne gre brez ponovnih, dopolnilnih razgovorov, ki odstranijo ovire in odprejo še dodatne možnost. </text:p>
      <text:p text:style-name="Text_20_body"/>
      <text:p text:style-name="Text_20_body">Pri <text:span text:style-name="T1">spremljanju</text:span> dogovorov žanjejo prednosti <text:span text:style-name="T1">merljivi cilji</text:span>. Vsako odstopanje od njih kaže na takojšnje ukrepanje, saj je prepozno ukrepati šele takrat, ko ciljev ni več mogoče doseči. </text:p>
      <text:p text:style-name="Text_20_body"/>
      <text:p text:style-name="Text_20_body"><text:span text:style-name="T1">Ocenjevanje</text:span> izidov je opravilo, ko ugotavljamo doseganje zastavljenih ciljev. Takšno ocenjevanje pogosto vodi do dogovorov o dopolnilnih dejavnostih, ki naj izboljšajo doseženo – ponavadi pa merijo v nove smeri in na nova področja za sodelovanje sogovornikov. </text:p>
      <text:p text:style-name="Text_20_body"/>
      <text:p text:style-name="Text_20_body"/>
      <text:p text:style-name="Text_20_body"/>
      <text:p text:style-name="P10"/>
      <text:p text:style-name="P10"/>
      <text:p text:style-name="Standard"/>
      <text:p text:style-name="Standard"/>
      <text:p text:style-name="Standard"/>
      <text:h text:style-name="Heading_20_3" text:outline-level="3"/>
      <text:p text:style-name="P1"/>
      <text:p text:style-name="Standard"/>
      <text:p text:style-name="Standard"/>
      <text:p text:style-name="Telo_20_besedila_20_2"/>
      <text:p text:style-name="Telo_20_besedila_20_2"/>
      <text:p text:style-name="Standard"/>
      <text:p text:style-name="P10"/>
      <text:p text:style-name="P20"><text:s/></text:p>
      <text:p text:style-name="P10"/>
      <text:p text:style-name="P6"/>
      <text:p text:style-name="P10"/>
      <text:p text:style-name="P10"/>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70"><text:soft-page-break/></text:p>
      <text:list xml:id="list622879843" text:style-name="WW8Num1">
        <text:list-item>
          <text:h text:style-name="P43" text:outline-level="1"><text:bookmark-start text:name="__RefHeading__93_915418717"/>POVZETEK POGLAVJA<text:bookmark-end text:name="__RefHeading__93_915418717"/></text:h>
        </text:list-item>
      </text:list>
      <text:p text:style-name="P71"/>
      <text:list xml:id="list1846623431" text:style-name="WW8Num5">
        <text:list-item>
          <text:p text:style-name="P76">Poslovni razgovor je sočasno in dvostransko, predvsem govorno komuniciranje med dvema ali več sogovorniki. Od družabnega razgovora ga razlikuje naravnanost na poslovne cilje, od poslovnega sestanka manjša formaliziranost. Poslovni razgovor je dandanes prevladujoča in temeljna oblika poslovnega komuniciranja.</text:p>
        </text:list-item>
        <text:list-item>
          <text:p text:style-name="P76">Za učinkovito poslovno razgovarjanje ni dovolj naravna nadarjenost, pa tudi ne samo znanje o obravnavani zadevi in o osnovah komuniciranja. Poslovno razgovarjanje je tudi veščina, ki nastaja z izkušnjami in vajo, in dejavnost, ki terja skrbno snovanje, načrtovanje in priprave.</text:p>
        </text:list-item>
        <text:list-item>
          <text:p text:style-name="P76">Poslovni razgovor temelji na osnovnih znanjih o komuniciranju, ki jih poglablja predvsem glede govornega sporočanja in sprejemanja govornih sporočil. Pri tem je pomembno dojemanje sporočil, tj. sprejemanje in odbiranje, zatem interpretiranje sporočil, vrednotenje sporočil in odzivanje nanje. Na vseh štirih stopnjah gre za zmes dejavnostih in vedenjskih sestavin in dejavnikov.</text:p>
        </text:list-item>
        <text:list-item>
          <text:p text:style-name="P76">Čeprav je poslovni razgovor predvsem govorno komuniciranje, pa sogovornika med razgovorom črpata iz negovornih sporočil - hotenih in nehotenih - vsaj toliko informacij kot iz govornih sporočil. Poslovni razgovor očitno sestoji iz govorjenja, poslušanja in vpraševanja, ki razčiščuje pomen sporočil in usmerja razgovor.</text:p>
        </text:list-item>
        <text:list-item>
          <text:p text:style-name="P76">Dojemanje informacij s poslušanjem govorne informacije in z vsemi drugimi čuti za negovorne informacije je najpomembnejša veščina za učinkovito poslovno razgovarjanje. Poslušanje je lahko zložno, pretežno pasivno dojemanje; lahko je kritično, če tehta in vrednoti informacije; lahko je tudi aktivno - poslušalec se skuša vživeti v sogovornika in razumeti njegove interese, vrednote in cilje. So dobri in slabi poslušalci; za slednje sta značilna zlasti egocentričnost in pasivnost.</text:p>
        </text:list-item>
        <text:list-item>
          <text:p text:style-name="P76">Pomembno je spraševanje: kdor ne vpraša, nima kaj poslušati. Vprašanja so odprta in zaprta; prva rabimo zlasti v začetku razgovora, slednja kvečjemu ob koncu. Sicer pa so po slogu in namenu vprašanja še navajajoča, razmišljajoča, retorična, kontrolna in še kakšna; v vseh se srečujejo racionalne in emocionalne sestavine. Z vprašanji je mogoče pridobivati dodatne informacije, mogoče je vplivati na potek poslovnega razgovora - predvsem pa na sogovornike, saj dobro zastavljenim vprašanjem pogosto sledijo odzivi, ki so spraševalcu pogodu, sogovorniki pa jih vzamejo za svoje, jih internalizirajo.</text:p>
        </text:list-item>
        <text:list-item>
          <text:p text:style-name="P76">Govorjenje kot osrednja oblika sporočanja v poslovnih razgovorih seveda temelji na osnovah komuniciranja in na veščinah govorništva, retorike - ima pa vrsto posebnosti, ki izvirajo iz osebnega stika sogovornikov in neposrednega izmenjavanja sporočil in odzivov. Podajanje naj bo učinkovito, urejeno in prilagojeno sogovornikom.</text:p>
        </text:list-item>
        <text:list-item>
          <text:p text:style-name="P76">Naravnanost učinkovitega poslovnega razgovora upošteva številne dejavnostne in vedenjske vidike. Med dejavnostnimi so gotovo prvi ciljnost, urejenost in jasnost. Med vedenjskimi gre za vrsto razponov v naravnanosti: za nasprotovanje ali sodelovanje, za napadanje ali obrambo, za zadrtost ali strpnost, za motnje in motiviranost, za grajo ali pohvalo. Ni ene same najboljše naravnanosti - izbira je odvisna od okoliščin, predvsem od sogovornikov, na katere naj razgovor vpliva; gre torej še za eno uporabo situacijskega vodenja, ki ga obravnavajo uvodna poglavja te knjige.</text:p>
        </text:list-item>
        <text:list-item>
          <text:p text:style-name="P76">Osnovni koraki v poteku poslovnega razgovora so priprave in uvod, jedro in konec. - Priprave obsegajo analiziranje izhodišč in izbiranje ciljev in strategij za razgovor načrtovanje časovnega poteka - in vaje; potem je na vrsti začetek razgovora, kjer sogovorniki opredeljujejo temo razgovora in oblikujejo ozračje med razgovorom. - Jedro poslovnega razgovora obsega medsebojno informiranje o zadevi in o stališčih, dokazovanje in prepričevanje, pomisleke in ugovore. Sklep poslovnega razgovora obsega predvsem pravočasno zaključevanje in dogovor sogovornikov; sledi mu uresničevanje dogovorov in spremljanje te dejavnosti. <text:s text:c="6"/></text:p>
        </text:list-item>
      </text:list>
      <text:p text:style-name="P48"/>
      <text:p text:style-name="P48"/>
      <text:p text:style-name="P48"/>
      <text:p text:style-name="P48"/>
      <text:p text:style-name="P47"/>
      <text:p text:style-name="P47"/>
      <text:p text:style-name="P47"/>
      <text:p text:style-name="P47"/>
      <text:p text:style-name="P47"><text:soft-page-break/></text:p>
      <text:list xml:id="list447461242" text:continue-list="list622879843" text:style-name="WW8Num1">
        <text:list-item>
          <text:h text:style-name="P44" text:outline-level="1"><text:bookmark-start text:name="__RefHeading__95_915418717"/>VPRAŠALNIK I<text:bookmark-end text:name="__RefHeading__95_915418717"/></text:h>
        </text:list-item>
      </text:list>
      <text:p text:style-name="Standard"/>
      <text:p text:style-name="P52">KAKO DOBRO ZNAM POSLUŠATI?</text:p>
      <text:p text:style-name="P73"/>
      <text:p text:style-name="P52">TEST</text:p>
      <text:p text:style-name="P7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64">OPREDELITE SE DO NASLEDNJIH IZJAV</text:p>
          </table:table-cell>
          <table:table-cell table:style-name="Table2.B1" office:value-type="string">
            <text:p text:style-name="P77"/>
          </table:table-cell>
          <table:table-cell table:style-name="Table2.A1" office:value-type="string">
            <text:p text:style-name="P78">DA</text:p>
          </table:table-cell>
          <table:table-cell table:style-name="Table2.B1" office:value-type="string">
            <text:p text:style-name="P65"/>
          </table:table-cell>
          <table:table-cell table:style-name="Table2.E1" office:value-type="string">
            <text:p text:style-name="P66">NE</text:p>
          </table:table-cell>
        </table:table-row>
        <table:table-row table:style-name="Table2.1">
          <table:table-cell table:style-name="Table2.A2" office:value-type="string">
            <text:list xml:id="list1863065267" text:style-name="WW8Num7">
              <text:list-item>
                <text:p text:style-name="P80">Zanimajo me številna področja; zato tudi informacij, ki ne obetajo kaj prida, ne prezrem.</text:p>
              </text:list-item>
            </text:list>
          </table:table-cell>
          <table:table-cell table:style-name="Table2.A2" office:value-type="string">
            <text:p text:style-name="P79"/>
          </table:table-cell>
          <table:table-cell table:style-name="Table2.B1" office:value-type="string">
            <text:p text:style-name="P79"/>
          </table:table-cell>
          <table:table-cell table:style-name="Table2.A2"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580857353" text:continue-numbering="true" text:style-name="WW8Num7">
              <text:list-item>
                <text:p text:style-name="P80">Pazljivo poslušam, da bi dojel osnovno sogovornikovo misel in razloge, ki govorijo zanjo.</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97840504" text:continue-numbering="true" text:style-name="WW8Num7">
              <text:list-item>
                <text:p text:style-name="P80">Med sestanki si vselej delam zapiske, da ohranim ključne podatke.</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940953391" text:continue-numbering="true" text:style-name="WW8Num7">
              <text:list-item>
                <text:p text:style-name="P80">Tudi za dalj časa se lahko osredotočim na eno samo zadevo.</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489304833" text:continue-numbering="true" text:style-name="WW8Num7">
              <text:list-item>
                <text:p text:style-name="P80">Svoja čustva vselej trdno držim na vajetih.</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788661729" text:continue-numbering="true" text:style-name="WW8Num7">
              <text:list-item>
                <text:p text:style-name="P80">Na obravnavano zadevo se pozorno osredotočim; ni, da bi pozornost samo hlinil.</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833566891" text:continue-numbering="true" text:style-name="WW8Num7">
              <text:list-item>
                <text:p text:style-name="P80">Vselej počakam, da sogovornik pove do konca - šele potem si ustvarim lastno podobo o tem, kar mi govori.</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63009675" text:continue-numbering="true" text:style-name="WW8Num7">
              <text:list-item>
                <text:p text:style-name="P80">Sogovorniku se odzivam sproti - z nasmehom, s prikimavanjem, z besedo priznanja.</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907350342" text:continue-numbering="true" text:style-name="WW8Num7">
              <text:list-item>
                <text:p text:style-name="P80">Vem, katere drobne razvade speljejo pozornost poslušalca od govorca - in se jim skušam izogibati</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200985125" text:continue-numbering="true" text:style-name="WW8Num7">
              <text:list-item>
                <text:p text:style-name="P80">Zavedam se svojih predsodkov in nagnjenj ter skrbim, da me ne zavedejo pri poslušanju.</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536613685" text:continue-numbering="true" text:style-name="WW8Num7">
              <text:list-item>
                <text:p text:style-name="P80">Vselej se skušam obvladati, kadar me ima, da bi kar naprej prekinjal sogovornika.</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507357205" text:continue-numbering="true" text:style-name="WW8Num7">
              <text:list-item>
                <text:p text:style-name="P80">Pogled je vez med menoj in sogovornikom; zato pazim, da mi med razgovorom ne uhaja drugam.</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864691265" text:continue-numbering="true" text:style-name="WW8Num7">
              <text:list-item>
                <text:p text:style-name="P80">Sogovornikove besede pogosto ponovim ali povzamem, kot sem jih razumel; tako ne morem zgrešiti, kaj mi je povedal.</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05023846" text:continue-numbering="true" text:style-name="WW8Num7">
              <text:list-item>
                <text:p text:style-name="P80">V sogovornikovih besedah se osredotočim tako na tisto, kar je otipljivo - kot na tisto, kar je čustveno obarvano.</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025928024" text:continue-numbering="true" text:style-name="WW8Num7">
              <text:list-item>
                <text:p text:style-name="P80">Dostikrat prosim za dodatna pojasnila, ki mi pomagajo pri razčiščevanju obravnavane zadeve.</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151304517" text:continue-numbering="true" text:style-name="WW8Num7">
              <text:list-item>
                <text:p text:style-name="P80">Sogovorniku zlepa ne posežem v besedo in mu pomagam do kraja izraziti njegovo misel le, če me za to izrecno prosi.</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416600396" text:continue-numbering="true" text:style-name="WW8Num7">
              <text:list-item>
                <text:p text:style-name="P80">Ko poslušam po telefonu, imam vselej prosto roko, da si prejete informacije sproti zapisujem.</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550890695" text:continue-numbering="true" text:style-name="WW8Num7">
              <text:list-item>
                <text:p text:style-name="P80">Pri poslušanju mora moj jaz v ozadje; pozornost moram posvetiti sogovorniku.</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3" office:value-type="string">
            <text:list xml:id="list1336394928" text:continue-numbering="true" text:style-name="WW8Num7">
              <text:list-item>
                <text:p text:style-name="P80">Zelo pazim, da vselej tehtam in ocenjujem sogovornikova sporočila, ne pa njega samega.</text:p>
              </text:list-item>
            </text:list>
          </table:table-cell>
          <table:table-cell table:style-name="Table2.A3" office:value-type="string">
            <text:p text:style-name="P68"/>
          </table:table-cell>
          <table:table-cell table:style-name="Table2.B1" office:value-type="string">
            <text:p text:style-name="P68"/>
          </table:table-cell>
          <table:table-cell table:style-name="Table2.A3" office:value-type="string">
            <text:p text:style-name="P68"/>
          </table:table-cell>
          <table:table-cell table:style-name="Table2.E2" office:value-type="string">
            <text:p text:style-name="P68"/>
          </table:table-cell>
        </table:table-row>
        <table:table-row table:style-name="Table2.1">
          <table:table-cell table:style-name="Table2.A21" office:value-type="string">
            <text:list xml:id="list1434743903" text:continue-numbering="true" text:style-name="WW8Num7">
              <text:list-item>
                <text:p text:style-name="P80">Kolikor morem presoditi, sem kar potrpežljiv poslušalec.</text:p>
              </text:list-item>
            </text:list>
          </table:table-cell>
          <table:table-cell table:style-name="Table2.A21" office:value-type="string">
            <text:p text:style-name="P68"/>
          </table:table-cell>
          <table:table-cell table:style-name="Table2.B1" office:value-type="string">
            <text:p text:style-name="P68"/>
          </table:table-cell>
          <table:table-cell table:style-name="Table2.A21" office:value-type="string">
            <text:p text:style-name="P68"/>
          </table:table-cell>
          <table:table-cell table:style-name="Table2.E2" office:value-type="string">
            <text:p text:style-name="P68"/>
          </table:table-cell>
        </table:table-row>
      </table:table>
      <text:p text:style-name="P67"/>
      <text:p text:style-name="P67"><text:soft-page-break/></text:p>
      <text:p text:style-name="P53">Seštejte odgovore, ki ste jih označili – skupaj <text:s text:c="45"/></text:p>
      <text:p text:style-name="P64"/>
      <text:p text:style-name="P67"/>
      <text:p text:style-name="P84">Število »ne« odgovorov:</text:p>
      <text:p text:style-name="P83"><text:span text:style-name="T2"><text:s text:c="4"/></text:span>1 -5 <text:s text:c="5"/>Ste odličen poslušalec. Le tako naprej!</text:p>
      <text:p text:style-name="P83"><text:span text:style-name="T2"><text:s text:c="3"/></text:span>6-10 <text:s text:c="5"/>Še kar dober poslušalec ste - lahko pa bi bili še boljši!</text:p>
      <text:p text:style-name="P83"><text:span text:style-name="T2"><text:s/></text:span>11-15 <text:s text:c="5"/>Dosledno se držite ugotovitev tega poglavja, pa boste postali mnogo boljši </text:p>
      <text:p text:style-name="P83"><text:span text:style-name="T2"><text:s text:c="17"/></text:span>poslušalec tako v poslovnem kot v domačem krogu</text:p>
      <text:p text:style-name="P83"><text:span text:style-name="T2"><text:s/></text:span>16-20 <text:s text:c="5"/>Joj! Odprite ušesa, poslušajte bolj zavzeto!</text:p>
      <text:p text:style-name="P85"/>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list xml:id="list1981526039" text:continue-list="list447461242" text:style-name="WW8Num1">
        <text:list-item>
          <text:h text:style-name="P44" text:outline-level="1"><text:bookmark-start text:name="__RefHeading__97_915418717"/>VPRAŠALNIK II<text:bookmark-end text:name="__RefHeading__97_915418717"/></text:h>
        </text:list-item>
      </text:list>
      <text:p text:style-name="P47"/>
      <text:p text:style-name="P47"/>
      <text:p text:style-name="P52">VPRAŠALNIK ZA OCENJEVANJE RAZGOVORA:</text:p>
      <text:p text:style-name="P72"/>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8"><text:span text:style-name="T2"><text:s/></text:span>VPRAŠANJE</text:p>
          </table:table-cell>
          <table:table-cell table:style-name="Table3.B1" office:value-type="string">
            <text:p text:style-name="P59">DA (5)</text:p>
          </table:table-cell>
          <table:table-cell table:style-name="Table3.B1" office:value-type="string">
            <text:p text:style-name="P59">DELNO (3)</text:p>
          </table:table-cell>
          <table:table-cell table:style-name="Table3.D1" office:value-type="string">
            <text:p text:style-name="P59">NE (1)</text:p>
          </table:table-cell>
        </table:table-row>
        <table:table-row table:style-name="Table3.1">
          <table:table-cell table:style-name="Table3.B1" office:value-type="string">
            <text:list xml:id="list2064909619" text:style-name="WW8Num9">
              <text:list-item>
                <text:p text:style-name="P82">Na poslovni razgovor se vselej temeljito pripravim - za uro razgovora uro priprav; postavim si cilj in premislim, kako bi ga dosegel</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536925740" text:continue-numbering="true" text:style-name="WW8Num9">
              <text:list-item>
                <text:p text:style-name="P82">Med poslovnim razgovorom skušam čim več spraševati in dejavno poslušati, govoriti pa le toliko, kolikor je zares treba</text:p>
              </text:list-item>
            </text:list>
            <text:p text:style-name="P81"/>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532025887" text:continue-numbering="true" text:style-name="WW8Num9">
              <text:list-item>
                <text:p text:style-name="P82">Kar mi sogovorniki <text:s/>pripovedujejo, vselej kritično pretehtam in preverim; saj ni, da bi lagali, vendar iste besede ljudje različno razumemo</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1225282326" text:continue-numbering="true" text:style-name="WW8Num9">
              <text:list-item>
                <text:p text:style-name="P82">V poslovnem razgovoru vedno začnem z odprtimi, poizvedujoči vprašanji; zaprta so primerna šele za konec, ko je že vse jasno</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408327779" text:continue-numbering="true" text:style-name="WW8Num9">
              <text:list-item>
                <text:p text:style-name="P82">S sogovorniki želim predvsem sodelovati; zato se izogibam vsega, kar bi jih izzivalo, žalilo, spravljalo v sum in v dvome; raje hvalim in spodbujam, kot grajam</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893470240" text:continue-numbering="true" text:style-name="WW8Num9">
              <text:list-item>
                <text:p text:style-name="P82">Med razgovorom imam vselej pred očmi tri sestavine; uvod, jedro in sklep; vsaki posvečam primerno pozornost in primeren čas</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855599752" text:continue-numbering="true" text:style-name="WW8Num9">
              <text:list-item>
                <text:p text:style-name="P82">Držim se načela, naj začne govoriti tisti, ki ga zadeva najbolj žuli ali spodbuja; sam se oglašam potem, ko so »karte že na mizi«</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1537924385" text:continue-numbering="true" text:style-name="WW8Num9">
              <text:list-item>
                <text:p text:style-name="P82">Raje dokazujem, kot prepričujem: dejstva so boljša od lepih besed; ugovore poslušam in nanje odgovarjam zmerno in argumentirano</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1448353096" text:continue-numbering="true" text:style-name="WW8Num9">
              <text:list-item>
                <text:p text:style-name="P82">Med razgovori si vselej delam kratke zapiske, ki jih skrbno urejene hranim; po razgovoru napravim zapis ali beležko - če to stori kdo drug, zapis skrbno pregledam in se nanj odzovem, če je treba</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row table:style-name="Table3.1">
          <table:table-cell table:style-name="Table3.B1" office:value-type="string">
            <text:list xml:id="list226838839" text:continue-numbering="true" text:style-name="WW8Num9">
              <text:list-item>
                <text:p text:style-name="P82">Po razgovoru napravim - sam zase - oceno in načrt, kako dalje: izvršiti je treba dogovore, pripraviti naslednji sestanek, če ta ni privedel do konca</text:p>
              </text:list-item>
            </text:list>
          </table:table-cell>
          <table:table-cell table:style-name="Table3.B1" office:value-type="string">
            <text:p text:style-name="P61"/>
          </table:table-cell>
          <table:table-cell table:style-name="Table3.B1" office:value-type="string">
            <text:p text:style-name="P61"/>
          </table:table-cell>
          <table:table-cell table:style-name="Table3.D1" office:value-type="string">
            <text:p text:style-name="P61"/>
          </table:table-cell>
        </table:table-row>
      </table:table>
      <text:p text:style-name="P72"/>
      <text:p text:style-name="P72"/>
      <text:p text:style-name="P62">Vsak odgovor »da« šteje pet točk, vsak »deloma« tri točke in vsak »ne« eno točko. Seštejte točke in seštevek delite z 10, da dobite oceno. Če je ta pod štiri, temeljito premislite, kaj boste nemudoma izboljšali!</text:p>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2pt" fo:font-style="italic" fo:font-weight="bold" style:font-size-asian="12pt" style:font-style-asian="italic"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size="12pt" fo:font-weight="bold" style:font-size-asian="12pt"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2pt" style:font-size-asian="12pt"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Telo_20_besedila_20_2" style:display-name="Telo besedila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Golo_20_besedilo" style:display-name="Golo besedilo" style:family="paragraph" style:parent-style-name="Standard">
      <style:text-properties style:font-name="Courier New" style:font-name-complex="Courier New"/>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3z0" style:family="text">
      <style:text-properties fo:font-weight="bold" style:font-weight-asian="bold"/>
    </style:style>
    <style:style style:name="WW8Num6z0" style:family="text">
      <style:text-properties fo:font-weight="bold" style:font-weight-asian="bold"/>
    </style:style>
    <style:style style:name="WW8Num8z0" style:family="text">
      <style:text-properties style:font-name="Times New Roman" style:font-name-complex="Times New Roman"/>
    </style:style>
    <style:style style:name="WW8Num10z0" style:family="text">
      <style:text-properties fo:font-weight="bold" style:font-weight-asian="bold"/>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y="0.0008in" draw:z-index="22"><draw:text-box fo:min-height="0.1457in" fo:min-width="0in"><text:p text:style-name="Footer"><text:span text:style-name="Page_20_Number"><text:span text:style-name="MT1"><text:page-number text:select-page="current">21</text:page-number></text:span></text:span></text:p></draw:text-box></draw:frame>6 - Poslovni razgovo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 O S L O V N I  R A Z G O V O R</dc:title>
    <meta:initial-creator>KOMUNALNO PODJETJE</meta:initial-creator>
    <meta:creation-date>2003-11-12T11:01:00</meta:creation-date>
    <dc:creator>NAVERSNIK BRANKO</dc:creator>
    <dc:date>2006-05-11T15:04:00</dc:date>
    <meta:print-date>2003-11-11T15:14:00</meta:print-date>
    <meta:editing-cycles>12</meta:editing-cycles>
    <meta:editing-duration>PT54M</meta:editing-duration>
    <meta:document-statistic meta:table-count="3" meta:image-count="2" meta:object-count="0" meta:page-count="21" meta:paragraph-count="346" meta:word-count="4359" meta:character-count="18776" meta:non-whitespace-character-count="25572"/>
    <meta:generator>LibreOffice/3.5$Linux_X86_64 LibreOffice_project/350m1$Build-2</meta:generator>
    <meta:user-defined meta:name="Info 1"/>
    <meta:user-defined meta:name="Info 2"/>
    <meta:user-defined meta:name="Info 3"/>
    <meta:user-defined meta:name="Info 4"/>
  </office:meta>
</office:document-meta>
</file>