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 style:list-style-name="WW8Num6">
      <style:paragraph-properties fo:text-align="justify" style:justify-single-word="false" fo:orphans="0" fo:widows="0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7" style:family="paragraph" style:parent-style-name="Standard">
      <style:text-properties style:font-name="Arial" fo:font-size="12pt" fo:font-style="italic" style:font-size-asian="12pt" style:font-style-asian="italic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 style:list-style-name="WW8Num6">
      <style:paragraph-properties fo:text-align="justify" style:justify-single-word="false" fo:orphans="0" fo:widows="0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Standard">
      <style:text-properties style:font-name="Arial" fo:font-weight="bold" style:font-weight-asian="bold" style:font-name-complex="Arial"/>
    </style:style>
    <style:style style:name="P19" style:family="paragraph" style:parent-style-name="Standard"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color="#0000ff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text-align="justify" style:justify-single-word="false" fo:break-before="pag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Heading_20_1">
      <style:paragraph-properties fo:text-align="start" style:justify-single-word="false"/>
      <style:text-properties fo:font-size="14pt" style:font-size-asian="14pt" style:font-size-complex="14pt"/>
    </style:style>
    <style:style style:name="P27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Arial" style:font-name-complex="Arial"/>
    </style:style>
    <style:style style:name="P28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-asian="Ari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8" style:family="text">
      <style:text-properties style:font-name="Arial"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h text:style-name="Heading_20_1" text:outline-level="1">S P L O Š N O </text:h>
      <text:p text:style-name="Standard"/>
      <text:h text:style-name="Heading_20_1" text:outline-level="1">O POSLOVNEM KOMUNICIRANJU</text:h>
      <text:p text:style-name="P19"/>
      <text:p text:style-name="P23"/>
      <text:p text:style-name="Standard"/>
      <text:p text:style-name="Standard"/>
      <text:p text:style-name="Standard"/>
      <text:p text:style-name="Standard"/>
      <text:h text:style-name="P26" text:outline-level="1">SPLOŠNO O POSLOVNEM KOMUNICIRANJU</text:h>
      <text:p text:style-name="Standard"/>
      <text:p text:style-name="Standard"/>
      <text:p text:style-name="P14">»Učinkovita in namenska <text:span text:style-name="T2">uporaba informiranja</text:span><text:span text:style-name="T1"> je </text:span><text:span text:style-name="T3">BISTVO</text:span><text:span text:style-name="T1"> </text:span><text:span text:style-name="T2">dobrega poslovnega upravljanja</text:span>. <text:span text:style-name="T3">Primarni izvir informiranja je komunici­ranje.</text:span> Da je <text:span text:style-name="T3">izgovorjena ali napisana beseda lahko ključni način komuniciranja,</text:span> je očitno, vendar ljudje <text:span text:style-name="T2">premalo razmišljajo </text:span><text:span text:style-name="T3">o kakovostni izvedbi</text:span> kot o pomembnem dejavniku komuniciranja.«</text:p>
      <text:p text:style-name="P21"/>
      <text:p text:style-name="P7"><text:span text:style-name="T5"><text:s text:c="111"/></text:span>Robert D. Ross</text:p>
      <text:p text:style-name="P2"/>
      <text:p text:style-name="P15">Poslovno komuniciranje je dvorezen meč.</text:p>
      <text:p text:style-name="P3"/>
      <text:p text:style-name="P3"><text:span text:style-name="T3">Enkrat je koristno</text:span> in uspešno ter koristi <text:span text:style-name="T3">vsem ali vsaj večini udeleženih</text:span>, spet <text:span text:style-name="T3">drugič pa se zaradi napačne izvedbe prelevi v nasprotno</text:span>. </text:p>
      <text:p text:style-name="P3"/>
      <text:p text:style-name="P3">Če hočemo, <text:span text:style-name="T3">da bo imelo koristne in dolgotrajne posledice</text:span> z blagodejnim povratnim delovan­jem, se moramo vseh oblik poslovnega komuniciranja - osebnega pogovora, dopisovanja in telefoniranja ter vseh drugih modernih oblik obveščanja in sporočanja - <text:span text:style-name="T3">NAUČITI prav uporabljati.</text:span> V sodobnem poslovnem svetu bo vedno uspešnejše sporočilo, ki je lično in spretno oblikovano - če domnevamo, da uporabljata tisti, ki ga pošilja, in tisti, ki ga sprejema, isti kod in sta na isti valovni dolžini. To velja pred­vsem, kadar se na nekoga obračamo prvič. Ravno tako je zelo pomembno, da sprejemnika ne precenjujemo ali podcenjujemo.</text:p>
      <text:p text:style-name="P3"/>
      <text:p text:style-name="P3">Če smo se <text:span text:style-name="T3">umetnosti občevanja z ljudmi naučili že na začetku</text:span> svoje poslovne kariere, <text:span text:style-name="T3">ne bomo imeli težav z doseganjem pomemb­nih poslovnih uspehov</text:span> v vsakdanjem poslovanju z na videz nepomembnimi malenkostmi. </text:p>
      <text:p text:style-name="P3"/>
      <text:p text:style-name="P3"><text:span text:style-name="T3">Lepa beseda,</text:span> če ni prazna obljuba, <text:span text:style-name="T3">nič ne stane</text:span> - <text:span text:style-name="T3">ravno tako ne olikanost (bonton)</text:span> v poslovnem komunici­ranju, če pa nam je tuja, nas lahko to veliko stane. </text:p>
      <text:p text:style-name="P3"/>
      <text:p text:style-name="P3">Mar ne <text:span text:style-name="T3">plačujemo (pre)visoke cene</text:span> vsakič, ko ne pokličemo nazaj, ko ne odpišemo na pismo, ko pozabimo poslati faks? Vse to velja tudi za mnoge napake v pogovorih - bodisi da gre za nezainteresiranost, ali pretirano prizadevnost (vsiljivost), ali za uporabo neprimernega tona (osornega ali nesramnega), ali za prazne obljube.</text:p>
      <text:p text:style-name="P24"/>
      <text:p text:style-name="P3"/>
      <text:p text:style-name="P3"/>
      <text:p text:style-name="P17"/>
      <text:p text:style-name="P3"><text:span text:style-name="T4">Kako besede spremeniti v denar?</text:span> </text:p>
      <text:p text:style-name="P3"/>
      <text:p text:style-name="P3"><text:span text:style-name="T3">Če jih znamo prav obračati</text:span>, lahko ljudi prepričamo, <text:span text:style-name="T3">da nam verjamejo in</text:span> <text:span text:style-name="T3">kupijo,</text:span> <text:span text:style-name="T3">kar bi radi pro­dali</text:span>. </text:p>
      <text:p text:style-name="P3"/>
      <text:p text:style-name="P5"><text:span text:style-name="T4">Največja umetnost je prepričati ljudi, da kupijo, kar prodajamo</text:span>.</text:p>
      <text:p text:style-name="P3"/>
      <text:p text:style-name="P3"><text:span text:style-name="T3">V sodobni družbi skoraj ni človeka, skupine ali organizacije, ki ne bi česa prodajali.</text:span> Vendar je pomembno, kako to počnemo, seveda če ne nameravamo nečesa »prodati« <text:span text:style-name="T4">SAMO ENKRAT</text:span> in potem nikoli več.</text:p>
      <text:p text:style-name="P3"/>
      <text:p text:style-name="P8">Ali se kdaj vprašamo:</text:p>
      <text:p text:style-name="P3"/>
      <text:list xml:id="list1803199214" text:style-name="WW8Num6">
        <text:list-item>
          <text:p text:style-name="P4">Kako <text:span text:style-name="T3">jasno se znamo ustno izražati</text:span>? </text:p>
        </text:list-item>
        <text:list-item>
          <text:p text:style-name="P4">Ali <text:span text:style-name="T3">ljudje takoj razumejo</text:span>, kaj jim želimo povedati? </text:p>
        </text:list-item>
        <text:list-item>
          <text:p text:style-name="P4">Ali <text:span text:style-name="T3">gojimo govorno kul­turo</text:span>? </text:p>
        </text:list-item>
        <text:list-item>
          <text:p text:style-name="P4">Ali nastopamo pred kako formalno skupino <text:span text:style-name="T3">preveč neformalno in narobe</text:span> - pred neformalno preveč formalno? </text:p>
        </text:list-item>
        <text:list-item>
          <text:p text:style-name="P4">Ali razmišljamo, kako se <text:span text:style-name="T3">pravilno uporablja telefon</text:span>? </text:p>
        </text:list-item>
        <text:list-item>
          <text:p text:style-name="P4">Ali se nam po mizi valja kup pisem, na katera <text:span text:style-name="T3">še nismo odgovorili</text:span>, na nekatera že tako dolgo ne, da je za odgovor že zdavnaj prepozno?</text:p>
        </text:list-item>
        <text:list-item>
          <text:p text:style-name="P4">Ali <text:span text:style-name="T3">jemljemo nujna sporočila</text:span>, ki jih dobimo po pošti ali po faksu, <text:span text:style-name="T3">dovolj resno</text:span>? </text:p>
        </text:list-item>
        <text:list-item>
          <text:p text:style-name="P4">Ali si dovoljujemo, da se <text:span text:style-name="T3">za nami izgubi vsaka sled</text:span>, takoj ko odidemo iz pisarne, prostora?</text:p>
        </text:list-item>
      </text:list>
      <text:p text:style-name="P3"/>
      <text:p text:style-name="P20"><text:span text:style-name="T6">Na koncu tega niza vprašanj pa še </text:span><text:a xlink:type="simple" xlink:href="http://zadnje.in/"><text:span text:style-name="T6">zadnje, in</text:span></text:a><text:span text:style-name="T6"> za vse, ki sodelujemo v poslovnem komuniciranju, </text:span><text:span text:style-name="T7">najpomembnejše:</text:span><text:span text:style-name="T6"> </text:span></text:p>
      <text:p text:style-name="P3"/>
      <text:list xml:id="list227413378" text:continue-numbering="true" text:style-name="WW8Num6">
        <text:list-item>
          <text:p text:style-name="P10">Ali se dovolj zavedamo, kako močno vse našteto vpliva na naš poslovni imidž v splošnem poslovanju in koliko lahko pripo­more k uspešnosti v poslovnem življenju? </text:p>
        </text:list-item>
      </text:list>
      <text:p text:style-name="P3"/>
      <text:p text:style-name="P5">Odgovor je samo en: <text:span text:style-name="T4">ZELO VELIKO!</text:span></text:p>
      <text:p text:style-name="P3"/>
      <text:p text:style-name="P3"/>
      <text:p text:style-name="P8">V poslovnem svetu se najbolj uporabljajo tri osnovne oblike komuniciranja:</text:p>
      <text:p text:style-name="P3"/>
      <text:list xml:id="list2056182863" text:continue-numbering="true" text:style-name="WW8Num6">
        <text:list-item>
          <text:p text:style-name="P4">ustno;</text:p>
        </text:list-item>
        <text:list-item>
          <text:p text:style-name="P4">po telefonu/faksu;</text:p>
        </text:list-item>
        <text:list-item>
          <text:p text:style-name="P4">pisno.</text:p>
        </text:list-item>
      </text:list>
      <text:p text:style-name="P12"/>
      <text:p text:style-name="P12"/>
      <text:p text:style-name="P9">Zato je prav, da se teh stvari NAUČIMO!</text:p>
      <text:p text:style-name="P12"/>
      <text:p text:style-name="P12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>»BODITE PRIJAZNI DO TISTEGA, KI GA SREČATE,</text:p>
      <text:p text:style-name="P16">KO SE VZPENJATE NA HRIB, SAJ SE LAHKO ZGODI,</text:p>
      <text:p text:style-name="P16">DA GA BOSTE SREČALI, KO SE BOSTE SPUŠČALI«</text:p>
      <text:p text:style-name="P22"/>
      <text:p text:style-name="P18"/>
      <text:p text:style-name="P13">Mahmud Tajmur, egiptovski pisatelj</text:p>
      <text:p text:style-name="P11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complex="Times New Roman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fo:font-weight="normal" style:font-weight-asian="norma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874in" fo:text-indent="-0.25in" fo:margin-left="0.687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874in" fo:text-indent="-0.25in" fo:margin-left="0.687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MP2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Arial" style:font-name-complex="Arial"/>
    </style:style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1972in" fo:margin-top="0.158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Frame1" text:anchor-type="paragraph" svg:y="0.0008in" draw:z-index="3"><draw:text-box fo:min-height="0.1457in" fo:min-width="0in"><text:p text:style-name="Footer"><text:span text:style-name="Page_20_Number"><text:span text:style-name="MT1"><text:page-number text:select-page="current">4</text:page-number></text:span></text:span></text:p></draw:text-box></draw:frame>1 - Splošno o poslovnem komuniciranju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 P L O Š N O </dc:title>
    <meta:initial-creator>NAVRŠNIK</meta:initial-creator>
    <meta:creation-date>2006-03-27T16:33:00</meta:creation-date>
    <dc:creator>Višja strokovna šola</dc:creator>
    <dc:date>2007-04-24T09:13:00</dc:date>
    <meta:print-date>2003-09-22T20:16:00</meta:print-date>
    <meta:editing-cycles>6</meta:editing-cycles>
    <meta:editing-duration>PT19M</meta:editing-duration>
    <meta:document-statistic meta:table-count="0" meta:image-count="0" meta:object-count="0" meta:page-count="4" meta:paragraph-count="38" meta:word-count="565" meta:character-count="3649" meta:non-whitespace-character-count="300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