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 style:list-style-name="WW8Num1">
      <style:paragraph-properties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 fo:break-before="pag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break-before="page">
        <style:tab-stops>
          <style:tab-stop style:position="6.2917in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fo:break-before="pag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25in" fo:margin-right="0in" fo:text-indent="0in" style:auto-text-indent="false" fo:break-before="page"/>
      <style:text-properties style:font-name="Arial" style:font-name-complex="Arial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21" style:family="paragraph" style:parent-style-name="Heading_20_1">
      <style:paragraph-properties fo:text-align="start" style:justify-single-word="false"/>
    </style:style>
    <style:style style:name="P22" style:family="paragraph" style:parent-style-name="Heading_20_3">
      <style:text-properties fo:font-weight="normal" style:font-weight-asian="normal"/>
    </style:style>
    <style:style style:name="P23" style:family="paragraph" style:parent-style-name="Heading_20_2">
      <style:text-properties fo:font-style="normal" style:font-style-asian="normal"/>
    </style:style>
    <style:style style:name="P24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style:font-name-complex="Arial"/>
    </style:style>
    <style:style style:name="P25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26" style:family="paragraph" style:parent-style-name="Contents_20_2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27" style:family="paragraph" style:parent-style-name="Contents_20_1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28" style:family="paragraph" style:parent-style-name="Contents_20_3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29" style:family="paragraph" style:parent-style-name="Golo_20_besedilo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Golo_20_besedilo" style:list-style-name="WW8Num2">
      <style:paragraph-properties fo:margin-left="0.5in" fo:margin-right="0in" fo:text-align="justify" style:justify-single-word="false" fo:text-indent="-0.5in" style:auto-text-indent="false"/>
      <style:text-properties style:font-name="Arial" style:font-name-complex="Arial"/>
    </style:style>
    <style:style style:name="P31" style:family="paragraph" style:parent-style-name="Golo_20_besedilo">
      <style:paragraph-properties fo:margin-left="0.25in" fo:margin-right="0in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<text:bookmark-start text:name="__RefHeading__1_626768702"/>T E L E F O N I R A N J E<text:bookmark-end text:name="__RefHeading__1_626768702"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4"/>
      <text:p text:style-name="P10">KAZALO:</text:p>
      <text:p text:style-name="P4"/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27"><text:a xlink:type="simple" xlink:href="#__RefHeading__1_626768702" text:style-name="Index_20_Link" text:visited-style-name="Index_20_Link">T E L E F O N I R A N J E<text:tab/>1</text:a></text:p>
          <text:p text:style-name="P27"><text:a xlink:type="simple" xlink:href="#__RefHeading__3_626768702" text:style-name="Index_20_Link" text:visited-style-name="Index_20_Link">TELEFONSKI RAZGOVOR<text:tab/>3</text:a></text:p>
          <text:p text:style-name="P26"><text:a xlink:type="simple" xlink:href="#__RefHeading__5_626768702" text:style-name="Index_20_Link" text:visited-style-name="Index_20_Link">1. POSEBNOSTI IN ZNAČILNOSTI<text:tab/>3</text:a></text:p>
          <text:p text:style-name="P28"><text:a xlink:type="simple" xlink:href="#__RefHeading__7_626768702" text:style-name="Index_20_Link" text:visited-style-name="Index_20_Link">1.1. POMEN<text:tab/>3</text:a></text:p>
          <text:p text:style-name="P28"><text:a xlink:type="simple" xlink:href="#__RefHeading__9_626768702" text:style-name="Index_20_Link" text:visited-style-name="Index_20_Link">1.2. PREDNOSTI IN SLABOSTI<text:tab/>3</text:a></text:p>
          <text:p text:style-name="P26"><text:a xlink:type="simple" xlink:href="#__RefHeading__11_626768702" text:style-name="Index_20_Link" text:visited-style-name="Index_20_Link">2. POTEK TELEFONSKEGA RAZGOVORA<text:tab/>4</text:a></text:p>
          <text:p text:style-name="P28"><text:a xlink:type="simple" xlink:href="#__RefHeading__13_626768702" text:style-name="Index_20_Link" text:visited-style-name="Index_20_Link">2.1. PRIPRAVE<text:tab/>4</text:a></text:p>
          <text:p text:style-name="P28"><text:a xlink:type="simple" xlink:href="#__RefHeading__15_626768702" text:style-name="Index_20_Link" text:visited-style-name="Index_20_Link">2.2. KLIC<text:tab/>5</text:a></text:p>
          <text:p text:style-name="P28"><text:a xlink:type="simple" xlink:href="#__RefHeading__17_626768702" text:style-name="Index_20_Link" text:visited-style-name="Index_20_Link">2.3. PREDSTAVITEV IN UVOD<text:tab/>5</text:a></text:p>
          <text:p text:style-name="P28"><text:a xlink:type="simple" xlink:href="#__RefHeading__19_626768702" text:style-name="Index_20_Link" text:visited-style-name="Index_20_Link">2.4. VSEBINA RAZGOVORA<text:tab/>6</text:a></text:p>
          <text:p text:style-name="P28"><text:a xlink:type="simple" xlink:href="#__RefHeading__21_626768702" text:style-name="Index_20_Link" text:visited-style-name="Index_20_Link">2.5. KONEC RAZGOVORA<text:tab/>7</text:a></text:p>
          <text:p text:style-name="P26"><text:a xlink:type="simple" xlink:href="#__RefHeading__23_626768702" text:style-name="Index_20_Link" text:visited-style-name="Index_20_Link">3. NAPAKE IN PREPREČEVANJE NAPAK <text:tab/>8</text:a></text:p>
          <text:p text:style-name="P28"><text:a xlink:type="simple" xlink:href="#__RefHeading__25_626768702" text:style-name="Index_20_Link" text:visited-style-name="Index_20_Link">3.1. NAPAKE<text:tab/>8</text:a></text:p>
          <text:p text:style-name="P28"><text:a xlink:type="simple" xlink:href="#__RefHeading__27_626768702" text:style-name="Index_20_Link" text:visited-style-name="Index_20_Link">3.2. PREPREČEVANJE NAPAK<text:tab/>9</text:a></text:p>
          <text:p text:style-name="P26"><text:a xlink:type="simple" xlink:href="#__RefHeading__29_626768702" text:style-name="Index_20_Link" text:visited-style-name="Index_20_Link">4. POVZETEK POGLAVJA<text:tab/>10</text:a></text:p>
        </text:index-body>
      </text:table-of-content>
      <text:p text:style-name="P15"/>
      <text:p text:style-name="P2"/>
      <text:p text:style-name="P2"/>
      <text:h text:style-name="P21" text:outline-level="1"><text:bookmark-start text:name="__RefHeading__3_626768702"/>TELEFONSKI RAZGOVOR<text:bookmark-end text:name="__RefHeading__3_626768702"/></text:h>
      <text:p text:style-name="P11"/>
      <text:p text:style-name="P11"/>
      <text:h text:style-name="P23" text:outline-level="2"><text:bookmark-start text:name="__RefHeading__5_626768702"/>1. POSEBNOSTI IN ZNAČILNOSTI<text:bookmark-end text:name="__RefHeading__5_626768702"/></text:h>
      <text:p text:style-name="P1"/>
      <text:h text:style-name="P22" text:outline-level="3"><text:bookmark-start text:name="__RefHeading__7_626768702"/>1.1. POMEN<text:bookmark-end text:name="__RefHeading__7_626768702"/></text:h>
      <text:p text:style-name="P7"/>
      <text:p text:style-name="P4">Uvedba telefonije je nemara bolj kot katerakoli druga okoliščina vplivala na razvoj poslovne dejavnosti v zadnjih desetletjih. <text:span text:style-name="T1">Obseg komuniciranja po telefonu je</text:span> <text:span text:style-name="T1">ogromen </text:span>- po raznih analizah porabe časa porabijo mana­gerji za telefonske razgovore <text:span text:style-name="T2">blizu petino svojega časa.</text:span></text:p>
      <text:p text:style-name="P4"/>
      <text:p text:style-name="P4"><text:span text:style-name="T3">Telefoniranje je zaradi prikladnosti najpogostejši nadomestek za osebne stike in za pisno sporazumevanje, čeprav jima ni enakovre­den.</text:span> </text:p>
      <text:p text:style-name="P4"/>
      <text:p text:style-name="P4"><text:span text:style-name="T1">Poslovno telefoniranje je poslovni razgovor na daljavo</text:span> in veljajo zanj enake ugotovitve in vodila - vendar pa ima <text:span text:style-name="T3">vrsto omejitev,</text:span> ki jih kaže primerno razumeti in upoštevati.</text:p>
      <text:p text:style-name="P1"/>
      <text:h text:style-name="P22" text:outline-level="3"><text:bookmark-start text:name="__RefHeading__9_626768702"/>1.2. PREDNOSTI IN SLABOSTI<text:bookmark-end text:name="__RefHeading__9_626768702"/></text:h>
      <text:p text:style-name="P7"/>
      <text:p text:style-name="P8">Prednosti telefoniranja so očitne:</text:p>
      <text:p text:style-name="P7"/>
      <text:list xml:id="list10335996431" text:style-name="WW8Num1">
        <text:list-item>
          <text:p text:style-name="P5">Izredna priročnost in <text:span text:style-name="T1">hitro vzpostavljanje stikov povečuje pogostnost poslovnega komuniciranja </text:span>in daje več priložnosti za sodelovanje, uskla­jevanje in sporazumevanje.</text:p>
        </text:list-item>
      </text:list>
      <text:p text:style-name="P16"/>
      <text:list xml:id="list2174383526" text:continue-numbering="true" text:style-name="WW8Num1">
        <text:list-item>
          <text:p text:style-name="P5">Telefonski razgovori so praviloma <text:span text:style-name="T1">mnogo cenejši od osebnih</text:span>; razlika se začne že pri stroških potovanj sogovornikov na dogovorjeno mesto, naj­večja pa je ponavadi zaradi prihranjenega časa.</text:p>
        </text:list-item>
      </text:list>
      <text:p text:style-name="P4"/>
      <text:list xml:id="list561203315" text:continue-numbering="true" text:style-name="WW8Num1">
        <text:list-item>
          <text:p text:style-name="P5">Telefonski razgovor je <text:span text:style-name="T1">mnogo osebnejši kot pisno komuniciranje</text:span> - ima vrsto značilnosti razgovora v neposrednem stiku, zlasti pa <text:span text:style-name="T1">omogoča za­stavljanje vprašan</text:span>j in postopno grajenje dogovorov. </text:p>
        </text:list-item>
      </text:list>
      <text:p text:style-name="P18"/>
      <text:p text:style-name="P16"/>
      <text:p text:style-name="P8">Slabosti telefoniranja so manj očitne, pa zato nič manj občutne: </text:p>
      <text:p text:style-name="P8"/>
      <text:list xml:id="list356072938" text:continue-numbering="true" text:style-name="WW8Num1">
        <text:list-item>
          <text:p text:style-name="P5"><text:span text:style-name="T1">Telefoniranje je poslovni razgovor z zavezanimi očmi;</text:span> v sporazumeva­nju, ki je samo govorno, <text:span text:style-name="T3">gre po zlu vsaj polovica informacij</text:span>, ki bi jih sogo­vorniki prejemali drug o drugem in drug od drugega v neposrednem sti­ku. Še več: spreten opazovalec zna iz negovornega komuniciranja razbrati največ tistega, česar sogovornik noče ali ne more povedati. </text:p>
        </text:list-item>
      </text:list>
      <text:p text:style-name="P16"/>
      <text:list xml:id="list126455515" text:continue-numbering="true" text:style-name="WW8Num1">
        <text:list-item>
          <text:p text:style-name="P5"><text:span text:style-name="T1">Ocenjevanje sogovornika in vživljanje vanj je seveda težavnejše brez never­balnega komuniciranja,</text:span> to pa odpira pot za mnoge ovire v komuniciranju. </text:p>
        </text:list-item>
      </text:list>
      <text:p text:style-name="P4"/>
      <text:list xml:id="list1688170090" text:continue-numbering="true" text:style-name="WW8Num1">
        <text:list-item>
          <text:p text:style-name="P5">Telefonsko komuniciranje <text:span text:style-name="T3">preskakuje mnoge stopnje,</text:span> <text:span text:style-name="T1">ki managerje in strokovnjake ščitijo pred nepovabljenimi sogovorniki in pred razgovori ob nepravem času;</text:span> prav zaradi telefonov <text:span text:style-name="T2">se je še bolj skrčilo območje zasebnosti,</text:span> ki ga managerji tako potrebujejo. Organizacije so morale za­to zgraditi nove mehanizme - <text:span text:style-name="T1">telefoniste, tajnice ipd</text:span>. - ki rešetajo klice; <text:span text:style-name="T1">s prodorom brezžične telefonije so ti filtri znova postali manj učinkoviti. </text:span></text:p>
        </text:list-item>
      </text:list>
      <text:p text:style-name="P4"/>
      <text:list xml:id="list758727446" text:continue-numbering="true" text:style-name="WW8Num1">
        <text:list-item>
          <text:p text:style-name="P5">Ne naposled je res, <text:span text:style-name="T3">da za telefonskim razgovorom ne ostane nikakršna sled; </text:span>sogovornika sploh ne vesta drug za drugega, ali sta si ugotovitve in dogovore zapisovala - odtod razširjena navada, da je treba <text:span text:style-name="T2">telefon­ske razgovore na kratko potrjevati s pisnimi sporočili</text:span>, kar izniči precej prednosti telefoniranja. Ne nazadnje - in navkljub vsem zakonom - pa sogovornika v poslovnem telefonskem razgovoru <text:span text:style-name="T3">nikdar ne vesta, ali ju ne sliši še kdo drug.</text:span></text:p>
        </text:list-item>
      </text:list>
      <text:p text:style-name="P16"/>
      <text:h text:style-name="Heading_20_2" text:outline-level="2"/>
      <text:h text:style-name="P23" text:outline-level="2"><text:bookmark-start text:name="__RefHeading__11_626768702"/>2. POTEK TELEFONSKEGA RAZGOVORA<text:bookmark-end text:name="__RefHeading__11_626768702"/></text:h>
      <text:p text:style-name="P1"/>
      <text:h text:style-name="P22" text:outline-level="3"><text:bookmark-start text:name="__RefHeading__13_626768702"/>2.1. PRIPRAVE<text:bookmark-end text:name="__RefHeading__13_626768702"/></text:h>
      <text:p text:style-name="P11"/>
      <text:p text:style-name="P4"><text:span text:style-name="T3">lzbiranje časa</text:span> <text:span text:style-name="T2">je bolj kočljivo kot pri neposrednih razgovorih - zaradi ne­znanih okoliščin pri klicani osebi.</text:span> V dvomu pomaga obzirna <text:span text:style-name="T1">poizvedba pri tajnici</text:span>, če jo sogovornik ima, ali pri sogovorniku samem - neobvezujoč na­govor (»kako si kaj?«). <text:span text:style-name="T1">- Od neštetih okoliščin je odvisno, kdaj je </text:span><text:span text:style-name="T3">neprimeren</text:span><text:span text:style-name="T1"> čas za telefonski klic.</text:span> Na splošno je to takrat, ko sogovornik začenja svoj de­lovni dan - saj mora najprej opraviti nujne zadeve, pa v času odmora za ko­silo, ob koncu delovnega časa, ob koncu delovnega tedna. - <text:span text:style-name="T2">Pomemben je slog dela v sogovornikovi organizaciji, zlasti roki periodičnih sestankov z več udeleženci, redno poročanje pri nadrejenih ipd.</text:span></text:p>
      <text:p text:style-name="P14"/>
      <text:p text:style-name="P4"><text:span text:style-name="T1">Poslovni klici sogovorniku na dom so primerni le, če da klicani nanje že vnaprej pobudo ali iskreno privolitev, in v res nujnih primerih</text:span>. <text:span text:style-name="T2">Nasploh je ne­primeren čas zjutraj (pred sedmo uro?), po začetku televizijskega dnevnika, v soboto zvečer in v nedeljo zjutraj.</text:span> Pri klicih na velike razdalje kaže premisliti, koliko je ta čas ura pri sogovorniku - malokdo je vesel, če ga zbudimo ob pol dveh zjutraj iz najglobljega spanja!</text:p>
      <text:p text:style-name="P9"/>
      <text:p text:style-name="P4"><text:span text:style-name="T3">Pripravljanje vsebine</text:span> <text:span text:style-name="T2">za telefonski razgovor ni bistveno drugačno od priprav na osebni razgovor.</text:span> Pripraviti si velja <text:span text:style-name="T1">načrt razgovora</text:span> (cilj, strategija) in informacije zanj (imena, številke, naslovi); ob pozivu imejmo <text:span text:style-name="T1">pri roki svoj ro­kovnik in pisalni pribor</text:span> (beležnico, blok, pisalo, morda kalkulator).</text:p>
      <text:p text:style-name="P1"/>
      <text:h text:style-name="P22" text:outline-level="3"><text:bookmark-start text:name="__RefHeading__15_626768702"/>2.2. KLIC<text:bookmark-end text:name="__RefHeading__15_626768702"/></text:h>
      <text:p text:style-name="P11"/>
      <text:p text:style-name="P4"><text:span text:style-name="T3">Prvo, kar slišimo, je poziv</text:span>. Odločimo se, koliko pozivnih znakov bomo ča­kali - pri klicu v službo ponavadi zadošča pet, pri klicu domov tudi več - če smo klicanega že zmotili, ga vsaj ne razočarajmo! - <text:span text:style-name="T2">Če se oglasi samodejni odzivnik, bodimo kratki in jasni</text:span>: predstavimo se (ime, firma, telefon); po­vejmo, zakaj kličemo, predlagajmo akcijo (bomo spet klicali, prosimo klic na­zaj ipd.); govorimo počasi in zelo razločno.</text:p>
      <text:p text:style-name="P4"/>
      <text:p text:style-name="P4"><text:span text:style-name="T3">Sledi odziv.</text:span><text:span text:style-name="T2"> Če se oglasi tajnica, se predstavimo in pozdravimo</text:span>; vpra­šajmo po klicanem, na vprašanje, za kaj gre, pač pojasnimo ali pa povemo, da bi raje govorili s klicanim. <text:span text:style-name="T1">Če tajnica razloži, da klicanega ni ali da je zase­den: povejmo, da bomo spet klicali prosimo, naj nas kličejo nazaj;</text:span> pustimo kratko sporočilo - in upoštevajmo, da tajnice, ko varujejo svojega nadreje­nega pred vdori od zunaj, tu in tam nekoliko prilagodijo resnico potrebam. <text:span text:style-name="T3">Bodimo v dobrih odnosih s tajnicami! </text:span>- Nameri se tudi, da se oglasi sodela­vec ali sodelavka našega sogovornika; ravnamo podobno; kot s tajnico - smo posebej obzirni!</text:p>
      <text:p text:style-name="P1"/>
      <text:h text:style-name="P22" text:outline-level="3"><text:bookmark-start text:name="__RefHeading__17_626768702"/>2.3. PREDSTAVITEV IN UVOD<text:bookmark-end text:name="__RefHeading__17_626768702"/></text:h>
      <text:p text:style-name="P12"/>
      <text:p text:style-name="P4"><text:span text:style-name="T3">Vedno se najprej predstavimo</text:span> - čeprav smo že povedali tajnici, kdo smo. Predstavitev je počasna, kratka in jasna: ime in priimek, firma, če je treba tudi področje in kraj. Na predstavitev vežemo kratek, vljuden pozdrav.</text:p>
      <text:p text:style-name="P4"/>
      <text:p text:style-name="P4"><text:span text:style-name="T3">Zatem preverimo, ali je za razgovor pravi čas</text:span>, sicer se dogovorimo za drug termin: Prav je, da povemo, <text:span text:style-name="T3">koliko časa potrebujemo</text:span> - in se tega za­tem strogo držimo. Navedemo, o čem želimo govoriti, se dogovoriti, in pre­verimo, ali je vsebina za sogovornika sprejemljiva.</text:p>
      <text:p text:style-name="P8"/>
      <text:p text:style-name="P4"><text:span text:style-name="T3">Odziv:</text:span> <text:span text:style-name="T2">Ko sprejmemo telefonski klic, se vedno predstavimo;</text:span> če je klic posredovala tajnica, povemo samo ime in priimek; dodamo kratek po­zdrav. <text:span text:style-name="T2">Potem vljudno ugotovimo, za kaj gre, in privolimo v razgovor - če pa nimamo časa ali ni pravi trenutek, to takoj pojasnimo in se dogovorimo za kasneje.</text:span> </text:p>
      <text:h text:style-name="P22" text:outline-level="3"><text:soft-page-break/></text:h>
      <text:h text:style-name="P22" text:outline-level="3"><text:bookmark-start text:name="__RefHeading__19_626768702"/>2.4. VSEBINA RAZGOVORA<text:bookmark-end text:name="__RefHeading__19_626768702"/></text:h>
      <text:p text:style-name="P6"/>
      <text:p text:style-name="P4"><text:span text:style-name="T1">Za govorjenje, podajanje po telefonu, </text:span><text:span text:style-name="T3">veljajo isti koncepti kot za vsak poslovni razgovor</text:span>, za urejanje nasprotij, za pogajanja. </text:p>
      <text:p text:style-name="P4"/>
      <text:p text:style-name="P4"><text:span text:style-name="T3">Na voljo imamo samo svoj glas in nič drugega</text:span>: zato pazimo na podajanje in izgovarjavo po pravilih retorike; <text:span text:style-name="T2">uporabljamo aktiven pristop, govorimo počasi in razločno</text:span>, ne monotono - temu pravijo <text:span text:style-name="T3">»glas z nasmehom«.</text:span></text:p>
      <text:p text:style-name="P4"/>
      <text:p text:style-name="P4">Ker sogovornika ne vidimo, <text:span text:style-name="T3">smo tem bolj pozorni na odzive, ki jih slišimo</text:span>, če dvomimo, skušamo odziv pojasniti z obzirnim vprašanjem. </text:p>
      <text:p text:style-name="P4"/>
      <text:p text:style-name="P4"><text:span text:style-name="T3">Načelno se izogibamo telefonskim razgovorom o zaupnih zadevah</text:span>, saj je zaupnost tele­foniranja pač vselej vprašljiva, tu bolj, tam manj. </text:p>
      <text:p text:style-name="P4"/>
      <text:p text:style-name="P4"><text:span text:style-name="T3">Telefonsko posredovanje številnih, podatkov nadomestimo s telefaksom,</text:span> lahko tik pred razgovorom, morda kar med njim.</text:p>
      <text:p text:style-name="P4"/>
      <text:p text:style-name="P4"><text:span text:style-name="T3">Nenehno pazimo na čas, imejmo uro pred očmi.</text:span> Če zaslutimo, da sogo­vornika priganja čas, pospešimo razgovor ali preložimo nadaljevanje na drug termin. <text:span text:style-name="T2">Pomnimo: sogovornik, ki mu jemljemo več časa, kot je pričakoval, se praviloma posveti drugemu delu</text:span>, nam pa se le še neobvezno oglaša, tako navsezadnje ravnamo tudi sami.</text:p>
      <text:p text:style-name="P4"/>
      <text:p text:style-name="P4"><text:span text:style-name="T3">Poslušanje, sprejemanje je v telefonskem razgovora še pomembnej­še kot v neposrednem razgovoru, je aktivno poslušanje.</text:span> Sogovorniku vedno znova jasno potrjujmo, da smo razumeli, slišali; v neposrednem razgovoru zadošča kimanje ali <text:span text:style-name="T1">»mhm«,</text:span> v telefonskem razgovoru naj bo to jasen <text:span text:style-name="T1">»da«, »razumem«</text:span> ipd.</text:p>
      <text:p text:style-name="P4"/>
      <text:p text:style-name="P4"><text:span text:style-name="T3">Temo, ki jo je težko urejati po telefonu, skušamo preložiti na oseben stik ali celo na pisno sporazumevanje</text:span>. </text:p>
      <text:p text:style-name="P4"/>
      <text:p text:style-name="P4"><text:span text:style-name="T3">V oliko telefoniranja sodi, da ne kažemo nestrpnosti</text:span> <text:span text:style-name="T2">- zakaj pa smo sprejeli poziv, če nimamo časa</text:span>; spomnimo se, kako se počutimo, če se nestrpno vedejo do nas drugi. Če časa pač zmanjka, to sogovorniku vljudno povejmo in se dogovorimo za drug termin.</text:p>
      <text:p text:style-name="P13"/>
      <text:h text:style-name="P22" text:outline-level="3"><text:bookmark-start text:name="__RefHeading__21_626768702"/>2.5. KONEC RAZGOVORA<text:bookmark-end text:name="__RefHeading__21_626768702"/></text:h>
      <text:p text:style-name="P11"/>
      <text:p text:style-name="P4"><text:span text:style-name="T3">Za telefonski dogovor velja, da v normalni poslovni praksi pač marsikaj verjamemo na besedo;</text:span> kdor le-te ne drži, pride <text:span text:style-name="T2">brž na slab glas in težko uspe­va.</text:span> </text:p>
      <text:p text:style-name="P4"/>
      <text:p text:style-name="P4"><text:span text:style-name="T3">Tveganje pa je kajpak precej večje kot v osebnem stiku,</text:span> ki je bolj zavezujoč in kjer imamo več informacij o zadevi in o sogovorniku. Če se tve­ganja zbojimo, se pač spomnimo, da smo sami privolili v urejanje zadeve po telefonu.</text:p>
      <text:p text:style-name="P4"/>
      <text:p text:style-name="P4"><text:span text:style-name="T3">Vedno si je pametno telefonske razgovore zapisovati,</text:span> najbolje v beležnico; čeprav tak zapis nima formalne moči, veliko zaleže ob more­bitnem kasnejšem razčiščevanju. </text:p>
      <text:p text:style-name="P4"/>
      <text:p text:style-name="P4"><text:span text:style-name="T3">Pomembnejše telefonske dogovo­re vselej pisno potrdimo,</text:span> pa čeprav kar z rokopisno beležko v pismu ali po telefaksu. Potrditev naj praviloma opravi vsaj tisti, ki je dal pobudo za razgovor - nič pa ne škoduje, če to storita oba in primerjata, kako za­devo razume sogovornik.</text:p>
      <text:p text:style-name="P4"/>
      <text:p text:style-name="P4"><text:span text:style-name="T3">Če telefonskega razgovora ne moremo končati, se za prekinitev dogovo­rimo s sogovornikom.</text:span> Če obljubimo, da bomo klicali nazaj, to brezpogojno storimo. Praviloma varčujmo z izmišljenimi razlogi za pospešen konec razgo­vora, čeprav tudi brez njih ne gre vselej; najboljša je še vedno vljudno pove­dana resnica.</text:p>
      <text:p text:style-name="P4"/>
      <text:p text:style-name="P4"><text:span text:style-name="T3">Ob koncu telefonskega razgovora je primemo kratko vljudno slovo,</text:span> mor­da dobra želja. </text:p>
      <text:p text:style-name="P4"/>
      <text:p text:style-name="P4"><text:span text:style-name="T3">Slušalke ne odložimo, dokler nismo prepričani, da je razgovor zares končan</text:span> - in dokler je ne odložimo, si prihranimo komentar. Poslom prav nič ne koristi, če sogovornik še sliši, kako globoko vzdihnemo ali celo komentiramo nekomu drugemu, s kakšno moro da smo imeli opravka.</text:p>
      <text:p text:style-name="P14"/>
      <text:p text:style-name="P1"/>
      <text:h text:style-name="P23" text:outline-level="2"><text:bookmark-start text:name="__RefHeading__23_626768702"/>3. NAPAKE IN PREPREČEVANJE NAPAK <text:bookmark-end text:name="__RefHeading__23_626768702"/></text:h>
      <text:h text:style-name="P22" text:outline-level="3"><text:bookmark-start text:name="__RefHeading__25_626768702"/>3.1. NAPAKE<text:bookmark-end text:name="__RefHeading__25_626768702"/></text:h>
      <text:p text:style-name="P11"/>
      <text:p text:style-name="P8">Klic in odziv:</text:p>
      <text:p text:style-name="P7"/>
      <text:list xml:id="list1555744639" text:continue-numbering="true" text:style-name="WW8Num1">
        <text:list-item>
          <text:p text:style-name="P5"><text:span text:style-name="T1">»Halo« ali »prosim« je primeren odziv le doma</text:span>, če se ne želimo identifici­rati; to je žal mnogokrat pametno že zaradi varnosti - saj ne vemo, kdo nas kliče.</text:p>
        </text:list-item>
        <text:list-item>
          <text:p text:style-name="P5"><text:span text:style-name="T1">Težje razumljiva imena oseb, firm, krajev črkujemo;</text:span> uporabljamo uradne besede za črkovanje te so drugačne v večini velikih svetovnih jezikov in se posebej v letalstvu mednarodne pa so: Amsterdam, Baltimore, Casablanca, Denmark, Edison, Florida Gallipoli, Havana, Italia, Jerusa­lem, Kilogram, Liverpool, Madagaskar, New York Oslo, Paris, Quebec, Roma, Santiago, Tripoli, Uppsala, Valencia, Washington, Xantipe, Yokohama, Zuerich.</text:p>
        </text:list-item>
        <text:list-item>
          <text:p text:style-name="P5"><text:span text:style-name="T1">Telefonisti in tajnice so pomembna sestavina podobe organizacije v jav­nosti;</text:span> čeprav ponovijo iste besede ob odzivu ničkolikokrat vsak dan, naj ne odnehajo - prijazna beseda vselej mesto najde, učinkovitost pa žanje priznanje.</text:p>
        </text:list-item>
        <text:list-item>
          <text:p text:style-name="P5"><text:span text:style-name="T1">Hiter odziv na klic je znamenje poslovnosti,</text:span> telefoni, ki zvonijo v prazno, pa ne; trije klici v prazno naj bi bili skrajna meja!</text:p>
        </text:list-item>
        <text:list-item>
          <text:p text:style-name="P5"><text:span text:style-name="T1">Nestrpnost, nevljudnost, agresivnost, neizobraženost in nasploh neote­sanost se v telefonskem razgovoru kažejo še jasneje kot v neposrednem stiku;</text:span> vtis, za katerega največkrat sploh ne izvemo, pa ostane.</text:p>
        </text:list-item>
      </text:list>
      <text:p text:style-name="P16"/>
      <text:p text:style-name="P16"/>
      <text:p text:style-name="P8">Razgovor in konec:</text:p>
      <text:p text:style-name="P8"/>
      <text:list xml:id="list634041797" text:continue-numbering="true" text:style-name="WW8Num1">
        <text:list-item>
          <text:p text:style-name="P5"><text:span text:style-name="T1">More, ki vlečejo razgovor, so osovražene in neuspešne</text:span>; to vemo iz last­nih izkušenj - ampak ali smo sami kaj boljši?</text:p>
        </text:list-item>
        <text:list-item>
          <text:p text:style-name="P5"><text:span text:style-name="T1">Nepripravljen sogovornik bo naslednjič telefoniral zaman</text:span> - dobro pri­pravljen, ki zna svoje povedati jasno in jedrnato, pa bo vselej brž na vrsti. </text:p>
        </text:list-item>
        <text:list-item>
          <text:p text:style-name="P5"><text:span text:style-name="T1">Z roko prekrita slušalka še vedno posreduje zvok</text:span> - tudi nekomu druge­mu posredovano kritično, celo posmehljivo pripombo!</text:p>
        </text:list-item>
        <text:list-item>
          <text:p text:style-name="P5"><text:span text:style-name="T1">Radijska oddaja, smeh, klepetanje ipd. v ozadju</text:span> razgovora so zgovorna kulisa.</text:p>
        </text:list-item>
        <text:list-item>
          <text:p text:style-name="P5">Za prekoračen čas se sogovornik prej ali slej maščuje - in prav ima, saj je čas denar.</text:p>
        </text:list-item>
        <text:list-item>
          <text:p text:style-name="P5"><text:span text:style-name="T1">Če dogovorjenega na kratko ne povzamemo, tvegamo mučne nespora­zume</text:span> in ponovno pregovarjanje in razgovarjanje.</text:p>
        </text:list-item>
      </text:list>
      <text:p text:style-name="P19"/>
      <text:p text:style-name="P17"/>
      <text:h text:style-name="P22" text:outline-level="3"><text:bookmark-start text:name="__RefHeading__27_626768702"/>3.2. PREPREČEVANJE NAPAK<text:bookmark-end text:name="__RefHeading__27_626768702"/></text:h>
      <text:p text:style-name="P7"/>
      <text:p text:style-name="P4"><text:span text:style-name="T3">Prva je korektnost:</text:span> <text:span text:style-name="T2">telefon ni sredstvo za skrivanje</text:span> - resnicoljubno opra­vičilo ob prekasnem ali pozabljenem klicu nazaj je mnogo boljše kot prisiljeni izgovori. Isto velja za časovno stisko, pa tudi za temo, ki je po telefonu ni pa­metno obravnavati.</text:p>
      <text:p text:style-name="P4"/>
      <text:p text:style-name="P4"><text:span text:style-name="T3">Usposabljanje</text:span> <text:span text:style-name="T2">za telefonske razgovore je edina zanesljiva pot</text:span>. </text:p>
      <text:p text:style-name="P4"/>
      <text:p text:style-name="P4"><text:span text:style-name="T1">Telefonisti in tajnice naj bi obvezno opravili seminar iz telefonskega komuniciranja</text:span> - saj odloča znanje, priučena veščina, ne le nadarjenost. Ni dovolj veder in razločen glas ter pozdrav: marljivost pri posredovanju klicev, iskanju klicanih in posredovanju sporočil, taktnost pri rešetanju pozivov, iznajdljivost v nepred­videnih situacijah. </text:p>
      <text:p text:style-name="P4"/>
      <text:p text:style-name="P8">Za poslovne ljudi sta ponavadi dovolj že splošno znanje iz komuniciranja in velika mera samokritičnost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h text:style-name="P23" text:outline-level="2"><text:bookmark-start text:name="__RefHeading__29_626768702"/>4. POVZETEK POGLAVJA<text:bookmark-end text:name="__RefHeading__29_626768702"/></text:h>
      <text:p text:style-name="P29"/>
      <text:list xml:id="list1186034847" text:style-name="WW8Num2">
        <text:list-item>
          <text:p text:style-name="P30">Telefonski razgovor je posebna zvrst poslovnih razgovorov. Zanj so značilne bistvene omejitve, ker se sogovornika le slišita, nista pa v neposrednem stiku in sta zato ob velik del informacij, ki jih prenaša negovorno komuniciranje. To narekuje skrbnejše priprave ter obilo takta in obzirnosti, saj sogovornika ne občutita okoliščin, v katerem poteka razgovor na obeh straneh. Telefonski razgovori so izredno pogostni in tudi zelo učinkoviti, če se zavedamo pasti v njih ter se jim spretno izogibamo.</text:p>
        </text:list-item>
      </text:list>
      <text:p text:style-name="P3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1972in" fo:margin-top="0.158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0008in" draw:z-index="9"><draw:text-box fo:min-height="0.1457in" fo:min-width="0in"><text:p text:style-name="Footer"><text:span text:style-name="Page_20_Number"><text:span text:style-name="MT1"><text:page-number text:select-page="current">10</text:page-number></text:span></text:span></text:p></draw:text-box></draw:frame>7 - Telefoniranje <text:s text:c="6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 E L E F O N I R A N J E</dc:title>
    <meta:initial-creator>KOMUNALNO PODJETJE</meta:initial-creator>
    <meta:creation-date>2003-11-12T11:01:00</meta:creation-date>
    <dc:creator>NAVERSNIK BRANKO</dc:creator>
    <dc:date>2006-05-11T15:03:00</dc:date>
    <meta:print-date>2003-11-11T15:08:00</meta:print-date>
    <meta:editing-cycles>9</meta:editing-cycles>
    <meta:editing-duration>PT5M</meta:editing-duration>
    <meta:document-statistic meta:table-count="0" meta:image-count="0" meta:object-count="0" meta:page-count="10" meta:paragraph-count="87" meta:word-count="1967" meta:character-count="12356" meta:non-whitespace-character-count="109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