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3560000F7530000BC0018D411E7.wmf" manifest:media-type=""/>
  <manifest:file-entry manifest:full-path="Pictures/200001820000EE8A00009EF57467583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042in" table:align="center" style:writing-mode="lr-tb"/>
    </style:style>
    <style:style style:name="Table1.A" style:family="table-column">
      <style:table-column-properties style:column-width="1.5243in"/>
    </style:style>
    <style:style style:name="Table1.C" style:family="table-column">
      <style:table-column-properties style:column-width="1.7764in"/>
    </style:style>
    <style:style style:name="Table1.D" style:family="table-column">
      <style:table-column-properties style:column-width="1.2792in"/>
    </style:style>
    <style:style style:name="Table1.1" style:family="table-row">
      <style:table-row-properties style:min-row-height="0.3347in" fo:keep-together="auto"/>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padding-left="0.0486in" fo:padding-right="0.0486in" fo:padding-top="0in" fo:padding-bottom="0in" fo:border="0.5pt solid #000000" style:writing-mode="lr-tb"/>
    </style:style>
    <style:style style:name="Table1.2" style:family="table-row">
      <style:table-row-properties style:min-row-height="1.9917in" fo:keep-together="auto"/>
    </style:style>
    <style:style style:name="Table1.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3583in" fo:margin-left="0.0951in" table:align="left" style:writing-mode="lr-tb"/>
    </style:style>
    <style:style style:name="Table2.A" style:family="table-column">
      <style:table-column-properties style:column-width="4.6014in"/>
    </style:style>
    <style:style style:name="Table2.B" style:family="table-column">
      <style:table-column-properties style:column-width="0.25in"/>
    </style:style>
    <style:style style:name="Table2.H" style:family="table-column">
      <style:table-column-properties style:column-width="0.2569in"/>
    </style:style>
    <style:style style:name="Table2.1" style:family="table-row">
      <style:table-row-properties fo:keep-together="always"/>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486in" fo:padding-right="0.0486in" fo:padding-top="0in" fo:padding-bottom="0in" fo:border="0.5pt solid #000000" style:writing-mode="lr-tb"/>
    </style:style>
    <style:style style:name="Table2.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3" style:family="table-row">
      <style:table-row-properties fo:keep-together="auto"/>
    </style:style>
    <style:style style:name="Table2.H3"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snap-to-layout-grid="false"/>
      <style:text-properties style:font-name="Arial" style:font-name-complex="Arial"/>
    </style:style>
    <style:style style:name="P5" style:family="paragraph" style:parent-style-name="Standard" style:list-style-name="WW8Num20">
      <style:paragraph-properties fo:text-align="justify" style:justify-single-word="false" style:snap-to-layout-grid="false"/>
      <style:text-properties style:font-name="Arial" style:font-name-complex="Arial"/>
    </style:style>
    <style:style style:name="P6" style:family="paragraph" style:parent-style-name="Standard">
      <style:text-properties style:font-name="Arial" fo:font-size="14pt" fo:font-weight="bold" style:font-size-asian="14pt" style:font-weight-asian="bold" style:font-name-complex="Arial"/>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8"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9"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1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2" style:family="paragraph" style:parent-style-name="Standard">
      <style:paragraph-properties fo:text-align="justify" style:justify-single-word="false"/>
      <style:text-properties style:font-name="Arial" fo:font-size="12pt" style:font-size-asian="12pt" style:font-name-complex="Arial"/>
    </style:style>
    <style:style style:name="P13" style:family="paragraph" style:parent-style-name="Standard" style:list-style-name="WW8Num7">
      <style:paragraph-properties fo:text-align="justify" style:justify-single-word="false"/>
      <style:text-properties style:font-name="Arial" fo:font-size="12pt" style:font-size-asian="12pt" style:font-name-complex="Arial"/>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5" style:family="paragraph" style:parent-style-name="Standard">
      <style:text-properties fo:font-size="12pt" style:font-size-asian="12pt" style:font-size-complex="12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paragraph-properties fo:text-align="justify" style:justify-single-word="false" fo:padding-left="0.0555in" fo:padding-right="0.1528in" fo:padding-top="0.0138in" fo:padding-bottom="0.139in" fo:border="0.51pt solid #000000"/>
      <style:text-properties style:font-name="Arial" style:font-name-complex="Arial"/>
    </style:style>
    <style:style style:name="P18" style:family="paragraph" style:parent-style-name="Standard">
      <style:paragraph-properties fo:text-align="justify" style:justify-single-word="false" fo:break-before="page"/>
      <style:text-properties style:font-name="Arial" fo:font-size="12pt" style:font-size-asian="12pt" style:font-name-complex="Arial"/>
    </style:style>
    <style:style style:name="P19" style:family="paragraph" style:parent-style-name="Standard">
      <style:paragraph-properties fo:text-align="justify" style:justify-single-word="false" fo:break-before="page"/>
      <style:text-properties style:font-name="Arial" fo:font-size="12pt" fo:font-weight="bold" style:font-size-asian="12pt" style:font-weight-asian="bold" style:font-name-complex="Arial"/>
    </style:style>
    <style:style style:name="P20" style:family="paragraph" style:parent-style-name="Standard">
      <style:paragraph-properties fo:margin-left="0.25in" fo:margin-right="0in" fo:text-align="justify" style:justify-single-word="false" fo:text-indent="0in" style:auto-text-indent="false" fo:break-before="page"/>
      <style:text-properties style:font-name="Arial" fo:font-size="12pt" fo:font-weight="bold" style:font-size-asian="12pt" style:font-weight-asian="bold" style:font-name-complex="Arial"/>
    </style:style>
    <style:style style:name="P21"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
    </style:style>
    <style:style style:name="P22" style:family="paragraph" style:parent-style-name="Standard">
      <style:paragraph-properties fo:margin-left="0.25in" fo:margin-right="0in" fo:text-align="justify" style:justify-single-word="false" fo:text-indent="0in" style:auto-text-indent="false"/>
      <style:text-properties style:font-name="Arial" fo:font-size="12pt" style:text-underline-style="solid" style:text-underline-width="auto" style:text-underline-color="font-color" style:font-size-asian="12pt" style:font-name-complex="Arial"/>
    </style:style>
    <style:style style:name="P23" style:family="paragraph" style:parent-style-name="Standard">
      <style:paragraph-properties fo:margin-left="0.5in" fo:margin-right="0in" fo:text-align="justify" style:justify-single-word="false" fo:text-indent="0in" style:auto-text-indent="false" fo:break-before="page"/>
      <style:text-properties style:font-name="Arial" fo:font-size="12pt" style:font-size-asian="12pt" style:font-name-complex="Arial"/>
    </style:style>
    <style:style style:name="P24" style:family="paragraph" style:parent-style-name="Standard" style:list-style-name="WW8Num17">
      <style:paragraph-properties fo:text-align="justify" style:justify-single-word="false" fo:padding-left="0.0555in" fo:padding-right="0.0555in" fo:padding-top="0.0138in" fo:padding-bottom="0.0138in" fo:border="0.51pt solid #000000"/>
      <style:text-properties style:font-name="Arial" fo:font-size="12pt" style:font-size-asian="12pt" style:font-name-complex="Arial"/>
    </style:style>
    <style:style style:name="P25" style:family="paragraph" style:parent-style-name="Standard" style:list-style-name="WW8Num20">
      <style:paragraph-properties fo:margin-left="0.5in" fo:margin-right="0in" fo:text-align="justify" style:justify-single-word="false" fo:text-indent="-0.5in" style:auto-text-indent="false">
        <style:tab-stops>
          <style:tab-stop style:position="0.2791in"/>
        </style:tab-stops>
      </style:paragraph-properties>
      <style:text-properties style:font-name="Arial" style:font-name-complex="Arial"/>
    </style:style>
    <style:style style:name="P26" style:family="paragraph" style:parent-style-name="Standard" style:master-page-name="Standard">
      <style:paragraph-properties style:page-number="auto"/>
      <style:text-properties style:font-name="Arial" style:font-name-complex="Arial"/>
    </style:style>
    <style:style style:name="P27" style:family="paragraph" style:parent-style-name="Text_20_body" style:list-style-name="WW8Num7"/>
    <style:style style:name="P28" style:family="paragraph" style:parent-style-name="Heading_20_1">
      <style:paragraph-properties fo:text-align="justify" style:justify-single-word="false"/>
    </style:style>
    <style:style style:name="P29" style:family="paragraph" style:parent-style-name="Heading_20_2">
      <style:paragraph-properties fo:text-align="justify" style:justify-single-word="false"/>
    </style:style>
    <style:style style:name="P30" style:family="paragraph" style:parent-style-name="Heading_20_3">
      <style:paragraph-properties fo:text-align="justify" style:justify-single-word="false"/>
      <style:text-properties fo:font-weight="bold" style:font-weight-asian="bold"/>
    </style:style>
    <style:style style:name="P31" style:family="paragraph" style:parent-style-name="Heading_20_3" style:list-style-name="WW8Num10">
      <style:paragraph-properties fo:text-align="justify" style:justify-single-word="false"/>
      <style:text-properties fo:font-weight="bold" style:font-weight-asian="bold"/>
    </style:style>
    <style:style style:name="P3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33" style:family="paragraph" style:parent-style-name="Contents_20_1">
      <style:paragraph-properties>
        <style:tab-stops>
          <style:tab-stop style:position="6.2984in" style:type="right" style:leader-style="dotted" style:leader-text="."/>
        </style:tab-stops>
      </style:paragraph-properties>
    </style:style>
    <style:style style:name="P34" style:family="paragraph" style:parent-style-name="Header">
      <style:paragraph-properties>
        <style:tab-stops/>
      </style:paragraph-properties>
      <style:text-properties style:font-name="Arial" style:font-name-complex="Arial"/>
    </style:style>
    <style:style style:name="P35" style:family="paragraph" style:parent-style-name="Header">
      <style:paragraph-properties fo:text-align="justify" style:justify-single-word="false">
        <style:tab-stops/>
      </style:paragraph-properties>
      <style:text-properties style:font-name="Arial" fo:font-size="12pt" style:font-size-asian="12pt" style:font-name-complex="Arial"/>
    </style:style>
    <style:style style:name="P36" style:family="paragraph" style:parent-style-name="Header">
      <style:paragraph-properties fo:text-align="justify" style:justify-single-word="false">
        <style:tab-stops/>
      </style:paragraph-properties>
      <style:text-properties style:font-name="Arial" fo:font-size="12pt" style:font-size-asian="12pt" style:font-name-complex="Arial" style:font-size-complex="12pt"/>
    </style:style>
    <style:style style:name="P37" style:family="paragraph" style:parent-style-name="Header">
      <style:paragraph-properties fo:padding-left="0in" fo:padding-right="0in" fo:padding-top="0in" fo:padding-bottom="0.0138in" fo:border-left="none" fo:border-right="none" fo:border-top="none" fo:border-bottom="0.51pt solid #000000"/>
    </style:style>
    <style:style style:name="P38" style:family="paragraph" style:parent-style-name="Contents_20_2">
      <style:paragraph-properties>
        <style:tab-stops>
          <style:tab-stop style:position="6.2984in" style:type="right" style:leader-style="dotted" style:leader-text="."/>
        </style:tab-stops>
      </style:paragraph-properties>
    </style:style>
    <style:style style:name="P39" style:family="paragraph" style:parent-style-name="Contents_20_3">
      <style:paragraph-properties>
        <style:tab-stops>
          <style:tab-stop style:position="6.2984in" style:type="right" style:leader-style="dotted" style:leader-text="."/>
        </style:tab-stops>
      </style:paragraph-properties>
    </style:style>
    <style:style style:name="P40" style:family="paragraph" style:parent-style-name="Telo_20_besedila_20_3">
      <style:paragraph-properties fo:break-before="page"/>
      <style:text-properties fo:font-weight="normal" style:font-weight-asian="normal"/>
    </style:style>
    <style:style style:name="P41"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font-size-asian="12pt"/>
    </style:style>
    <style:style style:name="T5" style:family="text">
      <style:text-properties style:font-name-asian="Arial"/>
    </style:style>
    <style:style style:name="T6"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1_1109539929"/>V L O G A <text:s/>I N <text:s/>P O M E N <text:s/><text:bookmark-end text:name="__RefHeading__1_1109539929"/></text:h>
      <text:h text:style-name="Heading_20_1" text:outline-level="1"><text:bookmark-start text:name="__RefHeading__3_1109539929"/>P O S L O V N E G A <text:s/>K O M U N I C I R A N J A <text:bookmark-end text:name="__RefHeading__3_1109539929"/></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
      <text:p text:style-name="Standard"/>
      <text:p text:style-name="Standard"/>
      <text:p text:style-name="Standard"/>
      <text:p text:style-name="Standard"/>
      <text:p text:style-name="Standard"/>
      <text:p text:style-name="Standard"/>
      <text:p text:style-name="Standard"/>
      <text:p text:style-name="Standard"/>
      <text:p text:style-name="P15"><text:soft-page-break/></text:p>
      <text:p text:style-name="P15"/>
      <text:p text:style-name="P6">KAZALO:</text:p>
      <text:p text:style-name="P35"/>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3"><text:a xlink:type="simple" xlink:href="#__RefHeading__1_1109539929" text:style-name="Index_20_Link" text:visited-style-name="Index_20_Link">V L O G A <text:s/>I N <text:s/>P O M E N <text:s/><text:tab/>1</text:a></text:p>
          <text:p text:style-name="P33"><text:a xlink:type="simple" xlink:href="#__RefHeading__3_1109539929" text:style-name="Index_20_Link" text:visited-style-name="Index_20_Link">P O S L O V N E G A <text:s/>K O M U N I C I R A N J A <text:tab/>1</text:a></text:p>
          <text:p text:style-name="P33"><text:a xlink:type="simple" xlink:href="#__RefHeading__5_1109539929" text:style-name="Index_20_Link" text:visited-style-name="Index_20_Link">1. VLOGA IN NAMEN POSLOVNEGA KOMUNICIRANJA<text:tab/>2</text:a></text:p>
          <text:p text:style-name="P38"><text:a xlink:type="simple" xlink:href="#__RefHeading__7_1109539929" text:style-name="Index_20_Link" text:visited-style-name="Index_20_Link">1.1. NAMEN KOMUNICIRANJA<text:tab/>3</text:a></text:p>
          <text:p text:style-name="P39"><text:a xlink:type="simple" xlink:href="#__RefHeading__9_1109539929" text:style-name="Index_20_Link" text:visited-style-name="Index_20_Link">1.1.1.SMERI POSLOVNEGA KOMUNICIRANJA<text:tab/>3</text:a></text:p>
          <text:p text:style-name="P39"><text:a xlink:type="simple" xlink:href="#__RefHeading__11_1109539929" text:style-name="Index_20_Link" text:visited-style-name="Index_20_Link">1.1.2.NAMEN POSLOVNEGA KOMUNICIRANJA<text:tab/>4</text:a></text:p>
          <text:p text:style-name="P38"><text:a xlink:type="simple" xlink:href="#__RefHeading__13_1109539929" text:style-name="Index_20_Link" text:visited-style-name="Index_20_Link">1.2. CILJI IN STRATEGIJA POSLOVNEGA KOMUNICIRANJA<text:tab/>4</text:a></text:p>
          <text:p text:style-name="P39"><text:a xlink:type="simple" xlink:href="#__RefHeading__15_1109539929" text:style-name="Index_20_Link" text:visited-style-name="Index_20_Link">1.2.1. CILJI<text:tab/>4</text:a></text:p>
          <text:p text:style-name="P39"><text:a xlink:type="simple" xlink:href="#__RefHeading__17_1109539929" text:style-name="Index_20_Link" text:visited-style-name="Index_20_Link">1.2.2. STRATEGIJA<text:tab/>5</text:a></text:p>
          <text:p text:style-name="P39"><text:a xlink:type="simple" xlink:href="#__RefHeading__19_1109539929" text:style-name="Index_20_Link" text:visited-style-name="Index_20_Link">1.2.3. POLITIKA KOMUNICIRANJA<text:tab/>6</text:a></text:p>
          <text:p text:style-name="P38"><text:a xlink:type="simple" xlink:href="#__RefHeading__21_1109539929" text:style-name="Index_20_Link" text:visited-style-name="Index_20_Link">1.3. UČINKOVITOST IN USPEŠNOST KOMUNICIRANJA<text:tab/>6</text:a></text:p>
          <text:p text:style-name="P39"><text:a xlink:type="simple" xlink:href="#__RefHeading__23_1109539929" text:style-name="Index_20_Link" text:visited-style-name="Index_20_Link">1.3.1. UČINKOVITOST<text:tab/>6</text:a></text:p>
          <text:p text:style-name="P39"><text:a xlink:type="simple" xlink:href="#__RefHeading__25_1109539929" text:style-name="Index_20_Link" text:visited-style-name="Index_20_Link">1.3.2. USPEŠNOST<text:tab/>6</text:a></text:p>
          <text:p text:style-name="P33"><text:a xlink:type="simple" xlink:href="#__RefHeading__27_1109539929" text:style-name="Index_20_Link" text:visited-style-name="Index_20_Link">2. OPREDELITEV IN POMEN POSLOVNEGA <text:s/><text:tab/>7</text:a></text:p>
          <text:p text:style-name="P33"><text:a xlink:type="simple" xlink:href="#__RefHeading__29_1109539929" text:style-name="Index_20_Link" text:visited-style-name="Index_20_Link"><text:s text:c="7"/>KOMUNICIRANJA<text:tab/>7</text:a></text:p>
          <text:p text:style-name="P38"><text:a xlink:type="simple" xlink:href="#__RefHeading__31_1109539929" text:style-name="Index_20_Link" text:visited-style-name="Index_20_Link">2.1. OPREDELITEV<text:tab/>7</text:a></text:p>
          <text:p text:style-name="P39"><text:a xlink:type="simple" xlink:href="#__RefHeading__33_1109539929" text:style-name="Index_20_Link" text:visited-style-name="Index_20_Link">2.1.1. KAJ JE KOMUNICIRANJE?<text:tab/>7</text:a></text:p>
          <text:p text:style-name="P38"><text:a xlink:type="simple" xlink:href="#__RefHeading__35_1109539929" text:style-name="Index_20_Link" text:visited-style-name="Index_20_Link">2.2. POMEN IN OKVIR POSLOVNEGA KOMUNICIRANJA<text:tab/>7</text:a></text:p>
          <text:p text:style-name="P39"><text:a xlink:type="simple" xlink:href="#__RefHeading__37_1109539929" text:style-name="Index_20_Link" text:visited-style-name="Index_20_Link">2.2.1. SODELOVANJE<text:tab/>7</text:a></text:p>
          <text:p text:style-name="P39"><text:a xlink:type="simple" xlink:href="#__RefHeading__39_1109539929" text:style-name="Index_20_Link" text:visited-style-name="Index_20_Link">2.2.2. DRUŽBENI OKVIR<text:tab/>7</text:a></text:p>
          <text:p text:style-name="P38"><text:a xlink:type="simple" xlink:href="#__RefHeading__41_1109539929" text:style-name="Index_20_Link" text:visited-style-name="Index_20_Link">2.3. KOMUNICIRANJE IN MOČ UDELEŽENCEV<text:tab/>7</text:a></text:p>
          <text:p text:style-name="P39"><text:a xlink:type="simple" xlink:href="#__RefHeading__43_1109539929" text:style-name="Index_20_Link" text:visited-style-name="Index_20_Link">2.3.1. UPOŠTEVANJE RAZLIČNOSTI<text:tab/>7</text:a></text:p>
          <text:p text:style-name="P39"><text:a xlink:type="simple" xlink:href="#__RefHeading__45_1109539929" text:style-name="Index_20_Link" text:visited-style-name="Index_20_Link">2.3.2. NI RECEPTOV<text:tab/>8</text:a></text:p>
          <text:p text:style-name="P33"><text:a xlink:type="simple" xlink:href="#__RefHeading__47_1109539929" text:style-name="Index_20_Link" text:visited-style-name="Index_20_Link">3. KOMUNICIRANJE KOT VPLIVANJE<text:tab/>8</text:a></text:p>
          <text:p text:style-name="P38"><text:a xlink:type="simple" xlink:href="#__RefHeading__49_1109539929" text:style-name="Index_20_Link" text:visited-style-name="Index_20_Link">3.1. PREDNOSTNA NALOGA POSLOVNEGA KOMUNICIRANJA <text:tab/>8</text:a></text:p>
          <text:p text:style-name="P39"><text:a xlink:type="simple" xlink:href="#__RefHeading__51_1109539929" text:style-name="Index_20_Link" text:visited-style-name="Index_20_Link">3.1.1. VPLIVANJE<text:tab/>8</text:a></text:p>
          <text:p text:style-name="P39"><text:a xlink:type="simple" xlink:href="#__RefHeading__53_1109539929" text:style-name="Index_20_Link" text:visited-style-name="Index_20_Link">3.1.2. ODPORI<text:tab/>8</text:a></text:p>
          <text:p text:style-name="P38"><text:a xlink:type="simple" xlink:href="#__RefHeading__55_1109539929" text:style-name="Index_20_Link" text:visited-style-name="Index_20_Link">3.2. VPLIVANJE IN INTERESI UDELEŽENCEV<text:tab/>9</text:a></text:p>
          <text:p text:style-name="P39"><text:a xlink:type="simple" xlink:href="#__RefHeading__57_1109539929" text:style-name="Index_20_Link" text:visited-style-name="Index_20_Link">3.2.1. KORISTI<text:tab/>9</text:a></text:p>
          <text:p text:style-name="P39"><text:a xlink:type="simple" xlink:href="#__RefHeading__59_1109539929" text:style-name="Index_20_Link" text:visited-style-name="Index_20_Link">3.2.2. POTREBE<text:tab/>10</text:a></text:p>
          <text:p text:style-name="P38"><text:a xlink:type="simple" xlink:href="#__RefHeading__61_1109539929" text:style-name="Index_20_Link" text:visited-style-name="Index_20_Link">3.3. MOČ ZA VPLIVANJE NA UDELEŽENCE<text:tab/>10</text:a></text:p>
          <text:p text:style-name="P39"><text:a xlink:type="simple" xlink:href="#__RefHeading__63_1109539929" text:style-name="Index_20_Link" text:visited-style-name="Index_20_Link">3.3.1. KAJ JE MOČ?<text:tab/>10</text:a></text:p>
          <text:p text:style-name="P39"><text:a xlink:type="simple" xlink:href="#__RefHeading__65_1109539929" text:style-name="Index_20_Link" text:visited-style-name="Index_20_Link">3.3.2. VRSTE MOČI<text:tab/>10</text:a></text:p>
          <text:p text:style-name="P39"><text:a xlink:type="simple" xlink:href="#__RefHeading__67_1109539929" text:style-name="Index_20_Link" text:visited-style-name="Index_20_Link">3.3.3. ODMERJANJE MOČI IN ODZIVI<text:tab/>11</text:a></text:p>
          <text:p text:style-name="P38"><text:a xlink:type="simple" xlink:href="#__RefHeading__69_1109539929" text:style-name="Index_20_Link" text:visited-style-name="Index_20_Link">3.4. IZBIRANJE SLOGA KOMUNICIRANJA<text:tab/>11</text:a></text:p>
          <text:p text:style-name="P39"><text:a xlink:type="simple" xlink:href="#__RefHeading__71_1109539929" text:style-name="Index_20_Link" text:visited-style-name="Index_20_Link">3.4.1. TRIJE KONCEPTI O LJUDEH<text:tab/>11</text:a></text:p>
          <text:p text:style-name="P38"><text:a xlink:type="simple" xlink:href="#__RefHeading__73_1109539929" text:style-name="Index_20_Link" text:visited-style-name="Index_20_Link">3.5. MODEL ZA IZBIRANJE SLOGA KOMUNICIRANJA<text:tab/>12</text:a></text:p>
          <text:p text:style-name="P38"><text:a xlink:type="simple" xlink:href="#__RefHeading__75_1109539929" text:style-name="Index_20_Link" text:visited-style-name="Index_20_Link">Povzetek poglavja<text:tab/>13</text:a></text:p>
          <text:p text:style-name="P38"><text:a xlink:type="simple" xlink:href="#__RefHeading__77_1109539929" text:style-name="Index_20_Link" text:visited-style-name="Index_20_Link">Primer za preučevanje <text:tab/>14</text:a></text:p>
        </text:index-body>
      </text:table-of-content>
      <text:p text:style-name="P36"/>
      <text:p text:style-name="P35"/>
      <text:p text:style-name="P35"/>
      <text:p text:style-name="P35"/>
      <text:p text:style-name="P35"/>
      <text:p text:style-name="P35"/>
      <text:p text:style-name="P35"/>
      <text:p text:style-name="P35"/>
      <text:p text:style-name="P35"/>
      <text:h text:style-name="P28" text:outline-level="1"><text:bookmark-start text:name="__RefHeading__5_1109539929"/>1. VLOGA IN NAMEN POSLOVNEGA KOMUNICIRANJA<text:bookmark-end text:name="__RefHeading__5_1109539929"/></text:h>
      <text:p text:style-name="P8"/>
      <text:h text:style-name="P29" text:outline-level="2"><text:bookmark-start text:name="__RefHeading__7_1109539929"/><text:soft-page-break/>1.1. NAMEN KOMUNICIRANJA<text:bookmark-end text:name="__RefHeading__7_1109539929"/></text:h>
      <text:list xml:id="list774744107" text:style-name="WW8Num10">
        <text:list-item>
          <text:list>
            <text:list-item>
              <text:list>
                <text:list-item>
                  <text:h text:style-name="P31" text:outline-level="3"><text:bookmark-start text:name="__RefHeading__9_1109539929"/>SMERI POSLOVNEGA KOMUNICIRANJA<text:bookmark-end text:name="__RefHeading__9_1109539929"/></text:h>
                </text:list-item>
              </text:list>
            </text:list-item>
          </text:list>
        </text:list-item>
      </text:list>
      <text:p text:style-name="Standard"/>
      <text:p text:style-name="P9"><text:span text:style-name="T1">Poslovno komuniciranje je pomemben del dejavnosti članov vsake orga­nizacije, namenjeno pa je postavljanju ciljev organizacije in doseganju teh ciljev, torej politiki organizacije.</text:span> </text:p>
      <text:p text:style-name="P12"/>
      <text:p text:style-name="P12">Poslovno komuniciranje poteka: </text:p>
      <text:p text:style-name="P12"/>
      <text:list xml:id="list1827026607" text:style-name="WW8Num7">
        <text:list-item>
          <text:p text:style-name="P13"><text:span text:style-name="T1">navzven,</text:span> iz organizacije v zunanja okolja: to je na primer komuniciranje z odjemalci in dobavitelji, s konkurenti, oblastmi itd;</text:p>
        </text:list-item>
        <text:list-item>
          <text:p text:style-name="P13"><text:span text:style-name="T1">znotraj </text:span>v organizaciji: med ravnmi v organizacijami, med deli organiza­cije in med funkcijami organizacije.</text:p>
        </text:list-item>
      </text:list>
      <text:p text:style-name="P12"/>
      <text:h text:style-name="Heading_20_4" text:outline-level="4">Slika: Razsežnosti komuniciranja</text:h>
      <text:p text:style-name="P12"/>
      <text:p text:style-name="P17"><draw:line text:anchor-type="char" draw:z-index="21" draw:style-name="gr2" draw:text-style-name="P41" svg:x1="4.3752in" svg:y1="2in" svg:x2="4.1252in" svg:y2="2in"><text:p/></draw:line><draw:line text:anchor-type="char" draw:z-index="25" draw:style-name="gr1" draw:text-style-name="P41" svg:x1="4.1252in" svg:y1="1.6232in" svg:x2="5.2504in" svg:y2="0.748in"><text:p/></draw:line><draw:line text:anchor-type="char" draw:z-index="24" draw:style-name="gr1" draw:text-style-name="P41" svg:x1="3.8752in" svg:y1="2.25in" svg:x2="5.3752in" svg:y2="3.6252in"><text:p/></draw:line><draw:line text:anchor-type="char" draw:z-index="23" draw:style-name="gr1" draw:text-style-name="P41" svg:x1="2.8752in" svg:y1="2.3752in" svg:x2="1.5in" svg:y2="3.5004in"><text:p/></draw:line><draw:line text:anchor-type="char" draw:z-index="22" draw:style-name="gr2" draw:text-style-name="P41" svg:x1="3.25in" svg:y1="2.25in" svg:x2="3.25in" svg:y2="2.5in"><text:p/></draw:line><draw:line text:anchor-type="char" draw:z-index="20" draw:style-name="gr2" draw:text-style-name="P41" svg:x1="1.8752in" svg:y1="2in" svg:x2="2.2504in" svg:y2="2in"><text:p/></draw:line><draw:line text:anchor-type="char" draw:z-index="19" draw:style-name="gr2" draw:text-style-name="P41" svg:x1="3.1252in" svg:y1="1.5in" svg:x2="3.1252in" svg:y2="1.75in"><text:p/></draw:line><draw:line text:anchor-type="char" draw:z-index="18" draw:style-name="gr1" draw:text-style-name="P41" svg:x1="1.248in" svg:y1="0.8752in" svg:x2="2.248in" svg:y2="1.6252in"><text:p/></draw:line><draw:frame draw:style-name="fr2" draw:name="graphics1" text:anchor-type="as-char" svg:width="6.0126in" svg:height="3.9862in" draw:z-index="0"><draw:image xlink:href="Pictures/200001820000EE8A00009EF574675839.wmf" xlink:type="simple" xlink:show="embed" xlink:actuate="onLoad"/></draw:frame></text:p>
      <text:p text:style-name="P12"/>
      <text:p text:style-name="P10"/>
      <text:p text:style-name="P10">POSLOVNO KUMUNICIRANJE JE CILNA DEJAVNOST!</text:p>
      <text:p text:style-name="P10"/>
      <text:p text:style-name="P10">KOMUNICIRANJA SE LAHKO NAUČIMO!</text:p>
      <text:p text:style-name="P10"/>
      <text:p text:style-name="P10"/>
      <text:p text:style-name="P18"/>
      <text:p text:style-name="P12">Managerji porabijo velik del svojega časa za komuniciranje: približno tretjino časa porabijo za aktivno komuniciranje (govorjenje, pisanje itd.), tretjino za poslušanje in le tretjina mine brez komuniciranja. </text:p>
      <text:p text:style-name="P12"/>
      <text:list xml:id="list1867152587" text:continue-list="list774744107" text:style-name="WW8Num10">
        <text:list-item>
          <text:list>
            <text:list-item>
              <text:list>
                <text:list-item>
                  <text:h text:style-name="P31" text:outline-level="3"><text:bookmark-start text:name="__RefHeading__11_1109539929"/>NAMEN POSLOVNEGA KOMUNICIRANJA<text:bookmark-end text:name="__RefHeading__11_1109539929"/></text:h>
                </text:list-item>
              </text:list>
            </text:list-item>
          </text:list>
        </text:list-item>
      </text:list>
      <text:p text:style-name="P16"/>
      <text:p text:style-name="P12"><text:span text:style-name="T2">Managerji in strokovnjaki nasploh komunicirajo zato, da bi informirali so­delavce in druge, da bi pridobivali koristne informacije, in predvsem zato, da bi vplivali na sodelavce ter posameznike in skupine zunaj svoje organizacije.</text:span> Skoraj ni dejavnosti v organizaciji, ki bi mogla potekati brez komuniciranja.</text:p>
      <text:p text:style-name="P12"/>
      <text:p text:style-name="P14">Razne oblike komuniciranja omogočajo:</text:p>
      <text:p text:style-name="P12"/>
      <text:list xml:id="list1021769427" text:continue-list="list1827026607" text:style-name="WW8Num7">
        <text:list-item>
          <text:p text:style-name="P13">dajanje ali dobivanje informacij,</text:p>
        </text:list-item>
        <text:list-item>
          <text:p text:style-name="P13">medsebojno izmenjavo podatkov, mnenj,</text:p>
        </text:list-item>
        <text:list-item>
          <text:p text:style-name="P13">vzdrževanje poslovnih, tržnih stikov,</text:p>
        </text:list-item>
        <text:list-item>
          <text:p text:style-name="P13">delovanje in prenos idej, zamisli, rešitev,</text:p>
        </text:list-item>
        <text:list-item>
          <text:p text:style-name="P13">začenjanje, razvoj in končanje dela,</text:p>
        </text:list-item>
        <text:list-item>
          <text:p text:style-name="P13">nabavo, prodajo, pogodbe,</text:p>
        </text:list-item>
        <text:list-item>
          <text:p text:style-name="P13">pregled, usmerjanje in usklajevanje tržnih poslov, dejavnosti, </text:p>
        </text:list-item>
        <text:list-item>
          <text:p text:style-name="P13">reševanje tekočih in potencialnih problemov,</text:p>
        </text:list-item>
        <text:list-item>
          <text:p text:style-name="P13">raziskovalno in razvojno dejavnost itd.</text:p>
        </text:list-item>
      </text:list>
      <text:p text:style-name="P12"/>
      <text:p text:style-name="P12"><text:span text:style-name="T2">Katere oblike in metode komuniciranja uporabljamo,</text:span> je odvisno od na­mena, cilja, ki si ga postavimo, in seveda še od drugih dejavnikov: vsebine, ki jo želimo podati, izmenjati, števila ljudi, ki sodelujejo, njihove izobrazbe, izkušenj in motiviranosti, časa, ki ga imamo na razpolago, in končno od na­šega znanja in sposobnosti, da uporabljamo razne načine komuniciranja.</text:p>
      <text:p text:style-name="P12"/>
      <text:p text:style-name="P12"/>
      <text:h text:style-name="P29" text:outline-level="2"><text:bookmark-start text:name="__RefHeading__13_1109539929"/>1.2. CILJI IN STRATEGIJA POSLOVNEGA KOMUNICIRANJA<text:bookmark-end text:name="__RefHeading__13_1109539929"/></text:h>
      <text:h text:style-name="P30" text:outline-level="3"><text:bookmark-start text:name="__RefHeading__15_1109539929"/>1.2.1. CILJI<text:bookmark-end text:name="__RefHeading__15_1109539929"/></text:h>
      <text:p text:style-name="Standard"/>
      <text:p text:style-name="P12"><text:span text:style-name="T2">Poslovno komuniciranje je dejavnost managerjev in drugih strokovnja­kov v organizaciji.</text:span> Od družabnega komuniciranja, ki je namenjeno pred­vsem razvedrilu, se razlikuje po ciljih. Poslovno komuniciranje je ciljna dejavnost, namenjeno je doseganju za organizacijo koristnih ciljev.</text:p>
      <text:p text:style-name="P14"/>
      <text:p text:style-name="P14">Cilji komuniciranja kot katerekoli dejavnosti v organizaciji naj bodo pred­vsem:</text:p>
      <text:p text:style-name="P12"/>
      <text:list xml:id="list1523285391" text:continue-numbering="true" text:style-name="WW8Num7">
        <text:list-item>
          <text:p text:style-name="P13"><text:span text:style-name="T1">merljivi:</text:span> ko komuniciramo, moramo vedeti, ali počnemo to dobro in prav;</text:p>
        </text:list-item>
        <text:list-item>
          <text:p text:style-name="P13"><text:span text:style-name="T1">dosegljivi:</text:span> postavljanje nerealnih ciljev je škodljivo, saj jalova prizadeva­nja, da bi jih dosegali, porabljajo moč udeležencev in sredstva orpodjetja;</text:p>
        </text:list-item>
        <text:list-item>
          <text:p text:style-name="P13"><text:span text:style-name="T1">izzivni:</text:span> dobro komuniciranje je odvisno od udeležencev, ti pa si zanj ne bodo kaj prida prizadevali, če jih ne bo »vleklo«, če jim ne bo izziv.</text:p>
        </text:list-item>
      </text:list>
      <text:p text:style-name="P20"/>
      <text:h text:style-name="P30" text:outline-level="3"><text:bookmark-start text:name="__RefHeading__17_1109539929"/>1.2.2. STRATEGIJA<text:bookmark-end text:name="__RefHeading__17_1109539929"/></text:h>
      <text:p text:style-name="Standard"/>
      <text:p text:style-name="P14">Strategija komuniciranja obsega:</text:p>
      <text:p text:style-name="P14"/>
      <text:list xml:id="list289404891" text:continue-numbering="true" text:style-name="WW8Num7">
        <text:list-item>
          <text:p text:style-name="P13"><text:span text:style-name="T1">načine:</text:span> izbrane oblike, koncepte, usmeritve komuniciranja, </text:p>
        </text:list-item>
        <text:list-item>
          <text:p text:style-name="P13"><text:span text:style-name="T1">dejavnosti:</text:span> pravila, načrtovanje in izvajanje komuniciranja,</text:p>
        </text:list-item>
        <text:list-item>
          <text:p text:style-name="P13"><text:span text:style-name="T1">sredstva:</text:span> razpoložljivi čas, udeleženci, materialna in nematerialna sredstva za komuniciranje</text:p>
        </text:list-item>
      </text:list>
      <text:p text:style-name="P21"/>
      <text:p text:style-name="P12"><text:span text:style-name="T1">Sestavine strategije komuniciranja naj bodo med seboj usklajene.</text:span> Nič ne koristi najbolje izbran način komuniciranja, če ga ne znamo načrtovati in iz­vesti in še manj, če za izvedbo ne premoremo potrebnih sredstev. <text:span text:style-name="T1">Smi­selno isto velja za izbrano urejenost ali sredstva. </text:span>Če usklajevanje ne uspe, moramo včasih prilagoditi zastavljene cilje nemara so bili previsoki, mor­da nepravi po vsebini.</text:p>
      <text:p text:style-name="P12"/>
      <text:h text:style-name="Heading_20_4" text:outline-level="4">Slika: Model politike komuniciranja</text:h>
      <text:p text:style-name="Standard"/>
      <text:p text:style-name="P12"/>
      <text:p text:style-name="P2"><draw:frame draw:style-name="fr2" draw:name="graphics2" text:anchor-type="as-char" svg:width="4.8709in" svg:height="3.7075in" draw:z-index="1"><draw:image xlink:href="Pictures/200003560000F7530000BC0018D411E7.wmf" xlink:type="simple" xlink:show="embed" xlink:actuate="onLoad"/></draw:frame></text:p>
      <text:p text:style-name="P12"/>
      <text:p text:style-name="P18"/>
      <text:h text:style-name="P30" text:outline-level="3"><text:bookmark-start text:name="__RefHeading__19_1109539929"/>1.2.3. POLITIKA KOMUNICIRANJA<text:bookmark-end text:name="__RefHeading__19_1109539929"/></text:h>
      <text:p text:style-name="Standard"/>
      <text:p text:style-name="P12"><text:span text:style-name="T1">Cilji in strategija komuniciranja skupaj so </text:span><text:span text:style-name="T3">politika komuniciranja.</text:span> </text:p>
      <text:p text:style-name="P12"/>
      <text:p text:style-name="P12">Politika komuniciranja se lahko razlikuje za razne dele in za razne dejav­nosti organizacije. Poleg tega ima tudi časovne razsežnosti:</text:p>
      <text:p text:style-name="P12"/>
      <text:list xml:id="list1262075024" text:continue-numbering="true" text:style-name="WW8Num7">
        <text:list-item>
          <text:p text:style-name="P13"><text:span text:style-name="T3">Temeljna politika</text:span> je najbolj trajna in obsega sestavine ter usmeritve ko­municiranja, ki jih organizacija zlepa ne spreminja.</text:p>
        </text:list-item>
        <text:list-item>
          <text:p text:style-name="P13"><text:span text:style-name="T3">Razvojna politika</text:span> je srednjeročna in obsega usklajene načrte posameznih komunikacijskih dejavnosti organizacije.</text:p>
        </text:list-item>
        <text:list-item>
          <text:p text:style-name="P13"><text:span text:style-name="T3">Tekoča politika</text:span> komuniciranja obsega sedanje obdobje, denimo leto dni, in uresničuje načrte razvojne politike.</text:p>
        </text:list-item>
      </text:list>
      <text:p text:style-name="P12"/>
      <text:p text:style-name="P12"/>
      <text:h text:style-name="P29" text:outline-level="2"><text:bookmark-start text:name="__RefHeading__21_1109539929"/>1.3. UČINKOVITOST IN USPEŠNOST KOMUNICIRANJA<text:bookmark-end text:name="__RefHeading__21_1109539929"/></text:h>
      <text:h text:style-name="P30" text:outline-level="3"><text:bookmark-start text:name="__RefHeading__23_1109539929"/>1.3.1. UČINKOVITOST<text:bookmark-end text:name="__RefHeading__23_1109539929"/></text:h>
      <text:p text:style-name="Standard"/>
      <text:p text:style-name="P12"><text:span text:style-name="T2">Komuniciranje - kot vsaka druga dejavnost v organizaciji - je </text:span><text:span text:style-name="T3">učinkovi­to</text:span><text:span text:style-name="T2"> takrat, kadar daje kar največ izidov, rezultatov, ob dani porabi sredstev (resursov) podjetja ali tistega, ki komunicira. </text:span>Učinkovito je tudi komuni­ciranje, ki zastavljene izide dosega ob čim manjši porabi sredstev. Izidi so lahko vsakovrstni: informiranost ciljnih prejemnikov in nemara tudi spre­memba stališč, ki jih zastopajo; hitreje in ob manjših stroških sestavljeno poročilo; manj porabljenega časa v skupini za medsebojno komuniciranje; boljša prepričljivost sporočil v komuniciranju; več odzivov pri prejemnikih sporočil - in tako naprej.</text:p>
      <text:p text:style-name="P12"/>
      <text:p text:style-name="P14">Učinkovitost lahko presojamo na dva načina:</text:p>
      <text:p text:style-name="P12"/>
      <text:list xml:id="list140550190" text:continue-numbering="true" text:style-name="WW8Num7">
        <text:list-item>
          <text:p text:style-name="P13">Prvi je <text:span text:style-name="T1">ekonomičnost</text:span> ko­municiranja, ki pove, kolikšni so skupni stroški organizacije za opravljeno komuniciranje. </text:p>
        </text:list-item>
        <text:list-item>
          <text:p text:style-name="P13">Drugi je <text:span text:style-name="T1">produktivnost </text:span>komuniciranja, ki pove, kolikšne iz­ide je dala vsaka sestavina, vsak udeleženec komuniciranja.</text:p>
        </text:list-item>
      </text:list>
      <text:p text:style-name="P12"/>
      <text:h text:style-name="P30" text:outline-level="3"><text:bookmark-start text:name="__RefHeading__25_1109539929"/>1.3.2. USPEŠNOST<text:bookmark-end text:name="__RefHeading__25_1109539929"/></text:h>
      <text:p text:style-name="Standard"/>
      <text:p text:style-name="P12">Poslovno komuniciranje pa je ciljna dejavnost - naravnano je na dose­ganje zastavljenih ciljev komuniciranja. <text:span text:style-name="T1">Mera doseganja ciljev je uspešnost.</text:span> Učinkovito poslovno komuniciranje ni nujno tudi uspešno komuniciranje: ne šteje število pisem odjemalcu ali telefonskih razgovorov z njim, štejeta vrednost in ugodnost pridobljenih poslov; ne šteje število sestankov s sindikal­nimi voditelji, temveč socialni mir v podjetju; ne štejejo ure informiranja so­delavcev, če ti posredovanih znanj in usmeritev ne usvojijo, vzamejo za svoje. Skratka - šteje dosežen cilj, opravljena naloga, ne pa obsežna in in­tenzivna komunikacijska dejavnost sama zase.</text:p>
      <text:p text:style-name="P12"/>
      <text:p text:style-name="P11">Poslovno komuniciranje je neuspešno, če je samo sebi namen. </text:p>
      <text:p text:style-name="P12"><text:soft-page-break/></text:p>
      <text:p text:style-name="P12"/>
      <text:h text:style-name="P28" text:outline-level="1"><text:bookmark-start text:name="__RefHeading__27_1109539929"/>2. OPREDELITEV IN POMEN POSLOVNEGA <text:s/><text:bookmark-end text:name="__RefHeading__27_1109539929"/></text:h>
      <text:h text:style-name="P28" text:outline-level="1"><text:bookmark-start text:name="__RefHeading__29_1109539929"/><text:span text:style-name="T5"><text:s text:c="7"/></text:span>KOMUNICIRANJA<text:bookmark-end text:name="__RefHeading__29_1109539929"/></text:h>
      <text:p text:style-name="P8"/>
      <text:h text:style-name="P29" text:outline-level="2"><text:bookmark-start text:name="__RefHeading__31_1109539929"/>2.1. OPREDELITEV<text:bookmark-end text:name="__RefHeading__31_1109539929"/></text:h>
      <text:h text:style-name="P30" text:outline-level="3"><text:bookmark-start text:name="__RefHeading__33_1109539929"/>2.1.1. KAJ JE KOMUNICIRANJE?<text:bookmark-end text:name="__RefHeading__33_1109539929"/></text:h>
      <text:p text:style-name="Standard"/>
      <text:p text:style-name="P12"><text:span text:style-name="T3">Komunicirati pomeni</text:span> »izmenjavati, posredovati misli, informacije, spora­zumevati se«, komunikacija pa »sredstvo, ki omogoča izmenjavo, posredo­vanje informacij - komunikacijsko sredstvo«.</text:p>
      <text:p text:style-name="P12"/>
      <text:p text:style-name="P12">Komuniciranje je v raznih oblikah tako razširjeno in tako zelo povezano z našim življenjem, da ga jemljemo kot nekaj samoumevnega in danega. Zato se običajno ne zavedamo izrednega pomena, ki ga ima komuniciranje v vsa­kodnevnem družbenem in gospodarskem življenju in ki se kaže v tem, da je človekovo obnašanje skoraj vedno rezultat ali funkcija določene oblike komuniciranja.</text:p>
      <text:p text:style-name="P12"/>
      <text:p text:style-name="P12"/>
      <text:h text:style-name="P29" text:outline-level="2"><text:bookmark-start text:name="__RefHeading__35_1109539929"/>2.2. POMEN IN OKVIR POSLOVNEGA KOMUNICIRANJA<text:bookmark-end text:name="__RefHeading__35_1109539929"/></text:h>
      <text:h text:style-name="P30" text:outline-level="3"><text:bookmark-start text:name="__RefHeading__37_1109539929"/>2.2.1. SODELOVANJE<text:bookmark-end text:name="__RefHeading__37_1109539929"/></text:h>
      <text:p text:style-name="Standard"/>
      <text:p text:style-name="P12"><text:span text:style-name="T3">Poslovno komuniciranje poteka v organizacijah in med organizacijami, v katerih delujejo udeleženci komuniciranja - pošiljatelji in prejemniki.</text:span> Smisel organizacij, ciljnih združb ljudi, je <text:span text:style-name="T2">v ciljnem delovanju, </text:span>v složnem prizadevanju za doseganje ciljev organizacije. Človek sam pač le malo zmore; skupina ljudi, ki ne sodelujejo je le seštevek. <text:span text:style-name="T2">Sodelovanje pa terja sporazumevanje, sporo­čanje in odgovarjanje, skratka </text:span>- <text:span text:style-name="T3">komuniciranje.</text:span></text:p>
      <text:p text:style-name="P12"/>
      <text:h text:style-name="P30" text:outline-level="3"><text:bookmark-start text:name="__RefHeading__39_1109539929"/>2.2.2. DRUŽBENI OKVIR<text:bookmark-end text:name="__RefHeading__39_1109539929"/></text:h>
      <text:p text:style-name="Standard"/>
      <text:p text:style-name="Telo_20_besedila_20_2">Informacije, ki jih obsega poslovno komuniciranje, dobijo pravi pomen šele v kontekstu norm in pričakovanj, ki so se izoblikovala v preteklosti, ter interesov in ciljev, h katerim težijo posamezniki z delovanjem v organiza­cijah in med njimi. </text:p>
      <text:p text:style-name="P7"/>
      <text:p text:style-name="P7"/>
      <text:h text:style-name="P29" text:outline-level="2"><text:bookmark-start text:name="__RefHeading__41_1109539929"/>2.3. KOMUNICIRANJE IN MOČ UDELEŽENCEV<text:bookmark-end text:name="__RefHeading__41_1109539929"/></text:h>
      <text:h text:style-name="P30" text:outline-level="3"><text:bookmark-start text:name="__RefHeading__43_1109539929"/>2.3.1. UPOŠTEVANJE RAZLIČNOSTI<text:bookmark-end text:name="__RefHeading__43_1109539929"/></text:h>
      <text:p text:style-name="Standard"/>
      <text:p text:style-name="P12">Pogosto velja nezapisano pravilo, naj se šibkejši udeleženec podredi močnejšemu, naj uporablja njegove koncepte in način poslovnega komuni­ciranja. Šibkejšemu udeležencu pretirano podrejanje ni v korist, saj škoduje njegovemu poslovnemu ugledu ter ruši podobo samostojnosti in kolektivne identitete, ki mu jo pripisujejo. Močnejši partner kajpak presoja zadevo po svoje in trdi, da je šibkejši partner, ki ne upošteva njegovih pravil in jezika, pač nesposoben in zaostal.</text:p>
      <text:p text:style-name="P12"><text:soft-page-break/></text:p>
      <text:h text:style-name="P30" text:outline-level="3"><text:bookmark-start text:name="__RefHeading__45_1109539929"/>2.3.2. NI RECEPTOV<text:bookmark-end text:name="__RefHeading__45_1109539929"/></text:h>
      <text:p text:style-name="Standard"/>
      <text:p text:style-name="P12">Prav zato je tako pomembno, da v poslovnem svetu vsakdo pozna vrste in oblike komuniciranja ter njihove prednosti in slabosti - ter jih prilagaja okoliščinam in osebnemu načinu dela. Posamezne komunikacijske meto­de lahko opišemo, dajemo nasvete, primere ipd., <text:span text:style-name="T2">ne moremo pa predpiso­vati načina komuniciranja za posamezne okoliščine.</text:span> Ta način je odvisen od množice dejavnikov, ki jih more zaznati in uskladiti le tisti, ki dela na področ­ju, za katero gre.</text:p>
      <text:p text:style-name="P12"/>
      <text:p text:style-name="P12"/>
      <text:h text:style-name="P28" text:outline-level="1"><text:bookmark-start text:name="__RefHeading__47_1109539929"/>3. KOMUNICIRANJE KOT VPLIVANJE<text:bookmark-end text:name="__RefHeading__47_1109539929"/></text:h>
      <text:p text:style-name="P8"/>
      <text:h text:style-name="P29" text:outline-level="2"><text:bookmark-start text:name="__RefHeading__49_1109539929"/>3.1. PREDNOSTNA NALOGA POSLOVNEGA KOMUNICIRANJA <text:bookmark-end text:name="__RefHeading__49_1109539929"/></text:h>
      <text:h text:style-name="P30" text:outline-level="3"><text:bookmark-start text:name="__RefHeading__51_1109539929"/>3.1.1. VPLIVANJE<text:bookmark-end text:name="__RefHeading__51_1109539929"/></text:h>
      <text:p text:style-name="Standard"/>
      <text:p text:style-name="P12"><text:span text:style-name="T2">Komuniciranje je seveda dajanje in prejemanje informacij</text:span> - oboje pa je podrejeno <text:span text:style-name="T3">vplivanju,</text:span> ki je eden izmed temeljnih namenov poslovnega komuni­ciranja (drugi nameni so še informiranje, poučevanje, prepričevanje itd.). <text:span text:style-name="T1">Vpli­vanje velja sodelavcem in skupinam sodelavcev v lastni organizaciji ter v dru­gih organizacijah, s katerimi ta posluje ali ki vplivajo nanjo. </text:span><text:span text:style-name="T2">Poslovno komuniciranje je uspešno, če vpliva na stališča in delovanje teh posamezni­kov in skupin tako, da organizacija dosega zastavljene poslovne cilje.</text:span></text:p>
      <text:p text:style-name="P12"/>
      <text:h text:style-name="P30" text:outline-level="3"><text:bookmark-start text:name="__RefHeading__53_1109539929"/>3.1.2. ODPORI<text:bookmark-end text:name="__RefHeading__53_1109539929"/></text:h>
      <text:p text:style-name="Standard"/>
      <text:p text:style-name="P9">Posamezniki in skupine <text:span text:style-name="T1">nerade</text:span> spreminjajo svojo naravnanost in delo­vanje.</text:p>
      <text:p text:style-name="P9"/>
      <text:p text:style-name="Telo_20_besedila_20_3">Posamezniki, udeleženci komuniciranja, se upirajo vplivom zlasti iz na­slednjih razlogov:</text:p>
      <text:p text:style-name="P12"/>
      <text:list xml:id="list621274731" text:continue-numbering="true" text:style-name="WW8Num7">
        <text:list-item>
          <text:p text:style-name="P13"><text:span text:style-name="T3">Koristi:</text:span> sprememba jim lahko odvzame dosedanje prednosti in ugod­nosti, tako trajno pridobljene kot sproti zaslužene z zmožnostmi, ki bi lahko zaradi sprememb izgubile veljavo.</text:p>
        </text:list-item>
        <text:list-item>
          <text:p text:style-name="P13"><text:span text:style-name="T3">Navade:</text:span> spremembe narekujejo presojanje in odločanje, ki je naporno in tvegano; ustaljene navade pa dopuščajo rutinsko odločanje za presku­šene in varne možnosti.</text:p>
        </text:list-item>
        <text:list-item>
          <text:p text:style-name="P13"><text:span text:style-name="T3">Varnost:</text:span> vsaka sprememba prinaša tveganje, vsako tveganje nevarnost; varnostne potrebe so med najbolj temeljnimi potrebami ljudi.</text:p>
        </text:list-item>
        <text:list-item>
          <text:p text:style-name="P13"><text:span text:style-name="T3">Strah pred neznanim:</text:span> udeleženci ne zmorejo presoditi, ali jih bo spre­memba ogrožala ali ne.</text:p>
        </text:list-item>
        <text:list-item>
          <text:p text:style-name="P13"><text:span text:style-name="T3">Izbiranje informacij</text:span> (izbirno zaznavanje, selektivna percepcija): sodelavci dojemajo le tiste informacije, ki so v skladu z njihovimi navadami in pred­stavami o koristih.</text:p>
        </text:list-item>
      </text:list>
      <text:p text:style-name="P23"/>
      <text:p text:style-name="Text_20_body">Udeleženci v komuniciranju večinoma delujejo v organizacijah, v skupi­nah ljudi. <text:span text:style-name="T1">Te so lahko:</text:span></text:p>
      <text:p text:style-name="Text_20_body"/>
      <text:list xml:id="list694338165" text:continue-numbering="true" text:style-name="WW8Num7">
        <text:list-item>
          <text:p text:style-name="P27"><text:span text:style-name="T3">formalne</text:span> (cela organizacija, enota organizacije) ali </text:p>
        </text:list-item>
        <text:list-item>
          <text:p text:style-name="P27"><text:span text:style-name="T3">ne­formalne</text:span> (skupni ali podobni interesi, povezujejo udeležence iz raznih delov organizacije ali celo iz raznih organizacij).</text:p>
        </text:list-item>
      </text:list>
      <text:p text:style-name="P12"/>
      <text:p text:style-name="Telo_20_besedila_20_3">Vplivom in spremembam se skupine in organizacije upirajo predvsem iz naslednjih razlogov:</text:p>
      <text:p text:style-name="P12"/>
      <text:list xml:id="list1821298810" text:continue-numbering="true" text:style-name="WW8Num7">
        <text:list-item>
          <text:p text:style-name="P27"><text:span text:style-name="T3">Vztrajnost struktur:</text:span> organizacija sprejema takšne sodelavce, ki se skla­dajo z njeno naravnanostjo; ob spremembi naravnanosti se sodelavci ne spremenijo, izid je togost in odpor organizacije.</text:p>
        </text:list-item>
        <text:list-item>
          <text:p text:style-name="P27"><text:span text:style-name="T3">Notranja soodvisnost:</text:span> parcialne spremembe v enem delu organizacije; če je to v nasprotju z interesi skupine ali organizacije, se ta upre.</text:p>
        </text:list-item>
        <text:list-item>
          <text:p text:style-name="P27"><text:span text:style-name="T3">Vztrajnost skupin:</text:span> sodelavci delujejo v skupinah, te pa terjajo od njih skladno (konformno) vedenje; zato je vedenje skupin bolj togo kot vede­nje posameznikov.</text:p>
        </text:list-item>
        <text:list-item>
          <text:p text:style-name="P27"><text:span text:style-name="T3">Ogrožena ekspertiza:</text:span> zaradi sprememb lahko izgubijo veljavo dotlej zbrano znanje in izkušnje; skupine, ki bi bile tako na izgubi, se spremembam upirajo.</text:p>
        </text:list-item>
        <text:list-item>
          <text:p text:style-name="P27"><text:span text:style-name="T3">Ogrožena ustaljena razmerja moči:</text:span> organizacija je stabiliziran sistem moči in vplivov posameznikov, skupin in delov organizacije; ker spre­membe ta ustaljena razmerja spremenijo, so lahko posamezniki ob del svoje moči ter se seveda spremembi upirajo.</text:p>
        </text:list-item>
        <text:list-item>
          <text:p text:style-name="P27"><text:span text:style-name="T3">Ogrožena ustaljena razporejenost resursov:</text:span> posamezniki, skupine in deli organizacije si v dolgotrajnih prizadevanjih pridobijo deleže posameznih resursov (prostori, strokovnjaki, oprema, kapital itd.) in se upirajo nepre­računljivim spremembam.</text:p>
        </text:list-item>
        <text:list-item>
          <text:p text:style-name="P27"><text:span text:style-name="T3">Komuniciranje ni uspešno,</text:span> če ne vpliva na udeležence, če ne povzroči ciljnih sprememb.</text:p>
        </text:list-item>
      </text:list>
      <text:p text:style-name="P22"/>
      <text:p text:style-name="P22"/>
      <text:h text:style-name="P29" text:outline-level="2"><text:bookmark-start text:name="__RefHeading__55_1109539929"/>3.2. VPLIVANJE IN INTERESI UDELEŽENCEV<text:bookmark-end text:name="__RefHeading__55_1109539929"/></text:h>
      <text:h text:style-name="P30" text:outline-level="3"><text:bookmark-start text:name="__RefHeading__57_1109539929"/>3.2.1. KORISTI<text:bookmark-end text:name="__RefHeading__57_1109539929"/></text:h>
      <text:p text:style-name="Standard"/>
      <text:p text:style-name="Text_20_body">Komuniciranje je uspešno, če vpliva na udeležence v lastni organizaciji ali v drugih organizacijah. Udeleženci so vsi posamezniki, skupine ali orga­nizacije, ki imajo kakšne interese do naše organizacije in ki morejo pomemb­neje vplivati nanjo.</text:p>
      <text:p text:style-name="P12"/>
      <text:p text:style-name="P12">Komuniciranje skuša vplivati na udeležence, da bi spremenili svojo na­ravnanost ali svoje delovanje. <text:span text:style-name="T3">Ljudje pa se na predloge, naročila in prepovedi odzivamo predvsem po koristih: odločamo se za tiste, ki nam jih prina­šajo, zavračamo tiste, ki nam ne koristijo.</text:span><text:span text:style-name="T1"> </text:span>Koristi so kajpak lahko <text:span text:style-name="T1">materialne ali nematerialne</text:span>, trenutne ali dolgoročnejše, sedanje ali kasnejše.</text:p>
      <text:p text:style-name="P19"/>
      <text:h text:style-name="P30" text:outline-level="3"><text:bookmark-start text:name="__RefHeading__59_1109539929"/>3.2.2. POTREBE<text:bookmark-end text:name="__RefHeading__59_1109539929"/></text:h>
      <text:p text:style-name="Standard"/>
      <text:p text:style-name="Text_20_body">Uspešno je komuniciranje, pri katerem udeleženci sprejemajo posredo­vane vplive, kajpak v skladu s svojimi interesi. Ti interesi pa izhajajo iz nepo­tešenih potreb udeležencev; potrebe pa je mogoče razvrstiti po prednosti v pet stopenj:</text:p>
      <text:p text:style-name="P12"/>
      <text:list xml:id="list1040895607" text:continue-numbering="true" text:style-name="WW8Num7">
        <text:list-item>
          <text:p text:style-name="P27"><text:span text:style-name="T3">Temeljne ali fiziološke potrebe:</text:span> lakota, žeja, ritem počitka in dela, spol­nost; te potrebe pogosto enačimo z osnovno življenjsko ravnjo.</text:p>
        </text:list-item>
        <text:list-item>
          <text:p text:style-name="P27"><text:span text:style-name="T3">Potrebe po varnosti:</text:span> osebna fizična varnost, varnost pred boleznijo, ne­preskrbljeno starostjo, varnost zaposlitve in osebnega razvoja.</text:p>
        </text:list-item>
        <text:list-item>
          <text:p text:style-name="P27"><text:span text:style-name="T3">Potrebe po druženju:</text:span> prijateljstvo in ljubezen, razmerja z drugimi ljudmi, pripadnost skupinam in organizacijam.</text:p>
        </text:list-item>
        <text:list-item>
          <text:p text:style-name="P27"><text:span text:style-name="T3">Potrebe po ugledu:</text:span> samospoštovanje in samozaupanje, spoštovanje in priznanje drugih, osebni status v družbi.</text:p>
        </text:list-item>
        <text:list-item>
          <text:p text:style-name="P27"><text:span text:style-name="T3">Potrebe po samouresničevanju:</text:span> razvoj lastnih sposobnosti in ustvarjal­nosti, uspešnost in dosežki, izražanje lastne osebnosti.</text:p>
        </text:list-item>
      </text:list>
      <text:p text:style-name="P21"/>
      <text:p text:style-name="P21">Višje potrebe začenjajo prevladovati šele, ko je nižjim že do določene mere zadoščeno.</text:p>
      <text:p text:style-name="P12"/>
      <text:p text:style-name="P7"/>
      <text:h text:style-name="P29" text:outline-level="2"><text:bookmark-start text:name="__RefHeading__61_1109539929"/>3.3. MOČ ZA VPLIVANJE NA UDELEŽENCE<text:bookmark-end text:name="__RefHeading__61_1109539929"/></text:h>
      <text:h text:style-name="P30" text:outline-level="3"><text:bookmark-start text:name="__RefHeading__63_1109539929"/>3.3.1. KAJ JE MOČ?<text:bookmark-end text:name="__RefHeading__63_1109539929"/></text:h>
      <text:p text:style-name="Standard"/>
      <text:p text:style-name="P12"><text:span text:style-name="T3">Moč je zmožnost za vplivanje na udeležence.</text:span> Ti vplivu sledijo, če je do­volj v skladu z njihovimi interesi - z njihovimi temeljnimi cilji (smotri) in drugimi cilji, ki izhajajo iz smotrov. Vedenje ljudi je vselej posledica odločanja med želenimi koristmi (nagradami, pridobitvami, užitki, priznanji) in nežele­nimi izgubami (škodami, kaznimi, bolečinami, grajami). Usmerjeno je v izpol­njevanje potreb, pričakovani, želja; vsa človekova prizadevanja služijo za­dovoljevanju potreb.</text:p>
      <text:p text:style-name="P12"/>
      <text:p text:style-name="P12">Zato je uspešno tisto komuniciranje, v katerem uspemo vplivati na delo­vanje in vedenje udeležencev s spodbudami, ki jim prinašajo ali obetajo za­dostitev že obstoječih ali na novo zbujenih potreb želja, pričakovanj.</text:p>
      <text:p text:style-name="P12"/>
      <text:h text:style-name="P30" text:outline-level="3"><text:bookmark-start text:name="__RefHeading__65_1109539929"/>3.3.2. VRSTE MOČI<text:bookmark-end text:name="__RefHeading__65_1109539929"/></text:h>
      <text:p text:style-name="Standard"/>
      <text:p text:style-name="P9"><text:span text:style-name="T1">Moč </text:span>je torej zmožnost za spodbujanje udeležencev in seveda tudi za uresničevanje obljubljenih zadostitev. </text:p>
      <text:p text:style-name="P40"/>
      <text:p text:style-name="Telo_20_besedila_20_3">Moč ima celo vrsto oblik:</text:p>
      <text:p text:style-name="P12"/>
      <text:list xml:id="list840890821" text:continue-numbering="true" text:style-name="WW8Num7">
        <text:list-item>
          <text:p text:style-name="P27"><text:span text:style-name="T3">Fizična moč:</text:span> moč posameznika, silaka, vojaka, policije, straže, zakona; je skrajno sredstvo v družbi in v urejenem svetu komaj obstaja v po­slovnem komuniciranju skoraj ni prostora zanjo; izzove vselej odpor. </text:p>
        </text:list-item>
        <text:list-item>
          <text:p text:style-name="P27"><text:span text:style-name="T3">Moč nagrad in kazni</text:span> (resursov): napredovanje, plača, status, koristi; je učinkovita, vendar nepriljubljena, saj nihče ne želi biti kupljen. </text:p>
        </text:list-item>
        <text:list-item>
          <text:p text:style-name="P27"><text:span text:style-name="T3">Moč znanja</text:span> (ekspertna moč): <text:span text:style-name="T3">najplemenitejša oblika moči</text:span><text:span text:style-name="T1">,</text:span> pogosto ne rabi podpore drugih resursov, odvisna je od potrebe po znanju; je obi­čajno spoštovana in priljubljena oblika moči.</text:p>
        </text:list-item>
        <text:list-item>
          <text:p text:style-name="P27"><text:span text:style-name="T3">Idejna moč, moč zgleda in osebnosti</text:span> (karizma): podpirata jo moč položa­ja in moč znanja, je krhka in minljiva, dostikrat izgine s položajno močjo, pogosto jo zlorabljajo.</text:p>
        </text:list-item>
        <text:list-item>
          <text:p text:style-name="P27"><text:span text:style-name="T3">Interesna moč:</text:span> temelji na usklajevanju in povezovanju interesov udele­žencev v notranjih in zunanjih okoljih organizacije; to je vir znatne mo­či, ki temelji na sinergijah v delovanju.</text:p>
        </text:list-item>
        <text:list-item>
          <text:p text:style-name="P27"><text:span text:style-name="T3">Negativna moč:</text:span> uporaba katerekoli druge oblike moči na način, ki preprečuje doseg na je ciljev z zaviranjem, zavlačevanjem, preusmerja­njem, zavajanjem ipd.; dostikrat služi interesnim ciljem posameznika ali skupine; pogosto je nemoralna, praviloma je nevarna - lažje je pre­prečevati kot dosegati, rušiti kot graditi.</text:p>
        </text:list-item>
      </text:list>
      <text:p text:style-name="P12"/>
      <text:h text:style-name="P30" text:outline-level="3"><text:bookmark-start text:name="__RefHeading__67_1109539929"/>3.3.3. ODMERJANJE MOČI IN ODZIVI<text:bookmark-end text:name="__RefHeading__67_1109539929"/></text:h>
      <text:p text:style-name="P16"/>
      <text:p text:style-name="Text_20_body"><text:span text:style-name="T2">Pomembno je izbiranje najprikladnejše vrste moči,</text:span> pri čemer je vpliv po­gosto posledica kombinacije več vrst moči. Moč, ki jo uporabimo pri komu­niciranju, terja porabo resursov organizacije, zato jo skrbno odmerjamo. Ko­ličina moči mora za izbrano strategijo in cilje presegati spodnji prag učinkovitosti (kritično maso), vendar naj ne presega zgornje meje gospodar­nosti.</text:p>
      <text:p text:style-name="P12"/>
      <text:p text:style-name="P12">Za komuniciranje in vplivanje je torej na voljo cela vrsta pristopov in vrst moči; odločilno je izbiranje pravšnega sloga komuniciranja - ki očitno ne more biti enak za vse primere, okoliščine in udeležence v ko­municiranju.</text:p>
      <text:p text:style-name="P12"/>
      <text:p text:style-name="P12"/>
      <text:h text:style-name="P29" text:outline-level="2"><text:bookmark-start text:name="__RefHeading__69_1109539929"/>3.4. IZBIRANJE SLOGA KOMUNICIRANJA<text:bookmark-end text:name="__RefHeading__69_1109539929"/></text:h>
      <text:h text:style-name="P30" text:outline-level="3"><text:bookmark-start text:name="__RefHeading__71_1109539929"/>3.4.1. TRIJE KONCEPTI O LJUDEH<text:bookmark-end text:name="__RefHeading__71_1109539929"/></text:h>
      <text:p text:style-name="Standard"/>
      <text:p text:style-name="P12">Če so nekateri načini vplivanja boljši in drugi slabši, se ponuja zamisel, naj bi udeležence v komuniciranju delili na tiste, ki so vredni boljšega, in na tiste, ki zaslužijo slabšega. Modrovanje o »dobrih« in »slabih« ljudeh je seveda staro kot svet in temelji na optimističnem ali pesimističnem pogledu na ljudi - na treh konceptih, znanih kot »teorija X«, »teorija Y« in »teorija Z«.</text:p>
      <text:p text:style-name="P12"/>
      <text:p text:style-name="P12">Tako optimističnemu kot pesimističnemu pogledu manjka realnosti. Še najbližji nam je tretji pogled; ta sprejema ljudi takšne, kakršni so, čeprav je očitno, da se lahko isti človek v različnih okoliščinah vede drugače.</text:p>
      <text:p text:style-name="P12"><text:soft-page-break/></text:p>
      <text:p text:style-name="P12"/>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14">Značilnosti</text:p>
          </table:table-cell>
          <table:table-cell table:style-name="Table1.B1" office:value-type="string">
            <text:p text:style-name="P14">Teorija X</text:p>
          </table:table-cell>
          <table:table-cell table:style-name="Table1.A1" office:value-type="string">
            <text:p text:style-name="P14">Teorija Y</text:p>
          </table:table-cell>
          <table:table-cell table:style-name="Table1.D1" office:value-type="string">
            <text:p text:style-name="P14">Teorija Z</text:p>
          </table:table-cell>
        </table:table-row>
        <table:table-row table:style-name="Table1.2">
          <table:table-cell table:style-name="Table1.A2" office:value-type="string">
            <text:p text:style-name="P12">Človek</text:p>
            <text:p text:style-name="P12">Človeška narava</text:p>
            <text:p text:style-name="P12">Osnovno vodilo</text:p>
            <text:p text:style-name="P12">Osnovna spodbuda</text:p>
            <text:p text:style-name="P12">Razmerje ljudi</text:p>
            <text:p text:style-name="P12">Osnovna celica v družbi</text:p>
            <text:p text:style-name="P12">Pogled na ljudi</text:p>
            <text:p text:style-name="P12"/>
          </table:table-cell>
          <table:table-cell table:style-name="Table1.B2" office:value-type="string">
            <text:p text:style-name="P12">Zver</text:p>
            <text:p text:style-name="P12">Hudobija</text:p>
            <text:p text:style-name="P12">Biologija</text:p>
            <text:p text:style-name="P12">Prisila</text:p>
            <text:p text:style-name="P12">Tekmovanje</text:p>
            <text:p text:style-name="P12">Posameznik</text:p>
            <text:p text:style-name="P12">Pesimističen</text:p>
          </table:table-cell>
          <table:table-cell table:style-name="Table1.C2" office:value-type="string">
            <text:p text:style-name="P12">Bitje, ki se uveljavlja</text:p>
            <text:p text:style-name="P12">Dobrota</text:p>
            <text:p text:style-name="P12">Humanizem</text:p>
            <text:p text:style-name="P12">Prostovoljnost</text:p>
            <text:p text:style-name="P12">Sodelovanje</text:p>
            <text:p text:style-name="P12">Skupina</text:p>
            <text:p text:style-name="P12">Optimističen</text:p>
          </table:table-cell>
          <table:table-cell table:style-name="Table1.D2" office:value-type="string">
            <text:p text:style-name="P12">Bitje, ki ime voljo</text:p>
            <text:p text:style-name="P12">Dobro in slabo</text:p>
            <text:p text:style-name="P12">Situacija</text:p>
            <text:p text:style-name="P12">Razum</text:p>
            <text:p text:style-name="P12">Soodvisnost</text:p>
            <text:p text:style-name="P12">Interakcija</text:p>
            <text:p text:style-name="P12">Realističen</text:p>
          </table:table-cell>
        </table:table-row>
      </table:table>
      <text:p text:style-name="P12"/>
      <text:p text:style-name="P12"/>
      <text:h text:style-name="P29" text:outline-level="2"><text:bookmark-start text:name="__RefHeading__73_1109539929"/>3.5. MODEL ZA IZBIRANJE SLOGA KOMUNICIRANJA<text:bookmark-end text:name="__RefHeading__73_1109539929"/></text:h>
      <text:p text:style-name="P7"/>
      <text:p text:style-name="P12"><text:span text:style-name="T2">Model združuje voljnost in zmožnost udeležencev v eno samo dimenzijo,</text:span> <text:span text:style-name="T3">v pripravljenost </text:span><text:s/><text:span text:style-name="T2">je možno obravnavati s spletom meril in utežmi;</text:span> za vsakdanjo hitro rabo pa se zadovoljimo z grobim ocenjevanjem na pogled. Druga dimenzija modela je stopnja potrebnih prizadevanj, vodje, njegove vpletenosti v izva­janje naloge ali urejanje zadeve. Obe dimenziji nazorno povezuje zvonasta krivulja: prikladen slog vplivanja dobimo na presečišču navpične daljice od vodoravnega merila za pripravljenost sodelavcev in zvonaste krivulje. Položaj tega presečišča v navpični smeri je merilo za potrebno stopnjo vple­tenosti vodje v urejanje zadeve.</text:p>
      <text:p text:style-name="P12"/>
      <text:p text:style-name="P12"><text:span text:style-name="T2">Glede stopnje pripravljenosti velja, da so najboljši zmožni in voljni sode­lavci, ki pa lahko postanejo za vodjo nevarni tekmeci.</text:span> Najmanj koristni za or­ganizacijo so malo zmožni in malo voljni sodelavci. <text:span text:style-name="T3">Zmožne, vendar malo voljne sodelavce</text:span><text:span text:style-name="T2"> sposoben vodja zna pridobiti in spodbuditi, da koristno de­lujejo za organizacijo. </text:span><text:span text:style-name="T3">Voljni, vendar malo zmožni delavci</text:span><text:span text:style-name="T2"> (npr. začetniki) pa so za organizacijo tudi lahko nevarni, saj v svoji vnemi delajo napake dober vodja jih poučuje in usmerja, da postanejo koristni za organizacij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h text:style-name="P29" text:outline-level="2"><text:bookmark-start text:name="__RefHeading__75_1109539929"/>Povzetek poglavja<text:bookmark-end text:name="__RefHeading__75_1109539929"/></text:h>
      <text:h text:style-name="P29" text:outline-level="2"/>
      <text:list xml:id="list833285470" text:style-name="WW8Num17">
        <text:list-item>
          <text:p text:style-name="P24">Učinkovito poslovno komuniciranje ni le ena izmed veščin, ki jih je dobro obvladati; učinkovito komuniciranje je pogoj za uspešnost vseh in vsakogar, kdor ima v poklicni dejavnosti opravka z drugimi ljudmi - še posebej za managerje in strokovnjake v organizacijah nasploh. Managerji porabijo za komuniciranje s sodelavci in z osebami iz drugih organizacij pretežen del svojega časa.</text:p>
        </text:list-item>
        <text:list-item>
          <text:p text:style-name="P24">Poslovno komuniciranje je ciljna dejavnost ter dosega svoje cilje s strategijo - s pravo vsebino, s pravo urejenostjo in s primernimi sredstvi. Poslovno komuniciranje je uspešno le, če učinko­vito deluje za poslovne cilje organizacije ali organizacij, ki jim pripadajo udeleženci.</text:p>
        </text:list-item>
        <text:list-item>
          <text:p text:style-name="P24">Komunicirajo ljudje in ne organizacije - zato so pogoj za učinkovito komuniciranje znanja o vedenju ljudi. Komuniciranju se ni mogoče odpovedati - komuniciramo tudi takrat, kadar tega ne počnemo; zadržanost in molk udeleženci tolmačijo po svoje.</text:p>
        </text:list-item>
        <text:list-item>
          <text:p text:style-name="P24">Vplivanje na udeležence - bodisi iz lastne organizacije ali iz drugih organizacij - je temeljna naloga poslovnega komuniciranja. Ljudje se vplivom, ki praviloma terjajo spremembe, pona­vadi upiramo - iz raznih razlogov; v skupinah je to vedenje še nekoliko drugačno; znanje o obo­jem je pogoj za učinkovito in uspešno komuniciranje.</text:p>
        </text:list-item>
        <text:list-item>
          <text:p text:style-name="P24">Vplivanje uspeva le, če upošteva interese udeležencev, ti pa izhajajo iz njihovih potreb, ki si sle­dijo v prednostnem zaporedju; višja potreba začne prevladovati šele, ko je nižja dovolj pote­šena. Zadoščanje potreb daje moč, izvira pa iz položaja, iz znanja, iz osebnosti, iz povezovanja interesov. Uporabo moči kaže skrbno odmerjati, da povzroči ne le vpliv, temveč tudi ugoden odziv; najugodnejša je usvojitev, internalizacija vpliva in sprememb, ki jih povzroči.</text:p>
        </text:list-item>
        <text:list-item>
          <text:p text:style-name="P24">Slog komuniciranja kot sredstva za vplivanje kaže izbirati po okoliščinah. Najpomembnejša je pripravljenost udeležencev, ki jim je komuniciranje in vplivanje namenjeno - to pa sta zmožnost in voljnost. Za presojanje pripravljenosti udeležencev in za izbiranje prikladnega sloga vplivanja se obnese model za situacijsko vodenje.</text:p>
        </text:list-item>
        <text:list-item>
          <text:p text:style-name="P24">Primeren slog komuniciranja ni odvisen le od udeležencev, temveč tudi od sredstev in zlasti časa, ki je na voljo za komuniciranje in vplivanje; če je časa malo, prevladuje dostikrat sicer ne­ugodno avtoritativno komuniciranje. Pomembne so tudi prevladujoče vrednote in navade, skratka kultura okolja udeležencev; obilo posluha terja komuniciranje med udeleženci, ki pripa­dajo različnim kulturam.</text:p>
        </text:list-item>
      </text:list>
      <text:p text:style-name="P12"/>
      <text:p text:style-name="P12"/>
      <text:p text:style-name="P12"/>
      <text:p text:style-name="P12"/>
      <text:p text:style-name="P12"/>
      <text:p text:style-name="P18"/>
      <text:h text:style-name="P29" text:outline-level="2"><text:bookmark-start text:name="__RefHeading__77_1109539929"/>Primer za preučevanje <text:bookmark-end text:name="__RefHeading__77_1109539929"/></text:h>
      <text:p text:style-name="P12"/>
      <text:p text:style-name="P7">IZBIRANJE NAČINA VODENJA</text:p>
      <text:p text:style-name="P7"/>
      <text:p text:style-name="P14">1. Preučite naslednje kratke izjave: </text:p>
      <text:p text:style-name="P12"/>
      <text:p text:style-name="P14">»1«</text:p>
      <text:p text:style-name="P12">Glavni direktor velikega podjetja pravi izkušenemu sodelavcu, ki odhaja vodit na novo ustanovljeno pred­stavništvo podjetja v Seulu, Južna Koreja: »Kaj naj ti še rečem, Tone? Naše podjetje poznaš tako kot jaz; o Južni Koreji veš menda največ izmed nas vseh; svoja pooblastila poznaš in če jih boš rabil več, jih dobiš. Le posle poišči in skleni, saj veš, kako jih potrebujemo. . . «</text:p>
      <text:p text:style-name="P12"/>
      <text:p text:style-name="P14">»2«</text:p>
      <text:p text:style-name="P12">»Dober dan. Predpostavljam, da ste tajnica Matilda. Jaz sem Metodij Groznik, stečajni upravitelj. Čeprav to ni navada, vam predlagam, da ostanete tajnica in da delate zame. Pričakujem, da boste korektni in učinkoviti. - Včeraj sem vam po telefonu naročil, da skličite kolegij za ob osmih. Na njem boste pisali zapisnik...«</text:p>
      <text:p text:style-name="P12"/>
      <text:p text:style-name="P12">»Gospodje, po sklepu sodišča z dne 21. marca ter po soglasju občine sem od danes, 1. aprila, stečajni upravitelj v tem podjetju. Razglas o stečaju je bil izobešen včeraj, 31. marca, na sodni oglasni deski. V skladu z zakonom so s tem dnem prenehala delovna razmerja vsem delavcem v tem podjetju, jaz pa imam edini pravico, sprejemati zanj obveznosti. Danes in jutri mi boste, vsak zase in ob urah, ki so pred vami, poročali o svojem delu in problematiki. Pojutrišnjem zjutraj bom sporočil sestavo skupine, ki mi bo neposredno odgovorna pri izvajanju stečajnega postopka. Naročam tudi ...«</text:p>
      <text:p text:style-name="P12"/>
      <text:p text:style-name="P14">»3«</text:p>
      <text:p text:style-name="P12">»Menim, da smo dogovorjeni,« sklene direktor sestanek, ki je trajal pozno v popoldan, »in če hočemo izrabiti priložnost, ki se nam ponuja s skupno naložbo, moramo vsak zase pošteno poprijeti za delo. Tone, tvoja je finančna konstrukcija; Lipe, ti skrbiš za tehnologijo; Miran - veliko bo odvisno od ocene domačega tržišča; Stojan, ne bodi preveč širokosrčen pri načrtovanju kadrov. V naslednjih osmih dneh bo malo časa za posvetovanje: vsak izmed nas ima svojo nalogo in naj jo tudi pripelje do konca...«</text:p>
      <text:p text:style-name="P12"/>
      <text:p text:style-name="P14">»4«</text:p>
      <text:p text:style-name="P12">Vodja investicijske skupine na sestanku kreditnega odbora v poslovni banki: »Projekt, ki je pred nami, je rezultat dolgoročne in dobro premišljene poslovne politike; po tehnološki plati je zelo napreden - vendar se opredeljuje za racionalne in preskušene tehnologije; tržne analize kažejo, da so plasmanski obeti doma in na tujih tržiščih, kjer smo že dolgo uspešni, vsaj za polovico večji od načrtovanih kapacitet. Analiza po metodi NSV kaže visok presežek donosov, izračunani notranji faktor donosnosti pa za 3,3 % presega bančni normativ. Ob vsej nujni previdnosti načrtujemo, da je projekt varen in donosen, da omogoča nujno programsko prestrukturiranje našega podjetja, 500-članskemu kolektivu pa daje socialno varnost in osebno perspektivo. Sodim, da se boste strinjali s predlogom, na vprašanja rad postrežem s pojas­nili«</text:p>
      <text:p text:style-name="P12"><text:soft-page-break/></text:p>
      <text:p text:style-name="P14">»5«</text:p>
      <text:p text:style-name="P12">»Dragi kolegi, direktorji vseh predstavništev na domačem tržišču - zbrali smo se, da skupaj rešimo težaven problem. Prodaja, kot veste, se je v zadnjih dveh mesecih znižala za 5 % in za 3,8 % v primerjavi z istima mesecema lani - terjatve pa so zrasle skoraj za 4 %. - Pred nami je več predlogov: znižanje cen za povprečno 5 %; znižanje cen za kar 8 % samo tistim trgovskim podjetjem, ki se pogodbeno vežejo na 15-dnevni plačilni tok in plačila zavarujejo z ustreznimi instrumenti; prekinitev dobav vsem odjemalcem, ki mudijo s plačili več kot 60 dni; tožbe proti vsem zamudnikom; posebne nagrade referentom za večjo prodajo in za zmanjševanje terjatev - in še kaj. - Povejte, kako ocenjujete te predloge, njihove dobre in slabe plati, potem se bomo pa skupaj odločili, kateri predlog bomo sprejeli!«</text:p>
      <text:p text:style-name="P14"/>
      <text:p text:style-name="P14">»6«</text:p>
      <text:p text:style-name="P12">Direktor na razširjenem kolegiju: »Začnimo! Na današnjem dnevnem redu je novi Pravilnik o nagrajevanju in o plačah. Izdelali so ga najbolj poklicani - Lojze, Meta in Gašper; pravilnik smo že sprejeli na ožjem ­kolegiju. Besedilo ste dobili že predvčerajšnjim in ga dobro poznate, zato predlagam, da postavljate vpra­šanja in poveste svoje pripombe; če bodo tehtne, jih morda še upoštevamo v končni verziji pravilnika. Vedeti pa moramo, da ima pri plačah vsak svoj prav, zato bodimo strpni in prožni ter se opredelimo za skupno stališče. Časa imamo skoraj dve uri, potem se začne nadzorni svet, ki bo...«</text:p>
      <text:p text:style-name="P12"/>
      <text:p text:style-name="P14">»7«</text:p>
      <text:p text:style-name="P12">»Fantje, takole se mi zdi: če kupimo licenco od Schlemanna, bomo sicer požrli grenko tableto, saj ni po­ceni - dobimo pa tržno zrel proizvod in tehnologijo pa še pomoč pri uvajanju proizvodnje. Če pa se lotimo razvoja sami, bodo stroški - po današnjih kalkulacijah, seveda - nekaj nižji, vendar ni jamstva za pravo­časen in uspešen zaključek. Dobro uro časa imamo, povejte mi prosim svoje predloge in stališča - danes moram odločiti in odločitev sporočiti Schlemannu...«</text:p>
      <text:p text:style-name="P12"/>
      <text:p text:style-name="P18"/>
      <text:p text:style-name="P12"/>
      <text:p text:style-name="P14">2. Razporeditev odločitev v lestvico poslovodnega odločanja</text:p>
      <text:p text:style-name="P14"/>
      <text:p text:style-name="P12">V gornjih primerih so se poslovodniki odločali za dokaj različne sloge vodenja.</text:p>
      <text:p text:style-name="P12"/>
      <text:p text:style-name="P12">1. Razporedite primere v lestvico poslovodnega odločanja - od avtoritativnega do participativnega:</text:p>
      <text:p text:style-name="P12"/>
      <table:table table:name="Table2" table:style-name="Table2">
        <table:table-column table:style-name="Table2.A"/>
        <table:table-column table:style-name="Table2.B" table:number-columns-repeated="6"/>
        <table:table-column table:style-name="Table2.H"/>
        <table:table-row table:style-name="Table2.1">
          <table:table-cell table:style-name="Table2.A1" table:number-rows-spanned="2" office:value-type="string">
            <text:p text:style-name="P3">NAČIN ODLOČANJA</text:p>
          </table:table-cell>
          <table:table-cell table:style-name="Table2.B1" table:number-columns-spanned="7" office:value-type="string">
            <text:p text:style-name="P3">IZJAVA</text:p>
          </table:table-cell>
          <table:covered-table-cell/>
          <table:covered-table-cell/>
          <table:covered-table-cell/>
          <table:covered-table-cell/>
          <table:covered-table-cell/>
          <table:covered-table-cell/>
        </table:table-row>
        <table:table-row table:style-name="Table2.1">
          <table:covered-table-cell/>
          <table:table-cell table:style-name="Table2.A1" office:value-type="string">
            <text:p text:style-name="P3">1</text:p>
          </table:table-cell>
          <table:table-cell table:style-name="Table2.A1" office:value-type="string">
            <text:p text:style-name="P3">2</text:p>
          </table:table-cell>
          <table:table-cell table:style-name="Table2.A1" office:value-type="string">
            <text:p text:style-name="P3">3</text:p>
          </table:table-cell>
          <table:table-cell table:style-name="Table2.A1" office:value-type="string">
            <text:p text:style-name="P3">4</text:p>
          </table:table-cell>
          <table:table-cell table:style-name="Table2.A1" office:value-type="string">
            <text:p text:style-name="P3">5</text:p>
          </table:table-cell>
          <table:table-cell table:style-name="Table2.A1" office:value-type="string">
            <text:p text:style-name="P3">6</text:p>
          </table:table-cell>
          <table:table-cell table:style-name="Table2.B1" office:value-type="string">
            <text:p text:style-name="P3">7</text:p>
          </table:table-cell>
        </table:table-row>
        <table:table-row table:style-name="Table2.3">
          <table:table-cell table:style-name="Table2.A2" office:value-type="string">
            <text:list xml:id="list899748468" text:style-name="WW8Num20">
              <text:list-item>
                <text:p text:style-name="P25">Vodja odloči in sporoči svojo odločitev</text:p>
              </text:list-item>
            </text:list>
          </table:table-cell>
          <table:table-cell table:style-name="Table2.A2" office:value-type="string">
            <text:list xml:id="list1465279064" text:continue-numbering="true" text:style-name="WW8Num20">
              <text:list-item>
                <text:p text:style-name="P5"/>
              </text:list-item>
            </text:list>
          </table:table-cell>
          <table:table-cell table:style-name="Table2.A2" office:value-type="string">
            <text:list xml:id="list2062498472" text:continue-numbering="true" text:style-name="WW8Num20">
              <text:list-item>
                <text:p text:style-name="P5"/>
              </text:list-item>
            </text:list>
          </table:table-cell>
          <table:table-cell table:style-name="Table2.A2" office:value-type="string">
            <text:list xml:id="list1483541708" text:continue-numbering="true" text:style-name="WW8Num20">
              <text:list-item>
                <text:p text:style-name="P5"/>
              </text:list-item>
            </text:list>
          </table:table-cell>
          <table:table-cell table:style-name="Table2.A2" office:value-type="string">
            <text:list xml:id="list56976818" text:continue-numbering="true" text:style-name="WW8Num20">
              <text:list-item>
                <text:p text:style-name="P5"/>
              </text:list-item>
            </text:list>
          </table:table-cell>
          <table:table-cell table:style-name="Table2.A2" office:value-type="string">
            <text:list xml:id="list576214498" text:continue-numbering="true" text:style-name="WW8Num20">
              <text:list-item>
                <text:p text:style-name="P5"/>
              </text:list-item>
            </text:list>
          </table:table-cell>
          <table:table-cell table:style-name="Table2.A2" office:value-type="string">
            <text:list xml:id="list1907221080" text:continue-numbering="true" text:style-name="WW8Num20">
              <text:list-item>
                <text:p text:style-name="P5"/>
              </text:list-item>
            </text:list>
          </table:table-cell>
          <table:table-cell table:style-name="Table2.H3" office:value-type="string">
            <text:list xml:id="list1908470728" text:continue-numbering="true" text:style-name="WW8Num20">
              <text:list-item>
                <text:p text:style-name="P5"/>
              </text:list-item>
            </text:list>
          </table:table-cell>
        </table:table-row>
        <table:table-row table:style-name="Table2.3">
          <table:table-cell table:style-name="Table2.A2" office:value-type="string">
            <text:list xml:id="list780659699" text:continue-numbering="true" text:style-name="WW8Num20">
              <text:list-item>
                <text:p text:style-name="P25">Vodja »proda« odločitev sodelavcem</text:p>
              </text:list-item>
            </text:list>
          </table:table-cell>
          <table:table-cell table:style-name="Table2.A2" office:value-type="string">
            <text:list xml:id="list1801319886" text:continue-numbering="true" text:style-name="WW8Num20">
              <text:list-item>
                <text:p text:style-name="P5"/>
              </text:list-item>
            </text:list>
          </table:table-cell>
          <table:table-cell table:style-name="Table2.A2" office:value-type="string">
            <text:list xml:id="list205943423" text:continue-numbering="true" text:style-name="WW8Num20">
              <text:list-item>
                <text:p text:style-name="P5"/>
              </text:list-item>
            </text:list>
          </table:table-cell>
          <table:table-cell table:style-name="Table2.A2" office:value-type="string">
            <text:list xml:id="list1578382464" text:continue-numbering="true" text:style-name="WW8Num20">
              <text:list-item>
                <text:p text:style-name="P5"/>
              </text:list-item>
            </text:list>
          </table:table-cell>
          <table:table-cell table:style-name="Table2.A2" office:value-type="string">
            <text:list xml:id="list481047518" text:continue-numbering="true" text:style-name="WW8Num20">
              <text:list-item>
                <text:p text:style-name="P5"/>
              </text:list-item>
            </text:list>
          </table:table-cell>
          <table:table-cell table:style-name="Table2.A2" office:value-type="string">
            <text:list xml:id="list1370998257" text:continue-numbering="true" text:style-name="WW8Num20">
              <text:list-item>
                <text:p text:style-name="P5"/>
              </text:list-item>
            </text:list>
          </table:table-cell>
          <table:table-cell table:style-name="Table2.A2" office:value-type="string">
            <text:list xml:id="list295084580" text:continue-numbering="true" text:style-name="WW8Num20">
              <text:list-item>
                <text:p text:style-name="P5"/>
              </text:list-item>
            </text:list>
          </table:table-cell>
          <table:table-cell table:style-name="Table2.H3" office:value-type="string">
            <text:list xml:id="list1460511703" text:continue-numbering="true" text:style-name="WW8Num20">
              <text:list-item>
                <text:p text:style-name="P5"/>
              </text:list-item>
            </text:list>
          </table:table-cell>
        </table:table-row>
        <table:table-row table:style-name="Table2.3">
          <table:table-cell table:style-name="Table2.A2" office:value-type="string">
            <text:list xml:id="list111876202" text:continue-numbering="true" text:style-name="WW8Num20">
              <text:list-item>
                <text:p text:style-name="P25">Vodja predloži zamisel in spodbuja vprašanja</text:p>
              </text:list-item>
            </text:list>
          </table:table-cell>
          <table:table-cell table:style-name="Table2.A2" office:value-type="string">
            <text:list xml:id="list1585111359" text:continue-numbering="true" text:style-name="WW8Num20">
              <text:list-item>
                <text:p text:style-name="P5"/>
              </text:list-item>
            </text:list>
          </table:table-cell>
          <table:table-cell table:style-name="Table2.A2" office:value-type="string">
            <text:list xml:id="list1315202122" text:continue-numbering="true" text:style-name="WW8Num20">
              <text:list-item>
                <text:p text:style-name="P5"/>
              </text:list-item>
            </text:list>
          </table:table-cell>
          <table:table-cell table:style-name="Table2.A2" office:value-type="string">
            <text:list xml:id="list1144583434" text:continue-numbering="true" text:style-name="WW8Num20">
              <text:list-item>
                <text:p text:style-name="P5"/>
              </text:list-item>
            </text:list>
          </table:table-cell>
          <table:table-cell table:style-name="Table2.A2" office:value-type="string">
            <text:list xml:id="list1877990897" text:continue-numbering="true" text:style-name="WW8Num20">
              <text:list-item>
                <text:p text:style-name="P5"/>
              </text:list-item>
            </text:list>
          </table:table-cell>
          <table:table-cell table:style-name="Table2.A2" office:value-type="string">
            <text:list xml:id="list999308257" text:continue-numbering="true" text:style-name="WW8Num20">
              <text:list-item>
                <text:p text:style-name="P5"/>
              </text:list-item>
            </text:list>
          </table:table-cell>
          <table:table-cell table:style-name="Table2.A2" office:value-type="string">
            <text:list xml:id="list2130790056" text:continue-numbering="true" text:style-name="WW8Num20">
              <text:list-item>
                <text:p text:style-name="P5"/>
              </text:list-item>
            </text:list>
          </table:table-cell>
          <table:table-cell table:style-name="Table2.H3" office:value-type="string">
            <text:list xml:id="list1218229836" text:continue-numbering="true" text:style-name="WW8Num20">
              <text:list-item>
                <text:p text:style-name="P5"/>
              </text:list-item>
            </text:list>
          </table:table-cell>
        </table:table-row>
        <table:table-row table:style-name="Table2.3">
          <table:table-cell table:style-name="Table2.A2" office:value-type="string">
            <text:list xml:id="list1253150343" text:continue-numbering="true" text:style-name="WW8Num20">
              <text:list-item>
                <text:p text:style-name="P25">Vodja predloži možne rešitve in dopušča spremembe predlogov</text:p>
              </text:list-item>
            </text:list>
          </table:table-cell>
          <table:table-cell table:style-name="Table2.A2" office:value-type="string">
            <text:list xml:id="list1209818627" text:continue-numbering="true" text:style-name="WW8Num20">
              <text:list-item>
                <text:p text:style-name="P5"/>
              </text:list-item>
            </text:list>
          </table:table-cell>
          <table:table-cell table:style-name="Table2.A2" office:value-type="string">
            <text:list xml:id="list1323217221" text:continue-numbering="true" text:style-name="WW8Num20">
              <text:list-item>
                <text:p text:style-name="P5"/>
              </text:list-item>
            </text:list>
          </table:table-cell>
          <table:table-cell table:style-name="Table2.A2" office:value-type="string">
            <text:list xml:id="list1838862270" text:continue-numbering="true" text:style-name="WW8Num20">
              <text:list-item>
                <text:p text:style-name="P5"/>
              </text:list-item>
            </text:list>
          </table:table-cell>
          <table:table-cell table:style-name="Table2.A2" office:value-type="string">
            <text:list xml:id="list1868593987" text:continue-numbering="true" text:style-name="WW8Num20">
              <text:list-item>
                <text:p text:style-name="P5"/>
              </text:list-item>
            </text:list>
          </table:table-cell>
          <table:table-cell table:style-name="Table2.A2" office:value-type="string">
            <text:list xml:id="list961469578" text:continue-numbering="true" text:style-name="WW8Num20">
              <text:list-item>
                <text:p text:style-name="P5"/>
              </text:list-item>
            </text:list>
          </table:table-cell>
          <table:table-cell table:style-name="Table2.A2" office:value-type="string">
            <text:list xml:id="list696711424" text:continue-numbering="true" text:style-name="WW8Num20">
              <text:list-item>
                <text:p text:style-name="P5"/>
              </text:list-item>
            </text:list>
          </table:table-cell>
          <table:table-cell table:style-name="Table2.H3" office:value-type="string">
            <text:list xml:id="list526438355" text:continue-numbering="true" text:style-name="WW8Num20">
              <text:list-item>
                <text:p text:style-name="P5"/>
              </text:list-item>
            </text:list>
          </table:table-cell>
        </table:table-row>
        <table:table-row table:style-name="Table2.3">
          <table:table-cell table:style-name="Table2.A2" office:value-type="string">
            <text:list xml:id="list243702189" text:continue-numbering="true" text:style-name="WW8Num20">
              <text:list-item>
                <text:p text:style-name="P25">Vodja predloži zadevo, zbere predloge in odloči</text:p>
              </text:list-item>
            </text:list>
          </table:table-cell>
          <table:table-cell table:style-name="Table2.A2" office:value-type="string">
            <text:list xml:id="list576163443" text:continue-numbering="true" text:style-name="WW8Num20">
              <text:list-item>
                <text:p text:style-name="P5"/>
              </text:list-item>
            </text:list>
          </table:table-cell>
          <table:table-cell table:style-name="Table2.A2" office:value-type="string">
            <text:list xml:id="list1974417258" text:continue-numbering="true" text:style-name="WW8Num20">
              <text:list-item>
                <text:p text:style-name="P5"/>
              </text:list-item>
            </text:list>
          </table:table-cell>
          <table:table-cell table:style-name="Table2.A2" office:value-type="string">
            <text:list xml:id="list265116203" text:continue-numbering="true" text:style-name="WW8Num20">
              <text:list-item>
                <text:p text:style-name="P5"/>
              </text:list-item>
            </text:list>
          </table:table-cell>
          <table:table-cell table:style-name="Table2.A2" office:value-type="string">
            <text:list xml:id="list1116815136" text:continue-numbering="true" text:style-name="WW8Num20">
              <text:list-item>
                <text:p text:style-name="P5"/>
              </text:list-item>
            </text:list>
          </table:table-cell>
          <table:table-cell table:style-name="Table2.A2" office:value-type="string">
            <text:list xml:id="list1698591885" text:continue-numbering="true" text:style-name="WW8Num20">
              <text:list-item>
                <text:p text:style-name="P5"/>
              </text:list-item>
            </text:list>
          </table:table-cell>
          <table:table-cell table:style-name="Table2.A2" office:value-type="string">
            <text:list xml:id="list2138024126" text:continue-numbering="true" text:style-name="WW8Num20">
              <text:list-item>
                <text:p text:style-name="P5"/>
              </text:list-item>
            </text:list>
          </table:table-cell>
          <table:table-cell table:style-name="Table2.H3" office:value-type="string">
            <text:list xml:id="list1861912031" text:continue-numbering="true" text:style-name="WW8Num20">
              <text:list-item>
                <text:p text:style-name="P5"/>
              </text:list-item>
            </text:list>
          </table:table-cell>
        </table:table-row>
        <table:table-row table:style-name="Table2.3">
          <table:table-cell table:style-name="Table2.A2" office:value-type="string">
            <text:list xml:id="list1316865318" text:continue-numbering="true" text:style-name="WW8Num20">
              <text:list-item>
                <text:p text:style-name="P25">Vodja določi meje in postavi delovne skupine za urejanje zadev</text:p>
              </text:list-item>
            </text:list>
          </table:table-cell>
          <table:table-cell table:style-name="Table2.A2" office:value-type="string">
            <text:list xml:id="list160921096" text:continue-numbering="true" text:style-name="WW8Num20">
              <text:list-item>
                <text:p text:style-name="P5"/>
              </text:list-item>
            </text:list>
          </table:table-cell>
          <table:table-cell table:style-name="Table2.A2" office:value-type="string">
            <text:list xml:id="list1257248042" text:continue-numbering="true" text:style-name="WW8Num20">
              <text:list-item>
                <text:p text:style-name="P5"/>
              </text:list-item>
            </text:list>
          </table:table-cell>
          <table:table-cell table:style-name="Table2.A2" office:value-type="string">
            <text:list xml:id="list1762350031" text:continue-numbering="true" text:style-name="WW8Num20">
              <text:list-item>
                <text:p text:style-name="P5"/>
              </text:list-item>
            </text:list>
          </table:table-cell>
          <table:table-cell table:style-name="Table2.A2" office:value-type="string">
            <text:list xml:id="list1496356548" text:continue-numbering="true" text:style-name="WW8Num20">
              <text:list-item>
                <text:p text:style-name="P5"/>
              </text:list-item>
            </text:list>
          </table:table-cell>
          <table:table-cell table:style-name="Table2.A2" office:value-type="string">
            <text:list xml:id="list1516769817" text:continue-numbering="true" text:style-name="WW8Num20">
              <text:list-item>
                <text:p text:style-name="P5"/>
              </text:list-item>
            </text:list>
          </table:table-cell>
          <table:table-cell table:style-name="Table2.A2" office:value-type="string">
            <text:list xml:id="list1039815282" text:continue-numbering="true" text:style-name="WW8Num20">
              <text:list-item>
                <text:p text:style-name="P5"/>
              </text:list-item>
            </text:list>
          </table:table-cell>
          <table:table-cell table:style-name="Table2.H3" office:value-type="string">
            <text:list xml:id="list1572669945" text:continue-numbering="true" text:style-name="WW8Num20">
              <text:list-item>
                <text:p text:style-name="P5"/>
              </text:list-item>
            </text:list>
          </table:table-cell>
        </table:table-row>
        <table:table-row table:style-name="Table2.3">
          <table:table-cell table:style-name="Table2.A2" office:value-type="string">
            <text:list xml:id="list918834723" text:continue-numbering="true" text:style-name="WW8Num20">
              <text:list-item>
                <text:p text:style-name="P25">Vodja dovoljuje samostojno delovanje sodelavcev v okviru pooblastil</text:p>
              </text:list-item>
            </text:list>
          </table:table-cell>
          <table:table-cell table:style-name="Table2.A2" office:value-type="string">
            <text:list xml:id="list171970951" text:continue-numbering="true" text:style-name="WW8Num20">
              <text:list-item>
                <text:p text:style-name="P5"/>
              </text:list-item>
            </text:list>
          </table:table-cell>
          <table:table-cell table:style-name="Table2.A2" office:value-type="string">
            <text:list xml:id="list534206926" text:continue-numbering="true" text:style-name="WW8Num20">
              <text:list-item>
                <text:p text:style-name="P5"/>
              </text:list-item>
            </text:list>
          </table:table-cell>
          <table:table-cell table:style-name="Table2.A2" office:value-type="string">
            <text:list xml:id="list613779168" text:continue-numbering="true" text:style-name="WW8Num20">
              <text:list-item>
                <text:p text:style-name="P5"/>
              </text:list-item>
            </text:list>
          </table:table-cell>
          <table:table-cell table:style-name="Table2.A2" office:value-type="string">
            <text:list xml:id="list1135716403" text:continue-numbering="true" text:style-name="WW8Num20">
              <text:list-item>
                <text:p text:style-name="P5"/>
              </text:list-item>
            </text:list>
          </table:table-cell>
          <table:table-cell table:style-name="Table2.A2" office:value-type="string">
            <text:list xml:id="list481950529" text:continue-numbering="true" text:style-name="WW8Num20">
              <text:list-item>
                <text:p text:style-name="P5"/>
              </text:list-item>
            </text:list>
          </table:table-cell>
          <table:table-cell table:style-name="Table2.A2" office:value-type="string">
            <text:list xml:id="list1796446199" text:continue-numbering="true" text:style-name="WW8Num20">
              <text:list-item>
                <text:p text:style-name="P5"/>
              </text:list-item>
            </text:list>
          </table:table-cell>
          <table:table-cell table:style-name="Table2.H3" office:value-type="string">
            <text:list xml:id="list205820294" text:continue-numbering="true" text:style-name="WW8Num20">
              <text:list-item>
                <text:p text:style-name="P5"/>
              </text:list-item>
            </text:list>
          </table:table-cell>
        </table:table-row>
      </table:table>
      <text:p text:style-name="P12"/>
      <text:p text:style-name="P12"/>
      <text:p text:style-name="P12">Za vsako izjavo označite s »+« način odločanja, ki je zanjo po vašem mnenju značilen, z »O« način odlo­čanja, ki je deloma značilen, in z »-« način odločanja, ki zanjo ni značilen.</text:p>
      <text:p text:style-name="P12"/>
      <text:p text:style-name="P12">Če se te naloge ne lotevate sami, primerjajte neodvisno nastale odgovore med seboj. Čaka vas presene­čenje: čeprav se vam zdijo opisi dokaj enoumni, jih različni ljudje razumejo na zelo različne načine!</text:p>
      <text:p text:style-name="P12"/>
      <text:p text:style-name="P12">2. Ali so se managerji v gornjih primerih odločali za prave sloge vodenja? Kritično premotrite besedila in okoliščine ter svetujte izboljšave ali spremembe!</text:p>
      <text:p text:style-name="P35"/>
      <text:p text:style-name="P35"/>
      <text:p text:style-name="P35"/>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Telo_20_besedila_20_2" style:display-name="Telo besedila 2"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Telo_20_besedila_20_3" style:display-name="Telo besedila 3"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Times New Roman"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4">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text:start-value="3">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3">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1.5in" fo:margin-left="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0."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1.5in" fo:margin-left="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x="7.2008in" svg:y="-0.0264in" draw:z-index="17"><draw:text-box fo:min-height="0.1457in" fo:min-width="0in"><text:p text:style-name="Footer"><text:span text:style-name="Page_20_Number"><text:span text:style-name="MT1"><text:page-number text:select-page="current">16</text:page-number></text:span></text:span></text:p></draw:text-box></draw:frame>3 - Vloga in pomen poslovnega komuniciranj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E S T A N E K</dc:title>
    <meta:initial-creator>KOMUNALNO PODJETJE</meta:initial-creator>
    <meta:creation-date>2003-11-12T10:53:00</meta:creation-date>
    <dc:creator>NAVERSNIK BRANKO</dc:creator>
    <dc:date>2006-05-11T15:05:00</dc:date>
    <meta:print-date>2003-11-12T11:52:00</meta:print-date>
    <meta:editing-cycles>7</meta:editing-cycles>
    <meta:editing-duration>PT2M</meta:editing-duration>
    <meta:document-statistic meta:table-count="2" meta:image-count="2" meta:object-count="0" meta:page-count="16" meta:paragraph-count="253" meta:word-count="4009" meta:character-count="24898" meta:non-whitespace-character-count="23642"/>
    <meta:generator>LibreOffice/3.5$Linux_X86_64 LibreOffice_project/350m1$Build-2</meta:generator>
    <meta:user-defined meta:name="Info 1"/>
    <meta:user-defined meta:name="Info 2"/>
    <meta:user-defined meta:name="Info 3"/>
    <meta:user-defined meta:name="Info 4"/>
  </office:meta>
</office:document-meta>
</file>