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fo:min-height="3.177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line-height="80%" fo:text-indent="0cm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language="sl" fo:country="SI"/>
    </style:style>
    <style:style style:name="T3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Javno nastopanje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Zakaj si nas zapomnijo?</text:p>
              </text:list-item>
              <text:list-item>
                <text:p text:style-name="P3">Lepo govorimo</text:p>
              </text:list-item>
              <text:list-item>
                <text:p text:style-name="P3">Smo slikoviti</text:p>
              </text:list-item>
              <text:list-item>
                <text:p text:style-name="P3">Imamo energijo</text:p>
              </text:list-item>
              <text:list-item>
                <text:p text:style-name="P3">Pripovedujemo zgodbe</text:p>
              </text:list-item>
              <text:list-item>
                <text:p text:style-name="P3">Naredimo nekaj drugače</text:p>
              </text:list-item>
              <text:list-item>
                <text:p text:style-name="P3">Uporabljamo neverbalno govorico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mo rojeni za to?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Dve skupini – eni to hočejo, drugi morajo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ew York Times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3 največji strahovi</text:p>
                <text:p text:style-name="P3"/>
              </text:list-item>
              <text:list-item>
                <text:p text:style-name="P3">1. Govoriti pred ljudmi</text:p>
              </text:list-item>
              <text:list-item>
                <text:p text:style-name="P3">2. Stopiti v prostor, kjer nikogar ne poznaš</text:p>
              </text:list-item>
              <text:list-item>
                <text:p text:style-name="P3">3. Smrt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Znotraj je prazen, okoli ga nič ni…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False</text:span></text:p>
              </text:list-item>
              <text:list-item>
                <text:p text:style-name="P3"><text:span text:style-name="T2">Expectation</text:span></text:p>
              </text:list-item>
              <text:list-item>
                <text:p text:style-name="P3"><text:span text:style-name="T2">About</text:span></text:p>
              </text:list-item>
              <text:list-item>
                <text:p text:style-name="P3"><text:span text:style-name="T2">Realit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">Nikoli nimate druge priložnosti za prvi vti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Prvi vtis je virus</text:p>
              </text:list-item>
              <text:list-item>
                <text:p text:style-name="P3">Zgodi se v trenutku</text:p>
              </text:list-item>
              <text:list-item>
                <text:p text:style-name="P3">Vedno improvizacija – kot reakcija</text:p>
              </text:list-item>
              <text:list-item>
                <text:p text:style-name="P3">Je kot prva ljubezen</text:p>
              </text:list-item>
              <text:list-item>
                <text:p text:style-name="P3">Začne se z nelagodjem</text:p>
              </text:list-item>
              <text:list-item>
                <text:p text:style-name="P3">Za Slovenca mora</text:p>
              </text:list-item>
              <text:list-item>
                <text:p text:style-name="P3">Obremenjen s sodbami, mislimi, stališči…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akon relativnosti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Prvi stik – sekunda</text:p>
              </text:list-item>
              <text:list-item>
                <text:p text:style-name="P3">Priprava – dneva</text:p>
              </text:list-item>
              <text:list-item>
                <text:p text:style-name="P3">Poprava - let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Govor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Govor mora imeti zelo dober začetek in učinkovit konec. Najvažnejše pa je da sta začetek in koec dovolj skupaj.</text:span></text:p>
              </text:list-item>
              <text:list-item>
                <text:p text:style-name="P3"><text:span text:style-name="T2">(Anhony Eden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Efektna komunikacija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Razumljivi – KISS (keep it simple and short)</text:span></text:p>
              </text:list-item>
              <text:list-item>
                <text:p text:style-name="P3"><text:span text:style-name="T2">Zapomljivi – neverbalna komunikacija</text:span></text:p>
              </text:list-item>
              <text:list-item>
                <text:p text:style-name="P3"><text:span text:style-name="T2">Akcija drugega – prepričljiva</text:span></text:p>
              </text:list-item>
              <text:list-item>
                <text:p text:style-name="P3"><text:span text:style-name="T2">Govori o vas -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Elementi EK</text:p>
              </text:list-header>
            </text:list>
          </draw:text-box>
        </draw:frame>
        <draw:frame presentation:style-name="pr2" draw:text-style-name="P2" draw:layer="layout" svg:width="22.86cm" svg:height="13.209cm" svg:x="1.27cm" svg:y="4.445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  <text:list-item>
                <text:p text:style-name="P4"><text:span text:style-name="T3">3x Pravi (PRAVO SPOROČILO OB PRAVEM ČASU NA PRAVEM MESTU)</text:span></text:p>
              </text:list-item>
              <text:list-item>
                <text:p text:style-name="P4"><text:span text:style-name="T3">Eq</text:span></text:p>
              </text:list-item>
              <text:list-item>
                <text:p text:style-name="P4"><text:span text:style-name="T3">Strast</text:span></text:p>
              </text:list-item>
              <text:list-item>
                <text:p text:style-name="P4"><text:span text:style-name="T3">Dialog</text:span></text:p>
              </text:list-item>
              <text:list-item>
                <text:p text:style-name="P4"><text:span text:style-name="T3">Poudarki</text:span></text:p>
              </text:list-item>
              <text:list-item>
                <text:p text:style-name="P4"><text:span text:style-name="T3">Poslušanje</text:span></text:p>
              </text:list-item>
              <text:list-item>
                <text:p text:style-name="P4"><text:span text:style-name="T3">Jasnost</text:span></text:p>
              </text:list-item>
              <text:list-item>
                <text:p text:style-name="P4"><text:span text:style-name="T3">Interes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3 Pravi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Komuniciramo: vizijo, poslanstvo in vrednote</text:p>
                <text:p text:style-name="P3"/>
              </text:list-item>
              <text:list-item>
                <text:p text:style-name="P3">Kaj hočemo</text:p>
              </text:list-item>
              <text:list-item>
                <text:p text:style-name="P3">Zakaj</text:p>
              </text:list-item>
              <text:list-item>
                <text:p text:style-name="P3">Kako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EQ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Čustvena inteligenca je pomembnejša od IQ</text:p>
                <text:p text:style-name="P3"/>
              </text:list-item>
              <text:list-item>
                <text:p text:style-name="P3">Skupaj z duhovno inteligenco okvir vsake komunikacij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trast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Nihče noče sodelovati v komunikaciji, ki nima strasti</text:p>
              </text:list-item>
              <text:list-item>
                <text:p text:style-name="P3">O sebi, svojem delu, svojih hobijih lahko vedno govorite z navdušenjem</text:p>
              </text:list-item>
              <text:list-item>
                <text:p text:style-name="P3">Posebej še o svojih željah in sanjah – potreba po vizualizaciji!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ialog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ialog je cilj vsake komunikacije</text:span></text:p>
              </text:list-item>
              <text:list-item>
                <text:p text:style-name="P3"><text:span text:style-name="T2">Konstruktivni feedback, prepletanje zgodb</text:span></text:p>
              </text:list-item>
              <text:list-item>
                <text:p text:style-name="P3"><text:span text:style-name="T2">- ko vas takole poslušam, se spominjam</text:span></text:p>
              </text:list-item>
              <text:list-item>
                <text:p text:style-name="P3"><text:span text:style-name="T2">- obdajajo me občutki</text:span></text:p>
              </text:list-item>
              <text:list-item>
                <text:p text:style-name="P3"><text:span text:style-name="T2"><text:s/></text:span><text:span text:style-name="T2">- kakšno naključje, tudi meni se je zgodilo, sanjalo….</text:span></text:p>
              </text:list-item>
              <text:list-item>
                <text:p text:style-name="P3"><text:span text:style-name="T2">- vidim, da imava podoben okus, stil razmišljanja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erbalno:neverbalno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Govorica telesa (mimika, gestikuliranje)</text:span></text:p>
              </text:list-item>
              <text:list-item>
                <text:p text:style-name="P3"><text:span text:style-name="T2">Govorica zunanjih znakov (obleka, frizura)</text:span></text:p>
              </text:list-item>
              <text:list-item>
                <text:p text:style-name="P3"><text:span text:style-name="T2">Eye contact</text:span></text:p>
              </text:list-item>
              <text:list-item>
                <text:p text:style-name="P3"><text:span text:style-name="T2">ČE OBSTAJA NASPROTJE MED TISTIM KAR VIDIM IN TISTIM KAR SLIŠIM, VERJAMEM OČEM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oČI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Kam usmeriti pogled?</text:p>
              </text:list-item>
              <text:list-item>
                <text:p text:style-name="P3">Kdaj ga povesiti?</text:p>
              </text:list-item>
              <text:list-item>
                <text:p text:style-name="P3">Kaj pričakuje drugi?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ozitivni signali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Drža rok: z rokami ne zagradimo prostora pred seboj</text:p>
              </text:list-item>
              <text:list-item>
                <text:p text:style-name="P3">Odprte dlani</text:p>
              </text:list-item>
              <text:list-item>
                <text:p text:style-name="P3">Asimetrično sedenje (če je dovolj prostora)</text:p>
              </text:list-item>
              <text:list-item>
                <text:p text:style-name="P3">Malce nagnjeni naprej (poudarjen interes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egativni signali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NERVOZA: igranje z lasmi, gumbi, predmeti, zvečenje, igranje s prsti….</text:span></text:p>
              </text:list-item>
              <text:list-item>
                <text:p text:style-name="P3"><text:span text:style-name="T2">AFEKTNE REAKCIJE: vstajanje, pretirano kriljenje z rokami, zmajevanje z glavo</text:span></text:p>
              </text:list-item>
              <text:list-item>
                <text:p text:style-name="P3"><text:span text:style-name="T2">IGRANJE NA SEKSUALNOS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egativni signali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Dotikanje obraza:</text:p>
              </text:list-item>
              <text:list-item>
                <text:p text:style-name="P3">NOS- LAŽ</text:p>
              </text:list-item>
              <text:list-item>
                <text:p text:style-name="P3">OČI – NE VERJAMEM TEMU, KAR VIDIM</text:p>
              </text:list-item>
              <text:list-item>
                <text:p text:style-name="P3">UŠESA – NAROBE SLIŠIM</text:p>
              </text:list-item>
              <text:list-item>
                <text:p text:style-name="P3">BRADA - DVOM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NAKI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5">MIMIKA – čustveni pomen, odnos</text:p>
                <text:p text:style-name="P5">POGLED – vzpostavljanje stika</text:p>
                <text:p text:style-name="P5">GESTE – nebesedna ločila in poudarki</text:p>
                <text:p text:style-name="P5">TELESTNA DRŽA – odraz samozavesti</text:p>
                <text:p text:style-name="P5">GIBANJE – izraz dinamike in obvladovanje prostora</text:p>
                <text:p text:style-name="P5">PODOBA – izraz odnosa do publike in upoštevanje situaci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akšen jezik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Jasen</text:p>
              </text:list-item>
              <text:list-item>
                <text:p text:style-name="P3">Barvit</text:p>
              </text:list-item>
              <text:list-item>
                <text:p text:style-name="P3">Pogovorni</text:p>
              </text:list-item>
              <text:list-item>
                <text:p text:style-name="P3">Prilagojen osebi in sredini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Česa ne v jeziku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lenga</text:span></text:p>
              </text:list-item>
              <text:list-item>
                <text:p text:style-name="P3"><text:span text:style-name="T2">Slabšalnic</text:span></text:p>
              </text:list-item>
              <text:list-item>
                <text:p text:style-name="P3"><text:span text:style-name="T2">Mašil</text:span></text:p>
              </text:list-item>
              <text:list-item>
                <text:p text:style-name="P3"><text:span text:style-name="T2">Seksizmov</text:span></text:p>
              </text:list-item>
              <text:list-item>
                <text:p text:style-name="P3"><text:span text:style-name="T2">Rasističnega in religioznega humorj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Česa ne v nastopu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Razmišljanja, da vam je to odveč…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Umetnost komuniciranja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Filozofija borilnih veščin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4 principi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Trdnost</text:p>
              </text:list-item>
              <text:list-item>
                <text:p text:style-name="P3">Fleksibilnost</text:p>
              </text:list-item>
              <text:list-item>
                <text:p text:style-name="P3">Ravnotežje</text:p>
              </text:list-item>
              <text:list-item>
                <text:p text:style-name="P3">Aktivno sprejemanj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5 nivojev komunikacije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Dejstva</text:p>
              </text:list-item>
              <text:list-item>
                <text:p text:style-name="P3">Stališča</text:p>
              </text:list-item>
              <text:list-item>
                <text:p text:style-name="P3">Občutja</text:p>
              </text:list-item>
              <text:list-item>
                <text:p text:style-name="P3">Pomen</text:p>
              </text:list-item>
              <text:list-item>
                <text:p text:style-name="P3">Pričakovanj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saka komunikacija je …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Kontrolirana improvizacija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4 dimenzije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Kontekst</text:p>
              </text:list-item>
              <text:list-item>
                <text:p text:style-name="P3">Odnos</text:p>
              </text:list-item>
              <text:list-item>
                <text:p text:style-name="P3">Struktura</text:p>
              </text:list-item>
              <text:list-item>
                <text:p text:style-name="P3">Vedenje/obnašanj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tekst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Je cilj jasen?</text:p>
              </text:list-item>
              <text:list-item>
                <text:p text:style-name="P3">Čas </text:p>
              </text:list-item>
              <text:list-item>
                <text:p text:style-name="P3">Prostor</text:p>
              </text:list-item>
              <text:list-item>
                <text:p text:style-name="P3">Domnev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Odnos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Status – koliko veste o drugih</text:p>
              </text:list-item>
              <text:list-item>
                <text:p text:style-name="P3">Moč – ekspertna, referenčna</text:p>
              </text:list-item>
              <text:list-item>
                <text:p text:style-name="P3">Vloga – sem vojak institucije…</text:p>
              </text:list-item>
              <text:list-item>
                <text:p text:style-name="P3">Naklonjenost</text:p>
              </text:list-item>
              <text:list-item>
                <text:p text:style-name="P3">Polje pogovor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truktura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Prvostopenjsko razmišljanje ( pogled na realnost) – kaj hočem, kako lahko še pogledam na stvar…</text:p>
              </text:list-item>
              <text:list-item>
                <text:p text:style-name="P3">Drugostopenjsko razmišljanje (zanima vas rezultat) – kako boste realizirali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edenje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SPREGLEJMO NEVERBALNE ZNAKE</text:p>
              </text:list-item>
              <text:list-item>
                <text:p text:style-name="P3">So dvoumni/jasni (zaprte oči – eni izogibajo, drugi koncentrirajo)</text:p>
              </text:list-item>
              <text:list-item>
                <text:p text:style-name="P3">Se nadaljujejo </text:p>
              </text:list-item>
              <text:list-item>
                <text:p text:style-name="P3">So večkratni</text:p>
              </text:list-item>
              <text:list-item>
                <text:p text:style-name="P3">So kulturno determinirani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verzacija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Verbalni ples</text:p>
              </text:list-item>
              <text:list-item>
                <text:p text:style-name="P3">V bistvu je vsak na drugi strani vaš soplesalec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Small talk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Kaj ja (vreme , množična kultura, komentar dogodkov)</text:p>
              </text:list-item>
              <text:list-item>
                <text:p text:style-name="P3">Kaj ne ( trači, neokusne zgodbe, osebne nesreče, zdravje, cene…)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icebreaker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Zgodba, anekdota-vzpostavljanje zaupanja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Zakaj je komunikacija neuspešn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Jih zaslišujete</text:p>
              </text:list-item>
              <text:list-item>
                <text:p text:style-name="P3">Se bahate – obljubljate preveč</text:p>
              </text:list-item>
              <text:list-item>
                <text:p text:style-name="P3">Monopolizirate – temo pogovora</text:p>
              </text:list-item>
              <text:list-item>
                <text:p text:style-name="P3">Prekinjate – saj niste glavni</text:p>
              </text:list-item>
              <text:list-item>
                <text:p text:style-name="P3">Ste vseved – kdo rad posluša takšne</text:p>
              </text:list-item>
              <text:list-item>
                <text:p text:style-name="P3">Stalno svetujete – kaj veste o njih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Menjajte temo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To me spominja na …</text:p>
              </text:list-item>
              <text:list-item>
                <text:p text:style-name="P3">Ko vas takole poslušam, se spominjam…</text:p>
              </text:list-item>
              <text:list-item>
                <text:p text:style-name="P3">Zanimivo, ravnokar sem zasledila…</text:p>
              </text:list-item>
              <text:list-item>
                <text:p text:style-name="P3">Bi vas motilo, če preskočimo na…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3 stvari, ki ste se jih zapomnili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no nastopanje</dc:title>
    <meta:initial-creator>vesna</meta:initial-creator>
    <meta:creation-date>2009-03-31T10:23:06</meta:creation-date>
    <dc:creator>Ministrstvo za šolstvo,znanost in šport</dc:creator>
    <dc:date>2010-12-20T09:22:20</dc:date>
    <meta:editing-cycles>5</meta:editing-cycles>
    <meta:editing-duration>PT1H55M38S</meta:editing-duration>
    <meta:document-statistic meta:object-count="165"/>
    <meta:generator>LibreOffice/3.5$Linux_X86_64 LibreOffice_project/350m1$Build-2</meta:generator>
  </office:meta>
</office:document-meta>
</file>