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423cm" fo:padding-bottom="0.42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4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045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/>
    </style:style>
    <style:style style:name="pr9" style:family="presentation" style:parent-style-name="Default-notes">
      <style:graphic-properties draw:fill-color="#ffffff" fo:min-height="11.432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4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2cm" fo:min-width="0cm" fo:padding-top="0.127cm" fo:padding-bottom="0.127cm" fo:padding-left="0.254cm" fo:padding-right="0.254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17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12cm" fo:min-width="0cm" fo:padding-top="0.127cm" fo:padding-bottom="0.127cm" fo:padding-left="0.254cm" fo:padding-right="0.254cm" fo:wrap-option="wrap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9cm" fo:min-width="0cm" fo:padding-top="0.127cm" fo:padding-bottom="0.127cm" fo:padding-left="0.254cm" fo:padding-right="0.254cm" fo:wrap-option="wrap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98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569cm" fo:min-width="0cm" fo:padding-top="0.127cm" fo:padding-bottom="0.127cm" fo:padding-left="0.254cm" fo:padding-right="0.254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75cm" fo:min-width="0cm" fo:padding-top="0.127cm" fo:padding-bottom="0.127cm" fo:padding-left="0.254cm" fo:padding-right="0.254cm" fo:wrap-option="wrap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9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3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317cm" fo:margin-bottom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90%" fo:text-align="justify" fo:text-indent="-0.952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text-align="start" fo:text-indent="0cm" style:punctuation-wrap="hanging" style:line-break="strict"/>
    </style:style>
    <style:style style:name="P16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90%" fo:text-align="center" fo:text-indent="0cm" style:punctuation-wrap="hanging" style:line-break="strict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text-align="justify" fo:text-indent="0cm" style:punctuation-wrap="hanging" style:line-break="strict"/>
    </style:style>
    <style:style style:name="P22" style:family="paragraph">
      <style:paragraph-properties fo:margin-left="0cm" fo:margin-right="0cm" fo:text-align="justify" fo:text-indent="0cm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margin-left="0cm" fo:margin-right="0cm" fo:line-height="100%" fo:text-indent="0cm"/>
    </style:style>
    <style:style style:name="P26" style:family="paragraph">
      <style:paragraph-properties fo:margin-left="0cm" fo:margin-right="0cm" fo:margin-top="0.515cm" fo:margin-bottom="0cm" fo:line-height="80%" fo:text-indent="0cm" style:punctuation-wrap="hanging" style:line-break="strict"/>
    </style:style>
    <style:style style:name="P27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8" style:family="paragraph">
      <style:paragraph-properties fo:margin-left="0cm" fo:margin-right="0cm" fo:margin-top="0.158cm" fo:margin-bottom="0cm" fo:line-height="135%" fo:text-indent="0cm" style:punctuation-wrap="hanging" style:line-break="strict"/>
    </style:style>
    <style:style style:name="P29" style:family="paragraph">
      <style:paragraph-properties fo:margin-left="0cm" fo:margin-right="0cm" fo:margin-top="0.176cm" fo:margin-bottom="0cm" fo:line-height="135%" fo:text-indent="0cm" style:punctuation-wrap="hanging" style:line-break="strict"/>
    </style:style>
    <style:style style:name="P3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1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3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33" style:family="paragraph">
      <style:paragraph-properties fo:margin-left="0.952cm" fo:margin-right="0cm" fo:margin-top="0.705cm" fo:margin-bottom="0cm" fo:line-height="90%" fo:text-align="center" fo:text-indent="-0.952cm" style:punctuation-wrap="hanging" style:line-break="strict"/>
    </style:style>
    <style:style style:name="P34" style:family="paragraph">
      <style:paragraph-properties fo:margin-left="0.952cm" fo:margin-right="0cm" fo:margin-top="0.529cm" fo:margin-bottom="0cm" fo:line-height="90%" fo:text-align="center" fo:text-indent="-0.952cm" style:punctuation-wrap="hanging" style:line-break="strict"/>
    </style:style>
    <style:style style:name="P35" style:family="paragraph">
      <style:paragraph-properties fo:margin-left="0.952cm" fo:margin-right="0cm" fo:margin-top="0.617cm" fo:margin-bottom="0cm" fo:line-height="90%" fo:text-indent="-0.952cm" style:punctuation-wrap="hanging" style:line-break="strict"/>
    </style:style>
    <style:style style:name="P36" style:family="paragraph">
      <style:paragraph-properties fo:margin-left="0.952cm" fo:margin-right="0cm" fo:margin-top="0.617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7" style:family="paragraph">
      <style:paragraph-properties fo:margin-left="0.952cm" fo:margin-right="0cm" fo:margin-top="0.617cm" fo:margin-bottom="0cm" fo:line-height="90%" fo:text-align="center" fo:text-indent="-0.952cm" style:punctuation-wrap="hanging" style:line-break="strict"/>
    </style:style>
    <style:style style:name="P38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T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language="sl" fo:country="SI"/>
    </style:style>
    <style:style style:name="T3" style:family="text">
      <style:text-properties fo:language="sl" fo:country="SI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36pt" fo:language="sl" fo:country="SI" fo:font-weight="bold" style:font-family-asian="'Times New Roman'" style:font-family-generic-asian="roman" style:font-pitch-asian="variable" style:font-size-asian="36pt" style:font-weight-asian="bold" style:font-family-complex="'Times New Roman'" style:font-family-generic-complex="roman" style:font-pitch-complex="variable" style:font-size-complex="36pt" style:font-weight-complex="bold"/>
    </style:style>
    <style:style style:name="T6" style:family="text">
      <style:text-properties fo:font-size="36pt" fo:language="sl" fo:country="SI" style:font-family-asian="'Times New Roman'" style:font-family-generic-asian="roman" style:font-pitch-asian="variable" style:font-size-asian="36pt" style:font-family-complex="'Times New Roman'" style:font-family-generic-complex="roman" style:font-pitch-complex="variable" style:font-size-complex="36pt"/>
    </style:style>
    <style:style style:name="T7" style:family="text">
      <style:text-properties fo:font-size="36pt" fo:language="sl" fo:country="SI" style:font-size-asian="36pt" style:font-size-complex="36pt"/>
    </style:style>
    <style:style style:name="T8" style:family="text">
      <style:text-properties fo:font-size="36pt" fo:language="sl" fo:country="SI" fo:font-style="italic" style:font-family-asian="'Times New Roman'" style:font-family-generic-asian="roman" style:font-pitch-asian="variable" style:font-size-asian="36pt" style:font-style-asian="italic" style:font-family-complex="'Times New Roman'" style:font-family-generic-complex="roman" style:font-pitch-complex="variable" style:font-size-complex="36pt" style:font-style-complex="italic"/>
    </style:style>
    <style:style style:name="T9" style:family="text">
      <style:text-properties fo:font-size="36pt" fo:language="sl" fo:country="SI" fo:font-style="italic" style:font-size-asian="36pt" style:font-style-asian="italic" style:font-size-complex="36pt" style:font-style-complex="italic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2" style:family="text">
      <style:text-properties fo:color="#333399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3" style:family="text">
      <style:text-properties fo:color="#333399" fo:language="sl" fo:country="SI" fo:font-weight="bold" style:font-weight-asian="bold" style:font-weight-complex="bold"/>
    </style:style>
    <style:style style:name="T14" style:family="text">
      <style:text-properties fo:font-size="28pt" fo:language="sl" fo:country="SI" style:font-family-asian="'Times New Roman'" style:font-family-generic-asian="roman" style:font-pitch-asian="variable" style:font-size-asian="28pt" style:font-family-complex="'Times New Roman'" style:font-family-generic-complex="roman" style:font-pitch-complex="variable" style:font-size-complex="28pt"/>
    </style:style>
    <style:style style:name="T15" style:family="text">
      <style:text-properties fo:font-size="28pt" fo:language="sl" fo:country="SI" style:font-size-asian="28pt" style:font-size-complex="28pt"/>
    </style:style>
    <style:style style:name="T16" style:family="text">
      <style:text-properties fo:color="#000000" fo:font-size="28pt" fo:language="sl" fo:country="SI" fo:font-weight="bold" style:font-size-asian="28pt" style:font-weight-asian="bold" style:font-size-complex="28pt" style:font-weight-complex="bold"/>
    </style:style>
    <style:style style:name="T17" style:family="text">
      <style:text-properties fo:font-size="32pt" fo:language="sl" fo:country="SI" style:font-size-asian="32pt" style:font-size-complex="32pt"/>
    </style:style>
    <style:style style:name="T18" style:family="text">
      <style:text-properties fo:font-size="32pt" fo:language="sl" fo:country="SI" fo:font-weight="bold" style:font-family-asian="'Times New Roman'" style:font-family-generic-asian="roman" style:font-pitch-asian="variable" style:font-size-asian="32pt" style:font-weight-asian="bold" style:font-family-complex="'Times New Roman'" style:font-family-generic-complex="roman" style:font-pitch-complex="variable" style:font-size-complex="32pt" style:font-weight-complex="bold"/>
    </style:style>
    <style:style style:name="T19" style:family="text">
      <style:text-properties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0" style:family="text">
      <style:text-properties fo:color="#000000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1" style:family="text">
      <style:text-properties fo:color="#000000" fo:font-size="32pt" fo:language="sl" fo:country="SI" style:font-size-asian="32pt" style:font-size-complex="32pt"/>
    </style:style>
    <style:style style:name="T22" style:family="text">
      <style:text-properties fo:color="#333399" fo:font-size="32pt" fo:language="sl" fo:country="SI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23" style:family="text">
      <style:text-properties fo:color="#333399" fo:font-size="32pt" fo:language="sl" fo:country="SI" style:font-size-asian="32pt" style:font-size-complex="32pt"/>
    </style:style>
    <style:style style:name="T24" style:family="text">
      <style:text-properties fo:color="#000000" fo:font-size="28pt" fo:language="sl" fo:country="SI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style:style style:name="T25" style:family="text">
      <style:text-properties fo:font-size="24pt" fo:language="sl" fo:country="SI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26" style:family="text">
      <style:text-properties fo:color="#000000" fo:font-size="24pt" fo:language="sl" fo:country="SI" fo:font-weight="bold" style:font-size-asian="24pt" style:font-weight-asian="bold" style:font-size-complex="24pt" style:font-weight-complex="bold"/>
    </style:style>
    <style:style style:name="T27" style:family="text">
      <style:text-properties fo:font-size="14pt" fo:language="sl" fo:country="SI" style:text-underline-style="solid" style:text-underline-width="auto" style:text-underline-color="font-colo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8" style:family="text">
      <style:text-properties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9" style:family="text">
      <style:text-properties fo:color="#ffffff" fo:font-size="14pt" fo:language="sl" fo:country="SI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30" style:family="text">
      <style:text-properties fo:font-family="'Times New Roman'" style:font-family-generic="roman" style:font-pitch="variable" fo:font-size="14pt" fo:language="en" fo:country="GB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31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32" style:family="text">
      <style:text-properties fo:font-size="18pt" fo:language="en" fo:country="GB" style:font-size-asian="18pt" style:font-size-complex="18pt"/>
    </style:style>
    <style:style style:name="T33" style:family="text">
      <style:text-properties fo:font-size="18pt" fo:language="sl" fo:country="SI" style:font-size-asian="18pt" style:font-size-complex="18pt"/>
    </style:style>
    <style:style style:name="T34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36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37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38" style:family="text">
      <style:text-properties fo:font-size="20pt" fo:language="sl" fo:country="SI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9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0" style:family="text">
      <style:text-properties fo:font-size="20pt" fo:language="en" fo:country="GB" style:font-size-asian="20pt" style:font-size-complex="20pt"/>
    </style:style>
    <style:style style:name="T41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42" style:family="text">
      <style:text-properties fo:font-size="16pt" fo:language="en" fo:country="GB" style:font-size-asian="16pt" style:font-size-complex="16pt"/>
    </style:style>
    <style:style style:name="T43" style:family="text">
      <style:text-properties fo:color="#000000" fo:language="sl" fo:country="SI" fo:font-weight="bold" style:font-weight-asian="bold" style:font-weight-complex="bold"/>
    </style:style>
    <style:style style:name="T44" style:family="text">
      <style:text-properties fo:color="#000000" fo:language="sl" fo:country="SI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45" style:family="text">
      <style:text-properties fo:font-size="24pt" fo:language="sl" fo:country="SI" style:font-size-asian="24pt" style:font-size-complex="24pt"/>
    </style:style>
    <style:style style:name="T46" style:family="text">
      <style:text-properties fo:color="#000000" fo:font-size="28pt" fo:language="sl" fo:country="SI" style:font-size-asian="28pt" style:font-size-complex="28pt"/>
    </style:style>
    <style:style style:name="T47" style:family="text">
      <style:text-properties fo:color="#000000" fo:language="sl" fo:country="SI"/>
    </style:style>
    <style:style style:name="T48" style:family="text">
      <style:text-properties fo:font-size="28pt" fo:language="sl" fo:country="SI" fo:font-weight="bold" style:font-family-asian="'Times New Roman'" style:font-family-generic-asian="roman" style:font-pitch-asian="variable" style:font-size-asian="28pt" style:font-weight-asian="bold" style:font-family-complex="'Times New Roman'" style:font-family-generic-complex="roman" style:font-pitch-complex="variable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KAJ JE KOMUNIKACIJA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1.90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KAJ JE KOMUNIKACIJA</text:span></text:p>
              </text:list-header>
            </text:list>
          </draw:text-box>
        </draw:frame>
        <draw:frame presentation:style-name="pr2" draw:text-style-name="P2" draw:layer="layout" svg:width="22.648cm" svg:height="15.995cm" svg:x="1.905cm" svg:y="3.597cm" presentation:class="outline" presentation:user-transformed="true">
          <draw:text-box>
            <text:list text:style-name="L2">
              <text:list-item>
                <text:p text:style-name="P3"><text:span text:style-name="T2">Uspešna komunikacija in spretnost v medosebnih odnosih sta pomembna dejavnika v poslovnem svetu.</text:span><text:span text:style-name="T3"> </text:span></text:p>
              </text:list-item>
              <text:list-item>
                <text:p text:style-name="P4"><text:span text:style-name="T3">V ožjem smislu (govorjenje, pisanje, branje, poslušanje) zajema </text:span><text:span text:style-name="T2">KOMUNIKACIJA </text:span><text:span text:style-name="T3">okoli 75 % delovnega časa menedžerjev. </text:span></text:p>
              </text:list-item>
              <text:list-item>
                <text:p text:style-name="P4"><text:span text:style-name="T2">K</text:span><text:span text:style-name="T3">omuniciranje v najširšem smislu</text:span><text:span text:style-name="T2"> pomeni, da</text:span><text:span text:style-name="T3"> komuniciramo ves čas, saj nekomunicirati sploh ni možno. </text:span></text:p>
                <text:p text:style-name="P3"><text:span text:style-name="T3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2" draw:style-name="dp1" draw:master-page-name="Default" presentation:use-date-time-name="dtd1">
        <draw:frame presentation:style-name="pr4" draw:text-style-name="P2" draw:layer="layout" svg:width="22.225cm" svg:height="16.088cm" svg:x="1.904cm" svg:y="1.269cm" presentation:class="outline" presentation:user-transformed="true">
          <draw:text-box>
            <text:list text:style-name="L1">
              <text:list-header>
                <text:p text:style-name="P6"><text:span text:style-name="T5"><text:s/></text:span><text:span text:style-name="T6">Komunikacija</text:span><text:span text:style-name="T7"> pomeni</text:span><text:span text:style-name="T6"> izmenjav</text:span><text:span text:style-name="T7">o</text:span><text:span text:style-name="T6">, posredova</text:span><text:span text:style-name="T7">nje</text:span><text:span text:style-name="T6"> misli in informacij, sporazumeva</text:span><text:span text:style-name="T7">nje.</text:span></text:p>
                <text:p text:style-name="P6"><text:span text:style-name="T7"/></text:p>
              </text:list-header>
            </text:list>
            <text:list text:style-name="L2">
              <text:list-item>
                <text:p text:style-name="P7"><text:span text:style-name="T6">Pojem »komunicirati« izhaja iz latinske besede </text:span><text:span text:style-name="T8">com</text:span><text:span text:style-name="T9">m</text:span><text:span text:style-name="T8">unicare</text:span><text:span text:style-name="T6"> in pomeni sodelovati, <text:s/>posvetovati se, razpravljati, vprašati za nasvet, deliti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frame presentation:style-name="pr5" draw:text-style-name="P2" draw:layer="layout" svg:width="21.59cm" svg:height="18.483cm" svg:x="1.905cm" svg:y="2.327cm" presentation:class="outline" presentation:user-transformed="true">
          <draw:text-box>
            <text:list text:style-name="L1">
              <text:list-header>
                <text:p text:style-name="P8"><text:span text:style-name="T10">Osnovna definicija komunikacije:</text:span><text:span text:style-name="T2"> proces, v katerem se posreduje informacija od oddajnika do prejemnika ( prenos pomena). </text:span></text:p>
                <text:p text:style-name="P8"><text:span text:style-name="T10"/></text:p>
                <text:p text:style-name="P8"><text:span text:style-name="T10">Celovitejša definicija: K</text:span><text:span text:style-name="T11">omuni</text:span><text:span text:style-name="T10">kacija je </text:span><text:span text:style-name="T12">interakcij</text:span><text:span text:style-name="T13">a</text:span><text:span text:style-name="T3"> med oddajnikom in sprejemnikom. </text:span></text:p>
                <text:p text:style-name="P8"><text:span text:style-name="T3">Poleg procesa oddajanja, pošiljanja in sprejemanja informacij je pomembno tudi vzpostavljanje odnosa.</text:span><text:span text:style-name="T2"> V komunikacijo hote ali nehote vnašamo naše vrednote, čustva.</text:span></text:p>
              </text:list-header>
            </text:list>
            <text:list text:style-name="L2">
              <text:list-header>
                <text:p text:style-name="P9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frame presentation:style-name="pr6" draw:text-style-name="P2" draw:layer="layout" svg:width="22.225cm" svg:height="16.299cm" svg:x="1.904cm" svg:y="2.752cm" presentation:class="outline" presentation:user-transformed="true">
          <draw:text-box>
            <text:list text:style-name="L2">
              <text:list-item>
                <text:p text:style-name="P10"><text:span text:style-name="T3">Možina <text:s/>opredeljuje komuniciranje kot proces prenašanja informacij z medsebojnim sporazumevanjem. </text:span><text:span text:style-name="T14">V komuniciranj</text:span><text:span text:style-name="T15">u</text:span><text:span text:style-name="T14"> se odvija proces vzpostavljanja stikov in oblikovanja vzdušja pri razumevanju dveh oseb.</text:span><text:span text:style-name="T14"><text:line-break/></text:span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8" draw:text-style-name="P2" draw:layer="layout" svg:width="21.59cm" svg:height="15.241cm" svg:x="1.905cm" svg:y="1.693cm" presentation:class="outline" presentation:user-transformed="true">
          <draw:text-box>
            <text:list text:style-name="L2">
              <text:list-item>
                <text:p text:style-name="P10"><text:span text:style-name="T15">Ne učimo se je.</text:span></text:p>
              </text:list-item>
              <text:list-item>
                <text:p text:style-name="P10"><text:span text:style-name="T15">Naš obstoj je odvisen od nje.</text:span></text:p>
              </text:list-item>
              <text:list-item>
                <text:p text:style-name="P10"><text:span text:style-name="T15">Težja je, kot si mislimo.</text:span></text:p>
              </text:list-item>
              <text:list-item>
                <text:p text:style-name="P10"><text:span text:style-name="T15">Ne moremo je spremeniti, dokler ne spremenimo sebe.</text:span></text:p>
              </text:list-item>
              <text:list-item>
                <text:p text:style-name="P10"><text:span text:style-name="T15">Predstavlja povezavo med ljudmi.</text:span></text:p>
              </text:list-item>
              <text:list-item>
                <text:p text:style-name="P10"><text:span text:style-name="T15">Mojstri komunikacije že na veke obvladujejo planet.</text:span></text:p>
              </text:list-item>
              <text:list-item>
                <text:p text:style-name="P10"><text:span text:style-name="T15">Umetnost komuniciranja je ključ do uspeha v politiki, poslovnem svetu, izobraževanju, družini in dvorjenju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presentation:style-name="pr10" draw:text-style-name="P2" draw:layer="layout" svg:width="21.59cm" svg:height="15.664cm" svg:x="1.905cm" svg:y="1.269cm" presentation:class="outline" presentation:user-transformed="true">
          <draw:text-box>
            <text:list text:style-name="L2">
              <text:list-item>
                <text:p text:style-name="P3"><text:span text:style-name="T2">Komuniciranje je najzahtevnejša človekova dejavnost, vanjo je vključeno celotno človekovo <text:s/>telo (prsti na nogah, bitje srca, vsa čustva, roke…), celoten fizični, umski in čustveni potencial. </text:span></text:p>
              </text:list-item>
            </text:list>
            <text:list text:style-name="L1">
              <text:list-header>
                <text:p text:style-name="P11"><text:span text:style-name="T2"/></text:p>
              </text:list-header>
            </text:list>
            <text:list text:style-name="L2">
              <text:list-item>
                <text:p text:style-name="P3"><text:span text:style-name="T2">Vsi imamo možnost, da postanemo v komuniciranju boljši. Izboljševanje komunikacije temelji na spoznavanju svojih potencialov, vrlin in veščin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11" draw:text-style-name="P2" draw:layer="layout" svg:width="21.59cm" svg:height="17.067cm" svg:x="0cm" svg:y="0.925cm" presentation:class="outline" presentation:user-transformed="true">
          <draw:text-box>
            <text:list text:style-name="L2">
              <text:list-item>
                <text:p text:style-name="P3"><text:span text:style-name="T2">Osnovne sposobnosti komuniciranja - nujne za preživetje so verjetno prirojene – jok ob lakoti in utrujenosti, smeh in spakovanje ob različnih notranjih občutjih. </text:span></text:p>
              </text:list-item>
              <text:list-item>
                <text:p text:style-name="P3"><text:span text:style-name="T2">Sposobnosti zrele komunikacije se je potrebno naučiti. </text:span></text:p>
              </text:list-item>
              <text:list-item>
                <text:p text:style-name="P3"><text:span text:style-name="T2">Najpogosteje se komunikacije učimo s posnemanjem <text:s/>(starši, bratje, učitelji), pri čemer hitreje prevzamemo napačno vedenje (kričanje, ignoriranje, molčanje…).</text:span></text:p>
              </text:list-item>
            </text:list>
          </draw:text-box>
        </draw:frame>
        <draw:custom-shape draw:name="Rectangle 4" draw:style-name="gr3" draw:text-style-name="P2" draw:layer="layout" svg:width="0.68cm" svg:height="1.023cm" svg:x="-12.621cm" svg:y="8.634cm">
          <text:list text:style-name="L1">
            <text:list-header>
              <text:p text:style-name="P12"><text:span text:style-name="T2"><text:s/>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presentation:style-name="pr12" draw:text-style-name="P2" draw:layer="layout" svg:width="22.86cm" svg:height="2.117cm" svg:x="1.27cm" svg:y="0.34cm" presentation:class="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presentation:style-name="pr2" draw:text-style-name="P2" draw:layer="layout" svg:width="21.59cm" svg:height="13.336cm" svg:x="1.905cm" svg:y="3.597cm" presentation:class="outline" presentation:user-transformed="true">
          <draw:text-box>
            <text:list text:style-name="L2">
              <text:list-item>
                <text:p text:style-name="P13"><text:span text:style-name="T10">Mislite lahkotno,</text:span></text:p>
              </text:list-item>
              <text:list-item>
                <text:p text:style-name="P13"><text:span text:style-name="T10">Spoštujte sogovornika,</text:span></text:p>
              </text:list-item>
              <text:list-item>
                <text:p text:style-name="P13"><text:span text:style-name="T10">Vživite se v sogovornika,</text:span></text:p>
              </text:list-item>
              <text:list-item>
                <text:p text:style-name="P13"><text:span text:style-name="T10">Besedna in nebesedna komunikacija naj bosta usklajeni,</text:span></text:p>
              </text:list-item>
              <text:list-item>
                <text:p text:style-name="P13"><text:span text:style-name="T10">Pozorno poslušajte,</text:span></text:p>
              </text:list-item>
              <text:list-item>
                <text:p text:style-name="P13"><text:span text:style-name="T10">Upoštevajte čustveno komponento,</text:span></text:p>
              </text:list-item>
              <text:list-item>
                <text:p text:style-name="P13"><text:span text:style-name="T10">Uporabljajte intrapersonalni govor (Russel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ZAKONI KOMUNICIRANJA" draw:style-name="dp1" draw:master-page-name="Default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ZAKONI KOMUNICIRANJA</text:span></text:p>
              </text:list-header>
            </text:list>
          </draw:text-box>
        </draw:frame>
        <draw:frame presentation:style-name="pr13" draw:text-style-name="P2" draw:layer="layout" svg:width="21.59cm" svg:height="12.066cm" svg:x="1.905cm" svg:y="4.867cm" presentation:class="outline" presentation:user-transformed="true">
          <draw:text-box>
            <text:list text:style-name="L2">
              <text:list-item>
                <text:p text:style-name="P3"><text:span text:style-name="T2">Nemogoče je nekomunicirati.</text:span></text:p>
              </text:list-item>
              <text:list-item>
                <text:p text:style-name="P3"><text:span text:style-name="T2">Komunikacija ima vsebinski in odnosni vidik.</text:span></text:p>
              </text:list-item>
              <text:list-item>
                <text:p text:style-name="P3"><text:span text:style-name="T2">V komunikaciji je težko določiti izhodiščno točko dogodkov.</text:span></text:p>
              </text:list-item>
              <text:list-item>
                <text:p text:style-name="P3"><text:span text:style-name="T2">Komunikacija je lahko analogna, telefon in/ali digitalna.fotoaparat, računalni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Osnovni pojmi " draw:style-name="dp1" draw:master-page-name="Default" presentation:use-date-time-name="dtd1">
        <draw:frame presentation:style-name="pr14" draw:text-style-name="P2" draw:layer="layout" svg:width="21.59cm" svg:height="14.066cm" svg:x="1.905cm" svg:y="3.175cm" presentation:class="outline" presentation:user-transformed="true">
          <draw:text-box>
            <text:list text:style-name="L2">
              <text:list-item>
                <text:p text:style-name="P14"><text:span text:style-name="T16">PODATEK</text:span><text:span text:style-name="T15"> je golo dejstvo za neko vsebino.</text:span></text:p>
                <text:p text:style-name="P14"><text:span text:style-name="T15"/></text:p>
              </text:list-item>
              <text:list-item>
                <text:p text:style-name="P14"><text:span text:style-name="T16">INFORMACIJA</text:span><text:span text:style-name="T15"> zajema misli, znanje, ideje, vrednote, čustva. Je že obdelan podatek, ki ima za uporabnika neko vrednost.</text:span></text:p>
              </text:list-item>
              <text:list-item>
                <text:p text:style-name="P14"><text:span text:style-name="T15">Nekaj kar sprejemamo iz okolja, oddajamo v okolje, pomaga pri prilagajanju na okolje -&gt; vse, kar omogoča zmanjševanje negotovosti pri odločanju in je namensko sporočilo nekomu.</text:span></text:p>
              </text:list-item>
              <text:list-item>
                <text:p text:style-name="P14"><text:span text:style-name="T15">Posredujemo jo s pomočjo simbolov (besede, neverbalni simboli)</text:span></text:p>
              </text:list-item>
            </text:list>
          </draw:text-box>
        </draw:frame>
        <draw:frame presentation:style-name="pr15" draw:text-style-name="P2" draw:layer="layout" svg:width="22.86cm" svg:height="3.979cm" svg:x="1.27cm" svg:y="-0.485cm" presentation:class="title" presentation:user-transformed="true">
          <draw:text-box>
            <text:list text:style-name="L1">
              <text:list-header>
                <text:p text:style-name="P1"><text:span text:style-name="T2">Osnovni pojmi</text:span><text:span text:style-name="T2"><text:line-break/></text:span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 Interpersonalna komunikologija je veda, ki se ukvarja s problematiko medosebnega komuniciranja – komuniciranja »iz oči v oči« znotraj manjših primarnih skupin.  »Kdo      (pošiljatelj sporočila)  komu      (prejemnik sporočila) kaj sporoča, (vsebina sporočila) s kakšnim sredstvom     (kanal)  in s kakšnim učinkom? (vpliv)«  " draw:style-name="dp1" draw:master-page-name="Default" presentation:use-date-time-name="dtd1">
        <draw:frame presentation:style-name="pr16" draw:text-style-name="P2" draw:layer="layout" svg:width="20.744cm" svg:height="17.857cm" svg:x="1.693cm" svg:y="0.385cm" presentation:class="title" presentation:user-transformed="true">
          <draw:text-box>
            <text:list text:style-name="L1">
              <text:list-header>
                <text:p text:style-name="P15"><text:span text:style-name="T17"><text:line-break/></text:span><text:span text:style-name="T18">Interpersonalna komunikologija</text:span><text:span text:style-name="T19"> </text:span><text:span text:style-name="T20">je veda, ki se ukvarja s problematiko medosebnega komuniciranja – komuniciranja »iz oči v oči« znotraj manjših primarnih skupin</text:span><text:span text:style-name="T21">.</text:span><text:span text:style-name="T21"><text:line-break/></text:span><text:span text:style-name="T21"><text:line-break/></text:span><text:span text:style-name="T19">»</text:span><text:span text:style-name="T22">Kdo</text:span><text:span text:style-name="T23"> </text:span><text:span text:style-name="T17"><text:s text:c="5"/>(pošiljatelj sporočila)</text:span><text:span text:style-name="T19"> </text:span><text:span text:style-name="T19"><text:line-break/></text:span><text:span text:style-name="T22">komu</text:span><text:span text:style-name="T17"> <text:s text:c="5"/>(prejemnik sporočila)</text:span><text:span text:style-name="T23"><text:line-break/></text:span><text:span text:style-name="T22">kaj sporoča</text:span><text:span text:style-name="T19">,</text:span><text:span text:style-name="T17"> (vsebina sporočila)</text:span><text:span text:style-name="T17"><text:line-break/></text:span><text:span text:style-name="T22">s kakšnim sredstvom</text:span><text:span text:style-name="T17"> <text:s text:c="4"/>(kanal)</text:span><text:span text:style-name="T19"> </text:span><text:span text:style-name="T19"><text:line-break/></text:span><text:span text:style-name="T22">in s kakšnim učinkom?</text:span><text:span text:style-name="T17"> (vpliv)</text:span><text:span text:style-name="T19">« </text:span><text:span text:style-name="T19"><text:line-break/></text:span><text:span text:style-name="T19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12" draw:style-name="dp1" draw:master-page-name="Default" presentation:use-date-time-name="dtd1">
        <draw:frame presentation:style-name="pr17" draw:text-style-name="P2" draw:layer="layout" svg:width="21.59cm" svg:height="15.976cm" svg:x="1.905cm" svg:y="1.481cm" presentation:class="outline" presentation:user-transformed="true">
          <draw:text-box>
            <text:list text:style-name="L1">
              <text:list-header>
                <text:p text:style-name="P16"><text:span text:style-name="T16">S</text:span><text:span text:style-name="T24">plošn</text:span><text:span text:style-name="T16">a</text:span><text:span text:style-name="T24"> komunikologij</text:span><text:span text:style-name="T16">a</text:span><text:span text:style-name="T14"> zajema posredno oz. sekundarno komunikacijo, kot </text:span><text:span text:style-name="T15">so</text:span><text:span text:style-name="T14"> množična, medijska, javna, žurnalistična in politična komunikologija</text:span><text:span text:style-name="T25">.</text:span></text:p>
                <text:p text:style-name="P16"><text:span text:style-name="T26"/></text:p>
                <text:p text:style-name="P17"><text:span text:style-name="T16">TRŽENJSKO KOMUNICIRANJE</text:span></text:p>
              </text:list-header>
            </text:list>
            <text:list text:style-name="L2">
              <text:list-item>
                <text:p text:style-name="P14"><text:span text:style-name="T15">Je izjemno pomembno v podjetniški praksi, njegove naloge so informiranje, poučevanje, vzgajanje, prepričevanje odjemalcev in vplivanje na njihove odločitve. </text:span></text:p>
              </text:list-item>
              <text:list-item>
                <text:p text:style-name="P14"><text:span text:style-name="T15">Obsega ekonomsko propagando (oglaševanje), osebno prodajanje, pospeševanje prodaje, publiciteto in odnose z javnostmi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Odnosi z javnostmi" draw:style-name="dp1" draw:master-page-name="Default" presentation:use-date-time-name="dtd1">
        <draw:frame presentation:style-name="pr15" draw:text-style-name="P2" draw:layer="layout" svg:width="22.86cm" svg:height="2.117cm" svg:x="1.27cm" svg:y="0.446cm" presentation:class="title" presentation:user-transformed="true">
          <draw:text-box>
            <text:list text:style-name="L1">
              <text:list-header>
                <text:p text:style-name="P1"><text:span text:style-name="T11">Odnosi z javnostmi</text:span></text:p>
              </text:list-header>
            </text:list>
          </draw:text-box>
        </draw:frame>
        <draw:frame presentation:style-name="pr18" draw:text-style-name="P2" draw:layer="layout" svg:width="21.59cm" svg:height="16.936cm" svg:x="1.905cm" svg:y="3.809cm" presentation:class="outline" presentation:user-transformed="true">
          <draw:text-box>
            <text:list text:style-name="L2">
              <text:list-item>
                <text:p text:style-name="P18"><text:span text:style-name="T14">upravljanje komuniciranja, odnosov in interesov med organizacijo in njenimi javnostmi, z namenom doseči medsebojno razumevanje, podporo, dobre odnose in ugled organizacije. <text:s/></text:span></text:p>
              </text:list-item>
              <text:list-item>
                <text:p text:style-name="P18"><text:span text:style-name="T14">Javnosti so skupine in posamezniki, ki vplivajo na organizacijo ali pa organizacija vpliva nanje</text:span><text:span text:style-name="T15">:</text:span></text:p>
              </text:list-item>
              <text:list-item>
                <text:p text:style-name="P19"><text:span text:style-name="T14">interne javnosti</text:span><text:span text:style-name="T15">,</text:span></text:p>
              </text:list-item>
              <text:list-item>
                <text:p text:style-name="P19"><text:span text:style-name="T14">finančne javnosti</text:span><text:span text:style-name="T15">,</text:span></text:p>
              </text:list-item>
              <text:list-item>
                <text:p text:style-name="P19"><text:span text:style-name="T14">mediji,</text:span></text:p>
              </text:list-item>
              <text:list-item>
                <text:p text:style-name="P19"><text:span text:style-name="T14">vplivne javnosti</text:span><text:span text:style-name="T15">,</text:span></text:p>
              </text:list-item>
              <text:list-item>
                <text:p text:style-name="P19"><text:span text:style-name="T14"><text:s/></text:span><text:span text:style-name="T14">poslovni partnerji.</text:span></text:p>
                <text:p text:style-name="P14"><text:span text:style-name="T14"/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14" draw:style-name="dp1" draw:master-page-name="Default" presentation:use-date-time-name="dtd1">
        <draw:frame presentation:style-name="pr19" draw:text-style-name="P2" draw:layer="layout" svg:width="22.86cm" svg:height="1.963cm" svg:x="1.27cm" svg:y="0.763cm" presentation:class="title" presentation:user-transformed="true">
          <draw:text-box>
            <text:list text:style-name="L1">
              <text:list-header>
                <text:p text:style-name="P1"><text:span text:style-name="T37"/></text:p>
              </text:list-header>
            </text:list>
          </draw:text-box>
        </draw:frame>
        <draw:custom-shape draw:name="Text Box 3" draw:style-name="gr4" draw:text-style-name="P2" draw:layer="layout" svg:width="7.408cm" svg:height="1.905cm" svg:x="8.467cm" svg:y="7.62cm">
          <text:list text:style-name="L1">
            <text:list-header>
              <text:p text:style-name="P20"><text:span text:style-name="T18">JA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4.657cm" svg:height="3.386cm" svg:x="1.058cm" svg:y="4.657cm">
          <text:list text:style-name="L1">
            <text:list-header>
              <text:p text:style-name="P21"><text:span text:style-name="T27">KOMERCIALNA:</text:span></text:p>
              <text:p text:style-name="P22"><text:span text:style-name="T28">kupci </text:span></text:p>
              <text:p text:style-name="P22"><text:span text:style-name="T28">dobavitelji </text:span></text:p>
              <text:p text:style-name="P22"><text:span text:style-name="T28">konkurenca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5.715cm" svg:height="2.54cm" svg:x="10.372cm" svg:y="3.81cm">
          <text:list text:style-name="L1">
            <text:list-header>
              <text:p text:style-name="P21"><text:span text:style-name="T27">SPLOŠNA:</text:span></text:p>
              <text:p text:style-name="P22"><text:span text:style-name="T28">splošna javnost </text:span></text:p>
              <text:p text:style-name="P22"><text:span text:style-name="T28">družba </text:span></text:p>
              <text:p text:style-name="P22"><text:span text:style-name="T28">interesne skupine</text:span><text:span text:style-name="T29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3.599cm" svg:height="3.387cm" svg:x="19.473cm" svg:y="4.233cm">
          <text:list text:style-name="L1">
            <text:list-header>
              <text:p text:style-name="P21"><text:span text:style-name="T27">FINANČNA:</text:span></text:p>
              <text:p text:style-name="P22"><text:span text:style-name="T28">delničarji </text:span></text:p>
              <text:p text:style-name="P22"><text:span text:style-name="T28">investitorji </text:span></text:p>
              <text:p text:style-name="P22"><text:span text:style-name="T28">banke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5.843cm" svg:height="5.292cm" svg:x="1.482cm" svg:y="9.948cm">
          <text:list text:style-name="L1">
            <text:list-header>
              <text:p text:style-name="P1"><text:span text:style-name="T27">OBLAST:</text:span></text:p>
              <text:p text:style-name="P23"><text:span text:style-name="T28">centralna vlada </text:span></text:p>
              <text:p text:style-name="P23"><text:span text:style-name="T28">občina </text:span></text:p>
              <text:p text:style-name="P23"><text:span text:style-name="T28">zbornice (obrtne, trgovske, gospodarske, …) </text:span></text:p>
              <text:p text:style-name="P23"><text:span text:style-name="T28">zakonodajna telesa</text:span><text:span text:style-name="T29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4.361cm" svg:height="3.598cm" svg:x="18.627cm" svg:y="9.737cm">
          <text:list text:style-name="L1">
            <text:list-header>
              <text:p text:style-name="P21"><text:span text:style-name="T27">MEDIJI:</text:span></text:p>
              <text:p text:style-name="P22"><text:span text:style-name="T28">radio </text:span></text:p>
              <text:p text:style-name="P22"><text:span text:style-name="T28">TV </text:span></text:p>
              <text:p text:style-name="P22"><text:span text:style-name="T28">časopisi </text:span></text:p>
              <text:p text:style-name="P22"><text:span text:style-name="T28">itd <text:s text:c="2"/></text:span></text:p>
              <text:p text:style-name="P23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" draw:text-style-name="P24" draw:layer="layout" svg:x1="12.7cm" svg:y1="10.16cm" svg:x2="12.7cm" svg:y2="11.937cm">
          <text:p/>
        </draw:line>
        <draw:line draw:name="Line 11" draw:style-name="gr5" draw:text-style-name="P24" draw:layer="layout" svg:x1="16.298cm" svg:y1="9.146cm" svg:x2="19.094cm" svg:y2="6.35cm">
          <text:p/>
        </draw:line>
        <draw:line draw:name="Line 12" draw:style-name="gr5" draw:text-style-name="P24" draw:layer="layout" svg:x1="16.51cm" svg:y1="10.372cm" svg:x2="18.543cm" svg:y2="11.39cm">
          <text:p/>
        </draw:line>
        <draw:line draw:name="Line 13" draw:style-name="gr5" draw:text-style-name="P24" draw:layer="layout" svg:x1="8.087cm" svg:y1="8.423cm" svg:x2="5.503cm" svg:y2="7.197cm">
          <text:p/>
        </draw:line>
        <draw:line draw:name="Line 14" draw:style-name="gr5" draw:text-style-name="P24" draw:layer="layout" svg:x1="9.948cm" svg:y1="10.372cm" svg:x2="7.408cm" svg:y2="11.386cm">
          <text:p/>
        </draw:line>
        <draw:line draw:name="Line 15" draw:style-name="gr5" draw:text-style-name="P24" draw:layer="layout" svg:x1="12.912cm" svg:y1="7.324cm" svg:x2="12.912cm" svg:y2="6.561cm">
          <text:p/>
        </draw:line>
        <draw:custom-shape draw:name="Rectangle 16" draw:style-name="gr6" draw:text-style-name="P2" draw:layer="layout" svg:width="25.4cm" svg:height="0.001cm" svg:x="0cm" svg:y="4.996cm"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7" draw:text-style-name="P2" draw:layer="layout" svg:width="0.502cm" svg:height="3.555cm" svg:x="0.005cm" svg:y="4.996cm">
          <text:list text:style-name="L1">
            <text:list-header>
              <text:p text:style-name="P1"><text:span text:style-name="T2"><text:line-break/></text:span><text:span text:style-name="T2"/></text:p>
            </text:list-header>
          </text:list>
          <text:list text:style-name="L4">
            <text:list-header>
              <text:p text:style-name="P25"><text:span text:style-name="T30"/></text:p>
              <text:p text:style-name="P25"><text:span text:style-name="T3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GODOVINA ODNOSOV Z JAVNOSTMI" draw:style-name="dp1" draw:master-page-name="Default" presentation:use-date-time-name="dtd1">
        <draw:frame presentation:style-name="pr20" draw:text-style-name="P2" draw:layer="layout" svg:width="22.86cm" svg:height="1.823cm" svg:x="1.27cm" svg:y="1.058cm" presentation:class="title" presentation:user-transformed="true">
          <draw:text-box>
            <text:list text:style-name="L1">
              <text:list-header>
                <text:p text:style-name="P1"><text:span text:style-name="T31">ZGODOVINA ODNOSOV Z JAVNOSTMI</text:span></text:p>
              </text:list-header>
            </text:list>
          </draw:text-box>
        </draw:frame>
        <draw:frame presentation:style-name="pr21" draw:text-style-name="P2" draw:layer="layout" svg:width="22.86cm" svg:height="15.029cm" svg:x="1.27cm" svg:y="3.175cm" presentation:class="outline" presentation:user-transformed="true">
          <draw:text-box>
            <text:list text:style-name="L2">
              <text:list-item>
                <text:p text:style-name="P26"><text:span text:style-name="T32">ANGLIJ</text:span><text:span text:style-name="T33">A,</text:span><text:span text:style-name="T32"> </text:span><text:span text:style-name="T34">1809</text:span><text:span text:style-name="T32"> DRŽAVNA ZAKLADNICA ŽE IMA <text:s/>"</text:span><text:span text:style-name="T35">GLASNIKA</text:span><text:span text:style-name="T32">" </text:span></text:p>
              </text:list-item>
              <text:list-item>
                <text:p text:style-name="P26"><text:span text:style-name="T35">C</text:span><text:span text:style-name="T36">.</text:span><text:span text:style-name="T35"> DICKENS</text:span><text:span text:style-name="T33">,</text:span><text:span text:style-name="T32"> 1842 OBJAV</text:span><text:span text:style-name="T33">I</text:span><text:span text:style-name="T32"> </text:span><text:span text:style-name="T35">ČLANKE PROTI DELU ŽENSK</text:span><text:span text:style-name="T32"> NA PLANTAŽAH</text:span><text:span text:style-name="T35"> </text:span></text:p>
              </text:list-item>
              <text:list-item>
                <text:p text:style-name="P26"><text:span text:style-name="T35">ČASOPIS DRUŽBE SINGER </text:span><text:span text:style-name="T32">(V ZDA LETA 1855)</text:span></text:p>
              </text:list-item>
              <text:list-item>
                <text:p text:style-name="P26"><text:span text:style-name="T32">PRVA </text:span><text:span text:style-name="T35">ORGANIZIRANA KAMPANJA</text:span><text:span text:style-name="T32"> ODNOSOV Z JAVNOSTMI JE BILA IZPELJANA </text:span><text:span text:style-name="T35">LETA 1912</text:span><text:span text:style-name="T32"> V ANGLIJI, KO JE VLADA SKUŠALA IZPELJATI REFORMO ZDRAVSTVENEGA IN SOCIALNEGA VARSTVA</text:span><text:span text:style-name="T33">.</text:span><text:span text:style-name="T35"> <text:s/></text:span></text:p>
              </text:list-item>
              <text:list-item>
                <text:p text:style-name="P26"><text:span text:style-name="T32">PO LETU 1915 INTENZIVNO </text:span><text:span text:style-name="T35">OGLAŠEVANJE V ZVEZI Z UDELEŽBO ZDA V VOJNI</text:span></text:p>
              </text:list-item>
              <text:list-item>
                <text:p text:style-name="P26"><text:span text:style-name="T32">1920 </text:span><text:span text:style-name="T35">THE NEW YORK TIMES</text:span><text:span text:style-name="T32"> OBJAVIL ČLANKE O PRAVICAH ČRNCEV.</text:span></text:p>
              </text:list-item>
              <text:list-item>
                <text:p text:style-name="P26"><text:span text:style-name="T35">ARTHUR W. PAGE</text:span><text:span text:style-name="T32"> OD 1927 DO LETA 1946 PODPREDSEDNIK UPRAVE DRUŽBE AT&amp;T. UTEMELJITELJ ODNOSOV Z JAVNOSTMI V GOSPODARSKIH DRUŽBAH. </text:span></text:p>
              </text:list-item>
              <text:list-item>
                <text:p text:style-name="P26"><text:span text:style-name="T35">PO II. SVETOVNI VOJNI</text:span></text:p>
              </text:list-item>
              <text:list-item>
                <text:p text:style-name="P26"><text:span text:style-name="T32">DEJAVNOSTI V HLADNI VOJNI</text:span></text:p>
              </text:list-item>
              <text:list-item>
                <text:p text:style-name="P26"><text:span text:style-name="T32">PREDVOLILNE KAMPANJE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ZNO KOMUNICIRANJE" draw:style-name="dp1" draw:master-page-name="Default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7">KRIZNO KOMUNICIRANJE</text:span></text:p>
              </text:list-header>
            </text:list>
          </draw:text-box>
        </draw:frame>
        <draw:frame presentation:style-name="pr14" draw:text-style-name="P2" draw:layer="layout" svg:width="23.707cm" svg:height="13.759cm" svg:x="0.634cm" svg:y="4.022cm" presentation:class="outline" presentation:user-transformed="true">
          <draw:text-box>
            <text:list text:style-name="L1">
              <text:list-header>
                <text:p text:style-name="P27"><text:span text:style-name="T38">ZNAČILNOSTI KRIZE:</text:span></text:p>
              </text:list-header>
            </text:list>
            <text:list text:style-name="L2">
              <text:list-item>
                <text:p text:style-name="P28"><text:span text:style-name="T35">PRENEHANJE INTENZIVNOSTI UGODNE PUBLICITETE </text:span></text:p>
              </text:list-item>
              <text:list-item>
                <text:p text:style-name="P28"><text:span text:style-name="T35">PUBLICITETA O NEUGODNIH DOGODKIH, KI SO SE DEJANSKO ZGODILI </text:span></text:p>
              </text:list-item>
              <text:list-item>
                <text:p text:style-name="P28"><text:span text:style-name="T35">PUBLICITETA O NEUGODNIH DOGODKIH, KI SE SPLOH NISO ZGODILI </text:span></text:p>
              </text:list-item>
              <text:list-item>
                <text:p text:style-name="P28"><text:span text:style-name="T35">UGIBANJA, ŠPEKULACIJE, GOVORICE</text:span></text:p>
              </text:list-item>
              <text:list-item>
                <text:p text:style-name="P28"><text:span text:style-name="T35">NEUGODNA PUBLICITETA, GENERIRANA S STRANI KONKURENCE </text:span></text:p>
                <text:p text:style-name="P28"><text:span text:style-name="T36"/></text:p>
              </text:list-item>
              <text:list-item>
                <text:p text:style-name="P29"><text:span text:style-name="T34">NENADNOST (KRIZA SE POJAVI NENADOMA) </text:span></text:p>
              </text:list-item>
              <text:list-item>
                <text:p text:style-name="P29"><text:span text:style-name="T34">NEGOTOVOST (NE POZNAMO VZROKOV, NADALNEGA RAZVOJA IN POSLEDIC) </text:span></text:p>
              </text:list-item>
              <text:list-item>
                <text:p text:style-name="P29"><text:span text:style-name="T34">ČASOVNI PRITISK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KRIZNO KOMUNICIRANJE - STRATEGIJE" draw:style-name="dp1" draw:master-page-name="Default" presentation:use-date-time-name="dtd1">
        <draw:frame presentation:style-name="pr22" draw:text-style-name="P2" draw:layer="layout" svg:width="22.86cm" svg:height="2.162cm" svg:x="1.27cm" svg:y="0.762cm" presentation:class="title" presentation:user-transformed="true">
          <draw:text-box>
            <text:list text:style-name="L1">
              <text:list-header>
                <text:p text:style-name="P1"><text:span text:style-name="T39">KRIZNO KOMUNICIRANJE - STRATEGIJE</text:span></text:p>
              </text:list-header>
            </text:list>
          </draw:text-box>
        </draw:frame>
        <draw:frame presentation:style-name="pr23" draw:text-style-name="P2" draw:layer="layout" svg:width="21.59cm" svg:height="12.701cm" svg:x="1.905cm" svg:y="4.868cm" presentation:class="outline" presentation:user-transformed="true">
          <draw:text-box>
            <text:list text:style-name="L1">
              <text:list-header>
                <text:p text:style-name="P30"><text:span text:style-name="T34">1. STRATEGIJA PRIZNANJA</text:span><text:span text:style-name="T40"> </text:span><text:span text:style-name="T34">IN OPRAVIČILO</text:span></text:p>
                <text:p text:style-name="P30"><text:span text:style-name="T34">2. STRATEGIJA PRAVNE POMOČI</text:span><text:span text:style-name="T40"> <text:s/></text:span></text:p>
                <text:p text:style-name="P31"><text:span text:style-name="T34">3. STRATEGIJE MOLKA</text:span><text:span text:style-name="T41"> </text:span></text:p>
              </text:list-header>
            </text:list>
            <text:list text:style-name="L5">
              <text:list-item>
                <text:list>
                  <text:list-item>
                    <text:p text:style-name="P32"><text:span text:style-name="T42">ORGANIZACIJA SE OBNAŠA, KOT DA NE BI BILA VPLETENA V KRIZO </text:span></text:p>
                  </text:list-item>
                  <text:list-item>
                    <text:p text:style-name="P32"><text:span text:style-name="T42">ORGANIZACIJA ZADEVE NE KOMENTIRA </text:span></text:p>
                  </text:list-item>
                  <text:list-item>
                    <text:p text:style-name="P32"><text:span text:style-name="T42">ORGANIZACIJA SI PRIZADEVA, DA ZADEVA NE BI BILA OBJAVLJENA V MEDIJIH.</text:span></text:p>
                  </text:list-item>
                </text:list>
              </text:list-item>
            </text:list>
            <text:list text:style-name="L1">
              <text:list-header>
                <text:p text:style-name="P30"><text:span text:style-name="T34">4. STRATEGIJA UMIKA</text:span><text:span text:style-name="T40"> </text:span><text:span text:style-name="T34">IN NAPADA</text:span><text:span text:style-name="T40"> </text:span></text:p>
                <text:p text:style-name="P30"><text:span text:style-name="T34">5. STRATEGIJE ISKANJA ŠIRŠIH RAZLOGOV ZA KRIZO </text:span></text:p>
              </text:list-header>
            </text:list>
            <text:list text:style-name="L5">
              <text:list-item>
                <text:list>
                  <text:list-item>
                    <text:p text:style-name="P32"><text:span text:style-name="T42">SKLICEVANJE NA VIŠJO AVTORITETO </text:span></text:p>
                  </text:list-item>
                  <text:list-item>
                    <text:p text:style-name="P32"><text:span text:style-name="T42">PRENOS KRIVDE NA NEKOGA DRUGEGA.</text:span></text:p>
                  </text:list-item>
                </text:list>
              </text:list-item>
            </text:list>
            <text:list text:style-name="L1">
              <text:list-header>
                <text:p text:style-name="P30"><text:span text:style-name="T34">6.</text:span><text:span text:style-name="T40"> </text:span><text:span text:style-name="T34">STRATEGIJA POSTOPNEGA PRIPRAVLJANJA JAVNOSTI</text:span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7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Bistvo definicij KOMUNIKACIJE je:" draw:style-name="dp1" draw:master-page-name="Default" presentation:use-date-time-name="dtd1">
        <draw:frame presentation:style-name="pr7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2">Bistvo definicij KOMUNIKACIJE je:</text:span></text:p>
              </text:list-header>
            </text:list>
          </draw:text-box>
        </draw:frame>
        <draw:frame presentation:style-name="pr24" draw:text-style-name="P2" draw:layer="layout" svg:width="22.86cm" svg:height="11.643cm" svg:x="1.27cm" svg:y="5.375cm" presentation:class="outline" presentation:user-transformed="true">
          <draw:text-box>
            <text:list text:style-name="L2">
              <text:list-item>
                <text:p text:style-name="P10"><text:span text:style-name="T15">Umetnost komunikacije je </text:span><text:span text:style-name="T37">BITI RAZUMLJEN</text:span><text:span text:style-name="T15"> (tako v vsakdanjem sporazumevanju v družini, v odnosih s s prijatelji, še posebej <text:s/>v vlogi poučevalca, svetovalca ali če postavimo nek poslovni odnos).</text:span></text:p>
              </text:list-item>
              <text:list-item>
                <text:p text:style-name="P10"><text:span text:style-name="T15">Bistvo poslovnega sporazumevanja je za razliko od družabnega, ki je namenjeno razvedrilu, predvsem </text:span><text:span text:style-name="T37">doseganja ciljev</text:span><text:span text:style-name="T15">. 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19" draw:style-name="dp1" draw:master-page-name="Default" presentation:use-date-time-name="dtd1">
        <draw:frame presentation:style-name="pr25" draw:text-style-name="P2" draw:layer="layout" svg:width="21.59cm" svg:height="16.829cm" svg:x="1.905cm" svg:y="0.847cm" presentation:class="outline" presentation:user-transformed="true">
          <draw:text-box>
            <text:list text:style-name="L1">
              <text:list-header>
                <text:p text:style-name="P33"><text:span text:style-name="T43">VRSTE</text:span><text:span text:style-name="T44"> KOMUNIKACIJ</text:span></text:p>
                <text:p text:style-name="P34"><text:span text:style-name="T45"/></text:p>
                <text:p text:style-name="P35"><text:span text:style-name="T15">1. </text:span><text:span text:style-name="T16">GLEDE NA OBLIKO (UPORABO SIMBOLOV V KOMUNIKACIJI):</text:span></text:p>
                <text:p text:style-name="P36"><text:span text:style-name="T37">BESEDNA </text:span><text:span text:style-name="T37"><text:tab/></text:span><text:span text:style-name="T37"><text:tab/></text:span><text:span text:style-name="T37"> NEBESEDNA</text:span></text:p>
                <text:p text:style-name="P35"><text:span text:style-name="T16">2. GLEDE NA RAZDALJO:</text:span></text:p>
                <text:p text:style-name="P36"><text:span text:style-name="T37">POSREDNA</text:span><text:span text:style-name="T37"><text:tab/></text:span><text:span text:style-name="T37">NEPOSREDNA</text:span></text:p>
                <text:p text:style-name="P36"><text:span text:style-name="T15"><text:s text:c="7"/></text:span><text:span text:style-name="T15">Direktna/indirektna</text:span><text:span text:style-name="T15"><text:tab/></text:span><text:span text:style-name="T15"><text:tab/></text:span><text:span text:style-name="T15"> Osebna/neosebna</text:span></text:p>
                <text:p text:style-name="P35"><text:span text:style-name="T16">3. GLEDE NA SMER</text:span></text:p>
                <text:p text:style-name="P37"><text:span text:style-name="T37">ENOSMERNA <text:s/>DVOSMERNA <text:s/>VEČSMERNA</text:span><text:span text:style-name="T15"> 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20" draw:style-name="dp1" draw:master-page-name="Default" presentation:use-date-time-name="dtd1">
        <draw:frame presentation:style-name="pr17" draw:text-style-name="P2" draw:layer="layout" svg:width="22.86cm" svg:height="18.307cm" svg:x="1.905cm" svg:y="1.481cm" presentation:class="outline" presentation:user-transformed="true">
          <draw:text-box>
            <text:list text:style-name="L1">
              <text:list-header>
                <text:p text:style-name="P17"><text:span text:style-name="T46">4. </text:span><text:span text:style-name="T16">GLEDE NA UDELEŽENCE IN UPORABLJENE POTI</text:span><text:span text:style-name="T46">:</text:span></text:p>
              </text:list-header>
            </text:list>
            <text:list text:style-name="L2">
              <text:list-item>
                <text:p text:style-name="P14"><text:span text:style-name="T47">INTRAPERSONALNO</text:span><text:span text:style-name="T48"> </text:span><text:span text:style-name="T14">komuniciranje </text:span><text:span text:style-name="T15">(</text:span><text:span text:style-name="T14">sam</text:span><text:span text:style-name="T15">i</text:span><text:span text:style-name="T14"> s s</text:span><text:span text:style-name="T15">eboj</text:span><text:span text:style-name="T14">),</text:span><text:span text:style-name="T14"><text:line-break/></text:span><text:span text:style-name="T14"/></text:p>
              </text:list-item>
              <text:list-item>
                <text:p text:style-name="P38"><text:span text:style-name="T47">INTERPERSONALNO</text:span><text:span text:style-name="T15"> - </text:span><text:span text:style-name="T48">medosebno komuniciranje</text:span><text:span text:style-name="T14"> (neposredno </text:span><text:span text:style-name="T15"><text:s text:c="2"/></text:span><text:span text:style-name="T15"><text:tab/></text:span><text:span text:style-name="T14">komuniciranje med dvema osebama ali več – pogovor, sestanek),</text:span><text:span text:style-name="T14"><text:line-break/></text:span><text:span text:style-name="T14"/></text:p>
              </text:list-item>
              <text:list-item>
                <text:p text:style-name="P9"><text:span text:style-name="T47">SKUPINSKO,</text:span></text:p>
              </text:list-item>
              <text:list-item>
                <text:p text:style-name="P9"><text:span text:style-name="T47">ORGANIZACIJSKO,</text:span></text:p>
              </text:list-item>
              <text:list-item>
                <text:p text:style-name="P14"><text:span text:style-name="T47">JAVNO </text:span><text:span text:style-name="T15">(sredstva množičnega obveščanja, medijev, informativno, povezovalno in izobraževalno komuniciranje)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draw:page draw:name="Slide 21" draw:style-name="dp1" draw:master-page-name="Default" presentation:use-date-time-name="dtd1">
        <draw:frame presentation:style-name="pr17" draw:text-style-name="P2" draw:layer="layout" svg:width="21.59cm" svg:height="15.452cm" svg:x="1.905cm" svg:y="1.481cm" presentation:class="outline" presentation:user-transformed="true">
          <draw:text-box>
            <text:list text:style-name="L2">
              <text:list-item>
                <text:p text:style-name="P3"><text:span text:style-name="T2">5. Glede na modaliteto:</text:span></text:p>
              </text:list-item>
            </text:list>
            <text:list text:style-name="L1">
              <text:list-header>
                <text:p text:style-name="P39"><text:span text:style-name="T2">Vizualna,vid</text:span></text:p>
                <text:p text:style-name="P39"><text:span text:style-name="T2">Auditorna,sluh</text:span></text:p>
                <text:p text:style-name="P39"><text:span text:style-name="T2">Kinestetična,gibanje </text:span></text:p>
                <text:p text:style-name="P39"><text:span text:style-name="T2">Olfaktorna, voh</text:span></text:p>
                <text:p text:style-name="P39"><text:span text:style-name="T2">Gustatorna, okušalen</text:span></text:p>
                <text:p text:style-name="P11"><text:span text:style-name="T2"/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1">
              <text:list-header>
                <text:p text:style-name="P5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L1">
                <text:list-header>
                  <text:p text:style-name="P12"><text:span text:style-name="T2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AJ JE KOMUNIKACIJA</dc:title>
    <meta:initial-creator>Ministrstvo za šolstvo,znanost in šport</meta:initial-creator>
    <meta:creation-date>2007-05-11T13:02:51</meta:creation-date>
    <dc:creator>VESNA</dc:creator>
    <dc:date>2009-05-03T20:29:08</dc:date>
    <meta:editing-cycles>4</meta:editing-cycles>
    <meta:editing-duration>PT56M35S</meta:editing-duration>
    <meta:document-statistic meta:object-count="126"/>
    <meta:generator>LibreOffice/3.5$Linux_X86_64 LibreOffice_project/350m1$Build-2</meta:generator>
  </office:meta>
</office:document-meta>
</file>