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0800000008E329455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dddddd" draw:fill-image-name="Bitmape_20_1"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a3b2c1" draw:textarea-horizontal-align="justify" draw:textarea-vertical-align="bottom" draw:auto-grow-height="true" draw:auto-grow-width="false" fo:min-height="3.119cm" fo:min-width="0cm" fo:padding-top="0.13cm" fo:padding-bottom="0.13cm" fo:padding-left="0.25cm" fo:padding-right="0.25cm" fo:wrap-option="wrap" draw:shadow-color="#dddddd"/>
    </style:style>
    <style:style style:name="pr2" style:family="presentation" style:parent-style-name="Default-outline1">
      <style:graphic-properties draw:stroke="none" draw:fill="none" draw:fill-color="#a3b2c1" draw:textarea-horizontal-align="justify" draw:textarea-vertical-align="top" draw:auto-grow-height="true" draw:auto-grow-width="false" fo:min-height="11.595cm" fo:min-width="0cm" fo:padding-top="0.13cm" fo:padding-bottom="0.13cm" fo:padding-left="0.25cm" fo:padding-right="0.25cm" fo:wrap-option="wrap" draw:shadow-color="#dddddd"/>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a3b2c1" fo:min-height="3.38cm" draw:shadow-color="#dddddd"/>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text-indent="0cm"/>
    </style:style>
    <style:style style:name="P4" style:family="paragraph">
      <style:paragraph-properties fo:margin-left="0cm" fo:margin-right="0cm" fo:margin-top="0.229cm" fo:margin-bottom="0cm" fo:text-indent="0cm"/>
    </style:style>
    <style:style style:name="P5" style:family="paragraph">
      <style:paragraph-properties fo:margin-left="0cm" fo:margin-right="0cm" fo:margin-top="0.185cm" fo:margin-bottom="0cm" fo:line-height="90%" fo:text-indent="0cm"/>
    </style:style>
    <style:style style:name="T1" style:family="text">
      <style:text-properties fo:font-size="34pt" style:font-size-asian="34pt" style:font-size-complex="34pt"/>
    </style:style>
    <style:style style:name="T2" style:family="text">
      <style:text-properties fo:language="sl" fo:country="SI"/>
    </style:style>
    <style:style style:name="T3" style:family="text">
      <style:text-properties fo:color="#000000" fo:font-size="26pt" fo:language="sl" fo:country="SI" style:font-size-asian="26pt" style:font-size-complex="26pt"/>
    </style:style>
    <style:style style:name="T4" style:family="text">
      <style:text-properties fo:font-size="34pt" fo:language="sl" fo:country="SI" style:font-size-asian="34pt" style:font-size-complex="34pt"/>
    </style:style>
    <style:style style:name="T5" style:family="text">
      <style:text-properties fo:font-size="26pt" fo:language="sl" fo:country="SI" style:font-size-asian="26pt" style:font-size-complex="26pt"/>
    </style:style>
    <style:style style:name="T6" style:family="text">
      <style:text-properties fo:font-size="21pt" style:font-size-asian="21pt" style:font-size-complex="21pt"/>
    </style:style>
    <style:style style:name="T7" style:family="text">
      <style:text-properties fo:font-size="26pt" style:font-size-asian="26pt" style:font-size-complex="26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2.225cm" svg:height="3.379cm" svg:x="1.595cm" svg:y="0.846cm" presentation:class="title" presentation:user-transformed="true">
          <draw:text-box>
            <text:list text:style-name="L1">
              <text:list-header>
                <text:p text:style-name="P1">POSLOVNA ETIKA</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Relevantnost poslovne etike in korporacijske družbene odgovornosti v 21. stoletju…</text:p>
              </text:list-item>
              <text:list-item>
                <text:p text:style-name="P3">V podjetništvu, poslovnem svetu in drugih ekonomskih organizacij danes ni več vprašljiva.</text:p>
              </text:list-item>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1">Raziskave 20. stol nesporno dokazujejo</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text:span text:style-name="T2">Moralno nekorektno poslovanje je neuspešno poslovanje,</text:span></text:p>
              </text:list-item>
              <text:list-item>
                <text:p text:style-name="P3"><text:span text:style-name="T2">Splača se biti pošten (Being nice pays!)</text:span></text:p>
              </text:list-item>
              <text:list-item>
                <text:p text:style-name="P3"><text:span text:style-name="T2">Moralno korektno poslovanje je uspešno poslovanje, čeprav ima svojo ceno (Being nice has a price!)</text:span></text:p>
              </text:list-item>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3">
        <draw:frame presentation:style-name="pr4" draw:layer="layout" svg:width="22.225cm" svg:height="3.64cm" svg:x="1.595cm" svg:y="0.836cm" presentation:class="title" presentation:placeholder="true" presentation:user-transformed="true">
          <draw:text-box/>
        </draw:frame>
        <draw:frame presentation:style-name="pr2" draw:text-style-name="P2" draw:layer="layout" svg:width="10.906cm" svg:height="11.855cm" svg:x="1.574cm" svg:y="4.868cm" presentation:class="outline" presentation:user-transformed="true">
          <draw:text-box>
            <text:list text:style-name="L2">
              <text:list-item>
                <text:p text:style-name="P4"><text:span text:style-name="T3">Minimalistična etika Miltona Fridmana je pokazala pomanjkljivosti.</text:span></text:p>
              </text:list-item>
              <text:list-item>
                <text:p text:style-name="P4"><text:span text:style-name="T3">“</text:span><text:span text:style-name="T3">Edina družbena odgovornost je ustvarjanje profita”</text:span></text:p>
              </text:list-item>
            </text:list>
          </draw:text-box>
        </draw:frame>
        <draw:frame presentation:style-name="pr2" draw:text-style-name="P2" draw:layer="layout" svg:width="10.905cm" svg:height="11.855cm" svg:x="12.893cm" svg:y="4.868cm" presentation:class="outline" presentation:user-transformed="true">
          <draw:text-box>
            <text:list text:style-name="L2">
              <text:list-item>
                <text:p text:style-name="P4"><text:span text:style-name="T3">Realistična etika R. Edwarda Freemana, ki pravi:</text:span></text:p>
              </text:list-item>
              <text:list-item>
                <text:p text:style-name="P4"><text:span text:style-name="T3">“</text:span><text:span text:style-name="T3">Odgovornost poslovanja je odgovornost za vse vpletene.”</text:span></text:p>
              </text:list-item>
            </text:list>
          </draw:text-box>
        </draw:fram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4">Vsi vpleteni-deležniki (steakholder)</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Danes ključna kategorija moralne sfere poslovanja.</text:p>
              </text:list-item>
              <text:list-item>
                <text:p text:style-name="P3">To je vsaka oseba ali skupina ki ima kakršnikoli interes glede poslovanja podjetja in katere interese mora podjetje upoštevati pri sprejemanju poslovnih odločitev.</text:p>
              </text:list-item>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o so:</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Lastniki, delničarji</text:p>
              </text:list-item>
              <text:list-item>
                <text:p text:style-name="P3">Menedžerji, zaposleni</text:p>
              </text:list-item>
              <text:list-item>
                <text:p text:style-name="P3">Trgovci, dobavitelji, kupci, potrošniki,</text:p>
              </text:list-item>
              <text:list-item>
                <text:p text:style-name="P3">Lokalna skupnost, državne institucije, ekološke organizacije in drugi…</text:p>
              </text:list-item>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1">Vsaka poslovna odločitev poleg povečanja profita vključuje</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Legalnost poslovanja</text:p>
              </text:list-item>
              <text:list-item>
                <text:p text:style-name="P3">Moralno pravilnost poslovanja glede na vse interese </text:p>
              </text:list-item>
            </text:list>
          </draw:text-box>
        </draw:fram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1">Kakšna je etičnost poslovanja in družbena odgovornost v Sloveniji?</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text:span text:style-name="T2">Kakšna je korupcija v državi?</text:span></text:p>
              </text:list-item>
              <text:list-item>
                <text:p text:style-name="P3"><text:span text:style-name="T2">Najvišja korupcija v Čadu in Bagladešu.</text:span></text:p>
              </text:list-item>
              <text:list-item>
                <text:p text:style-name="P3"><text:span text:style-name="T2">Hrvaška na 70. mestu</text:span></text:p>
              </text:list-item>
              <text:list-item>
                <text:p text:style-name="P3"><text:span text:style-name="T2">Srbija?</text:span></text:p>
              </text:list-item>
              <text:list-item>
                <text:p text:style-name="P3"><text:span text:style-name="T2">Slovenija?</text:span></text:p>
              </text:list-item>
            </text:list>
          </draw:text-box>
        </draw:fram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Razlogi, ki kažejo na korupcijo:</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text:span text:style-name="T2">. Dolgo čakanje na dokumentacijo (za gradnjo, itd)</text:span></text:p>
              </text:list-item>
              <text:list-item>
                <text:p text:style-name="P3"><text:span text:style-name="T2">Delnice se delijo le določenim</text:span></text:p>
              </text:list-item>
              <text:list-item>
                <text:p text:style-name="P3"><text:span text:style-name="T2">Posli se dobivajo po nejasnih kriterijih javnih natečajev</text:span></text:p>
              </text:list-item>
              <text:list-item>
                <text:p text:style-name="P3"><text:span text:style-name="T2">Nejasna privatizacija</text:span></text:p>
              </text:list-item>
              <text:list-item>
                <text:p text:style-name="P3"><text:span text:style-name="T2">Državna uprava je korumpirana</text:span></text:p>
              </text:list-item>
              <text:list-item>
                <text:p text:style-name="P3"><text:span text:style-name="T2">Podjetništvo je klanovsko</text:span></text:p>
              </text:list-item>
            </text:list>
          </draw:text-box>
        </draw:fram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1">Vprašajmo se:</text:span><text:span text:style-name="T1"><text:line-break/></text:span><text:span text:style-name="T1"/></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text:span text:style-name="T2">Koliko podjetij ima managerje in lastnike, ki so usposobljeni v odločitvah, ki so etične v poslovanju?</text:span></text:p>
              </text:list-item>
              <text:list-item>
                <text:p text:style-name="P3"><text:span text:style-name="T2">Ali potrebujemo poslovno etiko?</text:span></text:p>
              </text:list-item>
              <text:list-item>
                <text:p text:style-name="P3"><text:span text:style-name="T2">Kaj smo pripravljeni storiti?</text:span></text:p>
              </text:list-item>
            </text:list>
          </draw:text-box>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Poslovna etika vključuje:</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Etični kodeks podjetja</text:p>
              </text:list-item>
              <text:list-item>
                <text:p text:style-name="P3">Skrb za vse interes vseh</text:p>
              </text:list-item>
              <text:list-item>
                <text:p text:style-name="P3">Etične delavce</text:p>
              </text:list-item>
              <text:list-item>
                <text:p text:style-name="P3">Etične zaupnike</text:p>
                <text:p text:style-name="P3"/>
              </text:list-item>
            </text:list>
          </draw:text-box>
        </draw:frame>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1">Glede na etičnost razlikujemo 3. tipe organizacij:</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text:span text:style-name="T2">1. Organizacije, ki nimajo vključene poslovne etike.</text:span></text:p>
              </text:list-item>
              <text:list-item>
                <text:p text:style-name="P3"><text:span text:style-name="T2">2.Organizacije, ki formalno imajo zapisano etično poslovanje.</text:span></text:p>
              </text:list-item>
              <text:list-item>
                <text:p text:style-name="P3"><text:span text:style-name="T2">Organizacije, ki so dejansko vključile poslovno etiko.</text:span></text:p>
              </text:list-item>
            </text:list>
          </draw:text-box>
        </draw:frame>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Odnos morale in zakona</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Poslovna etika je nastala iz opazovanja odnosa med ekonomijo moralo in opazovanja moralnega postopanja v poslovnem svetu.</text:p>
              </text:list-item>
              <text:list-item>
                <text:p text:style-name="P3">In moralnosti tržnih odnosov, kjer vlada privatni kapital in ekonomska svoboda.</text:p>
              </text:list-item>
            </text:list>
          </draw:text-box>
        </draw:frame>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1">Dve perspektivi: Etična in poslovna.</text:span><text:span text:style-name="T1"><text:line-break/></text:span><text:span text:style-name="T1"/></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text:span text:style-name="T2">Etična perspektiva izhaja iz moralnih vredot: poštenje,zaupanje, zakonitost, dolžnost…</text:span></text:p>
              </text:list-item>
              <text:list-item>
                <text:p text:style-name="P3"><text:span text:style-name="T2">Poslovna perspektiva izhaja iz ekonomskih vrednot: koristi, doprinosi, stroški, cene, učinkovitost, konkurenca</text:span></text:p>
              </text:list-item>
            </text:list>
          </draw:text-box>
        </draw:frame>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Poslovna etika</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text:span text:style-name="T2">Je disciplina managementa, ki vključuje napotke za delo v organizacijah.</text:span></text:p>
              </text:list-item>
              <text:list-item>
                <text:p text:style-name="P3"><text:span text:style-name="T2">S poslovno etiko upravlja tisti, ii vodi</text:span></text:p>
              </text:list-item>
              <text:list-item>
                <text:p text:style-name="P3"><text:span text:style-name="T2">Strateške prioritete vplivajo na moralne norme v organizaciji.</text:span></text:p>
              </text:list-item>
            </text:list>
          </draw:text-box>
        </draw:fram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1">Poslovna etika prinaša koristi podjetju</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text:span text:style-name="T2">Ohranja moralnost v težkih in spremenljivih časih.</text:span></text:p>
              </text:list-item>
              <text:list-item>
                <text:p text:style-name="P3"><text:span text:style-name="T2">Jača timski duh</text:span></text:p>
              </text:list-item>
              <text:list-item>
                <text:p text:style-name="P3"><text:span text:style-name="T2">Motivira in promovira.</text:span></text:p>
              </text:list-item>
              <text:list-item>
                <text:p text:style-name="P3"><text:span text:style-name="T2">Jača konkurenčnost podjetja in predstavlja civilizacijski dosežek.</text:span></text:p>
              </text:list-item>
            </text:list>
          </draw:text-box>
        </draw:frame>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Etične dileme</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So moralno vprašljive situacije, kjer se moramo vprašati,kaj je prav.</text:p>
              </text:list-item>
              <text:list-item>
                <text:p text:style-name="P3">Ko se moramo vprašati, katere so naše dolžnosti, odgovornosti….</text:p>
              </text:list-item>
            </text:list>
          </draw:text-box>
        </draw:frame>
        <presentation:notes draw:style-name="dp2">
          <draw:page-thumbnail draw:style-name="gr1"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Default" presentation:presentation-page-layout-name="AL1T1">
        <draw:frame presentation:style-name="pr4" draw:layer="layout" svg:width="22.225cm" svg:height="3.64cm" svg:x="1.595cm" svg:y="0.836cm" presentation:class="title" presentation:placeholder="true" presentation:user-transformed="true">
          <draw:text-box/>
        </draw:frame>
        <draw:frame presentation:style-name="pr2" draw:text-style-name="P2" draw:layer="layout" svg:width="22.225cm" svg:height="11.855cm" svg:x="1.573cm" svg:y="4.868cm" presentation:class="outline" presentation:user-transformed="true">
          <draw:text-box>
            <text:list text:style-name="L2">
              <text:list-item>
                <text:p text:style-name="P3">Stranka od nas zahteva nek proizvod. Ko ga obvestimo o ceni, spozna da si ga ne more privoščiti. Mi vemo, da ga za takšno ceno lahko dobi drugje. Kako naj ravnamo?</text:p>
              </text:list-item>
            </text:list>
          </draw:text-box>
        </draw:frame>
        <presentation:notes draw:style-name="dp2">
          <draw:page-thumbnail draw:style-name="gr1"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Default" presentation:presentation-page-layout-name="AL1T1">
        <draw:frame presentation:style-name="pr4" draw:layer="layout" svg:width="22.225cm" svg:height="3.64cm" svg:x="1.595cm" svg:y="0.836cm" presentation:class="title" presentation:placeholder="true" presentation:user-transformed="true">
          <draw:text-box/>
        </draw:frame>
        <draw:frame presentation:style-name="pr2" draw:text-style-name="P2" draw:layer="layout" svg:width="22.225cm" svg:height="11.855cm" svg:x="1.573cm" svg:y="4.868cm" presentation:class="outline" presentation:user-transformed="true">
          <draw:text-box>
            <text:list text:style-name="L2">
              <text:list-item>
                <text:p text:style-name="P3">Kolega v službi mi je povedal, da zapušča podjetje čez nekaj mesecev, ker so mu obljubili delo drugje. Med tem so meni sporočili, da me ne bodo predlagali za napredovanje, ker bodo njega. Ali naj jim povem?</text:p>
              </text:list-item>
            </text:list>
          </draw:text-box>
        </draw:frame>
        <presentation:notes draw:style-name="dp2">
          <draw:page-thumbnail draw:style-name="gr1"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Etičnost poslovanja organizacije</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4"><text:span text:style-name="T5">Točnost poslovnih podatkov</text:span></text:p>
              </text:list-item>
              <text:list-item>
                <text:p text:style-name="P4"><text:span text:style-name="T5">Zloraba alkohola in drugih stimulansov</text:span></text:p>
              </text:list-item>
              <text:list-item>
                <text:p text:style-name="P4"><text:span text:style-name="T5">Skladnost z zakonom, predpsi, akti podjtja</text:span></text:p>
              </text:list-item>
              <text:list-item>
                <text:p text:style-name="P4"><text:span text:style-name="T5">Navskrižje interesov</text:span></text:p>
              </text:list-item>
              <text:list-item>
                <text:p text:style-name="P4"><text:span text:style-name="T5">Korupcija</text:span></text:p>
              </text:list-item>
              <text:list-item>
                <text:p text:style-name="P4"><text:span text:style-name="T5">Odnos do kupcev in dobaviteljev</text:span></text:p>
              </text:list-item>
              <text:list-item>
                <text:p text:style-name="P4"><text:span text:style-name="T5">Osebni podatki</text:span></text:p>
              </text:list-item>
              <text:list-item>
                <text:p text:style-name="P4"><text:span text:style-name="T5">Zaščita okolja</text:span></text:p>
              </text:list-item>
            </text:list>
          </draw:text-box>
        </draw:frame>
        <presentation:notes draw:style-name="dp2">
          <draw:page-thumbnail draw:style-name="gr1"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Default" presentation:presentation-page-layout-name="AL1T1">
        <draw:frame presentation:style-name="pr4" draw:layer="layout" svg:width="22.225cm" svg:height="3.64cm" svg:x="1.595cm" svg:y="0.836cm" presentation:class="title" presentation:placeholder="true" presentation:user-transformed="true">
          <draw:text-box/>
        </draw:frame>
        <draw:frame presentation:style-name="pr2" draw:text-style-name="P2" draw:layer="layout" svg:width="22.225cm" svg:height="11.855cm" svg:x="1.573cm" svg:y="4.868cm" presentation:class="outline" presentation:user-transformed="true">
          <draw:text-box>
            <text:list text:style-name="L2">
              <text:list-item>
                <text:p text:style-name="P5"><text:span text:style-name="T6">Enakost pri zaposlovanju</text:span></text:p>
              </text:list-item>
              <text:list-item>
                <text:p text:style-name="P5"><text:span text:style-name="T6">Darila, usluge, zabave</text:span></text:p>
              </text:list-item>
              <text:list-item>
                <text:p text:style-name="P5"><text:span text:style-name="T6">Zlorabe</text:span></text:p>
              </text:list-item>
              <text:list-item>
                <text:p text:style-name="P5"><text:span text:style-name="T6">Zaščita zdravja</text:span></text:p>
              </text:list-item>
              <text:list-item>
                <text:p text:style-name="P5"><text:span text:style-name="T6">Zaščita tajnosti podatkov</text:span></text:p>
              </text:list-item>
              <text:list-item>
                <text:p text:style-name="P5"><text:span text:style-name="T6">Politična dejavnost</text:span></text:p>
              </text:list-item>
              <text:list-item>
                <text:p text:style-name="P5"><text:span text:style-name="T6">Kvaliteta proizvodov</text:span></text:p>
              </text:list-item>
              <text:list-item>
                <text:p text:style-name="P5"><text:span text:style-name="T6">Zaščita intelektualne lastnine</text:span></text:p>
              </text:list-item>
              <text:list-item>
                <text:p text:style-name="P5"><text:span text:style-name="T6">Upravljanje s podatki</text:span></text:p>
              </text:list-item>
              <text:list-item>
                <text:p text:style-name="P5"><text:span text:style-name="T6">Pojavi neetičnosti</text:span></text:p>
              </text:list-item>
              <text:list-item>
                <text:p text:style-name="P5"><text:span text:style-name="T6">Uporaba resursov</text:span></text:p>
              </text:list-item>
            </text:list>
          </draw:text-box>
        </draw:frame>
        <presentation:notes draw:style-name="dp2">
          <draw:page-thumbnail draw:style-name="gr1"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Zaupnik za poslovno etiko</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1. Določitev vrednot</text:p>
              </text:list-item>
              <text:list-item>
                <text:p text:style-name="P3">2 Program usposabljanja za etično ravnanje</text:p>
              </text:list-item>
              <text:list-item>
                <text:p text:style-name="P3">3. Vodenje etičnih odločitev</text:p>
              </text:list-item>
              <text:list-item>
                <text:p text:style-name="P3">4. Obravnave kršitev</text:p>
              </text:list-item>
              <text:list-item>
                <text:p text:style-name="P3">Poročanje upravi</text:p>
              </text:list-item>
            </text:list>
          </draw:text-box>
        </draw:frame>
        <presentation:notes draw:style-name="dp2">
          <draw:page-thumbnail draw:style-name="gr1"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Značilnosti etične organizacije</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Moralna odličnost podjetja</text:p>
              </text:list-item>
              <text:list-item>
                <text:p text:style-name="P3">Odnos do deležnikov</text:p>
              </text:list-item>
              <text:list-item>
                <text:p text:style-name="P3">Etičnost upravljanja velikih podjetij</text:p>
                <text:p text:style-name="P3"/>
              </text:list-item>
            </text:list>
          </draw:text-box>
        </draw:frame>
        <presentation:notes draw:style-name="dp2">
          <draw:page-thumbnail draw:style-name="gr1"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Etični kodeksi</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Kodeksi, ki temeljijo na vrednotah</text:p>
              </text:list-item>
              <text:list-item>
                <text:p text:style-name="P3">Kodeksi, ki temeljijo na skupnem dogovoru</text:p>
              </text:list-item>
              <text:list-item>
                <text:p text:style-name="P3">Kodeksi poklicnih skupin</text:p>
              </text:list-item>
            </text:list>
          </draw:text-box>
        </draw:frame>
        <presentation:notes draw:style-name="dp2">
          <draw:page-thumbnail draw:style-name="gr1"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Kodeks vedenja </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Obvezujoč in praktičen dokument, ki določa pravilnost obnašanja</text:p>
              </text:list-item>
              <text:list-item>
                <text:p text:style-name="P3">Kako se vrednote spravijo v prakso.</text:p>
              </text:list-item>
            </text:list>
          </draw:text-box>
        </draw:frame>
        <presentation:notes draw:style-name="dp2">
          <draw:page-thumbnail draw:style-name="gr1"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Vprašanja</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4"><text:span text:style-name="T7">Osnovni konflikt med etiko i poslovanjem.</text:span></text:p>
              </text:list-item>
              <text:list-item>
                <text:p text:style-name="P4"><text:span text:style-name="T7">Ali je podjetništvo lahko etično?</text:span></text:p>
              </text:list-item>
              <text:list-item>
                <text:p text:style-name="P4"><text:span text:style-name="T7">Etika odnosa do deležnikov?</text:span></text:p>
              </text:list-item>
              <text:list-item>
                <text:p text:style-name="P4"><text:span text:style-name="T7">Kaj so moralne norme?</text:span></text:p>
              </text:list-item>
              <text:list-item>
                <text:p text:style-name="P4"><text:span text:style-name="T7">Etičnost poslovanja?</text:span></text:p>
              </text:list-item>
              <text:list-item>
                <text:p text:style-name="P4"><text:span text:style-name="T7">Naloge etičnega zaupnika</text:span></text:p>
              </text:list-item>
              <text:list-item>
                <text:p text:style-name="P4"><text:span text:style-name="T7">Etični kodeksi, kakšne poznaš?</text:span></text:p>
              </text:list-item>
              <text:list-item>
                <text:p text:style-name="P4"><text:span text:style-name="T7">Opiši etično dilemo poslovanja?</text:span></text:p>
              </text:list-item>
            </text:list>
          </draw:text-box>
        </draw:frame>
        <presentation:notes draw:style-name="dp2">
          <draw:page-thumbnail draw:style-name="gr1"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E329455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dddddd" draw:fill-image-name="Bitmape_20_1"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709cm" text:min-label-width="1.107cm"/>
            <style:text-properties fo:font-family="Wingdings" style:font-pitch="variable" style:font-charset="x-symbol" fo:color="#cc0000" fo:font-size="90%"/>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0000" fo:font-size="65%"/>
          </text:list-level-style-number>
          <text:list-level-style-bullet text:level="2" text:bullet-char="">
            <style:list-level-properties text:space-before="1.309cm" text:min-label-width="-0.039cm" text:min-label-distance="0.03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level-style-bullet text:level="10"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font-family-asian="'백묵 돋움'" style:font-family-generic-asian="system" style:font-pitch-asian="variable" style:font-size-asian="38pt" style:font-style-asian="normal" style:font-weight-asian="normal" style:font-family-complex="'Nimbus Sans L'" style:font-family-generic-complex="system" style:font-pitch-complex="variable" style:font-size-complex="3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dddddd" draw:fill-image-name="Bitmape_20_1"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709cm" text:min-label-width="1.107cm"/>
            <style:text-properties fo:font-family="Wingdings" style:font-pitch="variable" style:font-charset="x-symbol" fo:color="#cc0000" fo:font-size="90%"/>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0000" fo:font-size="65%"/>
          </text:list-level-style-number>
          <text:list-level-style-bullet text:level="2" text:bullet-char="">
            <style:list-level-properties text:space-before="1.309cm" text:min-label-width="-0.039cm" text:min-label-distance="0.03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level-style-bullet text:level="10"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letter-kerning="true" style:font-family-asian="'백묵 돋움'" style:font-family-generic-asian="system" style:font-pitch-asian="variable" style:font-size-asian="38pt" style:font-style-asian="normal" style:font-weight-asian="normal" style:font-family-complex="'Nimbus Sans L'" style:font-family-generic-complex="system" style:font-pitch-complex="variable" style:font-size-complex="3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dddddd" draw:fill-image-name="Bitmape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cc0000" draw:stroke-linejoin="round" draw:fill="solid" draw:fill-color="#cc0000"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09cm" svg:stroke-color="#cc0000" draw:stroke-linejoin="miter" draw:fill="none" draw:fill-color="#ffffff" draw:textarea-horizontal-align="left" draw:textarea-vertical-align="top" draw:auto-grow-height="false" fo:padding-top="0.13cm" fo:padding-bottom="0.13cm" fo:padding-left="0.25cm" fo:padding-right="0.25cm" fo:wrap-option="wrap" draw:shadow-color="#dddddd"/>
    </style:style>
    <style:style style:name="Mpr1" style:family="presentation" style:parent-style-name="Default-backgroundobjects">
      <style:graphic-properties draw:stroke="none" draw:fill="none" draw:fill-color="#a3b2c1" draw:auto-grow-height="false" draw:auto-grow-width="false" fo:min-height="1.325cm" fo:min-width="0cm" fo:wrap-option="wrap"/>
    </style:style>
    <style:style style:name="Mpr2" style:family="presentation" style:parent-style-name="Title1-backgroundobjects" style:list-style-name="ML2">
      <style:graphic-properties draw:stroke="none" draw:fill="none" draw:fill-color="#a3b2c1"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a3b2c1"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a3b2c1"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center" fo:text-indent="0cm"/>
    </style:style>
    <style:style style:name="MP8" style:family="paragraph">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family="Verdana" style:font-family-generic="swiss" style:font-pitch="variable"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225cm" svg:height="3.379cm" svg:x="1.595cm" svg:y="0.846cm" presentation:class="title" presentation:placeholder="true">
        <draw:text-box/>
      </draw:frame>
      <draw:frame presentation:style-name="Default-outline1" draw:layer="backgroundobjects" svg:width="22.225cm" svg:height="11.855cm" svg:x="1.573cm" svg:y="4.868cm" presentation:class="outline" presentation:placeholder="true">
        <draw:text-box/>
      </draw:frame>
      <draw:custom-shape draw:style-name="Mgr3" draw:text-style-name="MP3" draw:layer="backgroundobjects" svg:width="22.106cm" svg:height="0.305cm" svg:x="1.693cm" svg:y="4.352cm">
        <text:list text:style-name="">
          <text:list-header>
            <text:p text:style-name="MP5"/>
          </text:list-header>
        </text:list>
        <draw:enhanced-geometry svg:viewBox="0 0 1000 1000" draw:text-areas="" draw:glue-points="" draw:glue-point-type="segments" draw:type="mso-spt100" draw:modifiers="585 0 0" draw:enhanced-path="M 0 0 L ?f0 0 ?f0 1000 0 1000 S Z N M 0 0 L 1000 0 N">
          <draw:equation draw:name="f0" draw:formula="$0 "/>
          <draw:handle draw:handle-position="$0 bottom"/>
        </draw:enhanced-geometry>
      </draw:custom-shape>
      <draw:line draw:style-name="Mgr4" draw:text-style-name="MP4" draw:layer="backgroundobjects" svg:x1="1.693cm" svg:y1="17.145cm" svg:x2="23.707cm" svg:y2="17.145cm">
        <text:p/>
      </draw:line>
      <draw:frame presentation:style-name="Mpr1" draw:layer="backgroundobjects" svg:width="5.504cm" svg:height="1.324cm" svg:x="1.693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504cm" svg:height="1.324cm" svg:x="18.203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1.59cm" svg:height="3.811cm" svg:x="1.905cm" svg:y="2.751cm" presentation:class="title" presentation:placeholder="true">
        <draw:text-box/>
      </draw:frame>
      <draw:frame presentation:style-name="Mpr2" draw:text-style-name="MP6" draw:layer="backgroundobjects" svg:width="5.292cm" svg:height="1.271cm" svg:x="1.905cm" svg:y="17.357cm" presentation:class="date-time">
        <draw:text-box>
          <text:list text:style-name="ML2">
            <text:list-header>
              <text:p text:style-name="MP5"><text:span text:style-name="MT1"><presentation:date-time/></text:span></text:p>
            </text:list-header>
          </text:list>
        </draw:text-box>
      </draw:frame>
      <draw:frame presentation:style-name="Mpr3" draw:text-style-name="MP8" draw:layer="backgroundobjects" svg:width="8.044cm" svg:height="1.271cm" svg:x="8.678cm" svg:y="17.357cm" presentation:class="footer">
        <draw:text-box>
          <text:list text:style-name="ML2">
            <text:list-header>
              <text:p text:style-name="MP7"><text:span text:style-name="MT1"><presentation:footer/></text:span></text:p>
            </text:list-header>
          </text:list>
        </draw:text-box>
      </draw:frame>
      <draw:frame presentation:style-name="Mpr4" draw:text-style-name="MP10" draw:layer="backgroundobjects" svg:width="5.292cm" svg:height="1.271cm" svg:x="18.203cm" svg:y="17.357cm" presentation:class="page-number">
        <draw:text-box>
          <text:list text:style-name="ML2">
            <text:list-header>
              <text:p text:style-name="MP9"><text:span text:style-name="MT1"><text:page-number>&lt;number&gt;</text:page-number></text:span></text:p>
            </text:list-header>
          </text:list>
        </draw:text-box>
      </draw:frame>
      <draw:custom-shape draw:style-name="Mgr3" draw:text-style-name="MP3" draw:layer="backgroundobjects" svg:width="21.59cm" svg:height="0.304cm" svg:x="1.905cm" svg:y="6.65cm">
        <text:list text:style-name="">
          <text:list-header>
            <text:p text:style-name="MP5"/>
          </text:list-header>
        </text:list>
        <draw:enhanced-geometry svg:viewBox="0 0 1000 1000" draw:text-areas="" draw:glue-points="" draw:glue-point-type="segments" draw:type="mso-spt100" draw:modifiers="618 0 0" draw:enhanced-path="M 0 0 L ?f0 0 ?f0 1000 0 1000 S Z N M 0 0 L 1000 0 N">
          <draw:equation draw:name="f0" draw:formula="$0 "/>
          <draw:handle draw:handle-position="$0 bottom"/>
        </draw:enhanced-geometry>
      </draw:custom-shap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SLOVNA ETIKA</dc:title>
    <meta:initial-creator>Ministrstvo za šolstvo,znanost in šport</meta:initial-creator>
    <meta:creation-date>2007-12-06T09:07:28</meta:creation-date>
    <dc:creator>Rac1</dc:creator>
    <dc:date>2007-12-05T13:49:44</dc:date>
    <meta:editing-cycles>3</meta:editing-cycles>
    <meta:editing-duration>PT2H21M57S</meta:editing-duration>
    <meta:document-statistic meta:object-count="127"/>
    <meta:generator>LibreOffice/3.5$Linux_X86_64 LibreOffice_project/350m1$Build-2</meta:generator>
  </office:meta>
</office:document-meta>
</file>