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fo:min-height="3.177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line-height="90%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language="sl" fo:country="SI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40pt" fo:language="sl" fo:country="SI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oslovni razgovor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Je izmenjava mnenj in stališč med dvema udeležencema (prodajalec – kupec, naročnik-dobavitelj, proizvajalec-kupec).</text:p>
              </text:list-item>
              <text:list-item>
                <text:p text:style-name="P3">Glavne sestavine poslovnega razgovora:</text:p>
              </text:list-item>
              <text:list-item>
                <text:p text:style-name="P3">Priprave</text:p>
              </text:list-item>
              <text:list-item>
                <text:p text:style-name="P3">Uvod</text:p>
              </text:list-item>
              <text:list-item>
                <text:p text:style-name="P3">Jedro</text:p>
              </text:list-item>
              <text:list-item>
                <text:p text:style-name="P3">Zaključek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1. Priprave - načrtovanje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1">Na poslovni razgovor se vnaprej pripravimo:</text:span></text:p>
              </text:list-item>
              <text:list-item>
                <text:p text:style-name="P4"><text:span text:style-name="T1">Določimo cilje razgovora (trenuten uspeh ali dober odnos kot osnova za dolgoročno sodelovanje)</text:span></text:p>
              </text:list-item>
              <text:list-item>
                <text:p text:style-name="P4"><text:span text:style-name="T1">Analiziramo sogovornika (odnos do sebe, raven znanja, odnos do nas, odnos do teme).</text:span></text:p>
              </text:list-item>
              <text:list-item>
                <text:p text:style-name="P4"><text:span text:style-name="T1">Opredelimo strategijo za doseganje ciljev (odločimo se, na kakšen način bomo dosegli cilje, kako bomo izpostavili določene vsebine, katere informacije potrebujemo…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Najprimernejša strategija je dvosmerna komunikacija, ki temelji na aktivnem poslušanju in ciljnem spraševanju.</text:span></text:p>
              </text:list-item>
              <text:list-item>
                <text:p text:style-name="P3"><text:span text:style-name="T2">Poznavanje sebe je osnova vsake komunikacije (poznati svoje prednosti, slabosti, svoja znanja in dosežke)</text:span></text:p>
              </text:list-item>
              <text:list-item>
                <text:p text:style-name="P3"><text:span text:style-name="T2">Vsebinski načrt</text:span></text:p>
              </text:list-item>
              <text:list-item>
                <text:p text:style-name="P3"><text:span text:style-name="T2">Časobni potek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Po uvodnem delu opredelimo namen oz. cilje razgovora.</text:p>
              </text:list-item>
              <text:list-item>
                <text:p text:style-name="P3">Razgovor lahko začnemo posredno (ustvarjalni dogovori) ali neposredno (kratki delovni razgovori).</text:p>
              </text:list-item>
              <text:list-item>
                <text:p text:style-name="P3">Napake: vzvišenost, pretirana ustrežljivost, pesimizem, pasivnost, stereotipi)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Začetek razgovora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Na začetku razgovora je potrebno pregnati napetost</text:span></text:p>
              </text:list-item>
              <text:list-item>
                <text:p text:style-name="P4"><text:span text:style-name="T3">Sprejem začnemo s ppozdravom in uvodnimi vprašanji, ki se nanašajo na temo poslovnega razgovora in tako vplivamo na vzdušje v razgovoru.</text:span></text:p>
              </text:list-item>
              <text:list-item>
                <text:p text:style-name="P4"><text:span text:style-name="T3">Pomembno je, da sta udeleženca enakopravna, imata pozitivno in odprto stališče. V odnosu do sogovornika smo: vljudni, se spoštljivo vedemo, upoštevamo stališča in interese sogovornika, iščemo sodelovanje in ne zaostrujemo situacij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Jedro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Sogovornika izmenjata informacije o obravnavani zadevi, opozorijo na težave, poudarijo nove priložnosti.</text:span></text:p>
              </text:list-item>
              <text:list-item>
                <text:p text:style-name="P5"><text:span text:style-name="T3">Sogovornika imata ponavadi vsak svoj cilj, zato drug drugemo dokazujeta neustreznost nasprotnikovega cilja in se prepričujeta da je predlagano stališče boljše.</text:span></text:p>
              </text:list-item>
              <text:list-item>
                <text:p text:style-name="P5"><text:span text:style-name="T3">Za lažje spremljanje si zapisujemo, sproti povzemamo dogovor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Zaključevanje razgovora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Uspešen razgovor je tisti, ki privede do zastavljenih ciljev in skupnih dogovorov.</text:p>
              </text:list-item>
              <text:list-item>
                <text:p text:style-name="P3">Skozi razgovor se trudimo da bi razgovor usmerjali k cilju.</text:p>
              </text:list-item>
              <text:list-item>
                <text:p text:style-name="P3">Razgovor sklenemo s kratkim povzemanjem sklenjenega (zapišemo).</text:p>
              </text:list-item>
              <text:list-item>
                <text:p text:style-name="P3">Dejanska uspešnost se pokaže šele ko so dogovori uresničeni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elefonski razgovor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Oblika besednega komuniciranja med udeležencema, ki sta fizično ločena in izmenjujeta sporočila v obliki zvočnih signalov (vsebina besed, karakteristike glasu – višina, tempo, jakost, spremembe)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elefonski razgovor</text:p>
              </text:list-header>
            </text:list>
          </draw:text-box>
        </draw:frame>
        <draw:frame presentation:style-name="pr2" draw:text-style-name="P2" draw:layer="layout" svg:width="11.218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Prednosti</text:span></text:p>
              </text:list-item>
              <text:list-item>
                <text:p text:style-name="P4"><text:span text:style-name="T4">Hitrost vzpostavljenega stika</text:span></text:p>
              </text:list-item>
              <text:list-item>
                <text:p text:style-name="P4"><text:span text:style-name="T4">Priročnost</text:span></text:p>
              </text:list-item>
              <text:list-item>
                <text:p text:style-name="P4"><text:span text:style-name="T4">Poceni</text:span></text:p>
              </text:list-item>
              <text:list-item>
                <text:p text:style-name="P4"><text:span text:style-name="T4">Hitra izmenjava informacij</text:span></text:p>
              </text:list-item>
              <text:list-item>
                <text:p text:style-name="P4"><text:span text:style-name="T4">Bolj neposredno, kot pisno</text:span></text:p>
              </text:list-item>
              <text:list-item>
                <text:p text:style-name="P4"><text:span text:style-name="T4">Relativna zasebnost</text:span></text:p>
              </text:list-item>
            </text:list>
          </draw:text-box>
        </draw:frame>
        <draw:frame presentation:style-name="pr2" draw:text-style-name="P2" draw:layer="layout" svg:width="11.218cm" svg:height="12.573cm" svg:x="12.912cm" svg:y="4.445cm" presentation:class="outline" presentation:user-transformed="true">
          <draw:text-box>
            <text:list text:style-name="L2">
              <text:list-item>
                <text:p text:style-name="P4"><text:span text:style-name="T4">Slabosti</text:span></text:p>
              </text:list-item>
              <text:list-item>
                <text:p text:style-name="P4"><text:span text:style-name="T4">Omejenost na besedne in zvočne signale</text:span></text:p>
              </text:list-item>
              <text:list-item>
                <text:p text:style-name="P4"><text:span text:style-name="T4">Omejena zasebnost</text:span></text:p>
              </text:list-item>
              <text:list-item>
                <text:p text:style-name="P4"><text:span text:style-name="T4">Nedokumentiranost</text:span></text:p>
              </text:list-item>
              <text:list-item>
                <text:p text:style-name="P4"><text:span text:style-name="T4">Težje vživljanje</text:span></text:p>
              </text:list-item>
              <text:list-item>
                <text:p text:style-name="P4"><text:span text:style-name="T4">Prisluškovanje</text:span></text:p>
              </text:list-item>
              <text:list-item>
                <text:p text:style-name="P4"><text:span text:style-name="T4">Klic ob neprimernem času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5">OSNOVNA PRAVILA VEDENJA V POSLOVNEM SVETU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Pravila vedenja so osnova za dobro komunikacijo, temeljijo na spoštovanju drugih ljudi.</text:p>
              </text:list-item>
              <text:list-item>
                <text:p text:style-name="P3">Poslovnež se mora zavedati sebe ter svoje vloge v poslovnem svetu in se obvladati (primeren način izražanja jeze, razočaranja, presenečenja, izogibanje cinizmu, sarkazmu.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5">Osnovna pravila vedenja v komuniciranju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Smo vljudni</text:span></text:p>
              </text:list-item>
              <text:list-item>
                <text:p text:style-name="P6"><text:span text:style-name="T2">Smo prijazni</text:span></text:p>
              </text:list-item>
              <text:list-item>
                <text:p text:style-name="P6"><text:span text:style-name="T2">Sogovorcu namenimo takojšnjo pozornost</text:span></text:p>
              </text:list-item>
              <text:list-item>
                <text:p text:style-name="P6"><text:span text:style-name="T2">Izrazimo mu dobrodošlico</text:span></text:p>
              </text:list-item>
              <text:list-item>
                <text:p text:style-name="P6"><text:span text:style-name="T2">Pozorno poslušamo</text:span></text:p>
              </text:list-item>
              <text:list-item>
                <text:p text:style-name="P6"><text:span text:style-name="T2">Se obvladamo</text:span></text:p>
              </text:list-item>
              <text:list-item>
                <text:p text:style-name="P6"><text:span text:style-name="T2">Smo pozitivni</text:span></text:p>
              </text:list-item>
              <text:list-item>
                <text:p text:style-name="P6"><text:span text:style-name="T2">Ne polemiziram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6">Osnovna pravila vedenja v poslovnem komunicianju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Ne poslovno komuniciranje se pripravimo</text:p>
              </text:list-item>
              <text:list-item>
                <text:p text:style-name="P3">Vljudno pozdravimo</text:p>
              </text:list-item>
              <text:list-item>
                <text:p text:style-name="P3">Seznanjanje, predstavljanje</text:p>
              </text:list-item>
              <text:list-item>
                <text:p text:style-name="P3">Olikano vedenje med pogovorom, ne segamo v besedo</text:p>
              </text:list-item>
              <text:list-item>
                <text:p text:style-name="P3">Svoje misli, argumente navajamo jedrnati in razumljivo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1">Poslušamo misli, stališča, argumente drugega</text:span></text:p>
              </text:list-item>
              <text:list-item>
                <text:p text:style-name="P5"><text:span text:style-name="T1">Sogovornika vikamo, ne kličemo ga po imenu</text:span></text:p>
              </text:list-item>
              <text:list-item>
                <text:p text:style-name="P5"><text:span text:style-name="T1">Obrekovanje ali norčevanje iz drugih ni primerno</text:span></text:p>
              </text:list-item>
              <text:list-item>
                <text:p text:style-name="P5"><text:span text:style-name="T1">Izogibamo se prepiru, preveč čustvenemu reagiranju</text:span></text:p>
              </text:list-item>
              <text:list-item>
                <text:p text:style-name="P5"><text:span text:style-name="T1">Ne obljubljamo tistega česar ne moremo izpolniti</text:span></text:p>
              </text:list-item>
              <text:list-item>
                <text:p text:style-name="P5"><text:span text:style-name="T1">Ko je pogovor končan se vljudno poslovimo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ravila neverbalnega komunicir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Nasmeh, veder izgled, nenagubano čelo</text:span></text:p>
              </text:list-item>
              <text:list-item>
                <text:p text:style-name="P3"><text:span text:style-name="T2">Rokovanje s pokončno roko in trdnim stiskom ob pogledu v oči</text:span></text:p>
              </text:list-item>
              <text:list-item>
                <text:p text:style-name="P3"><text:span text:style-name="T2">Poljubljanje je lahko del pozdrava</text:span></text:p>
              </text:list-item>
              <text:list-item>
                <text:p text:style-name="P3"><text:span text:style-name="T2">Izogibanje kretnjam v področju obraza</text:span></text:p>
              </text:list-item>
              <text:list-item>
                <text:p text:style-name="P3"><text:span text:style-name="T2">Ne uporabljamo kretenj, ki bi jih lahko drugi napačno razumeli</text:span></text:p>
              </text:list-item>
              <text:list-item>
                <text:p text:style-name="P3"><text:span text:style-name="T2">Upoštevamo sogovornikov osebni prostor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edenje v delovnem okolju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1">Pozdrav, nasmeh, besede prosim, hvala, izvolite, dober odnos do dela, delovnih sredstev in odgovornost, primerno vedenje do strank.</text:span></text:p>
              </text:list-item>
              <text:list-item>
                <text:p text:style-name="P5"><text:span text:style-name="T1">Profesionalnost, znanje, kulturno vedenje.</text:span></text:p>
              </text:list-item>
              <text:list-item>
                <text:p text:style-name="P5"><text:span text:style-name="T1">V službo ne spadajo kletvice, neprimerne šale, bahanje….</text:span></text:p>
              </text:list-item>
              <text:list-item>
                <text:p text:style-name="P5"><text:span text:style-name="T1">Vodje: pokazati razumevanje za druge, taktno komuniciranje, pohvala, miren pogovor ob napaki, samoobvladovanje…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ETIKA KOMUNICIRANJA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Govori resnico</text:p>
              </text:list-item>
              <text:list-item>
                <text:p text:style-name="P3">Ne škoduj drugim</text:p>
              </text:list-item>
              <text:list-item>
                <text:p text:style-name="P3">Z drugimi ravnaj prijazno</text:p>
              </text:list-item>
              <text:list-item>
                <text:p text:style-name="P3">Deluj profesionalno</text:p>
              </text:list-item>
              <text:list-item>
                <text:p text:style-name="P3">Obravnavaj druge kot enakopravne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text-style-name="P2" draw:layer="layout" svg:width="22.86cm" svg:height="5.34cm" svg:x="1.27cm" svg:y="-0.32cm" presentation:class="title" presentation:user-transformed="true">
          <draw:text-box>
            <text:list text:style-name="L1">
              <text:list-header>
                <text:p text:style-name="P1"><text:span text:style-name="T5">KULTURNE RAZLIKE V MEDNARODNIH POSLOVNIH STIKIH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Kultura je celota norm, vrednot, prepričanj, stališč, ki določa vzorce vedenja oseb, ki so člani določene kulture.</text:span></text:p>
              </text:list-item>
              <text:list-item>
                <text:p text:style-name="P4"><text:span text:style-name="T3">Pravila komuniciranja z drugimi so del kulture posamezne skupine (učimo se z socializacijo).</text:span></text:p>
              </text:list-item>
              <text:list-item>
                <text:p text:style-name="P4"><text:span text:style-name="T3">Pri komuniciranju s tujci smo pozorni na tri stvari:</text:span></text:p>
              </text:list-item>
              <text:list-item>
                <text:p text:style-name="P4"><text:span text:style-name="T3">Verbalno in neverbalno komuniciranje</text:span></text:p>
              </text:list-item>
              <text:list-item>
                <text:p text:style-name="P4"><text:span text:style-name="T3">Strpnost</text:span></text:p>
              </text:list-item>
              <text:list-item>
                <text:p text:style-name="P4"><text:span text:style-name="T3">Smisel za ča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slovni razgovor</dc:title>
    <meta:initial-creator>vesna</meta:initial-creator>
    <meta:creation-date>2006-03-23T11:12:11</meta:creation-date>
    <dc:creator>vesna</dc:creator>
    <dc:date>2006-03-23T11:34:44</dc:date>
    <meta:editing-cycles>2</meta:editing-cycles>
    <meta:editing-duration>PT21M2S</meta:editing-duration>
    <meta:document-statistic meta:object-count="86"/>
    <meta:generator>LibreOffice/3.5$Linux_X86_64 LibreOffice_project/350m1$Build-2</meta:generator>
  </office:meta>
</office:document-meta>
</file>