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Object 1/content.xml" manifest:media-type="text/xml"/>
  <manifest:file-entry manifest:full-path="Object 2/Object 1/styles.xml" manifest:media-type="text/xml"/>
  <manifest:file-entry manifest:full-path="Object 2/Object 1/meta.xml" manifest:media-type="text/xml"/>
  <manifest:file-entry manifest:full-path="Object 2/Object 1/" manifest:media-type="application/vnd.oasis.opendocument.chart"/>
  <manifest:file-entry manifest:full-path="Object 2/Object 2/content.xml" manifest:media-type="text/xml"/>
  <manifest:file-entry manifest:full-path="Object 2/Object 2/styles.xml" manifest:media-type="text/xml"/>
  <manifest:file-entry manifest:full-path="Object 2/Object 2/meta.xml" manifest:media-type="text/xml"/>
  <manifest:file-entry manifest:full-path="Object 2/Object 2/" manifest:media-type="application/vnd.oasis.opendocument.chart"/>
  <manifest:file-entry manifest:full-path="Object 2/settings.xml" manifest:media-type="text/xml"/>
  <manifest:file-entry manifest:full-path="Object 2/ObjectReplacements/Object 1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settings.xml" manifest:media-type="text/xml"/>
  <manifest:file-entry manifest:full-path="Object 1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423cm" fo:padding-bottom="0.42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visible-area-left="0cm" draw:visible-area-top="0cm" draw:visible-area-width="16.399cm" draw:visible-area-height="10.1cm" draw:ole-draw-aspect="1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visible-area-left="0cm" draw:visible-area-top="0cm" draw:visible-area-width="5.016cm" draw:visible-area-height="5.016cm" draw:ole-draw-aspect="1"/>
    </style:style>
    <style:style style:name="gr12" style:family="graphic" style:parent-style-name="standard">
      <style:graphic-properties draw:visible-area-left="0cm" draw:visible-area-top="0cm" draw:visible-area-width="9.631cm" draw:visible-area-height="12.023cm" draw:ole-draw-aspect="1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34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45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1cm" fo:min-width="0cm" fo:padding-top="0.127cm" fo:padding-bottom="0.127cm" fo:padding-left="0.254cm" fo:padding-right="0.254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/>
    </style:style>
    <style:style style:name="pr11" style:family="presentation" style:parent-style-name="Default-notes">
      <style:graphic-properties draw:fill-color="#ffffff" fo:min-height="11.432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2cm" fo:min-width="0cm" fo:padding-top="0.127cm" fo:padding-bottom="0.127cm" fo:padding-left="0.254cm" fo:padding-right="0.254cm" fo:wrap-option="wrap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017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12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29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3cm" fo:min-width="0cm" fo:padding-top="0.127cm" fo:padding-bottom="0.127cm" fo:padding-left="0.254cm" fo:padding-right="0.254cm" fo:wrap-option="wrap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98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7cm" fo:min-width="0cm" fo:padding-top="0.127cm" fo:padding-bottom="0.127cm" fo:padding-left="0.254cm" fo:padding-right="0.254cm" fo:wrap-option="wrap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1cm" fo:min-width="0cm" fo:padding-top="0.127cm" fo:padding-bottom="0.127cm" fo:padding-left="0.254cm" fo:padding-right="0.254cm" fo:wrap-option="wrap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68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75cm" fo:min-width="0cm" fo:padding-top="0.127cm" fo:padding-bottom="0.127cm" fo:padding-left="0.254cm" fo:padding-right="0.254cm" fo:wrap-option="wrap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3cm" fo:min-width="0cm" fo:padding-top="0.127cm" fo:padding-bottom="0.127cm" fo:padding-left="0.254cm" fo:padding-right="0.254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33cm" fo:min-width="0cm" fo:padding-top="0.127cm" fo:padding-bottom="0.127cm" fo:padding-left="0.254cm" fo:padding-right="0.254cm" fo:wrap-option="wrap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6.892cm" fo:min-width="0cm" fo:padding-top="0.127cm" fo:padding-bottom="0.127cm" fo:padding-left="0.254cm" fo:padding-right="0.254cm" fo:wrap-option="wrap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469cm" fo:min-width="0cm" fo:padding-top="0.127cm" fo:padding-bottom="0.127cm" fo:padding-left="0.254cm" fo:padding-right="0.254cm" fo:wrap-option="wrap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3.928cm" fo:min-width="0cm" fo:padding-top="0.127cm" fo:padding-bottom="0.127cm" fo:padding-left="0.254cm" fo:padding-right="0.254cm" fo:wrap-option="wrap"/>
    </style:style>
    <style:style style:name="pr3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5.622cm" fo:min-width="0cm" fo:padding-top="0.127cm" fo:padding-bottom="0.127cm" fo:padding-left="0.254cm" fo:padding-right="0.254cm" fo:wrap-option="wrap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5.199cm" fo:min-width="0cm" fo:padding-top="0.127cm" fo:padding-bottom="0.127cm" fo:padding-left="0.254cm" fo:padding-right="0.254cm" fo:wrap-option="wrap"/>
    </style:style>
    <style:style style:name="pr3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6.046cm" fo:min-width="0cm" fo:padding-top="0.127cm" fo:padding-bottom="0.127cm" fo:padding-left="0.254cm" fo:padding-right="0.254cm" fo:wrap-option="wrap"/>
    </style:style>
    <style:style style:name="pr3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5.058cm" fo:min-width="0cm" fo:padding-top="0.127cm" fo:padding-bottom="0.127cm" fo:padding-left="0.254cm" fo:padding-right="0.254cm" fo:wrap-option="wrap"/>
    </style:style>
    <style:style style:name="pr3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7.527cm" fo:min-width="0cm" fo:padding-top="0.127cm" fo:padding-bottom="0.127cm" fo:padding-left="0.254cm" fo:padding-right="0.254cm" fo:wrap-option="wrap"/>
    </style:style>
    <style:style style:name="pr4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3.293cm" fo:min-width="0cm" fo:padding-top="0.127cm" fo:padding-bottom="0.127cm" fo:padding-left="0.254cm" fo:padding-right="0.254cm" fo:wrap-option="wrap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892cm" fo:min-width="0cm" fo:padding-top="0.127cm" fo:padding-bottom="0.127cm" fo:padding-left="0.254cm" fo:padding-right="0.254cm" fo:wrap-option="wrap"/>
    </style:style>
    <style:style style:name="pr4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5.411cm" fo:min-width="0cm" fo:padding-top="0.127cm" fo:padding-bottom="0.127cm" fo:padding-left="0.254cm" fo:padding-right="0.254cm" fo:wrap-option="wrap"/>
    </style:style>
    <style:style style:name="pr4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5.834cm" fo:min-width="0cm" fo:padding-top="0.127cm" fo:padding-bottom="0.127cm" fo:padding-left="0.254cm" fo:padding-right="0.254cm" fo:wrap-option="wrap"/>
    </style:style>
    <style:style style:name="pr4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6.257cm" fo:min-width="0cm" fo:padding-top="0.127cm" fo:padding-bottom="0.127cm" fo:padding-left="0.254cm" fo:padding-right="0.254cm" fo:wrap-option="wrap"/>
    </style:style>
    <style:style style:name="pr4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4.987cm" fo:min-width="0cm" fo:padding-top="0.127cm" fo:padding-bottom="0.127cm" fo:padding-left="0.254cm" fo:padding-right="0.254cm" fo:wrap-option="wrap"/>
    </style:style>
    <style:style style:name="pr4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4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4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6.469cm" fo:min-width="0cm" fo:padding-top="0.127cm" fo:padding-bottom="0.127cm" fo:padding-left="0.254cm" fo:padding-right="0.254cm" fo:wrap-option="wrap"/>
    </style:style>
    <style:style style:name="pr4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806cm" fo:min-width="0cm" fo:padding-top="0.127cm" fo:padding-bottom="0.127cm" fo:padding-left="0.254cm" fo:padding-right="0.254cm" fo:wrap-option="wrap"/>
    </style:style>
    <style:style style:name="pr5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3.505cm" fo:min-width="0cm" fo:padding-top="0.127cm" fo:padding-bottom="0.127cm" fo:padding-left="0.254cm" fo:padding-right="0.254cm" fo:wrap-option="wrap"/>
    </style:style>
    <style:style style:name="pr5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462cm" fo:min-width="0cm" fo:padding-top="0.127cm" fo:padding-bottom="0.127cm" fo:padding-left="0.254cm" fo:padding-right="0.254cm" fo:wrap-option="wrap"/>
    </style:style>
    <style:style style:name="pr5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5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4.202cm" fo:min-width="0cm" fo:padding-top="0.127cm" fo:padding-bottom="0.127cm" fo:padding-left="0.254cm" fo:padding-right="0.254cm" fo:wrap-option="wrap"/>
    </style:style>
    <style:style style:name="pr5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9.061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align="justify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.952cm" fo:margin-right="0cm" fo:margin-top="0.317cm" fo:margin-bottom="0cm" fo:text-align="center" fo:text-indent="-0.952cm" style:punctuation-wrap="hanging" style:line-break="strict"/>
    </style:style>
    <style:style style:name="P7" style:family="paragraph">
      <style:paragraph-properties fo:margin-left="0cm" fo:margin-right="0cm" fo:margin-top="0.317cm" fo:margin-bottom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line-height="90%" fo:text-align="justify" fo:text-indent="-0.952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90%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4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5" style:family="paragraph">
      <style:paragraph-properties fo:margin-left="0cm" fo:margin-right="0cm" fo:text-align="start" fo:text-indent="0cm" style:punctuation-wrap="hanging" style:line-break="strict"/>
    </style:style>
    <style:style style:name="P16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7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90%" fo:text-align="justify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line-height="90%" fo:text-align="center" fo:text-indent="0cm" style:punctuation-wrap="hanging" style:line-break="strict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1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22" style:family="paragraph">
      <style:paragraph-properties fo:margin-left="0cm" fo:margin-right="0cm" fo:line-height="100%" fo:text-align="justify" fo:text-indent="0cm"/>
    </style:style>
    <style:style style:name="P23" style:family="paragraph">
      <style:paragraph-properties fo:margin-left="0cm" fo:margin-right="0cm" fo:line-height="100%" fo:text-indent="0cm" style:punctuation-wrap="hanging" style:line-break="strict"/>
    </style:style>
    <style:style style:name="P24" style:family="paragraph">
      <style:paragraph-properties fo:margin-left="0cm" fo:margin-right="0cm" fo:line-height="100%" fo:text-indent="0cm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fo:margin-left="0cm" fo:margin-right="0cm" fo:margin-top="0.515cm" fo:margin-bottom="0cm" fo:line-height="80%" fo:text-indent="0cm" style:punctuation-wrap="hanging" style:line-break="strict"/>
    </style:style>
    <style:style style:name="P28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29" style:family="paragraph">
      <style:paragraph-properties fo:margin-left="0cm" fo:margin-right="0cm" fo:margin-top="0.158cm" fo:margin-bottom="0cm" fo:line-height="135%" fo:text-indent="0cm" style:punctuation-wrap="hanging" style:line-break="strict"/>
    </style:style>
    <style:style style:name="P30" style:family="paragraph">
      <style:paragraph-properties fo:margin-left="0cm" fo:margin-right="0cm" fo:margin-top="0.176cm" fo:margin-bottom="0cm" fo:line-height="135%" fo:text-indent="0cm" style:punctuation-wrap="hanging" style:line-break="strict"/>
    </style:style>
    <style:style style:name="P31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3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33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34" style:family="paragraph">
      <style:paragraph-properties fo:margin-left="0.952cm" fo:margin-right="0cm" fo:margin-top="0.705cm" fo:margin-bottom="0cm" fo:line-height="90%" fo:text-align="center" fo:text-indent="-0.952cm" style:punctuation-wrap="hanging" style:line-break="strict"/>
    </style:style>
    <style:style style:name="P35" style:family="paragraph">
      <style:paragraph-properties fo:margin-left="0.952cm" fo:margin-right="0cm" fo:margin-top="0.529cm" fo:margin-bottom="0cm" fo:line-height="90%" fo:text-align="center" fo:text-indent="-0.952cm" style:punctuation-wrap="hanging" style:line-break="strict"/>
    </style:style>
    <style:style style:name="P36" style:family="paragraph">
      <style:paragraph-properties fo:margin-left="0.952cm" fo:margin-right="0cm" fo:margin-top="0.617cm" fo:margin-bottom="0cm" fo:line-height="90%" fo:text-indent="-0.952cm" style:punctuation-wrap="hanging" style:line-break="strict"/>
    </style:style>
    <style:style style:name="P37" style:family="paragraph">
      <style:paragraph-properties fo:margin-left="0.952cm" fo:margin-right="0cm" fo:margin-top="0.617cm" fo:margin-bottom="0cm" fo:line-height="90%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0.952cm" fo:margin-right="0cm" fo:margin-top="0.617cm" fo:margin-bottom="0cm" fo:line-height="90%" fo:text-align="center" fo:text-indent="-0.952cm" style:punctuation-wrap="hanging" style:line-break="strict"/>
    </style:style>
    <style:style style:name="P39" style:family="paragraph">
      <style:paragraph-properties fo:margin-left="0cm" fo:margin-right="0cm" fo:margin-top="0.246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cm" fo:margin-right="0cm" fo:margin-top="0.211cm" fo:margin-bottom="0cm" fo:line-height="90%" fo:text-align="justify" fo:text-indent="0cm" style:punctuation-wrap="hanging" style:line-break="strict"/>
    </style:style>
    <style:style style:name="P41" style:family="paragraph">
      <style:paragraph-properties fo:margin-left="0.952cm" fo:margin-right="0cm" fo:margin-top="0.246cm" fo:margin-bottom="0cm" fo:line-height="90%" fo:text-align="justify" fo:text-indent="-0.952cm" style:punctuation-wrap="hanging" style:line-break="strict"/>
    </style:style>
    <style:style style:name="P42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43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44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45" style:family="paragraph">
      <style:paragraph-properties fo:margin-left="0.952cm" fo:margin-right="0cm" fo:margin-top="0.246cm" fo:margin-bottom="0cm" fo:line-height="90%" fo:text-align="center" fo:text-indent="-0.952cm" style:punctuation-wrap="hanging" style:line-break="strict"/>
    </style:style>
    <style:style style:name="P46" style:family="paragraph">
      <style:paragraph-properties fo:margin-left="0.952cm" fo:margin-right="0cm" fo:margin-top="0.352cm" fo:margin-bottom="0cm" fo:text-indent="-0.952cm" style:punctuation-wrap="hanging" style:line-break="strict"/>
    </style:style>
    <style:style style:name="P47" style:family="paragraph">
      <style:paragraph-properties fo:margin-left="0cm" fo:margin-right="0cm" fo:margin-top="0.282cm" fo:margin-bottom="0cm" fo:line-height="90%" fo:text-align="justify" fo:text-indent="0cm" style:punctuation-wrap="hanging" style:line-break="strict"/>
    </style:style>
    <style:style style:name="P4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49" style:family="paragraph">
      <style:paragraph-properties fo:margin-left="0cm" fo:margin-right="0cm" fo:margin-top="0.246cm" fo:margin-bottom="0cm" fo:text-align="justify" fo:text-indent="0cm" style:punctuation-wrap="hanging" style:line-break="strict"/>
    </style:style>
    <style:style style:name="P50" style:family="paragraph">
      <style:paragraph-properties fo:margin-left="0.952cm" fo:margin-right="0cm" fo:margin-top="0.282cm" fo:margin-bottom="0cm" fo:text-align="justify" fo:text-indent="-0.952cm" style:punctuation-wrap="hanging" style:line-break="strict"/>
    </style:style>
    <style:style style:name="P5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2" style:family="paragraph">
      <style:paragraph-properties fo:margin-left="0.952cm" fo:margin-right="0cm" fo:margin-top="0.317cm" fo:margin-bottom="0cm" fo:line-height="90%" fo:text-align="center" fo:text-indent="-0.952cm" style:punctuation-wrap="hanging" style:line-break="strict"/>
    </style:style>
    <style:style style:name="P53" style:family="paragraph">
      <style:paragraph-properties fo:margin-left="0.952cm" fo:margin-right="0cm" fo:margin-top="0.317cm" fo:margin-bottom="0cm" fo:line-height="90%" fo:text-align="justify" fo:text-indent="-0.952cm" style:punctuation-wrap="hanging" style:line-break="strict"/>
    </style:style>
    <style:style style:name="P54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55" style:family="paragraph">
      <style:paragraph-properties fo:margin-left="0.952cm" fo:margin-right="0cm" fo:margin-top="0.211cm" fo:margin-bottom="0cm" fo:text-align="justify" fo:text-indent="-0.952cm" style:punctuation-wrap="hanging" style:line-break="strict"/>
    </style:style>
    <style:style style:name="P56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57" style:family="paragraph">
      <style:paragraph-properties fo:margin-left="0cm" fo:margin-right="0cm" fo:margin-top="0.246cm" fo:margin-bottom="0cm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9" style:family="paragraph">
      <style:paragraph-properties fo:margin-left="2.328cm" fo:margin-right="0cm" fo:text-align="start" fo:text-indent="-2.328cm" style:punctuation-wrap="hanging" style:line-break="strict"/>
    </style:style>
    <style:style style:name="P60" style:family="paragraph">
      <style:paragraph-properties fo:margin-left="0.952cm" fo:margin-right="0cm" fo:margin-top="0.176cm" fo:margin-bottom="0cm" fo:line-height="90%" fo:text-align="center" fo:text-indent="-0.952cm" style:punctuation-wrap="hanging" style:line-break="strict"/>
    </style:style>
    <style:style style:name="P61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62" style:family="paragraph">
      <style:paragraph-properties fo:margin-left="0cm" fo:margin-right="0cm" fo:margin-top="0.246cm" fo:margin-bottom="0cm" fo:line-height="90%" fo:text-align="justify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3" style:family="paragraph">
      <style:paragraph-properties fo:margin-left="0cm" fo:margin-right="0cm" fo:margin-top="0.176cm" fo:margin-bottom="0cm" fo:line-height="90%" fo:text-align="justify" fo:text-indent="0cm" style:punctuation-wrap="hanging" style:line-break="strict"/>
    </style:style>
    <style:style style:name="P64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5" style:family="paragraph">
      <style:paragraph-properties fo:margin-left="0cm" fo:margin-right="0cm" fo:margin-top="0.176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6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67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8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9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70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T1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2" style:family="text">
      <style:text-properties fo:language="sl" fo:country="SI"/>
    </style:style>
    <style:style style:name="T3" style:family="text">
      <style:text-properties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" style:family="text">
      <style:text-properties fo:font-size="12pt" fo:language="sl" fo:country="SI" style:font-size-asian="12pt" style:font-size-complex="12pt"/>
    </style:style>
    <style:style style:name="T5" style:family="text">
      <style:text-properties fo:font-size="36pt" fo:language="sl" fo:country="SI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6" style:family="text">
      <style:text-properties fo:font-size="36pt" fo:language="sl" fo:country="SI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7" style:family="text">
      <style:text-properties fo:font-size="36pt" fo:language="sl" fo:country="SI" style:font-size-asian="36pt" style:font-size-complex="36pt"/>
    </style:style>
    <style:style style:name="T8" style:family="text">
      <style:text-properties fo:font-size="36pt" fo:language="sl" fo:country="SI" fo:font-style="italic" style:font-family-asian="'Times New Roman'" style:font-family-generic-asian="roman" style:font-pitch-asian="variable" style:font-size-asian="36pt" style:font-style-asian="italic" style:font-family-complex="'Times New Roman'" style:font-family-generic-complex="roman" style:font-pitch-complex="variable" style:font-size-complex="36pt" style:font-style-complex="italic"/>
    </style:style>
    <style:style style:name="T9" style:family="text">
      <style:text-properties fo:font-size="36pt" fo:language="sl" fo:country="SI" fo:font-style="italic" style:font-size-asian="36pt" style:font-style-asian="italic" style:font-size-complex="36pt" style:font-style-complex="italic"/>
    </style:style>
    <style:style style:name="T10" style:family="text">
      <style:text-properties fo:language="sl" fo:country="SI" fo:font-weight="bold" style:font-weight-asian="bold" style:font-weight-complex="bold"/>
    </style:style>
    <style:style style:name="T11" style:family="text">
      <style:text-properties fo:language="sl" fo:country="SI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2" style:family="text">
      <style:text-properties fo:color="#00ffff" fo:language="sl" fo:country="SI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3" style:family="text">
      <style:text-properties fo:color="#00ffff" fo:language="sl" fo:country="SI" fo:font-weight="bold" style:font-weight-asian="bold" style:font-weight-complex="bold"/>
    </style:style>
    <style:style style:name="T14" style:family="text">
      <style:text-properties fo:font-size="28pt" fo:language="sl" fo:country="SI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5" style:family="text">
      <style:text-properties fo:font-size="28pt" fo:language="sl" fo:country="SI" style:font-size-asian="28pt" style:font-size-complex="28pt"/>
    </style:style>
    <style:style style:name="T16" style:family="text">
      <style:text-properties fo:color="#ffff00" fo:font-size="28pt" fo:language="sl" fo:country="SI" fo:font-weight="bold" style:font-size-asian="28pt" style:font-weight-asian="bold" style:font-size-complex="28pt" style:font-weight-complex="bold"/>
    </style:style>
    <style:style style:name="T17" style:family="text">
      <style:text-properties fo:color="#ffff00" fo:language="sl" fo:country="SI" fo:font-weight="bold" style:font-weight-asian="bold" style:font-weight-complex="bold"/>
    </style:style>
    <style:style style:name="T18" style:family="text">
      <style:text-properties fo:font-size="32pt" fo:language="sl" fo:country="SI" style:font-size-asian="32pt" style:font-size-complex="32pt"/>
    </style:style>
    <style:style style:name="T19" style:family="text">
      <style:text-properties fo:font-size="32pt" fo:language="sl" fo:country="SI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20" style:family="text">
      <style:text-properties fo:font-size="32pt" fo:language="sl" fo:country="SI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21" style:family="text">
      <style:text-properties fo:color="#ffffff" fo:font-size="32pt" fo:language="sl" fo:country="SI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22" style:family="text">
      <style:text-properties fo:color="#ffffff" fo:font-size="32pt" fo:language="sl" fo:country="SI" style:font-size-asian="32pt" style:font-size-complex="32pt"/>
    </style:style>
    <style:style style:name="T23" style:family="text">
      <style:text-properties fo:color="#00ffff" fo:font-size="32pt" fo:language="sl" fo:country="SI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24" style:family="text">
      <style:text-properties fo:color="#00ffff" fo:font-size="32pt" fo:language="sl" fo:country="SI" style:font-size-asian="32pt" style:font-size-complex="32pt"/>
    </style:style>
    <style:style style:name="T25" style:family="text">
      <style:text-properties fo:color="#ffff00" fo:font-size="28pt" fo:language="sl" fo:country="SI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6" style:family="text">
      <style:text-properties fo:font-size="24pt" fo:language="sl" fo:country="SI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7" style:family="text">
      <style:text-properties fo:color="#ffff00" fo:font-size="24pt" fo:language="sl" fo:country="SI" fo:font-weight="bold" style:font-size-asian="24pt" style:font-weight-asian="bold" style:font-size-complex="24pt" style:font-weight-complex="bold"/>
    </style:style>
    <style:style style:name="T28" style:family="text">
      <style:text-properties fo:color="#0000ff" fo:font-family="Arial" style:font-pitch="variable" fo:font-size="32pt" fo:language="sl" fo:country="SI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29" style:family="text">
      <style:text-properties fo:color="#0000ff" fo:font-family="Arial" style:font-pitch="variable" fo:font-size="14pt" fo:language="sl" fo:country="SI" style:text-underline-style="solid" style:text-underline-width="auto" style:text-underline-color="font-color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0" style:family="text">
      <style:text-properties fo:color="#0000ff" fo:font-family="Arial" style:font-pitch="variable" fo:font-size="14pt" fo:language="sl" fo:country="SI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1" style:family="text">
      <style:text-properties fo:color="#ffffff" fo:font-family="Arial" style:font-pitch="variable" fo:font-size="18pt" fo:language="sl" fo:country="SI" style:font-size-asian="18pt" style:font-size-complex="18pt"/>
    </style:style>
    <style:style style:name="T32" style:family="text">
      <style:text-properties fo:color="#ffffff" fo:font-size="14pt" fo:language="en" fo:country="GB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3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34" style:family="text">
      <style:text-properties fo:font-size="18pt" fo:language="en" fo:country="GB" style:font-size-asian="18pt" style:font-size-complex="18pt"/>
    </style:style>
    <style:style style:name="T35" style:family="text">
      <style:text-properties fo:font-size="18pt" fo:language="sl" fo:country="SI" style:font-size-asian="18pt" style:font-size-complex="18pt"/>
    </style:style>
    <style:style style:name="T36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37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38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39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40" style:family="text">
      <style:text-properties fo:font-size="20pt" fo:language="sl" fo:country="SI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1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42" style:family="text">
      <style:text-properties fo:font-size="20pt" fo:language="en" fo:country="GB" style:font-size-asian="20pt" style:font-size-complex="20pt"/>
    </style:style>
    <style:style style:name="T43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44" style:family="text">
      <style:text-properties fo:font-size="16pt" fo:language="en" fo:country="GB" style:font-size-asian="16pt" style:font-size-complex="16pt"/>
    </style:style>
    <style:style style:name="T45" style:family="text">
      <style:text-properties fo:color="#ffff00" fo:language="sl" fo:country="SI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46" style:family="text">
      <style:text-properties fo:font-size="24pt" fo:language="sl" fo:country="SI" style:font-size-asian="24pt" style:font-size-complex="24pt"/>
    </style:style>
    <style:style style:name="T47" style:family="text">
      <style:text-properties fo:color="#ffff00" fo:font-size="28pt" fo:language="sl" fo:country="SI" style:font-size-asian="28pt" style:font-size-complex="28pt"/>
    </style:style>
    <style:style style:name="T48" style:family="text">
      <style:text-properties fo:color="#ffff00" fo:language="sl" fo:country="SI"/>
    </style:style>
    <style:style style:name="T49" style:family="text">
      <style:text-properties fo:font-size="28pt" fo:language="sl" fo:country="SI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50" style:family="text">
      <style:text-properties fo:color="#ffffff" fo:font-size="32pt" fo:language="sl" fo:country="SI" fo:font-weight="bold" style:font-size-asian="32pt" style:font-weight-asian="bold" style:font-size-complex="32pt" style:font-weight-complex="bold"/>
    </style:style>
    <style:style style:name="T51" style:family="text">
      <style:text-properties fo:color="#ffffff" fo:font-size="24pt" fo:language="sl" fo:country="SI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2" style:family="text">
      <style:text-properties fo:color="#00ffff" fo:language="sl" fo:country="SI"/>
    </style:style>
    <style:style style:name="T53" style:family="text">
      <style:text-properties fo:color="#ffffff" fo:font-size="28pt" fo:language="sl" fo:country="SI" style:font-size-asian="28pt" style:font-size-complex="28pt"/>
    </style:style>
    <style:style style:name="T54" style:family="text">
      <style:text-properties fo:color="#ffffff" fo:font-size="28pt" fo:language="sl" fo:country="SI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55" style:family="text">
      <style:text-properties fo:color="#ffffff" fo:font-size="28pt" fo:language="sl" fo:country="SI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56" style:family="text">
      <style:text-properties fo:color="#ffffff" fo:font-size="28pt" fo:language="sl" fo:country="SI" fo:font-weight="bold" style:font-size-asian="28pt" style:font-weight-asian="bold" style:font-size-complex="28pt" style:font-weight-complex="bold"/>
    </style:style>
    <style:style style:name="T57" style:family="text">
      <style:text-properties fo:font-size="28pt" fo:language="sl" fo:country="SI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8" style:family="text">
      <style:text-properties fo:font-size="28pt" fo:language="sl" fo:country="SI" fo:font-style="italic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59" style:family="text">
      <style:text-properties fo:font-size="24pt" fo:language="sl" fo:country="SI" fo:font-style="italic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60" style:family="text">
      <style:text-properties fo:font-size="28pt" fo:language="sl" fo:country="SI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61" style:family="text">
      <style:text-properties fo:font-size="28pt" fo:language="sl" fo:country="SI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62" style:family="text">
      <style:text-properties fo:font-family="Symbol" style:font-family-generic="roman" style:font-pitch="variable" style:font-charset="x-symbol" fo:font-size="28pt" fo:language="sl" fo:country="SI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63" style:family="text">
      <style:text-properties fo:color="#ffff00" fo:font-size="40pt" fo:language="sl" fo:country="SI" fo:font-weight="bold" style:font-size-asian="40pt" style:font-weight-asian="bold" style:font-size-complex="40pt" style:font-weight-complex="bold"/>
    </style:style>
    <style:style style:name="T64" style:family="text">
      <style:text-properties fo:font-size="40pt" fo:language="sl" fo:country="SI" style:font-size-asian="40pt" style:font-size-complex="40pt"/>
    </style:style>
    <style:style style:name="T65" style:family="text">
      <style:text-properties fo:color="#ffff00" fo:font-size="36pt" fo:language="sl" fo:country="SI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66" style:family="text">
      <style:text-properties fo:color="#ffff00" fo:font-size="36pt" fo:language="sl" fo:country="SI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67" style:family="text">
      <style:text-properties fo:font-size="24pt" fo:language="sl" fo:country="SI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68" style:family="text">
      <style:text-properties fo:font-size="28pt" fo:language="en" fo:country="GB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69" style:family="text">
      <style:text-properties fo:font-size="28pt" fo:language="en" fo:country="GB" fo:font-style="italic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70" style:family="text">
      <style:text-properties fo:font-size="28pt" fo:language="de" fo:country="DE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1" style:family="text">
      <style:text-properties fo:font-size="28pt" fo:language="de" fo:country="DE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72" style:family="text">
      <style:text-properties fo:font-size="28pt" fo:language="en" fo:country="GB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3" style:family="text">
      <style:text-properties fo:font-size="28pt" fo:language="en" fo:country="GB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74" style:family="text">
      <style:text-properties fo:font-size="20pt" fo:language="sl" fo:country="SI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75" style:family="text">
      <style:text-properties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6" style:family="text">
      <style:text-properties fo:font-size="20pt" fo:language="sl" fo:country="SI" style:font-size-asian="20pt" style:font-size-complex="20pt"/>
    </style:style>
    <style:style style:name="T77" style:family="text">
      <style:text-properties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8" style:family="text">
      <style:text-properties fo:color="#ffff00" fo:font-size="28pt" fo:language="sl" fo:country="SI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9" style:family="text">
      <style:text-properties fo:font-size="32pt" fo:language="sl" fo:country="SI" fo:font-style="italic" fo:font-weight="bold" style:font-family-asian="'Times New Roman'" style:font-family-generic-asian="roman" style:font-pitch-asian="variable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/>
    </style:style>
    <style:style style:name="T80" style:family="text">
      <style:text-properties fo:font-size="20pt" fo:language="sl" fo:country="SI" style:text-underline-style="solid" style:text-underline-width="auto" style:text-underline-color="font-color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81" style:family="text">
      <style:text-properties fo:font-size="18pt" fo:language="sl" fo:country="SI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82" style:family="text">
      <style:text-properties fo:font-size="32pt" fo:language="sl" fo:country="SI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83" style:family="text">
      <style:text-properties fo:font-size="32pt" fo:language="sl" fo:country="SI" fo:font-style="italic" style:font-size-asian="32pt" style:font-style-asian="italic" style:font-size-complex="32pt" style:font-style-complex="italic"/>
    </style:style>
    <style:style style:name="T84" style:family="text">
      <style:text-properties fo:font-size="32pt" fo:language="sl" fo:country="SI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85" style:family="text">
      <style:text-properties fo:font-size="28pt" fo:language="sl" fo:country="SI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86" style:family="text">
      <style:text-properties fo:font-size="28pt" fo:language="sl" fo:country="SI" fo:font-style="italic" style:font-size-asian="28pt" style:font-style-asian="italic" style:font-size-complex="28pt" style:font-style-complex="italic"/>
    </style:style>
    <style:style style:name="T87" style:family="text">
      <style:text-properties fo:font-size="24pt" fo:language="sl" fo:country="SI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88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89" style:family="text">
      <style:text-properties fo:font-size="18pt" fo:language="sl" fo:country="SI" fo:font-style="italic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90" style:family="text">
      <style:text-properties fo:color="#ffff00"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1" style:family="text">
      <style:text-properties fo:font-family="Symbol" style:font-family-generic="roman" style:font-pitch="variable" style:font-charset="x-symbol"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2" style:family="text">
      <style:text-properties fo:language="en" fo:country="GB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93" style:family="text">
      <style:text-properties fo:font-size="28pt" fo:language="en" fo:country="GB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94" style:family="text">
      <style:text-properties fo:font-family="Symbol" style:font-family-generic="roman" style:font-pitch="variable" style:font-charset="x-symbol" fo:font-size="28pt" fo:language="en" fo:country="GB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95" style:family="text">
      <style:text-properties fo:font-family="Symbol" style:font-family-generic="roman" style:font-pitch="variable" style:font-charset="x-symbol" fo:font-size="20pt" fo:language="de" fo:country="DE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96" style:family="text">
      <style:text-properties fo:font-size="20pt" fo:language="de" fo:country="DE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97" style:family="text">
      <style:text-properties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98" style:family="text">
      <style:text-properties fo:font-size="24pt" fo:language="en" fo:country="GB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99" style:family="text">
      <style:text-properties fo:font-size="10pt" fo:language="en" fo:country="GB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100" style:family="text">
      <style:text-properties fo:font-family="Symbol" style:font-family-generic="roman" style:font-pitch="variable" style:font-charset="x-symbol" fo:font-size="10pt" fo:language="sl" fo:country="SI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101" style:family="text">
      <style:text-properties fo:font-size="10pt" fo:language="sl" fo:country="SI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102" style:family="text">
      <style:text-properties fo:font-size="18pt" fo:language="sl" fo:country="SI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03" style:family="text">
      <style:text-properties fo:font-family="Symbol" style:font-family-generic="roman" style:font-pitch="variable" style:font-charset="x-symbol" fo:font-size="18pt" fo:language="sl" fo:country="SI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bullet text:level="1" text:bullet-char="">
        <style:list-level-properties text:min-label-width="0.952cm"/>
        <style:text-properties fo:font-family="Symbol" style:font-family-generic="roman" style:font-pitch="variable" style:font-charset="x-symbol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1">
      <text:list-level-style-bullet text:level="1" text:bullet-char="-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2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1.90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KAJ JE KOMUNIKACIJA</text:span></text:p>
              </text:list-header>
            </text:list>
          </draw:text-box>
        </draw:frame>
        <draw:frame presentation:style-name="pr2" draw:text-style-name="P2" draw:layer="layout" svg:width="22.648cm" svg:height="14.641cm" svg:x="1.905cm" svg:y="3.597cm" presentation:class="outline" presentation:user-transformed="true">
          <draw:text-box>
            <text:list text:style-name="L2">
              <text:list-item>
                <text:p text:style-name="P3"><text:span text:style-name="T2">Uspešna komunikacija in spretnost v medosebnih odnosih sta pomembna dejavnika v poslovnem svetu.</text:span><text:span text:style-name="T3"> </text:span></text:p>
              </text:list-item>
              <text:list-item>
                <text:p text:style-name="P4"><text:span text:style-name="T3">V ožjem smislu (govorjenje, pisanje, branje, poslušanje) zajema </text:span><text:span text:style-name="T2">KOMUNIKACIJA </text:span><text:span text:style-name="T3">okoli 75 % delovnega časa menedžerjev. </text:span></text:p>
              </text:list-item>
              <text:list-item>
                <text:p text:style-name="P4"><text:span text:style-name="T2">K</text:span><text:span text:style-name="T3">omuniciranje v najširšem smislu</text:span><text:span text:style-name="T2"> pomeni, da</text:span><text:span text:style-name="T3"> komuniciramo ves čas, saj nekomunicirati sploh ni možno. </text:span></text:p>
                <text:p text:style-name="P3"><text:span text:style-name="T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225cm" svg:height="16.088cm" svg:x="1.904cm" svg:y="1.269cm" presentation:class="outline" presentation:user-transformed="true">
          <draw:text-box>
            <text:list text:style-name="L4">
              <text:list-header>
                <text:p text:style-name="P6"><text:span text:style-name="T5"><text:s/></text:span><text:span text:style-name="T6">Komunikacija</text:span><text:span text:style-name="T7"> pomeni</text:span><text:span text:style-name="T6"> izmenjav</text:span><text:span text:style-name="T7">o</text:span><text:span text:style-name="T6">, posredova</text:span><text:span text:style-name="T7">nje</text:span><text:span text:style-name="T6"> misli in informacij, sporazumeva</text:span><text:span text:style-name="T7">nje.</text:span></text:p>
                <text:p text:style-name="P6"><text:span text:style-name="T7"/></text:p>
              </text:list-header>
            </text:list>
            <text:list text:style-name="L2">
              <text:list-item>
                <text:p text:style-name="P7"><text:span text:style-name="T6">Pojem »komunicirati« izhaja iz latinske besede </text:span><text:span text:style-name="T8">com</text:span><text:span text:style-name="T9">m</text:span><text:span text:style-name="T8">unicare</text:span><text:span text:style-name="T6"> in pomeni sodelovati, <text:s/>posvetovati se, razpravljati, vprašati za nasvet, deliti.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3" draw:style-name="dp1" draw:master-page-name="Default" presentation:use-date-time-name="dtd1">
        <draw:frame presentation:style-name="pr6" draw:text-style-name="P2" draw:layer="layout" svg:width="21.59cm" svg:height="17.252cm" svg:x="1.905cm" svg:y="2.327cm" presentation:class="outline" presentation:user-transformed="true">
          <draw:text-box>
            <text:list text:style-name="L4">
              <text:list-header>
                <text:p text:style-name="P8"><text:span text:style-name="T10">Osnovna definicija komunikacije:</text:span><text:span text:style-name="T2"> proces, v katerem se posreduje informacija od oddajnika do prejemnika ( prenos pomena). </text:span></text:p>
                <text:p text:style-name="P8"><text:span text:style-name="T10"/></text:p>
                <text:p text:style-name="P8"><text:span text:style-name="T10">Celovitejša definicija: K</text:span><text:span text:style-name="T11">omuni</text:span><text:span text:style-name="T10">kacija je </text:span><text:span text:style-name="T12">interakcij</text:span><text:span text:style-name="T13">a</text:span><text:span text:style-name="T3"> med oddajnikom in sprejemnikom. </text:span></text:p>
                <text:p text:style-name="P8"><text:span text:style-name="T3">Poleg procesa oddajanja, pošiljanja in sprejemanja informacij je pomembno tudi vzpostavljanje odnosa.</text:span><text:span text:style-name="T2"> V komunikacijo hote ali nehote vnašamo naše vrednote, čustva.</text:span></text:p>
              </text:list-header>
            </text:list>
            <text:list text:style-name="L2">
              <text:list-header>
                <text:p text:style-name="P9"><text:span text:style-name="T2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4" draw:style-name="dp1" draw:master-page-name="Default" presentation:use-date-time-name="dtd1">
        <draw:frame presentation:style-name="pr7" draw:text-style-name="P2" draw:layer="layout" svg:width="22.225cm" svg:height="16.299cm" svg:x="1.904cm" svg:y="2.752cm" presentation:class="outline" presentation:user-transformed="true">
          <draw:text-box>
            <text:list text:style-name="L2">
              <text:list-item>
                <text:p text:style-name="P10"><text:span text:style-name="T3">Možina <text:s/>opredeljuje komuniciranje kot proces prenašanja informacij z medsebojnim sporazumevanjem. </text:span><text:span text:style-name="T14">V komuniciranj</text:span><text:span text:style-name="T15">u</text:span><text:span text:style-name="T14"> se odvija proces vzpostavljanja stikov in oblikovanja vzdušja pri razumevanju dveh oseb.</text:span><text:span text:style-name="T14"><text:line-break/></text:span><text:span text:style-name="T14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5" draw:style-name="dp1" draw:master-page-name="Default" presentation:use-date-time-name="dtd1">
        <draw:frame presentation:style-name="pr8" draw:text-style-name="P2" draw:layer="layout" svg:width="21.59cm" svg:height="15.664cm" svg:x="1.905cm" svg:y="1.269cm" presentation:class="outline" presentation:user-transformed="true">
          <draw:text-box>
            <text:list text:style-name="L2">
              <text:list-item>
                <text:p text:style-name="P3"><text:span text:style-name="T2">Komuniciranje je najzahtevnejša človekova dejavnost, vanjo je vključeno celotno človekovo <text:s/>telo (prsti na nogah, bitje srca, vsa čustva, roke…), celoten fizični, umski in čustveni potencial. </text:span></text:p>
              </text:list-item>
            </text:list>
            <text:list text:style-name="L4">
              <text:list-header>
                <text:p text:style-name="P11"><text:span text:style-name="T2"/></text:p>
              </text:list-header>
            </text:list>
            <text:list text:style-name="L2">
              <text:list-item>
                <text:p text:style-name="P3"><text:span text:style-name="T2">Vsi imamo možnost, da postanemo v komuniciranju boljši. Izboljševanje komunikacije temelji na spoznavanju svojih potencialov, vrlin in veščin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6" draw:style-name="dp1" draw:master-page-name="Default" presentation:use-date-time-name="dtd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/></text:p>
              </text:list-header>
            </text:list>
          </draw:text-box>
        </draw:frame>
        <draw:frame presentation:style-name="pr10" draw:text-style-name="P2" draw:layer="layout" svg:width="21.59cm" svg:height="15.241cm" svg:x="1.905cm" svg:y="1.693cm" presentation:class="outline" presentation:user-transformed="true">
          <draw:text-box>
            <text:list text:style-name="L2">
              <text:list-item>
                <text:p text:style-name="P10"><text:span text:style-name="T15">Ne učimo se je.</text:span></text:p>
              </text:list-item>
              <text:list-item>
                <text:p text:style-name="P10"><text:span text:style-name="T15">Naš obstoj je odvisen od nje.</text:span></text:p>
              </text:list-item>
              <text:list-item>
                <text:p text:style-name="P10"><text:span text:style-name="T15">Težja je, kot si mislimo.</text:span></text:p>
              </text:list-item>
              <text:list-item>
                <text:p text:style-name="P10"><text:span text:style-name="T15">Ne moremo je spremeniti, dokler ne spremenimo sebe.</text:span></text:p>
              </text:list-item>
              <text:list-item>
                <text:p text:style-name="P10"><text:span text:style-name="T15">Predstavlja povezavo med ljudmi.</text:span></text:p>
              </text:list-item>
              <text:list-item>
                <text:p text:style-name="P10"><text:span text:style-name="T15">Mojstri komunikacije že na veke obvladujejo planet.</text:span></text:p>
              </text:list-item>
              <text:list-item>
                <text:p text:style-name="P10"><text:span text:style-name="T15">Umetnost komuniciranja je ključ do uspeha v politiki, poslovnem svetu, izobraževanju, družini in dvorjenju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/></text:p>
              </text:list-header>
            </text:list>
          </draw:text-box>
        </draw:frame>
        <draw:frame presentation:style-name="pr12" draw:text-style-name="P2" draw:layer="layout" svg:width="21.59cm" svg:height="15.876cm" svg:x="1.905cm" svg:y="1.057cm" presentation:class="outline" presentation:user-transformed="true">
          <draw:text-box>
            <text:list text:style-name="L2">
              <text:list-item>
                <text:p text:style-name="P3"><text:span text:style-name="T2">Osnovne sposobnosti komuniciranja - nujne za preživetje so verjetno prirojene – jok ob lakoti in utrujenosti, smeh in spakovanje ob različnih notranjih občutjih. </text:span></text:p>
              </text:list-item>
              <text:list-item>
                <text:p text:style-name="P3"><text:span text:style-name="T2">Sposobnosti zrele komunikacije se je potrebno naučiti. </text:span></text:p>
              </text:list-item>
              <text:list-item>
                <text:p text:style-name="P3"><text:span text:style-name="T2">Najpogosteje se komunikacije učimo s posnemanjem <text:s/>(starši, bratje, učitelji), pri čemer hitreje prevzamemo napačno vedenje (kričanje, ignoriranje, molčanje…)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13" draw:text-style-name="P2" draw:layer="layout" svg:width="21.59cm" svg:height="2.117cm" svg:x="1.905cm" svg:y="1.27cm" presentation:class="title" presentation:user-transformed="true">
          <draw:text-box>
            <text:list text:style-name="L1">
              <text:list-header>
                <text:p text:style-name="P1"><text:span text:style-name="T2">Komuniciranje po novem</text:span></text:p>
              </text:list-header>
            </text:list>
          </draw:text-box>
        </draw:frame>
        <draw:frame presentation:style-name="pr2" draw:text-style-name="P2" draw:layer="layout" svg:width="21.59cm" svg:height="13.336cm" svg:x="1.905cm" svg:y="3.597cm" presentation:class="outline" presentation:user-transformed="true">
          <draw:text-box>
            <text:list text:style-name="L2">
              <text:list-item>
                <text:p text:style-name="P3"><text:span text:style-name="T2">“</text:span><text:span text:style-name="T2">Pri komuniciranju se sprijaznite s tem, da se pomen vaših besed izraža </text:span><text:span text:style-name="T10">v odgovoru</text:span><text:span text:style-name="T2"> sogovornika in ne v tem, kar mislite, ko jih izražate. Zavedajte se, da vaše besede vzbudijo v drugih drugačne predstave, čustvene povezave in pomene od vaših”. (Green, 1995)</text:span><text:span text:style-name="T10">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9" draw:style-name="dp1" draw:master-page-name="Default" presentation:use-date-time-name="dtd1">
        <draw:frame presentation:style-name="pr13" draw:text-style-name="P2" draw:layer="layout" svg:width="21.59cm" svg:height="2.117cm" svg:x="1.905cm" svg:y="1.27cm" presentation:class="title" presentation:user-transformed="true">
          <draw:text-box>
            <text:list text:style-name="L1">
              <text:list-header>
                <text:p text:style-name="P1"><text:span text:style-name="T2"/></text:p>
              </text:list-header>
            </text:list>
          </draw:text-box>
        </draw:frame>
        <draw:frame presentation:style-name="pr2" draw:text-style-name="P2" draw:layer="layout" svg:width="21.59cm" svg:height="13.336cm" svg:x="1.905cm" svg:y="3.597cm" presentation:class="outline" presentation:user-transformed="true">
          <draw:text-box>
            <text:list text:style-name="L2">
              <text:list-item>
                <text:p text:style-name="P12"><text:span text:style-name="T10">Mislite lahkotno,</text:span></text:p>
              </text:list-item>
              <text:list-item>
                <text:p text:style-name="P12"><text:span text:style-name="T10">Spoštujte sogovornika,</text:span></text:p>
              </text:list-item>
              <text:list-item>
                <text:p text:style-name="P12"><text:span text:style-name="T10">Vživite se v sogovornika,</text:span></text:p>
              </text:list-item>
              <text:list-item>
                <text:p text:style-name="P12"><text:span text:style-name="T10">Besedna in nebesedna komunikacija naj bosta usklajeni,</text:span></text:p>
              </text:list-item>
              <text:list-item>
                <text:p text:style-name="P12"><text:span text:style-name="T10">Pozorno poslušajte,</text:span></text:p>
              </text:list-item>
              <text:list-item>
                <text:p text:style-name="P12"><text:span text:style-name="T10">Upoštevajte čustveno komponento,</text:span></text:p>
              </text:list-item>
              <text:list-item>
                <text:p text:style-name="P12"><text:span text:style-name="T10">Uporabljajte intrapersonalni govor (Russel)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10" draw:style-name="dp1" draw:master-page-name="Default" presentation:use-date-time-name="dtd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ZAKONI KOMUNICIRANJA</text:span></text:p>
              </text:list-header>
            </text:list>
          </draw:text-box>
        </draw:frame>
        <draw:frame presentation:style-name="pr14" draw:text-style-name="P2" draw:layer="layout" svg:width="21.59cm" svg:height="12.066cm" svg:x="1.905cm" svg:y="4.867cm" presentation:class="outline" presentation:user-transformed="true">
          <draw:text-box>
            <text:list text:style-name="L2">
              <text:list-item>
                <text:p text:style-name="P10"><text:span text:style-name="T15">Nemogoče je nekomunicirati.</text:span></text:p>
              </text:list-item>
              <text:list-item>
                <text:p text:style-name="P10"><text:span text:style-name="T15">Komunikacija ima vsebinski in odnosni vidik.</text:span></text:p>
              </text:list-item>
              <text:list-item>
                <text:p text:style-name="P10"><text:span text:style-name="T15">V komunikaciji je težko določiti izhodiščno točko dogodkov.</text:span></text:p>
              </text:list-item>
              <text:list-item>
                <text:p text:style-name="P10"><text:span text:style-name="T15">Komunikacija je lahko analogna in/ali digitalna.</text:span></text:p>
              </text:list-item>
              <text:list-item>
                <text:p text:style-name="P10"><text:span text:style-name="T15">Komunikacija je lahko <text:s/>simetrična in /ali komplementarna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11" draw:style-name="dp1" draw:master-page-name="Default" presentation:use-date-time-name="dtd1">
        <draw:frame presentation:style-name="pr15" draw:text-style-name="P2" draw:layer="layout" svg:width="21.59cm" svg:height="13.759cm" svg:x="1.905cm" svg:y="3.175cm" presentation:class="outline" presentation:user-transformed="true">
          <draw:text-box>
            <text:list text:style-name="L5">
              <text:list-item>
                <text:p text:style-name="P13"><text:span text:style-name="T16">PODATEK</text:span><text:span text:style-name="T15"> je golo dejstvo za neko vsebino.</text:span></text:p>
              </text:list-item>
            </text:list>
            <text:list text:style-name="L2">
              <text:list-header>
                <text:p text:style-name="P13"><text:span text:style-name="T15"/></text:p>
              </text:list-header>
            </text:list>
            <text:list text:style-name="L5">
              <text:list-item>
                <text:p text:style-name="P13"><text:span text:style-name="T16">INFORMACIJA</text:span><text:span text:style-name="T15"> zajema misli, znanje, ideje, vrednote, čustva. Je že obdelan podatek, ki ima za uporabnika neko vrednost.</text:span></text:p>
              </text:list-item>
            </text:list>
            <text:list text:style-name="L2">
              <text:list-item>
                <text:p text:style-name="P13"><text:span text:style-name="T15">Nekaj kar sprejemamo iz okolja, oddajamo v okolje, pomaga pri prilagajanju na okolje -&gt; vse, kar omogoča zmanjševanje negotovosti pri odločanju in je namensko sporočilo nekomu.</text:span></text:p>
              </text:list-item>
              <text:list-item>
                <text:p text:style-name="P13"><text:span text:style-name="T15">Posredujemo jo s pomočjo simbolov (besede, neverbalni simboli)</text:span></text:p>
              </text:list-item>
            </text:list>
          </draw:text-box>
        </draw:frame>
        <draw:frame presentation:style-name="pr16" draw:text-style-name="P2" draw:layer="layout" svg:width="21.59cm" svg:height="3.979cm" svg:x="1.905cm" svg:y="0.445cm" presentation:class="title" presentation:user-transformed="true">
          <draw:text-box>
            <text:list text:style-name="L1">
              <text:list-header>
                <text:p text:style-name="P1"><text:span text:style-name="T2">Osnovni pojmi</text:span><text:span text:style-name="T2"><text:line-break/></text:span><text:span text:style-name="T2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12" draw:style-name="dp1" draw:master-page-name="Default" presentation:use-date-time-name="dtd1">
        <draw:frame presentation:style-name="pr17" draw:text-style-name="P2" draw:layer="layout" svg:width="21.59cm" svg:height="14.817cm" svg:x="1.905cm" svg:y="2.117cm" presentation:class="outline" presentation:user-transformed="true">
          <draw:text-box>
            <text:list text:style-name="L1">
              <text:list-header>
                <text:p text:style-name="P14"><text:span text:style-name="T17">FUNKCIJE INFORMACIJ</text:span></text:p>
              </text:list-header>
            </text:list>
            <text:list text:style-name="L2">
              <text:list-item>
                <text:p text:style-name="P9"><text:span text:style-name="T2">Nujen pogoj za odločanje,</text:span></text:p>
              </text:list-item>
              <text:list-item>
                <text:p text:style-name="P9"><text:span text:style-name="T2">Nujen pogoj za sprožitev aktivnosti (vplivamo na aktivnosti drugih),</text:span></text:p>
              </text:list-item>
              <text:list-item>
                <text:p text:style-name="P9"><text:span text:style-name="T2">Podlaga za izvajanje kontrole,</text:span></text:p>
              </text:list-item>
              <text:list-item>
                <text:p text:style-name="P9"><text:span text:style-name="T2">So podlaga za sprejemanje novih informacij,</text:span></text:p>
              </text:list-item>
              <text:list-item>
                <text:p text:style-name="P9"><text:span text:style-name="T2">Vplivajo na spremembo stališč,</text:span></text:p>
              </text:list-item>
              <text:list-item>
                <text:p text:style-name="P9"><text:span text:style-name="T2">Lahko zabavajo,</text:span></text:p>
              </text:list-item>
              <text:list-item>
                <text:p text:style-name="P9"><text:span text:style-name="T2">Okrepijo ali oslabijo dobro mnenje o sebi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13" draw:style-name="dp1" draw:master-page-name="Default" presentation:use-date-time-name="dtd1">
        <draw:frame presentation:style-name="pr18" draw:text-style-name="P2" draw:layer="layout" svg:width="20.744cm" svg:height="16.503cm" svg:x="1.693cm" svg:y="1.062cm" presentation:class="title" presentation:user-transformed="true">
          <draw:text-box>
            <text:list text:style-name="L1">
              <text:list-header>
                <text:p text:style-name="P15"><text:span text:style-name="T18"><text:line-break/></text:span><text:span text:style-name="T19">Interpersonalna komunikologija</text:span><text:span text:style-name="T20"> </text:span><text:span text:style-name="T21">je veda, ki se ukvarja s problematiko medosebnega komuniciranja – komuniciranja »iz oči v oči« znotraj manjših primarnih skupin</text:span><text:span text:style-name="T22">.</text:span><text:span text:style-name="T22"><text:line-break/></text:span><text:span text:style-name="T22"><text:line-break/></text:span><text:span text:style-name="T20">»</text:span><text:span text:style-name="T23">Kdo</text:span><text:span text:style-name="T24"> </text:span><text:span text:style-name="T18"><text:s text:c="5"/>(pošiljatelj sporočila)</text:span><text:span text:style-name="T20"> </text:span><text:span text:style-name="T20"><text:line-break/></text:span><text:span text:style-name="T23">komu</text:span><text:span text:style-name="T18"> <text:s text:c="5"/>(prejemnik sporočila)</text:span><text:span text:style-name="T24"><text:line-break/></text:span><text:span text:style-name="T23">kaj sporoča</text:span><text:span text:style-name="T20">,</text:span><text:span text:style-name="T18"> (vsebina sporočila)</text:span><text:span text:style-name="T18"><text:line-break/></text:span><text:span text:style-name="T23">s kakšnim sredstvom</text:span><text:span text:style-name="T18"> <text:s text:c="4"/>(kanal)</text:span><text:span text:style-name="T20"> </text:span><text:span text:style-name="T20"><text:line-break/></text:span><text:span text:style-name="T23">in s kakšnim učinkom?</text:span><text:span text:style-name="T18"> (vpliv)</text:span><text:span text:style-name="T20">« </text:span><text:span text:style-name="T20"><text:line-break/></text:span><text:span text:style-name="T20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14" draw:style-name="dp1" draw:master-page-name="Default" presentation:use-date-time-name="dtd1">
        <draw:frame presentation:style-name="pr19" draw:text-style-name="P2" draw:layer="layout" svg:width="21.59cm" svg:height="15.452cm" svg:x="1.905cm" svg:y="1.481cm" presentation:class="outline" presentation:user-transformed="true">
          <draw:text-box>
            <text:list text:style-name="L1">
              <text:list-header>
                <text:p text:style-name="P16"><text:span text:style-name="T16">S</text:span><text:span text:style-name="T25">plošn</text:span><text:span text:style-name="T16">a</text:span><text:span text:style-name="T25"> komunikologij</text:span><text:span text:style-name="T16">a</text:span><text:span text:style-name="T14"> zajema posredno oz. sekundarno komunikacijo, kot </text:span><text:span text:style-name="T15">so</text:span><text:span text:style-name="T14"> množična, medijska, javna, žurnalistična in politična komunikologija</text:span><text:span text:style-name="T26">.</text:span></text:p>
                <text:p text:style-name="P16"><text:span text:style-name="T27"/></text:p>
                <text:p text:style-name="P17"><text:span text:style-name="T16">TRŽENJSKO KOMUNICIRANJE</text:span></text:p>
              </text:list-header>
            </text:list>
            <text:list text:style-name="L2">
              <text:list-item>
                <text:p text:style-name="P13"><text:span text:style-name="T15">Je izjemno pomembno v podjetniški praksi, njegove naloge so informiranje, poučevanje, vzgajanje, prepričevanje odjemalcev in vplivanje na njihove odločitve. </text:span></text:p>
              </text:list-item>
              <text:list-item>
                <text:p text:style-name="P13"><text:span text:style-name="T15">Obsega ekonomsko propagando (oglaševanje), osebno prodajanje, pospeševanje prodaje, publiciteto in odnose z javnostmi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15" draw:style-name="dp1" draw:master-page-name="Default" presentation:use-date-time-name="dtd1">
        <draw:frame presentation:style-name="pr16" draw:text-style-name="P2" draw:layer="layout" svg:width="21.59cm" svg:height="2.117cm" svg:x="1.905cm" svg:y="1.376cm" presentation:class="title" presentation:user-transformed="true">
          <draw:text-box>
            <text:list text:style-name="L1">
              <text:list-header>
                <text:p text:style-name="P1"><text:span text:style-name="T11">Odnosi z javnostmi</text:span></text:p>
              </text:list-header>
            </text:list>
          </draw:text-box>
        </draw:frame>
        <draw:frame presentation:style-name="pr20" draw:text-style-name="P2" draw:layer="layout" svg:width="21.59cm" svg:height="14.795cm" svg:x="1.905cm" svg:y="3.809cm" presentation:class="outline" presentation:user-transformed="true">
          <draw:text-box>
            <text:list text:style-name="L2">
              <text:list-item>
                <text:p text:style-name="P18"><text:span text:style-name="T14">upravljanje komuniciranja, odnosov in interesov med organizacijo in njenimi javnostmi, z namenom doseči medsebojno razumevanje, podporo, dobre odnose in ugled organizacije. <text:s/></text:span></text:p>
              </text:list-item>
              <text:list-item>
                <text:p text:style-name="P18"><text:span text:style-name="T14">Javnosti so skupine in posamezniki, ki vplivajo na organizacijo ali pa organizacija vpliva nanje</text:span><text:span text:style-name="T15">:</text:span></text:p>
              </text:list-item>
              <text:list-item>
                <text:p text:style-name="P19"><text:span text:style-name="T14">interne javnosti</text:span><text:span text:style-name="T15">,</text:span></text:p>
              </text:list-item>
              <text:list-item>
                <text:p text:style-name="P19"><text:span text:style-name="T14">finančne javnosti</text:span><text:span text:style-name="T15">,</text:span></text:p>
              </text:list-item>
              <text:list-item>
                <text:p text:style-name="P19"><text:span text:style-name="T14">mediji,</text:span></text:p>
              </text:list-item>
              <text:list-item>
                <text:p text:style-name="P19"><text:span text:style-name="T14">vplivne javnosti</text:span><text:span text:style-name="T15">,</text:span></text:p>
              </text:list-item>
              <text:list-item>
                <text:p text:style-name="P19"><text:span text:style-name="T14"><text:s/></text:span><text:span text:style-name="T14">poslovni partnerji.</text:span></text:p>
                <text:p text:style-name="P13"><text:span text:style-name="T14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16" draw:style-name="dp1" draw:master-page-name="Default" presentation:use-date-time-name="dtd1">
        <draw:frame presentation:style-name="pr21" draw:text-style-name="P2" draw:layer="layout" svg:width="21.59cm" svg:height="1.964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9"/></text:p>
              </text:list-header>
            </text:list>
          </draw:text-box>
        </draw:frame>
        <draw:custom-shape draw:name="Text Box 1028" draw:style-name="gr3" draw:text-style-name="P2" draw:layer="layout" svg:width="7.408cm" svg:height="1.905cm" svg:x="8.467cm" svg:y="7.62cm">
          <text:list text:style-name="L6">
            <text:list-header>
              <text:p text:style-name="P20"><text:span text:style-name="T28">JAV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29" draw:style-name="gr3" draw:text-style-name="P2" draw:layer="layout" svg:width="4.657cm" svg:height="3.386cm" svg:x="1.058cm" svg:y="4.657cm">
          <text:list text:style-name="L6">
            <text:list-header>
              <text:p text:style-name="P21"><text:span text:style-name="T29">KOMERCIALNA:</text:span></text:p>
              <text:p text:style-name="P22"><text:span text:style-name="T30">kupci </text:span></text:p>
              <text:p text:style-name="P22"><text:span text:style-name="T30">dobavitelji </text:span></text:p>
              <text:p text:style-name="P22"><text:span text:style-name="T30">konkurenca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30" draw:style-name="gr3" draw:text-style-name="P2" draw:layer="layout" svg:width="5.715cm" svg:height="2.54cm" svg:x="10.372cm" svg:y="3.81cm">
          <text:list text:style-name="L6">
            <text:list-header>
              <text:p text:style-name="P21"><text:span text:style-name="T29">SPLOŠNA:</text:span></text:p>
              <text:p text:style-name="P22"><text:span text:style-name="T30">splošna javnost </text:span></text:p>
              <text:p text:style-name="P22"><text:span text:style-name="T30">družba </text:span></text:p>
              <text:p text:style-name="P22"><text:span text:style-name="T30">interesne skupine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31" draw:style-name="gr3" draw:text-style-name="P2" draw:layer="layout" svg:width="3.599cm" svg:height="3.387cm" svg:x="19.473cm" svg:y="4.233cm">
          <text:list text:style-name="L6">
            <text:list-header>
              <text:p text:style-name="P21"><text:span text:style-name="T29">FINANČNA:</text:span></text:p>
              <text:p text:style-name="P22"><text:span text:style-name="T30">delničarji </text:span></text:p>
              <text:p text:style-name="P22"><text:span text:style-name="T30">investitorji </text:span></text:p>
              <text:p text:style-name="P22"><text:span text:style-name="T30">banke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32" draw:style-name="gr3" draw:text-style-name="P2" draw:layer="layout" svg:width="5.843cm" svg:height="5.292cm" svg:x="1.482cm" svg:y="9.948cm">
          <text:list text:style-name="L6">
            <text:list-header>
              <text:p text:style-name="P23"><text:span text:style-name="T29">OBLAST:</text:span></text:p>
              <text:p text:style-name="P24"><text:span text:style-name="T30">centralna vlada </text:span></text:p>
              <text:p text:style-name="P24"><text:span text:style-name="T30">občina </text:span></text:p>
              <text:p text:style-name="P24"><text:span text:style-name="T30">zbornice (obrtne, trgovske, gospodarske, …) </text:span></text:p>
              <text:p text:style-name="P24"><text:span text:style-name="T30">zakonodajna telesa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33" draw:style-name="gr3" draw:text-style-name="P2" draw:layer="layout" svg:width="5.883cm" svg:height="2.284cm" svg:x="10.583cm" svg:y="12.912cm">
          <text:list text:style-name="L6">
            <text:list-header>
              <text:p text:style-name="P21"><text:span text:style-name="T29">NOTRANJA:</text:span></text:p>
              <text:p text:style-name="P22"><text:span text:style-name="T30">zaposleni </text:span></text:p>
              <text:p text:style-name="P22"><text:span text:style-name="T30">sindikati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34" draw:style-name="gr3" draw:text-style-name="P2" draw:layer="layout" svg:width="4.361cm" svg:height="3.598cm" svg:x="18.627cm" svg:y="9.737cm">
          <text:list text:style-name="L6">
            <text:list-header>
              <text:p text:style-name="P21"><text:span text:style-name="T29">MEDIJI:</text:span></text:p>
              <text:p text:style-name="P22"><text:span text:style-name="T30">radio </text:span></text:p>
              <text:p text:style-name="P22"><text:span text:style-name="T30">TV </text:span></text:p>
              <text:p text:style-name="P22"><text:span text:style-name="T30">časopisi </text:span></text:p>
              <text:p text:style-name="P22"><text:span text:style-name="T30">itd <text:s text:c="2"/></text:span></text:p>
              <text:p text:style-name="P24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35" draw:style-name="gr4" draw:text-style-name="P25" draw:layer="layout" svg:x1="12.7cm" svg:y1="10.16cm" svg:x2="12.7cm" svg:y2="11.937cm">
          <text:p/>
        </draw:line>
        <draw:line draw:name="Line 1036" draw:style-name="gr4" draw:text-style-name="P25" draw:layer="layout" svg:x1="16.298cm" svg:y1="9.146cm" svg:x2="19.094cm" svg:y2="6.35cm">
          <text:p/>
        </draw:line>
        <draw:line draw:name="Line 1037" draw:style-name="gr4" draw:text-style-name="P25" draw:layer="layout" svg:x1="16.51cm" svg:y1="10.372cm" svg:x2="18.543cm" svg:y2="11.39cm">
          <text:p/>
        </draw:line>
        <draw:line draw:name="Line 1038" draw:style-name="gr4" draw:text-style-name="P25" draw:layer="layout" svg:x1="8.087cm" svg:y1="8.423cm" svg:x2="5.503cm" svg:y2="7.197cm">
          <text:p/>
        </draw:line>
        <draw:line draw:name="Line 1039" draw:style-name="gr4" draw:text-style-name="P25" draw:layer="layout" svg:x1="9.948cm" svg:y1="10.372cm" svg:x2="7.408cm" svg:y2="11.386cm">
          <text:p/>
        </draw:line>
        <draw:line draw:name="Line 1040" draw:style-name="gr4" draw:text-style-name="P25" draw:layer="layout" svg:x1="12.912cm" svg:y1="7.324cm" svg:x2="12.912cm" svg:y2="6.561cm">
          <text:p/>
        </draw:line>
        <draw:custom-shape draw:name="Rectangle 1041" draw:style-name="gr5" draw:text-style-name="P2" draw:layer="layout" svg:width="25.4cm" svg:height="0.001cm" svg:x="0cm" svg:y="4.996cm">
          <text:list text:style-name="L7">
            <text:list-header>
              <text:p text:style-name="P23"><text:span text:style-name="T3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42" draw:style-name="gr6" draw:text-style-name="P2" draw:layer="layout" svg:width="0.502cm" svg:height="3.555cm" svg:x="0.005cm" svg:y="4.996cm">
          <text:list text:style-name="L7">
            <text:list-header>
              <text:p text:style-name="P23"><text:span text:style-name="T31"><text:line-break/></text:span><text:span text:style-name="T31"/></text:p>
            </text:list-header>
          </text:list>
          <text:list text:style-name="L3">
            <text:list-header>
              <text:p text:style-name="P26"><text:span text:style-name="T32"/></text:p>
              <text:p text:style-name="P26"><text:span text:style-name="T3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22" draw:text-style-name="P2" draw:layer="layout" svg:width="21.59cm" svg:height="1.822cm" svg:x="1.905cm" svg:y="1.988cm" presentation:class="title" presentation:user-transformed="true">
          <draw:text-box>
            <text:list text:style-name="L1">
              <text:list-header>
                <text:p text:style-name="P1"><text:span text:style-name="T33">ZGODOVINA ODNOSOV Z JAVNOSTMI</text:span></text:p>
              </text:list-header>
            </text:list>
          </draw:text-box>
        </draw:frame>
        <draw:frame presentation:style-name="pr23" draw:text-style-name="P2" draw:layer="layout" svg:width="22.86cm" svg:height="15.029cm" svg:x="1.27cm" svg:y="3.175cm" presentation:class="outline" presentation:user-transformed="true">
          <draw:text-box>
            <text:list text:style-name="L2">
              <text:list-item>
                <text:p text:style-name="P27"><text:span text:style-name="T34">ANGLIJ</text:span><text:span text:style-name="T35">A,</text:span><text:span text:style-name="T34"> </text:span><text:span text:style-name="T36">1809</text:span><text:span text:style-name="T34"> DRŽAVNA ZAKLADNICA ŽE IMA <text:s/>"</text:span><text:span text:style-name="T37">GLASNIKA</text:span><text:span text:style-name="T34">" </text:span></text:p>
              </text:list-item>
              <text:list-item>
                <text:p text:style-name="P27"><text:span text:style-name="T37">C</text:span><text:span text:style-name="T38">.</text:span><text:span text:style-name="T37"> DICKENS</text:span><text:span text:style-name="T35">,</text:span><text:span text:style-name="T34"> 1842 OBJAV</text:span><text:span text:style-name="T35">I</text:span><text:span text:style-name="T34"> </text:span><text:span text:style-name="T37">ČLANKE PROTI DELU ŽENSK</text:span><text:span text:style-name="T34"> NA PLANTAŽAH</text:span><text:span text:style-name="T37"> </text:span></text:p>
              </text:list-item>
              <text:list-item>
                <text:p text:style-name="P27"><text:span text:style-name="T37">ČASOPIS DRUŽBE SINGER </text:span><text:span text:style-name="T34">(V ZDA LETA 1855)</text:span></text:p>
              </text:list-item>
              <text:list-item>
                <text:p text:style-name="P27"><text:span text:style-name="T34">PRVA </text:span><text:span text:style-name="T37">ORGANIZIRANA KAMPANJA</text:span><text:span text:style-name="T34"> ODNOSOV Z JAVNOSTMI JE BILA IZPELJANA </text:span><text:span text:style-name="T37">LETA 1912</text:span><text:span text:style-name="T34"> V ANGLIJI, KO JE VLADA SKUŠALA IZPELJATI REFORMO ZDRAVSTVENEGA IN SOCIALNEGA VARSTVA</text:span><text:span text:style-name="T35">.</text:span><text:span text:style-name="T37"> <text:s/></text:span></text:p>
              </text:list-item>
              <text:list-item>
                <text:p text:style-name="P27"><text:span text:style-name="T34">PO LETU 1915 INTENZIVNO </text:span><text:span text:style-name="T37">OGLAŠEVANJE V ZVEZI Z UDELEŽBO ZDA V VOJNI</text:span></text:p>
              </text:list-item>
              <text:list-item>
                <text:p text:style-name="P27"><text:span text:style-name="T34">1920 </text:span><text:span text:style-name="T37">THE NEW YORK TIMES</text:span><text:span text:style-name="T34"> OBJAVIL ČLANKE O PRAVICAH ČRNCEV.</text:span></text:p>
              </text:list-item>
              <text:list-item>
                <text:p text:style-name="P27"><text:span text:style-name="T37">ARTHUR W. PAGE</text:span><text:span text:style-name="T34"> OD 1927 DO LETA 1946 PODPREDSEDNIK UPRAVE DRUŽBE AT&amp;T. UTEMELJITELJ ODNOSOV Z JAVNOSTMI V GOSPODARSKIH DRUŽBAH. </text:span></text:p>
              </text:list-item>
              <text:list-item>
                <text:p text:style-name="P27"><text:span text:style-name="T37">PO II. SVETOVNI VOJNI</text:span></text:p>
              </text:list-item>
              <text:list-item>
                <text:p text:style-name="P27"><text:span text:style-name="T34">DEJAVNOSTI V HLADNI VOJNI</text:span></text:p>
              </text:list-item>
              <text:list-item>
                <text:p text:style-name="P27"><text:span text:style-name="T34">PREDVOLILNE KAMPANJE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9">KRIZNO KOMUNICIRANJE</text:span></text:p>
              </text:list-header>
            </text:list>
          </draw:text-box>
        </draw:frame>
        <draw:frame presentation:style-name="pr15" draw:text-style-name="P2" draw:layer="layout" svg:width="23.707cm" svg:height="14.261cm" svg:x="0.634cm" svg:y="4.022cm" presentation:class="outline" presentation:user-transformed="true">
          <draw:text-box>
            <text:list text:style-name="L4">
              <text:list-header>
                <text:p text:style-name="P28"><text:span text:style-name="T40">ZNAČILNOSTI KRIZE:</text:span></text:p>
              </text:list-header>
            </text:list>
            <text:list text:style-name="L2">
              <text:list-item>
                <text:p text:style-name="P29"><text:span text:style-name="T37">PRENEHANJE INTENZIVNOSTI UGODNE PUBLICITETE </text:span></text:p>
              </text:list-item>
              <text:list-item>
                <text:p text:style-name="P29"><text:span text:style-name="T37">PUBLICITETA O NEUGODNIH DOGODKIH, KI SO SE DEJANSKO ZGODILI </text:span></text:p>
              </text:list-item>
              <text:list-item>
                <text:p text:style-name="P29"><text:span text:style-name="T37">PUBLICITETA O NEUGODNIH DOGODKIH, KI SE SPLOH NISO ZGODILI </text:span></text:p>
              </text:list-item>
              <text:list-item>
                <text:p text:style-name="P29"><text:span text:style-name="T37">UGIBANJA, ŠPEKULACIJE, GOVORICE</text:span></text:p>
              </text:list-item>
              <text:list-item>
                <text:p text:style-name="P29"><text:span text:style-name="T37">NEUGODNA PUBLICITETA, GENERIRANA S STRANI KONKURENCE </text:span></text:p>
                <text:p text:style-name="P29"><text:span text:style-name="T38"/></text:p>
              </text:list-item>
              <text:list-item>
                <text:p text:style-name="P30"><text:span text:style-name="T36">NENADNOST (KRIZA SE POJAVI NENADOMA) </text:span></text:p>
              </text:list-item>
              <text:list-item>
                <text:p text:style-name="P30"><text:span text:style-name="T36">NEGOTOVOST (NE POZNAMO VZROKOV, NADALNEGA RAZVOJA IN POSLEDIC) </text:span></text:p>
              </text:list-item>
              <text:list-item>
                <text:p text:style-name="P30"><text:span text:style-name="T36">ČASOVNI PRITISK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presentation:style-name="pr24" draw:text-style-name="P2" draw:layer="layout" svg:width="21.59cm" svg:height="2.162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1">KRIZNO KOMUNICIRANJE - STRATEGIJE</text:span></text:p>
              </text:list-header>
            </text:list>
          </draw:text-box>
        </draw:frame>
        <draw:frame presentation:style-name="pr25" draw:text-style-name="P2" draw:layer="layout" svg:width="21.59cm" svg:height="12.701cm" svg:x="1.905cm" svg:y="4.868cm" presentation:class="outline" presentation:user-transformed="true">
          <draw:text-box>
            <text:list text:style-name="L4">
              <text:list-header>
                <text:p text:style-name="P31"><text:span text:style-name="T36">1. STRATEGIJA PRIZNANJA</text:span><text:span text:style-name="T42"> </text:span><text:span text:style-name="T36">IN OPRAVIČILO</text:span></text:p>
                <text:p text:style-name="P31"><text:span text:style-name="T36">2. STRATEGIJA PRAVNE POMOČI</text:span><text:span text:style-name="T42"> <text:s/></text:span></text:p>
                <text:p text:style-name="P32"><text:span text:style-name="T36">3. STRATEGIJE MOLKA</text:span><text:span text:style-name="T43"> </text:span></text:p>
              </text:list-header>
            </text:list>
            <text:list text:style-name="L8">
              <text:list-item>
                <text:list>
                  <text:list-item>
                    <text:p text:style-name="P33"><text:span text:style-name="T44">ORGANIZACIJA SE OBNAŠA, KOT DA NE BI BILA VPLETENA V KRIZO </text:span></text:p>
                  </text:list-item>
                  <text:list-item>
                    <text:p text:style-name="P33"><text:span text:style-name="T44">ORGANIZACIJA ZADEVE NE KOMENTIRA </text:span></text:p>
                  </text:list-item>
                  <text:list-item>
                    <text:p text:style-name="P33"><text:span text:style-name="T44">ORGANIZACIJA SI PRIZADEVA, DA ZADEVA NE BI BILA OBJAVLJENA V MEDIJIH.</text:span></text:p>
                  </text:list-item>
                </text:list>
              </text:list-item>
            </text:list>
            <text:list text:style-name="L4">
              <text:list-header>
                <text:p text:style-name="P31"><text:span text:style-name="T36">4. STRATEGIJA UMIKA</text:span><text:span text:style-name="T42"> </text:span><text:span text:style-name="T36">IN NAPADA</text:span><text:span text:style-name="T42"> </text:span></text:p>
                <text:p text:style-name="P31"><text:span text:style-name="T36">5. STRATEGIJE ISKANJA ŠIRŠIH RAZLOGOV ZA KRIZO </text:span></text:p>
              </text:list-header>
            </text:list>
            <text:list text:style-name="L8">
              <text:list-item>
                <text:list>
                  <text:list-item>
                    <text:p text:style-name="P33"><text:span text:style-name="T44">SKLICEVANJE NA VIŠJO AVTORITETO </text:span></text:p>
                  </text:list-item>
                  <text:list-item>
                    <text:p text:style-name="P33"><text:span text:style-name="T44">PRENOS KRIVDE NA NEKOGA DRUGEGA.</text:span></text:p>
                  </text:list-item>
                </text:list>
              </text:list-item>
            </text:list>
            <text:list text:style-name="L4">
              <text:list-header>
                <text:p text:style-name="P31"><text:span text:style-name="T36">6.</text:span><text:span text:style-name="T42"> </text:span><text:span text:style-name="T36">STRATEGIJA POSTOPNEGA PRIPRAVLJANJA JAVNOSTI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presentation:style-name="pr9" draw:text-style-name="P2" draw:layer="layout" svg:width="21.59cm" svg:height="3.979cm" svg:x="1.905cm" svg:y="1.291cm" presentation:class="title" presentation:user-transformed="true">
          <draw:text-box>
            <text:list text:style-name="L1">
              <text:list-header>
                <text:p text:style-name="P1"><text:span text:style-name="T2">Bistvo definicij KOMUNIKACIJE je:</text:span></text:p>
              </text:list-header>
            </text:list>
          </draw:text-box>
        </draw:frame>
        <draw:frame presentation:style-name="pr26" draw:text-style-name="P2" draw:layer="layout" svg:width="21.59cm" svg:height="10.584cm" svg:x="1.905cm" svg:y="6.349cm" presentation:class="outline" presentation:user-transformed="true">
          <draw:text-box>
            <text:list text:style-name="L2">
              <text:list-item>
                <text:p text:style-name="P10"><text:span text:style-name="T15">Umetnost komunikacije je </text:span><text:span text:style-name="T39">BITI RAZUMLJEN</text:span><text:span text:style-name="T15"> (tako v vsakdanjem sporazumevanju v družini, v odnosih s s prijatelji, še posebej <text:s/>v vlogi poučevalca, svetovalca ali če postavimo nek poslovni odnos).</text:span></text:p>
              </text:list-item>
              <text:list-item>
                <text:p text:style-name="P10"><text:span text:style-name="T15">Bistvo poslovnega sporazumevanja je za razliko od družabnega, ki je namenjeno razvedrilu, predvsem </text:span><text:span text:style-name="T39">doseganja ciljev</text:span><text:span text:style-name="T15">.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21" draw:style-name="dp1" draw:master-page-name="Default" presentation:use-date-time-name="dtd1">
        <draw:frame presentation:style-name="pr27" draw:text-style-name="P2" draw:layer="layout" svg:width="21.59cm" svg:height="16.087cm" svg:x="1.905cm" svg:y="0.847cm" presentation:class="outline" presentation:user-transformed="true">
          <draw:text-box>
            <text:list text:style-name="L1">
              <text:list-header>
                <text:p text:style-name="P34"><text:span text:style-name="T17">VRSTE</text:span><text:span text:style-name="T45"> KOMUNIKACIJ</text:span></text:p>
              </text:list-header>
            </text:list>
            <text:list text:style-name="L4">
              <text:list-header>
                <text:p text:style-name="P35"><text:span text:style-name="T46"/></text:p>
                <text:p text:style-name="P36"><text:span text:style-name="T15">1. </text:span><text:span text:style-name="T16">GLEDE NA OBLIKO (UPORABO SIMBOLOV V KOMUNIKACIJI):</text:span></text:p>
                <text:p text:style-name="P37"><text:span text:style-name="T39">BESEDNA </text:span><text:span text:style-name="T39"><text:tab/></text:span><text:span text:style-name="T39"><text:tab/></text:span><text:span text:style-name="T39"> NEBESEDNA</text:span></text:p>
              </text:list-header>
            </text:list>
            <text:list text:style-name="L1">
              <text:list-header>
                <text:p text:style-name="P36"><text:span text:style-name="T16">2. GLEDE NA RAZDALJO:</text:span></text:p>
              </text:list-header>
            </text:list>
            <text:list text:style-name="L4">
              <text:list-header>
                <text:p text:style-name="P37"><text:span text:style-name="T39">POSREDNA</text:span><text:span text:style-name="T39"><text:tab/></text:span><text:span text:style-name="T39">NEPOSREDNA</text:span></text:p>
                <text:p text:style-name="P37"><text:span text:style-name="T15"><text:s text:c="7"/></text:span><text:span text:style-name="T15">Direktna/indirektna</text:span><text:span text:style-name="T15"><text:tab/></text:span><text:span text:style-name="T15"><text:tab/></text:span><text:span text:style-name="T15"> Osebna/neosebna</text:span></text:p>
              </text:list-header>
            </text:list>
            <text:list text:style-name="L1">
              <text:list-header>
                <text:p text:style-name="P36"><text:span text:style-name="T16">3. GLEDE NA SMER</text:span></text:p>
              </text:list-header>
            </text:list>
            <text:list text:style-name="L4">
              <text:list-header>
                <text:p text:style-name="P38"><text:span text:style-name="T39">ENOSMERNA <text:s/>DVOSMERNA <text:s/>VEČSMERNA</text:span><text:span text:style-name="T15"> 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22" draw:style-name="dp1" draw:master-page-name="Default" presentation:use-date-time-name="dtd1">
        <draw:frame presentation:style-name="pr19" draw:text-style-name="P2" draw:layer="layout" svg:width="22.86cm" svg:height="17.241cm" svg:x="1.905cm" svg:y="1.481cm" presentation:class="outline" presentation:user-transformed="true">
          <draw:text-box>
            <text:list text:style-name="L1">
              <text:list-header>
                <text:p text:style-name="P17"><text:span text:style-name="T47">4. </text:span><text:span text:style-name="T16">GLEDE NA UDELEŽENCE IN UPORABLJENE POTI</text:span><text:span text:style-name="T47">:</text:span></text:p>
              </text:list-header>
            </text:list>
            <text:list text:style-name="L5">
              <text:list-item>
                <text:p text:style-name="P13"><text:span text:style-name="T48">INTRAPERSONALNO</text:span><text:span text:style-name="T49"> </text:span><text:span text:style-name="T14">komuniciranje </text:span><text:span text:style-name="T15">(</text:span><text:span text:style-name="T14">sam</text:span><text:span text:style-name="T15">i</text:span><text:span text:style-name="T14"> s s</text:span><text:span text:style-name="T15">eboj</text:span><text:span text:style-name="T14">),</text:span><text:span text:style-name="T14"><text:line-break/></text:span><text:span text:style-name="T14"/></text:p>
              </text:list-item>
              <text:list-item>
                <text:p text:style-name="P39"><text:span text:style-name="T48">INTERPERSONALNO</text:span><text:span text:style-name="T15"> - </text:span><text:span text:style-name="T49">medosebno komuniciranje</text:span><text:span text:style-name="T14"> (neposredno </text:span><text:span text:style-name="T15"><text:s text:c="2"/></text:span><text:span text:style-name="T15"><text:tab/></text:span><text:span text:style-name="T14">komuniciranje med dvema osebama ali več – pogovor, sestanek),</text:span><text:span text:style-name="T14"><text:line-break/></text:span><text:span text:style-name="T14"/></text:p>
              </text:list-item>
              <text:list-item>
                <text:p text:style-name="P9"><text:span text:style-name="T48">SKUPINSKO,</text:span></text:p>
              </text:list-item>
              <text:list-item>
                <text:p text:style-name="P9"><text:span text:style-name="T48">ORGANIZACIJSKO,</text:span></text:p>
              </text:list-item>
              <text:list-item>
                <text:p text:style-name="P13"><text:span text:style-name="T48">JAVNO </text:span><text:span text:style-name="T15">(sredstva množičnega obveščanja, medijev, informativno, povezovalno in izobraževalno komuniciranje)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23" draw:style-name="dp1" draw:master-page-name="Default" presentation:use-date-time-name="dtd1">
        <draw:frame presentation:style-name="pr28" draw:text-style-name="P2" draw:layer="layout" svg:width="21.59cm" svg:height="17.146cm" svg:x="1.905cm" svg:y="0.846cm" presentation:class="title" presentation:user-transformed="true">
          <draw:text-box>
            <text:list text:style-name="L1">
              <text:list-header>
                <text:p text:style-name="P1"><text:span text:style-name="T1">MEDOSEBNO KOMUNICIRANJE</text:span><text:span text:style-name="T1"><text:line-break/></text:span><text:span text:style-name="T1"><text:line-break/></text:span><text:span text:style-name="T50">Sporazumevanje med dvema ali več osebami.</text:span><text:span text:style-name="T50"><text:line-break/></text:span><text:span text:style-name="T50"><text:line-break/></text:span><text:span text:style-name="T50">Vsebuje 4 vidike:</text:span><text:span text:style-name="T50"><text:line-break/></text:span><text:span text:style-name="T50">vsebinski,</text:span><text:span text:style-name="T50"><text:line-break/></text:span><text:span text:style-name="T50">odnosni,</text:span><text:span text:style-name="T50"><text:line-break/></text:span><text:span text:style-name="T50">izrazni,</text:span><text:span text:style-name="T50"><text:line-break/></text:span><text:span text:style-name="T50">vplivni.</text:span><text:span text:style-name="T51"> </text:span><text:span text:style-name="T51"><text:line-break/></text:span><text:span text:style-name="T51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24" draw:style-name="dp1" draw:master-page-name="Default" presentation:use-date-time-name="dtd1">
        <draw:frame presentation:style-name="pr23" draw:text-style-name="P2" draw:layer="layout" svg:width="22.648cm" svg:height="15.029cm" svg:x="1.905cm" svg:y="1.905cm" presentation:class="outline" presentation:user-transformed="true">
          <draw:text-box>
            <text:list text:style-name="L4">
              <text:list-header>
                <text:p text:style-name="P11"><text:span text:style-name="T2">Odnosi med pošiljateljem in prejemnikom delujejo na vsebino in prejemnika (okrepijo, oslabijo, izničijo vpliv vsebine).</text:span></text:p>
                <text:p text:style-name="P11"><text:span text:style-name="T2"/></text:p>
                <text:p text:style-name="P11"><text:span text:style-name="T2">Tipi medosebnih odnosov:</text:span></text:p>
              </text:list-header>
            </text:list>
            <text:list text:style-name="L9">
              <text:list-item>
                <text:p text:style-name="P3"><text:span text:style-name="T52">Ali jaz ali ti</text:span><text:span text:style-name="T2"> (rivalsko tekmovanje, prevlada),</text:span></text:p>
              </text:list-item>
              <text:list-item>
                <text:p text:style-name="P3"><text:span text:style-name="T52">Jaz in ti</text:span><text:span text:style-name="T2"> (toga, kdo govori – ne kaj),</text:span></text:p>
              </text:list-item>
              <text:list-item>
                <text:p text:style-name="P3"><text:span text:style-name="T52">Jaz nad tabo</text:span><text:span text:style-name="T2"> (skrito dirigiranje),</text:span></text:p>
              </text:list-item>
              <text:list-item>
                <text:p text:style-name="P3"><text:span text:style-name="T52">Tako jaz kot ti</text:span><text:span text:style-name="T2"> (partnerstvo, dopolnjevanje)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4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25" draw:style-name="dp1" draw:master-page-name="Default" presentation:use-date-time-name="dtd1">
        <draw:frame presentation:style-name="pr29" draw:text-style-name="P2" draw:layer="layout" svg:width="22.225cm" svg:height="16.935cm" svg:x="1.904cm" svg:y="1.27cm" presentation:class="outline" presentation:user-transformed="true">
          <draw:text-box>
            <text:list text:style-name="L4">
              <text:list-header>
                <text:p text:style-name="P14"><text:span text:style-name="T11">UČENJE INTERPERSONALNE KOMUNIKACIJE</text:span><text:span text:style-name="T11"><text:line-break/></text:span><text:span text:style-name="T11"/></text:p>
                <text:p text:style-name="P14"><text:span text:style-name="T3">Človek je otrok pogovora</text:span><text:span text:style-name="T2">, obstaja </text:span><text:span text:style-name="T3">povezav</text:span><text:span text:style-name="T2">a</text:span><text:span text:style-name="T3"> med interpersonalno komunikacijo in psihomotoričnim razvojem.</text:span></text:p>
                <text:p text:style-name="P14"><text:span text:style-name="T2">S</text:span><text:span text:style-name="T3">pretnost komunikacije ni dedna, </text:span><text:span text:style-name="T2">lahko </text:span><text:span text:style-name="T3">se je nauči</text:span><text:span text:style-name="T2">mo</text:span><text:span text:style-name="T3">. </text:span></text:p>
                <text:p text:style-name="P14"><text:span text:style-name="T2">C</text:span><text:span text:style-name="T3">ilj učenja </text:span><text:span text:style-name="T2">je </text:span><text:span text:style-name="T3">nenehno </text:span><text:span text:style-name="T11">izboljševati </text:span><text:span text:style-name="T3">svojo komunikacijo, jo </text:span><text:span text:style-name="T11">izpopolnjevati in prilagajati</text:span><text:span text:style-name="T3"> konkretni situaciji in ciljem, ki jih želimo doseči, skladno z etičnimi načeli.</text:span><text:span text:style-name="T3"><text:line-break/></text:span><text:span text:style-name="T3"> 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5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26" draw:style-name="dp1" draw:master-page-name="Default" presentation:use-date-time-name="dtd1">
        <draw:frame presentation:style-name="pr30" draw:text-style-name="P2" draw:layer="layout" svg:width="22.013cm" svg:height="18.03cm" svg:x="1.904cm" svg:y="1.462cm" presentation:class="title" presentation:user-transformed="true">
          <draw:text-box>
            <text:list text:style-name="L3">
              <text:list-header>
                <text:p text:style-name="P15"><text:span text:style-name="T53"><text:line-break/></text:span><text:span text:style-name="T53">L</text:span><text:span text:style-name="T54">očimo lahko </text:span><text:span text:style-name="T55">tri učne stopnje</text:span><text:span text:style-name="T54"> : <text:s/></text:span><text:span text:style-name="T54"><text:line-break/></text:span><text:span text:style-name="T54"><text:line-break/></text:span><text:span text:style-name="T54"> </text:span><text:span text:style-name="T53">- </text:span><text:span text:style-name="T54">učenje komunikologije,</text:span><text:span text:style-name="T54"><text:line-break/></text:span><text:span text:style-name="T54">-  prepoznavanje in <text:s/>ozaveščanje lastne komunikacije,</text:span><text:span text:style-name="T54"><text:line-break/></text:span><text:span text:style-name="T54">-  učenje boljšega komuniciranja.</text:span><text:span text:style-name="T54"><text:line-break/></text:span><text:span text:style-name="T54"><text:line-break/></text:span><text:span text:style-name="T55">Načini učenja</text:span><text:span text:style-name="T54"> komunikacije so:</text:span><text:span text:style-name="T54"><text:line-break/></text:span><text:span text:style-name="T54"><text:line-break/></text:span><text:span text:style-name="T54">-         </text:span><text:span text:style-name="T55">metakomunikacija</text:span><text:span text:style-name="T56">,</text:span><text:span text:style-name="T56"><text:line-break/></text:span><text:span text:style-name="T54">-         </text:span><text:span text:style-name="T55">komunikacijski feedback</text:span><text:span text:style-name="T54">,</text:span><text:span text:style-name="T54"><text:line-break/></text:span><text:span text:style-name="T54">-       </text:span><text:span text:style-name="T55">  skupinska dinamika</text:span><text:span text:style-name="T54">.</text:span><text:span text:style-name="T54"><text:line-break/></text:span><text:span text:style-name="T54"> </text:span><text:span text:style-name="T54"><text:line-break/></text:span><text:span text:style-name="T54"> </text:span><text:span text:style-name="T54"><text:line-break/></text:span><text:span text:style-name="T54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6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27" draw:style-name="dp1" draw:master-page-name="Default" presentation:use-date-time-name="dtd1">
        <draw:frame presentation:style-name="pr31" draw:text-style-name="P2" draw:layer="layout" svg:width="21.59cm" svg:height="1.779cm" svg:x="1.905cm" svg:y="1.651cm" presentation:class="title" presentation:user-transformed="true">
          <draw:text-box>
            <text:list text:style-name="L1">
              <text:list-header>
                <text:p text:style-name="P1"><text:span text:style-name="T7">POSLOVNO KOMUNICIRANJE</text:span></text:p>
              </text:list-header>
            </text:list>
          </draw:text-box>
        </draw:frame>
        <draw:frame presentation:style-name="pr15" draw:text-style-name="P2" draw:layer="layout" svg:width="21.59cm" svg:height="13.759cm" svg:x="1.905cm" svg:y="3.175cm" presentation:class="outline" presentation:user-transformed="true">
          <draw:text-box>
            <text:list text:style-name="L4">
              <text:list-header>
                <text:p text:style-name="P14"><text:span text:style-name="T2"/></text:p>
                <text:p text:style-name="P14"><text:span text:style-name="T2">Komuniciranje je še posebej pomembno v poslovnem svetu.</text:span></text:p>
                <text:p text:style-name="P14"><text:span text:style-name="T2"/></text:p>
                <text:p text:style-name="P14"><text:span text:style-name="T2">Za menedžerje je sporazumevanje osnovno <text:s/>za njihovo učinkovitosti. </text:span></text:p>
                <text:p text:style-name="P14"><text:span text:style-name="T2">Komunicirajo dve tretjini delovnega časa z namenom, da bi pridobili koristne informacije za svoje delo, da bi lahko informirali sodelavce in vplivali nanje.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7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28" draw:style-name="dp1" draw:master-page-name="Default" presentation:use-date-time-name="dtd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/></text:p>
              </text:list-header>
            </text:list>
          </draw:text-box>
        </draw:frame>
        <draw:frame presentation:style-name="pr19" draw:text-style-name="P2" draw:layer="layout" svg:width="21.59cm" svg:height="16.987cm" svg:x="1.905cm" svg:y="1.481cm" presentation:class="outline" presentation:user-transformed="true">
          <draw:text-box>
            <text:list text:style-name="L2">
              <text:list-item>
                <text:p text:style-name="P18"><text:span text:style-name="T57">K</text:span><text:span text:style-name="T58">omunikacijska obremenitev managerjev </text:span><text:span text:style-name="T57">je </text:span><text:span text:style-name="T58">zelo velika. Mintzberg (1980) </text:span><text:span text:style-name="T57">navaja, </text:span><text:span text:style-name="T58">da se managerji, ukvarjajo z različnimi vsebinami managerskega komuniciranja različno po obsegu časa:</text:span></text:p>
              </text:list-item>
            </text:list>
            <text:list text:style-name="L4">
              <text:list-header>
                <text:p text:style-name="P16"><text:span text:style-name="T15">¨   </text:span><text:span text:style-name="T59">ukvarjanje s tekočimi zadevami 8%;</text:span></text:p>
              </text:list-header>
            </text:list>
            <text:list text:style-name="L2">
              <text:list-item>
                <text:p text:style-name="P40"><text:span text:style-name="T46">¨   </text:span><text:span text:style-name="T59">ukvarjanje z inovacijam 2%;</text:span></text:p>
              </text:list-item>
              <text:list-item>
                <text:p text:style-name="P40"><text:span text:style-name="T46">¨   </text:span><text:span text:style-name="T59">poročila 8%;</text:span></text:p>
              </text:list-item>
              <text:list-item>
                <text:p text:style-name="P40"><text:span text:style-name="T46">¨   </text:span><text:span text:style-name="T59">prebiranje periodičnih novic 15%;</text:span></text:p>
              </text:list-item>
              <text:list-item>
                <text:p text:style-name="P40"><text:span text:style-name="T46">¨   </text:span><text:span text:style-name="T59">vodenje procesov 18%;</text:span></text:p>
              </text:list-item>
              <text:list-item>
                <text:p text:style-name="P40"><text:span text:style-name="T46">¨   </text:span><text:span text:style-name="T59">socializacija 5%;</text:span></text:p>
              </text:list-item>
              <text:list-item>
                <text:p text:style-name="P40"><text:span text:style-name="T46">¨   </text:span><text:span text:style-name="T59">statusne zahteve 12%;</text:span></text:p>
              </text:list-item>
              <text:list-item>
                <text:p text:style-name="P40"><text:span text:style-name="T46">¨   </text:span><text:span text:style-name="T59">reševanje konfliktov 2%;</text:span></text:p>
              </text:list-item>
              <text:list-item>
                <text:p text:style-name="P40"><text:span text:style-name="T46">¨   </text:span><text:span text:style-name="T59">izobraževanje 5%;</text:span></text:p>
              </text:list-item>
              <text:list-item>
                <text:p text:style-name="P40"><text:span text:style-name="T46">¨   </text:span><text:span text:style-name="T59">drugo 25%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8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/></text:p>
              </text:list-header>
            </text:list>
          </draw:text-box>
        </draw:frame>
        <draw:frame presentation:style-name="pr6" draw:text-style-name="P2" draw:layer="layout" svg:width="21.59cm" svg:height="15.149cm" svg:x="1.905cm" svg:y="2.327cm" presentation:class="outline" presentation:user-transformed="true">
          <draw:text-box>
            <text:list text:style-name="L4">
              <text:list-header>
                <text:p text:style-name="P41"><text:span text:style-name="T58">Managerjevo komuniciranje nadalje Mintzberg deli na:</text:span><text:span text:style-name="T57"> i</text:span><text:span text:style-name="T58">nformiranje (observiranje (1%), sprejemanje informacij (16%), dajanje informacij (8%), pregledovanje (16%).</text:span></text:p>
              </text:list-header>
            </text:list>
            <text:list text:style-name="L2">
              <text:list-header>
                <text:p text:style-name="P13"><text:span text:style-name="T15"/></text:p>
              </text:list-header>
              <text:list-item>
                <text:p text:style-name="P13"><text:span text:style-name="T39">Neovirana izmenjava informacij</text:span><text:span text:style-name="T15"> vpliva na <text:s/>usklajeno in neovirano </text:span><text:span text:style-name="T39">delovanje podjetja</text:span><text:span text:style-name="T15">, neuspešni načini komuniciranja pa privedejo do zmanjšanja produktivnosti.</text:span></text:p>
                <text:p text:style-name="P13"><text:span text:style-name="T15"/></text:p>
              </text:list-item>
              <text:list-item>
                <text:p text:style-name="P13"><text:span text:style-name="T15">Težave rešujemo s prenovo komunikacijskega sistema in spodbujanjem ugodnejše klime –&gt; boljši medosebni odnosi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9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30" draw:style-name="dp1" draw:master-page-name="Default" presentation:use-date-time-name="dtd1">
        <draw:frame presentation:style-name="pr10" draw:text-style-name="P2" draw:layer="layout" svg:width="22.225cm" svg:height="15.241cm" svg:x="1.904cm" svg:y="1.693cm" presentation:class="outline" presentation:user-transformed="true">
          <draw:text-box>
            <text:list text:style-name="L4">
              <text:list-header>
                <text:p text:style-name="P11"><text:span text:style-name="T2">Poslovno komuniciranje je pomemben del dejavnosti članov vsake organizacije, namenjeno je </text:span><text:span text:style-name="T10">postavljanju ciljev organizacije in doseganju le-teh.</text:span></text:p>
                <text:p text:style-name="P11"><text:span text:style-name="T2">Poslovna komunikacija poteka </text:span></text:p>
              </text:list-header>
            </text:list>
            <text:list text:style-name="L2">
              <text:list-item>
                <text:p text:style-name="P3"><text:span text:style-name="T10">navzven</text:span><text:span text:style-name="T2"> – iz organizacije v zunanja okolja (komunikacija s konkurenti, dobavitelji, odjemalci, oblastmi)</text:span></text:p>
              </text:list-item>
              <text:list-item>
                <text:p text:style-name="P3"><text:span text:style-name="T10">znotraj –</text:span><text:span text:style-name="T2"> v organizaciji sami (med ravnmi organizacije, med deli organizacije)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0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31" draw:style-name="dp1" draw:master-page-name="Default" presentation:use-date-time-name="dtd1">
        <draw:frame presentation:style-name="pr8" draw:text-style-name="P2" draw:layer="layout" svg:width="23.495cm" svg:height="15.664cm" svg:x="1.904cm" svg:y="1.269cm" presentation:class="outline" presentation:user-transformed="true">
          <draw:text-box>
            <text:list text:style-name="L4">
              <text:list-header>
                <text:p text:style-name="P14"><text:span text:style-name="T2">Poslovna komunikacija </text:span><text:span text:style-name="T10">omogoča:</text:span></text:p>
              </text:list-header>
            </text:list>
            <text:list text:style-name="L2">
              <text:list-item>
                <text:p text:style-name="P9"><text:span text:style-name="T2">Dajanje in dobivanje informacij,</text:span></text:p>
              </text:list-item>
              <text:list-item>
                <text:p text:style-name="P9"><text:span text:style-name="T2">Medsebojno izmenjavo podatkov, mnenj,</text:span></text:p>
              </text:list-item>
              <text:list-item>
                <text:p text:style-name="P9"><text:span text:style-name="T2">Vzdrževanje poslovnih, tržnih stikov,</text:span></text:p>
              </text:list-item>
              <text:list-item>
                <text:p text:style-name="P9"><text:span text:style-name="T2">Delovanje in prenos idej, zamisli, rešitev,</text:span></text:p>
              </text:list-item>
              <text:list-item>
                <text:p text:style-name="P9"><text:span text:style-name="T2">Začenjanje, razvoj, končanje dela,</text:span></text:p>
              </text:list-item>
              <text:list-item>
                <text:p text:style-name="P9"><text:span text:style-name="T2">Nabavo, prodajo, pogodbe,</text:span></text:p>
              </text:list-item>
              <text:list-item>
                <text:p text:style-name="P9"><text:span text:style-name="T2">Pregled in usmerjanje tržnih poslov, dejavnosti,</text:span></text:p>
              </text:list-item>
              <text:list-item>
                <text:p text:style-name="P9"><text:span text:style-name="T2">Reševanje tekoče in potencialne problematike,</text:span></text:p>
              </text:list-item>
              <text:list-item>
                <text:p text:style-name="P9"><text:span text:style-name="T2">Raziskovalno in razvojno dejavnost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1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32" draw:style-name="dp1" draw:master-page-name="Default" presentation:use-date-time-name="dtd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/></text:p>
              </text:list-header>
            </text:list>
          </draw:text-box>
        </draw:frame>
        <draw:frame presentation:style-name="pr32" draw:text-style-name="P2" draw:layer="layout" svg:width="21.59cm" svg:height="12.888cm" svg:x="1.905cm" svg:y="5.503cm" presentation:class="outline" presentation:user-transformed="true">
          <draw:text-box>
            <text:list text:style-name="L2">
              <text:list-item>
                <text:p text:style-name="P10"><text:span text:style-name="T60">F</text:span><text:span text:style-name="T61">unkcije <text:s/>komuniciranja v organizaciji</text:span></text:p>
              </text:list-item>
            </text:list>
            <text:list text:style-name="L10">
              <text:list-item>
                <text:p text:style-name="P42"><text:span text:style-name="T62"></text:span><text:span text:style-name="T14">       </text:span><text:span text:style-name="T14">koordiniranje </text:span></text:p>
              </text:list-item>
              <text:list-item>
                <text:p text:style-name="P42"><text:span text:style-name="T62"></text:span><text:span text:style-name="T14">       </text:span><text:span text:style-name="T14">vodenje </text:span></text:p>
              </text:list-item>
              <text:list-item>
                <text:p text:style-name="P42"><text:span text:style-name="T62"></text:span><text:span text:style-name="T14">       </text:span><text:span text:style-name="T14">orientiranje </text:span></text:p>
              </text:list-item>
              <text:list-item>
                <text:p text:style-name="P42"><text:span text:style-name="T62"></text:span><text:span text:style-name="T14">       </text:span><text:span text:style-name="T14">neformalne komunikacije </text:span></text:p>
              </text:list-item>
              <text:list-item>
                <text:p text:style-name="P42"><text:span text:style-name="T62"></text:span><text:span text:style-name="T14">       </text:span><text:span text:style-name="T14">organizacijska kultura</text:span></text:p>
              </text:list-item>
              <text:list-item>
                <text:p text:style-name="P42"><text:span text:style-name="T62"></text:span><text:span text:style-name="T14">       </text:span><text:span text:style-name="T14">komuniciranje z okoljem</text:span></text:p>
              </text:list-item>
              <text:list-item>
                <text:p text:style-name="P42"><text:span text:style-name="T62"></text:span><text:span text:style-name="T14">       </text:span><text:span text:style-name="T14">razreševanje konfliktov</text:span></text:p>
              </text:list-item>
            </text:list>
            <text:list text:style-name="L2">
              <text:list-header>
                <text:p text:style-name="P10"><text:span text:style-name="T14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2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/></text:p>
              </text:list-header>
            </text:list>
          </draw:text-box>
        </draw:frame>
        <draw:frame presentation:style-name="pr3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9"><text:span text:style-name="T2">V okviru poslovnega komuniciranja je posebej pomembno </text:span><text:span text:style-name="T10">tržno komuniciranje</text:span><text:span text:style-name="T2">, ki zajema dejavnosti:</text:span></text:p>
              </text:list-item>
              <text:list-item>
                <text:p text:style-name="P9"><text:span text:style-name="T2">Oglaševanje,</text:span></text:p>
              </text:list-item>
              <text:list-item>
                <text:p text:style-name="P9"><text:span text:style-name="T2">Pospeševanje prodaje,</text:span></text:p>
              </text:list-item>
              <text:list-item>
                <text:p text:style-name="P9"><text:span text:style-name="T2">Publiciteto,</text:span></text:p>
              </text:list-item>
              <text:list-item>
                <text:p text:style-name="P9"><text:span text:style-name="T2">Odnose z javnostmi, dejavnost osebne prodaje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3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34" draw:style-name="dp1" draw:master-page-name="Default" presentation:use-date-time-name="dtd1">
        <draw:frame presentation:style-name="pr10" draw:text-style-name="P2" draw:layer="layout" svg:width="21.59cm" svg:height="15.615cm" svg:x="1.905cm" svg:y="1.693cm" presentation:class="outline" presentation:user-transformed="true">
          <draw:text-box>
            <text:list text:style-name="L1">
              <text:list-header>
                <text:p text:style-name="P17"><text:span text:style-name="T16">Namen poslovne komunikacije</text:span></text:p>
              </text:list-header>
            </text:list>
            <text:list text:style-name="L4">
              <text:list-header>
                <text:p text:style-name="P17"><text:span text:style-name="T15"/></text:p>
                <text:p text:style-name="P17"><text:span text:style-name="T15">Poslovna komunikacija je </text:span><text:span text:style-name="T39">sredstvo za postavljanje in doseganje ciljev organizacije.</text:span></text:p>
                <text:p text:style-name="P17"><text:span text:style-name="T39">Namen</text:span><text:span text:style-name="T15"> poslovnega komuniciranja je informirati in dobivati koristne informacije z namenom vplivanja na ljudi in skupine znotraj in zunaj organizacije, oz. </text:span><text:span text:style-name="T39">pridobiti korist</text:span><text:span text:style-name="T15"> za</text:span><text:span text:style-name="T39"> </text:span><text:span text:style-name="T15">posameznika, skupine, enote ali podjetja.</text:span></text:p>
                <text:p text:style-name="P17"><text:span text:style-name="T39"/></text:p>
                <text:p text:style-name="P17"><text:span text:style-name="T39">ZAJEMA</text:span><text:span text:style-name="T15">: informiranje, posvetovanje, usklajevanje, vplivanje.</text:span></text:p>
              </text:list-header>
            </text:list>
            <text:list text:style-name="L2">
              <text:list-header>
                <text:p text:style-name="P13"><text:span text:style-name="T15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4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35" draw:style-name="dp1" draw:master-page-name="Default" presentation:use-date-time-name="dtd1">
        <draw:frame presentation:style-name="pr10" draw:text-style-name="P2" draw:layer="layout" svg:width="21.59cm" svg:height="15.241cm" svg:x="1.905cm" svg:y="1.693cm" presentation:class="outline" presentation:user-transformed="true">
          <draw:text-box>
            <text:list text:style-name="L4">
              <text:list-header>
                <text:p text:style-name="P14"><text:span text:style-name="T10">Razlika</text:span><text:span text:style-name="T2"> med komunikacijo in poslovno komunikacijo je v </text:span><text:span text:style-name="T10">namenu. </text:span></text:p>
                <text:p text:style-name="P14"><text:span text:style-name="T2">Poslovna komunikacija se </text:span><text:span text:style-name="T10">nanaša na poslovna opravila </text:span><text:span text:style-name="T2">posameznika, skupine, organizacije in ima za cilj doseganje poslovnih rezultatov in </text:span><text:span text:style-name="T10">ima praktičen namen</text:span><text:span text:style-name="T2">:</text:span></text:p>
              </text:list-header>
            </text:list>
            <text:list text:style-name="L2">
              <text:list-item>
                <text:p text:style-name="P9"><text:span text:style-name="T2">prodati izdelek,</text:span></text:p>
              </text:list-item>
              <text:list-item>
                <text:p text:style-name="P9"><text:span text:style-name="T2">prepričati sodelavca o načinu opravljanja dela,</text:span></text:p>
              </text:list-item>
              <text:list-item>
                <text:p text:style-name="P9"><text:span text:style-name="T2">ponuditi izdelek kupcu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5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36" draw:style-name="dp1" draw:master-page-name="Default" presentation:use-date-time-name="dtd1">
        <draw:frame presentation:style-name="pr10" draw:text-style-name="P2" draw:layer="layout" svg:width="21.59cm" svg:height="15.241cm" svg:x="1.905cm" svg:y="1.693cm" presentation:class="outline" presentation:user-transformed="true">
          <draw:text-box>
            <text:list text:style-name="L4">
              <text:list-header>
                <text:p text:style-name="P43"><text:span text:style-name="T15">POSEBNOSTI POSLOVNEGA KOMUNICIRANJA</text:span></text:p>
                <text:p text:style-name="P43"><text:span text:style-name="T15"/></text:p>
                <text:p text:style-name="P44"><text:span text:style-name="T15">1.Poslovno komuniciranje ima </text:span><text:span text:style-name="T10">praktičen pomen,</text:span></text:p>
                <text:p text:style-name="P43"><text:span text:style-name="T15">2. </text:span><text:span text:style-name="T10">odgovarja na konkretna</text:span><text:span text:style-name="T15"> vprašanja,</text:span></text:p>
                <text:p text:style-name="P44"><text:span text:style-name="T15">3. mora biti </text:span><text:span text:style-name="T10">prilagojeno prejemniku,</text:span></text:p>
                <text:p text:style-name="P44"><text:span text:style-name="T15">4. z njim se trudimo </text:span><text:span text:style-name="T10">za dober vtis,</text:span></text:p>
                <text:p text:style-name="P44"><text:span text:style-name="T15">5. je </text:span><text:span text:style-name="T10">ekonomično,</text:span></text:p>
                <text:p text:style-name="P43"><text:span text:style-name="T15">6. <text:s/>na poslovno komuniciranje se vnaprej </text:span><text:span text:style-name="T39">pripravimo</text:span><text:span text:style-name="T15">.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6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37" draw:style-name="dp1" draw:master-page-name="Default" presentation:use-date-time-name="dtd1">
        <draw:frame presentation:style-name="pr10" draw:text-style-name="P2" draw:layer="layout" svg:width="23.283cm" svg:height="17.629cm" svg:x="1.269cm" svg:y="1.482cm" presentation:class="outline" presentation:user-transformed="true">
          <draw:text-box>
            <text:list text:style-name="L4">
              <text:list-header>
                <text:p text:style-name="P45"><text:span text:style-name="T15">PREDNOSTNE NALOGE POSLOVNEGA KOMUNICIRANJA</text:span></text:p>
                <text:p text:style-name="P17"><text:span text:style-name="T7">Komuniciranje je dajanje in prejemanje sporočil, oboje je podrejeno vplivanju, ki je osnovni namen poslovnega komuniciranja.</text:span><text:span text:style-name="T15"> </text:span></text:p>
                <text:p text:style-name="P17"><text:span text:style-name="T15">Vplivati želimo na sodelavce in skupine v lastni organizaciji, ter posameznike in skupine v drugih organizacijah, s katerimi poslujemo.</text:span></text:p>
                <text:p text:style-name="P17"><text:span text:style-name="T15">Vplivanje je uspešno, če upoštevamo interese in potrebe ljudi, na katere želimo vplivati (prilagodimo vsebino in načine sporazumevanja).</text:span></text:p>
                <text:p text:style-name="P17"><text:span text:style-name="T15"/></text:p>
                <text:p text:style-name="P17"><text:span text:style-name="T15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7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38" draw:style-name="dp1" draw:master-page-name="Default" presentation:use-date-time-name="dtd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CILJI IN STRATEGIJE POSLOVNEGA KOMUNICIRANJA</text:span></text:p>
              </text:list-header>
            </text:list>
          </draw:text-box>
        </draw:frame>
        <draw:frame presentation:style-name="pr3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10"><text:span text:style-name="T15">Poslovno komuniciranje je namenjeno doseganju zastavljenih ciljev organizacije. </text:span></text:p>
              </text:list-item>
              <text:list-item>
                <text:p text:style-name="P10"><text:span text:style-name="T15">Cilji morajo biti:</text:span></text:p>
              </text:list-item>
              <text:list-item>
                <text:p text:style-name="P10"><text:span text:style-name="T15">S - specifični</text:span></text:p>
              </text:list-item>
              <text:list-item>
                <text:p text:style-name="P10"><text:span text:style-name="T15">M - merljivi</text:span></text:p>
              </text:list-item>
              <text:list-item>
                <text:p text:style-name="P10"><text:span text:style-name="T15">A - prilagodljivi</text:span></text:p>
              </text:list-item>
              <text:list-item>
                <text:p text:style-name="P10"><text:span text:style-name="T15">R - realistični</text:span></text:p>
              </text:list-item>
              <text:list-item>
                <text:p text:style-name="P10"><text:span text:style-name="T15">T – časovno opredeljeni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8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39" draw:style-name="dp1" draw:master-page-name="Default" presentation:use-date-time-name="dtd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/></text:p>
              </text:list-header>
            </text:list>
          </draw:text-box>
        </draw:frame>
        <draw:frame presentation:style-name="pr3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10">Strategija poslovnega sporazumevanja</text:span><text:span text:style-name="T2"> zajema dejavnosti, ki prispevajo k doseganju ciljev komuniciranja:</text:span></text:p>
              </text:list-item>
              <text:list-item>
                <text:p text:style-name="P3"><text:span text:style-name="T2">Načine (oblike, koncepte, usmeritve),</text:span></text:p>
              </text:list-item>
              <text:list-item>
                <text:p text:style-name="P3"><text:span text:style-name="T2">Dejavnost (načrtovanje, izvedba),</text:span></text:p>
              </text:list-item>
              <text:list-item>
                <text:p text:style-name="P3"><text:span text:style-name="T2">Urejenost (pravila),</text:span></text:p>
              </text:list-item>
              <text:list-item>
                <text:p text:style-name="P3"><text:span text:style-name="T2">Sredstva (čas, udeleženci, sredstva)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9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40" draw:style-name="dp1" draw:master-page-name="Default" presentation:use-date-time-name="dtd1">
        <draw:frame presentation:style-name="pr9" draw:text-style-name="P2" draw:layer="layout" svg:width="21.59cm" svg:height="3.979cm" svg:x="1.905cm" svg:y="1.291cm" presentation:class="title" presentation:user-transformed="true">
          <draw:text-box>
            <text:list text:style-name="L1">
              <text:list-header>
                <text:p text:style-name="P1"><text:span text:style-name="T2">VRSTE POSLOVNEGA SPORAZUMEVANJA</text:span></text:p>
              </text:list-header>
            </text:list>
          </draw:text-box>
        </draw:frame>
        <draw:frame presentation:style-name="pr32" draw:text-style-name="P2" draw:layer="layout" svg:width="21.59cm" svg:height="12.627cm" svg:x="1.905cm" svg:y="5.503cm" presentation:class="outline" presentation:user-transformed="true">
          <draw:text-box>
            <text:list text:style-name="L4">
              <text:list-header>
                <text:p text:style-name="P14"><text:span text:style-name="T2">OSNOVNA DELITEV</text:span></text:p>
              </text:list-header>
            </text:list>
            <text:list text:style-name="L2">
              <text:list-item>
                <text:p text:style-name="P9"><text:span text:style-name="T2">PISNO: kratka sporočila, pisma, poročila, plakate, obvestila</text:span></text:p>
              </text:list-item>
              <text:list-item>
                <text:p text:style-name="P9"><text:span text:style-name="T2">USTNO: delimo na:</text:span></text:p>
              </text:list-item>
            </text:list>
            <text:list text:style-name="L4">
              <text:list-header>
                <text:p text:style-name="P14"><text:span text:style-name="T2">- Neposredno (razgovori, sestanki, seje, konference, simpoziji, kongresi …),</text:span></text:p>
                <text:p text:style-name="P14"><text:span text:style-name="T2">- Posredno (telefonski pogovori, radijska in televizijska konferenca.</text:span></text:p>
                <text:p text:style-name="P14"><text:span text:style-name="T2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0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41" draw:style-name="dp1" draw:master-page-name="Default" presentation:use-date-time-name="dtd1">
        <draw:frame presentation:style-name="pr9" draw:text-style-name="P2" draw:layer="layout" svg:width="21.59cm" svg:height="3.979cm" svg:x="1.905cm" svg:y="1.291cm" presentation:class="title" presentation:user-transformed="true">
          <draw:text-box>
            <text:list text:style-name="L1">
              <text:list-header>
                <text:p text:style-name="P1"><text:span text:style-name="T2">USPEŠNOST POSLOVNEGA KOMUNICIRANJA</text:span></text:p>
              </text:list-header>
            </text:list>
          </draw:text-box>
        </draw:frame>
        <draw:frame presentation:style-name="pr3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Merimo s </text:span><text:span text:style-name="T10">stopnjo doseganja ciljev</text:span><text:span text:style-name="T2"> (v kakšni meri so udeleženci osvojili nova znanja, jih uporabili pri delu, kolikšna je prepoznavnost novega izdelka na trgu …).</text:span></text:p>
              </text:list-item>
              <text:list-item>
                <text:p text:style-name="P3"><text:span text:style-name="T2">Neuspešno je poslovno komuniciranje, ki je samo sebi namen, in je neusklajeno z drugimi dejavnostmi organizacije.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1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42" draw:style-name="dp1" draw:master-page-name="Default" presentation:use-date-time-name="dtd1">
        <draw:frame presentation:style-name="pr9" draw:text-style-name="P2" draw:layer="layout" svg:width="21.59cm" svg:height="3.979cm" svg:x="1.905cm" svg:y="1.291cm" presentation:class="title" presentation:user-transformed="true">
          <draw:text-box>
            <text:list text:style-name="L1">
              <text:list-header>
                <text:p text:style-name="P1"><text:span text:style-name="T2">UČINKOVITOST POSLOVNE KOMUNIKACIJE</text:span></text:p>
              </text:list-header>
            </text:list>
          </draw:text-box>
        </draw:frame>
        <draw:frame presentation:style-name="pr3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10"><text:span text:style-name="T15">Poslovno komuniciranje je učinkovito, če daje </text:span><text:span text:style-name="T39">več izidov in rezultatov, kot je porabljenih sredstev</text:span><text:span text:style-name="T15"> organizacije, oz. jih dosega ob čim manjši porabi sredstev. </text:span></text:p>
              </text:list-item>
              <text:list-item>
                <text:p text:style-name="P10"><text:span text:style-name="T15">Izidi so lahko: večja informiranost, sprememba stališč, poročilo sestavljeno v krajšem času z manj stroški, manjša poraba časa za komuniciranje v skupini, večja prepričljivost sporočil, več odzivov pri prejemnikih sporočil …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2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43" draw:style-name="dp1" draw:master-page-name="Default" presentation:use-date-time-name="dtd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/></text:p>
              </text:list-header>
            </text:list>
          </draw:text-box>
        </draw:frame>
        <draw:frame presentation:style-name="pr32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header>
                <text:p text:style-name="P14"><text:span text:style-name="T2">Učinkovitost presojamo na osnovi:</text:span></text:p>
              </text:list-header>
            </text:list>
            <text:list text:style-name="L2">
              <text:list-item>
                <text:p text:style-name="P9"><text:span text:style-name="T2">Ekonomičnosti in</text:span></text:p>
              </text:list-item>
              <text:list-item>
                <text:p text:style-name="P9"><text:span text:style-name="T2">Produktivnosti.</text:span></text:p>
                <text:p text:style-name="P9"><text:span text:style-name="T2"/></text:p>
              </text:list-item>
              <text:list-item>
                <text:p text:style-name="P9"><text:span text:style-name="T2">Učinkovita komunikacija med dvema osebama je tista, pri kateri si prejemnik razlaga sporočilo pošiljatelja enako, kot je le-ta želel, da bi si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3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44" draw:style-name="dp1" draw:master-page-name="Default" presentation:use-date-time-name="dtd1">
        <draw:frame presentation:style-name="pr8" draw:text-style-name="P2" draw:layer="layout" svg:width="21.59cm" svg:height="15.664cm" svg:x="1.905cm" svg:y="1.269cm" presentation:class="outline" presentation:user-transformed="true">
          <draw:text-box>
            <text:list text:style-name="L1">
              <text:list-header>
                <text:p text:style-name="P46"><text:span text:style-name="T63">OVIRE PRI KOMUNICIRANJU</text:span></text:p>
              </text:list-header>
            </text:list>
            <text:list text:style-name="L4">
              <text:list-header>
                <text:p text:style-name="P32"><text:span text:style-name="T14">Možina (1995) loči tri vrste motenj:</text:span></text:p>
              </text:list-header>
            </text:list>
            <text:list text:style-name="L2">
              <text:list-item>
                <text:p text:style-name="P10"><text:span text:style-name="T14">motnje zaradi </text:span><text:span text:style-name="T49">medsebojnega nerazumevanja</text:span><text:span text:style-name="T14"> oddajnika in sprejemnika</text:span><text:span text:style-name="T15">,</text:span></text:p>
              </text:list-item>
              <text:list-item>
                <text:p text:style-name="P10"><text:span text:style-name="T14"><text:s/></text:span><text:span text:style-name="T15">m</text:span><text:span text:style-name="T14">otnje </text:span><text:span text:style-name="T49">zaradi nesporazumov</text:span><text:span text:style-name="T39"> </text:span><text:span text:style-name="T15">(pomena bk,nk),</text:span></text:p>
              </text:list-item>
              <text:list-item>
                <text:p text:style-name="P10"><text:span text:style-name="T14"><text:s/></text:span><text:span text:style-name="T14">motnje na komunikacijski poti</text:span><text:span text:style-name="T15">.</text:span></text:p>
              </text:list-item>
            </text:list>
            <text:list text:style-name="L4">
              <text:list-header>
                <text:p text:style-name="P32"><text:span text:style-name="T15"/></text:p>
                <text:p text:style-name="P32"><text:span text:style-name="T15">Ovire lahko delimo tudi na: ovire v procesu zaznavanja, mehanične ovire (fizični distraktorji), pomenske (semantične), psihološke, statusne, kulturne. 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4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45" draw:style-name="dp1" draw:master-page-name="Default" presentation:use-date-time-name="dtd1">
        <draw:frame presentation:style-name="pr19" draw:text-style-name="P2" draw:layer="layout" svg:width="21.59cm" svg:height="17.992cm" svg:x="1.905cm" svg:y="1.481cm" presentation:class="outline" presentation:user-transformed="true">
          <draw:text-box>
            <text:list text:style-name="L4">
              <text:list-header>
                <text:p text:style-name="P41"><text:span text:style-name="T39">Motnje pri oddajniku;</text:span></text:p>
                <text:p text:style-name="P41"><text:span text:style-name="T15">je nejasen, površen, vzvišen, oblikuje </text:span><text:span text:style-name="T14">predolga sporočila,</text:span><text:span text:style-name="T15"> pošlje </text:span><text:span text:style-name="T14">preveč sporočil</text:span><text:span text:style-name="T15"> ali pa</text:span><text:span text:style-name="T14"> zapletena sporočila</text:span><text:span text:style-name="T15">.</text:span></text:p>
              </text:list-header>
            </text:list>
            <text:list text:style-name="L2">
              <text:list-header>
                <text:p text:style-name="P18"><text:span text:style-name="T15"/></text:p>
              </text:list-header>
            </text:list>
            <text:list text:style-name="L4">
              <text:list-header>
                <text:p text:style-name="P8"><text:span text:style-name="T10">MOTNJE v</text:span><text:span text:style-name="T11"> komunikacijskem kanalu</text:span><text:span text:style-name="T10">:</text:span></text:p>
              </text:list-header>
            </text:list>
            <text:list text:style-name="L2">
              <text:list-header>
                <text:p text:style-name="P47"><text:span text:style-name="T10"/></text:p>
              </text:list-header>
              <text:list-item>
                <text:p text:style-name="P18"><text:span text:style-name="T15">zvoki iz okolja - </text:span><text:span text:style-name="T14">hrup, </text:span></text:p>
              </text:list-item>
              <text:list-item>
                <text:p text:style-name="P18"><text:span text:style-name="T14">prekinjene povezave,</text:span></text:p>
              </text:list-item>
              <text:list-item>
                <text:p text:style-name="P18"><text:span text:style-name="T14">izgubljena pisna sporočila,</text:span></text:p>
              </text:list-item>
              <text:list-item>
                <text:p text:style-name="P18"><text:span text:style-name="T15">govorne motnje (jecljanje, momljanje),</text:span></text:p>
              </text:list-item>
              <text:list-item>
                <text:p text:style-name="P18"><text:span text:style-name="T14">posredniki v komunikaciji.</text:span></text:p>
                <text:p text:style-name="P48"><text:span text:style-name="T46"/></text:p>
                <text:p text:style-name="P48"><text:span text:style-name="T46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5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46" draw:style-name="dp1" draw:master-page-name="Default" presentation:use-date-time-name="dtd1">
        <draw:frame presentation:style-name="pr23" draw:text-style-name="P2" draw:layer="layout" svg:width="21.59cm" svg:height="15.029cm" svg:x="1.905cm" svg:y="1.905cm" presentation:class="outline" presentation:user-transformed="true">
          <draw:text-box>
            <text:list text:style-name="L4">
              <text:list-header>
                <text:p text:style-name="P8"><text:span text:style-name="T10">Motnje </text:span><text:span text:style-name="T11">pri sprejemniku</text:span><text:span text:style-name="T3"> :</text:span></text:p>
              </text:list-header>
            </text:list>
            <text:list text:style-name="L2">
              <text:list-item>
                <text:p text:style-name="P40"><text:span text:style-name="T46">Ne razume (</text:span><text:span text:style-name="T26">predolga sporočila,</text:span><text:span text:style-name="T46"> </text:span><text:span text:style-name="T26">preveč sporočil, zapletena sporočila</text:span><text:span text:style-name="T46">)</text:span><text:span text:style-name="T26">,</text:span></text:p>
              </text:list-item>
              <text:list-item>
                <text:p text:style-name="P40"><text:span text:style-name="T46">stališča in </text:span><text:span text:style-name="T26">predsodki, </text:span></text:p>
              </text:list-item>
              <text:list-item>
                <text:p text:style-name="P40"><text:span text:style-name="T46">u</text:span><text:span text:style-name="T26">trujenost</text:span><text:span text:style-name="T46">,</text:span></text:p>
              </text:list-item>
              <text:list-item>
                <text:p text:style-name="P40"><text:span text:style-name="T26">slaba koncentracija med sprejemanjem</text:span><text:span text:style-name="T46">,</text:span></text:p>
              </text:list-item>
              <text:list-item>
                <text:p text:style-name="P40"><text:span text:style-name="T46">izkušnje, ki vplivajo na proces dekodiranja,</text:span></text:p>
              </text:list-item>
              <text:list-item>
                <text:p text:style-name="P40"><text:span text:style-name="T46">Nezainteresiranost,</text:span></text:p>
              </text:list-item>
              <text:list-item>
                <text:p text:style-name="P40"><text:span text:style-name="T46">Zaskrbljenost</text:span><text:span text:style-name="T26">.</text:span></text:p>
                <text:p text:style-name="P40"><text:span text:style-name="T46"/></text:p>
              </text:list-item>
              <text:list-item>
                <text:p text:style-name="P13"><text:span text:style-name="T15">Ovire zadržujejo oddajanje in sprejemanje sporočil tako, da popačijo ali celo blokirajo njihov pomen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6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47" draw:style-name="dp1" draw:master-page-name="Default" presentation:use-date-time-name="dtd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Organizacijske ovire</text:span></text:p>
              </text:list-header>
            </text:list>
          </draw:text-box>
        </draw:frame>
        <draw:frame presentation:style-name="pr3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9"><text:span text:style-name="T10">Struktura</text:span><text:span text:style-name="T2"> (višji/nižji položaj, veliko ravni, oddaljenost od pošiljatelja) </text:span></text:p>
              </text:list-item>
              <text:list-item>
                <text:p text:style-name="P9"><text:span text:style-name="T10">Specializacija </text:span><text:span text:style-name="T2">(uporaba žargona in okrajšav)</text:span></text:p>
              </text:list-item>
              <text:list-item>
                <text:p text:style-name="P9"><text:span text:style-name="T10">Različnost ciljev</text:span><text:span text:style-name="T2"> (vodstvo /zaposleni)</text:span></text:p>
              </text:list-item>
              <text:list-item>
                <text:p text:style-name="P9"><text:span text:style-name="T10">Statusni odnosi</text:span><text:span text:style-name="T2"> (status=socialni položaj – privilegiji, izoliranje, zmanjšuje obseg in vrsto informacij navzgor).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7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48" draw:style-name="dp1" draw:master-page-name="Default" presentation:use-date-time-name="dtd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Individualne</text:span></text:p>
              </text:list-header>
            </text:list>
          </draw:text-box>
        </draw:frame>
        <draw:frame presentation:style-name="pr3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9"><text:span text:style-name="T2">Nasprotujoče si predpostavke (takoj),</text:span></text:p>
              </text:list-item>
              <text:list-item>
                <text:p text:style-name="P9"><text:span text:style-name="T2">Semantika (pripišemo različen pomen, pa se tega ne zavedamo - partner),</text:span></text:p>
              </text:list-item>
              <text:list-item>
                <text:p text:style-name="P9"><text:span text:style-name="T2">Čustva (občutki, ki vplivajo na kodiranje so lahko prejemniku razvidni ali ne ),</text:span></text:p>
              </text:list-item>
              <text:list-item>
                <text:p text:style-name="P9"><text:span text:style-name="T2">Komunikacijske spretnosti (razlike zaradi kulture, izobrazbe, osebnostnih značilnosti, smisla za čas)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8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49" draw:style-name="dp1" draw:master-page-name="Default" presentation:use-date-time-name="dtd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64">Premagovanje komunikacijskih ovir</text:span></text:p>
              </text:list-header>
            </text:list>
          </draw:text-box>
        </draw:frame>
        <draw:frame presentation:style-name="pr25" draw:text-style-name="P2" draw:layer="layout" svg:width="21.59cm" svg:height="12.701cm" svg:x="1.905cm" svg:y="4.233cm" presentation:class="outline" presentation:user-transformed="true">
          <draw:text-box>
            <text:list text:style-name="L4">
              <text:list-header>
                <text:p text:style-name="P17"><text:span text:style-name="T15">Osnovi za premagovanje sta:</text:span></text:p>
              </text:list-header>
            </text:list>
            <text:list text:style-name="L11">
              <text:list-item>
                <text:p text:style-name="P13"><text:span text:style-name="T15">Zavedanje o njihovem obstoju in nevarnostih, </text:span></text:p>
              </text:list-item>
              <text:list-item>
                <text:p text:style-name="P13"><text:span text:style-name="T15">pripravljenost za žrtvovanje potrebnega časa in truda.</text:span></text:p>
              </text:list-item>
            </text:list>
            <text:list text:style-name="L4">
              <text:list-header>
                <text:p text:style-name="P17"><text:span text:style-name="T15">Načini premagovanja: </text:span></text:p>
              </text:list-header>
            </text:list>
            <text:list text:style-name="L11">
              <text:list-item>
                <text:p text:style-name="P13"><text:span text:style-name="T15">uravnavanje pretoka informacij (menedžerji preveč inf.-&gt;samo izjeme, zgoščene informacije),</text:span></text:p>
              </text:list-item>
              <text:list-item>
                <text:p text:style-name="P13"><text:span text:style-name="T15">Spodbujanje povratnih informacij, preprost jezik, poslušanje, zadrževanje neg. čustev, usklajena BK in NK, oporaba neformalnih kom. poti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9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50" draw:style-name="dp1" draw:master-page-name="Default" presentation:use-date-time-name="dtd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TROŠKI KOMUNICIRANJA</text:span></text:p>
              </text:list-header>
            </text:list>
          </draw:text-box>
        </draw:frame>
        <draw:frame presentation:style-name="pr3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10"><text:span text:style-name="T15">DENARNI stroški: oprema za komuniciranje, material, delo, komunikacijske storitve.</text:span></text:p>
              </text:list-item>
              <text:list-item>
                <text:p text:style-name="P10"><text:span text:style-name="T15">NEDENARNI stroški nastanejo zaradi neustreznega komuniciranja; slabih odločitev, nerazumevanja znotraj organizacije, nedoseganja ciljev, neustreznega zaposlovanja kadrov, prekinjenih poslovnih pogajanj, negativnih čustev, nizke produktivnosti. <text:s/>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0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use-date-time-name="dtd1">
        <draw:frame presentation:style-name="pr10" draw:text-style-name="P2" draw:layer="layout" svg:width="21.59cm" svg:height="15.241cm" svg:x="1.905cm" svg:y="1.693cm" presentation:class="outline" presentation:user-transformed="true">
          <draw:text-box>
            <text:list text:style-name="L2">
              <text:list-item>
                <text:p text:style-name="P10"><text:span text:style-name="T15">Poslovno komuniciranje je pogosto </text:span><text:span text:style-name="T39">neracionalno.</text:span><text:span text:style-name="T15"> Preveč časa porabimo za informacijsko dejavnost, ki ni vezana na poslovne cilje. </text:span></text:p>
              </text:list-item>
              <text:list-item>
                <text:p text:style-name="P10"><text:span text:style-name="T15">Nenehno moramo prilagajati komunikacijske sisteme. </text:span></text:p>
              </text:list-item>
              <text:list-item>
                <text:p text:style-name="P10"><text:span text:style-name="T15">Neučinkovite poslovne komunikacije, neustrezna vsebina in odsotnost komunikacij povzročajo slabši rezultat. <text:s/></text:span></text:p>
              </text:list-item>
              <text:list-item>
                <text:p text:style-name="P10"><text:span text:style-name="T15">Na poslovni rezultat vpliva veliko dejavnikov, neučinkovite poslovne komunikacije so samo del dejavnikov, zato je nemogoče določiti celotne stroške zaradi komuniciranja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1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use-date-time-name="dtd1">
        <draw:frame presentation:style-name="pr33" draw:text-style-name="P2" draw:layer="layout" svg:width="21.59cm" svg:height="2.118cm" svg:x="1.905cm" svg:y="1.692cm" presentation:class="title" presentation:user-transformed="true">
          <draw:text-box>
            <text:list text:style-name="L1">
              <text:list-header>
                <text:p text:style-name="P1"><text:span text:style-name="T7">KOMUNICIRANJE KOT VPLIVANJE</text:span></text:p>
              </text:list-header>
            </text:list>
          </draw:text-box>
        </draw:frame>
        <draw:frame presentation:style-name="pr25" draw:text-style-name="P2" draw:layer="layout" svg:width="21.59cm" svg:height="12.701cm" svg:x="1.905cm" svg:y="4.233cm" presentation:class="outline" presentation:user-transformed="true">
          <draw:text-box>
            <text:list text:style-name="L2">
              <text:list-item>
                <text:p text:style-name="P10"><text:span text:style-name="T15">Osnovni namen komuniciranja </text:span><text:span text:style-name="T39">je vplivanje (</text:span><text:span text:style-name="T15">na zaposlene, posameznike in skupine v podjetjih s katerimi sodelujemo).</text:span></text:p>
              </text:list-item>
              <text:list-item>
                <text:p text:style-name="P49"><text:span text:style-name="T14">Če želimo s komuniciranjem vplivati na druge, se moramo </text:span><text:span text:style-name="T49">prilagoditi njihovim lastnostim in vedenjskim značilnostim, da bi lahko spremenili njihovo naravnanost ali delovanje.  </text:span></text:p>
              </text:list-item>
              <text:list-item>
                <text:p text:style-name="P49"><text:span text:style-name="T14">Največji vpliv na zaposlene imajo </text:span><text:span text:style-name="T49">vodje. Njihova osnovna naloga je, da druge spodbudijo k boljšemu opravljanju dela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2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use-date-time-name="dtd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TIL KOMUNICIRANJA</text:span></text:p>
              </text:list-header>
            </text:list>
          </draw:text-box>
        </draw:frame>
        <draw:frame presentation:style-name="pr3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10"><text:span text:style-name="T15">Izbira stila je odvisna od značilnosti sogovorcev, splošne komunikacijske klime (odkrita in sodelovalna, obrambna oz. grozeča).</text:span></text:p>
              </text:list-item>
              <text:list-item>
                <text:p text:style-name="P10"><text:span text:style-name="T15">Občutek ogroženosti v komunikaciji vpliva na kvaliteto komunikacije (skušamo se izmikati, postavimo v napad ali obrambo, zavijemo v molk in nismo iskreni).</text:span></text:p>
              </text:list-item>
              <text:list-item>
                <text:p text:style-name="P10"><text:span text:style-name="T15">Pogoj kvalitetne komunikacije je občutek svobode, neogroženost, sprejemanje in iskrenost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3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use-date-time-name="dtd1">
        <draw:frame presentation:style-name="pr23" draw:text-style-name="P2" draw:layer="layout" svg:width="21.59cm" svg:height="15.345cm" svg:x="1.905cm" svg:y="1.905cm" presentation:class="outline" presentation:user-transformed="true">
          <draw:text-box>
            <text:list text:style-name="L4">
              <text:list-header>
                <text:p text:style-name="P8"><text:span text:style-name="T3">Kavčič (1999) navaja na osnovi dveh dimenzij vedenja (neposrednost – posrednost in podpora – kontrola) štiri komunikacijske stile:</text:span></text:p>
                <text:p text:style-name="P8"><text:span text:style-name="T3"> </text:span></text:p>
                <text:p text:style-name="P8"><text:span text:style-name="T3">-        odnosi (podpora in posrednost),</text:span></text:p>
                <text:p text:style-name="P8"><text:span text:style-name="T3">-        družabnik (podpora in neposrednost),</text:span></text:p>
                <text:p text:style-name="P8"><text:span text:style-name="T3">-        mislec (kontrola in posrednost),</text:span></text:p>
                <text:p text:style-name="P8"><text:span text:style-name="T3">-        usmerjevalec (kontrola in neposrednost).</text:span></text:p>
                <text:p text:style-name="P8"><text:span text:style-name="T3"> 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4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use-date-time-name="dtd1">
        <draw:frame presentation:style-name="pr34" draw:text-style-name="P2" draw:layer="layout" svg:width="22.437cm" svg:height="15.343cm" svg:x="1.904cm" svg:y="2.539cm" presentation:class="outline" presentation:user-transformed="true">
          <draw:text-box>
            <text:list text:style-name="L4">
              <text:list-header>
                <text:p text:style-name="P41"><text:span text:style-name="T14">Možina (1998) prav tako razlikuje štiri komunikacijske stile, ki jih opredeli na osnovi načina razmišljanja, vedenja, čustvovanja in odnosa posameznika do drugih:</text:span></text:p>
                <text:p text:style-name="P41"><text:span text:style-name="T14">- analitik (presoja razmerja, naravnan je na dejstva, številke, podatke),</text:span></text:p>
                <text:p text:style-name="P41"><text:span text:style-name="T14">- povezovalec (presoja vrednote, naravnan na osebna razmerja),</text:span></text:p>
                <text:p text:style-name="P41"><text:span text:style-name="T14">- snovalec (presoja naravo zadev njihov pomen in smisel, snuje zamisli, koncepte in teorije),</text:span></text:p>
                <text:p text:style-name="P41"><text:span text:style-name="T14">- </text:span><text:span text:style-name="T15">p</text:span><text:span text:style-name="T14">obudnik (presoja trenutno aktualne zadeve, naravnan je na izide).</text:span></text:p>
                <text:p text:style-name="P17"><text:span text:style-name="T14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5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use-date-time-name="dtd1">
        <draw:frame presentation:style-name="pr19" draw:text-style-name="P2" draw:layer="layout" svg:width="22.86cm" svg:height="16.89cm" svg:x="0.635cm" svg:y="1.481cm" presentation:class="outline" presentation:user-transformed="true">
          <draw:text-box>
            <text:list text:style-name="L4">
              <text:list-header>
                <text:p text:style-name="P32"><text:span text:style-name="T39">POSREDNA IN NEPOSREDNA KOMUNIKACIJA</text:span></text:p>
              </text:list-header>
            </text:list>
            <text:list text:style-name="L2">
              <text:list-item>
                <text:p text:style-name="P49"><text:span text:style-name="T14">Pogoste so situacije, ko je urejanje zadev možno le z osebnim sporazumevanjem. Medosebni odnos, ki se zgradi med dvema osebama v komunikaciji, je zelo pomemben in ima velik vpliv na izid pogovora.</text:span></text:p>
              </text:list-item>
              <text:list-item>
                <text:p text:style-name="P49"><text:span text:style-name="T14">Neposredna (direktna ali osebna) komunikacija predstavlja najbogatejši komunikacijski kanal</text:span><text:span text:style-name="T15">.</text:span></text:p>
              </text:list-item>
            </text:list>
            <text:list text:style-name="L4">
              <text:list-header>
                <text:p text:style-name="P32"><text:span text:style-name="T15">PREDNOSTI: Sporočilo potuje hitro, takoj vidimo ali je sprejemnik dobil sporočilo, dobimo povratno informacijo.</text:span></text:p>
                <text:p text:style-name="P32"><text:span text:style-name="T15">SLABOSTI: višji stroški, organizacij komunikacije, možnost negativnega vpliva čustev.</text:span></text:p>
              </text:list-header>
            </text:list>
            <text:list text:style-name="L2">
              <text:list-header>
                <text:p text:style-name="P10"><text:span text:style-name="T15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6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57" draw:style-name="dp1" draw:master-page-name="Default" presentation:use-date-time-name="dtd1">
        <draw:frame presentation:style-name="pr19" draw:text-style-name="P2" draw:layer="layout" svg:width="22.86cm" svg:height="15.452cm" svg:x="0.635cm" svg:y="1.481cm" presentation:class="outline" presentation:user-transformed="true">
          <draw:text-box>
            <text:list text:style-name="L2">
              <text:list-item>
                <text:p text:style-name="P3"><text:span text:style-name="T2">POSREDNA, NEDIREKTNA, NEOSEBNA</text:span></text:p>
              </text:list-item>
            </text:list>
            <text:list text:style-name="L4">
              <text:list-header>
                <text:p text:style-name="P50"><text:span text:style-name="T3">Posredna (nedirektna ali neosebna) komunikacija pomeni vsakršno sporazumevanje, pri katerem uporabljamo posredno komunikacijsko pot..</text:span></text:p>
              </text:list-header>
            </text:list>
            <text:list text:style-name="L2">
              <text:list-header>
                <text:p text:style-name="P3"><text:span text:style-name="T2"/></text:p>
              </text:list-header>
            </text:list>
            <text:list text:style-name="L4">
              <text:list-header>
                <text:p text:style-name="P11"><text:span text:style-name="T2">PREDNOSTI: nižji stroški, nevtralnejša pozicija oddajnika,</text:span></text:p>
                <text:p text:style-name="P11"><text:span text:style-name="T2">SLABOSTI: izgubljena sporočila, ni povratne informacije, velik del neverbalne komunikacije ni viden …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7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58" draw:style-name="dp1" draw:master-page-name="Default" presentation:use-date-time-name="dtd1">
        <draw:frame presentation:style-name="pr9" draw:text-style-name="P2" draw:layer="layout" svg:width="21.59cm" svg:height="3.303cm" svg:x="1.905cm" svg:y="1.629cm" presentation:class="title" presentation:user-transformed="true">
          <draw:text-box>
            <text:list text:style-name="L1">
              <text:list-header>
                <text:p text:style-name="P1"><text:span text:style-name="T7">ENOSMERNA IN DVOSMERNA KOMUNIKACIJA</text:span></text:p>
              </text:list-header>
            </text:list>
          </draw:text-box>
        </draw:frame>
        <draw:frame presentation:style-name="pr3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10"><text:span text:style-name="T15">SPOROČANJE – v eni smeri,</text:span></text:p>
              </text:list-item>
              <text:list-item>
                <text:p text:style-name="P10"><text:span text:style-name="T15">SPORAZUMEVANJE – v dveh smereh.</text:span></text:p>
                <text:p text:style-name="P10"><text:span text:style-name="T15"/></text:p>
              </text:list-item>
              <text:list-item>
                <text:p text:style-name="P10"><text:span text:style-name="T15">Enosmerna – od govorca k poslušalcu,</text:span></text:p>
              </text:list-item>
              <text:list-item>
                <text:p text:style-name="P51"><text:span text:style-name="T15">Dvosmerna – vzajemen vpliv (</text:span><text:span text:style-name="T46">REAGIRATA OBA, POSLUŠAMO, RAZMIŠLJAMO, GOVORIMO),</text:span></text:p>
              </text:list-item>
              <text:list-item>
                <text:p text:style-name="P10"><text:span text:style-name="T15">Lažna – ni vpliva in ni reakcije,</text:span></text:p>
              </text:list-item>
              <text:list-item>
                <text:p text:style-name="P10"><text:span text:style-name="T15">Reaktivna – reakcija, ni vpliva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8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59" draw:style-name="dp1" draw:master-page-name="Default" presentation:use-date-time-name="dtd1">
        <draw:frame presentation:style-name="pr9" draw:text-style-name="P2" draw:layer="layout" svg:width="21.59cm" svg:height="3.979cm" svg:x="1.905cm" svg:y="1.291cm" presentation:class="title" presentation:user-transformed="true">
          <draw:text-box>
            <text:list text:style-name="L1">
              <text:list-header>
                <text:p text:style-name="P1"><text:span text:style-name="T2">LOGIČNA IN ANALOGNA KOMUNIKACIJA</text:span></text:p>
              </text:list-header>
            </text:list>
          </draw:text-box>
        </draw:frame>
        <draw:frame presentation:style-name="pr3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Logična ali digitalna – enoznačna, natančna, označujoča, vsebino razumejo vsi enako, za posredovanje informacij se uporabljajo znaki, ki imajo določen pomen.</text:span></text:p>
              </text:list-item>
              <text:list-item>
                <text:p text:style-name="P3"><text:span text:style-name="T2">Analogna – temelji na podobnostih, vsebuje analogije in prenesena sporočila, ki jih razumemo na različne načine (NK)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9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0" draw:style-name="dp1" draw:master-page-name="Default" presentation:use-date-time-name="dtd1">
        <draw:frame presentation:style-name="pr19" draw:text-style-name="P2" draw:layer="layout" svg:width="21.59cm" svg:height="15.452cm" svg:x="1.905cm" svg:y="1.481cm" presentation:class="outline" presentation:user-transformed="true">
          <draw:text-box>
            <text:list text:style-name="L1">
              <text:list-header>
                <text:p text:style-name="P52"><text:span text:style-name="T65">VERBALNA IN NEVERBALNA KOMUNIKACIJA</text:span></text:p>
                <text:p text:style-name="P53"><text:span text:style-name="T66"/></text:p>
              </text:list-header>
            </text:list>
            <text:list text:style-name="L2">
              <text:list-item>
                <text:p text:style-name="P18"><text:span text:style-name="T14">Komuniciramo lahko z besedami ali brez njih. </text:span></text:p>
              </text:list-item>
              <text:list-item>
                <text:p text:style-name="P18"><text:span text:style-name="T14">Nekomunicirati ni mogoče</text:span><text:span text:style-name="T15">.</text:span></text:p>
              </text:list-item>
              <text:list-item>
                <text:p text:style-name="P18"><text:span text:style-name="T14">V komunikaciji prenašamo neko vsebino, hkrati pa vzpostavimo odnos do te vsebine in do prejemnika sporočila. </text:span></text:p>
              </text:list-item>
              <text:list-item>
                <text:p text:style-name="P18"><text:span text:style-name="T14">Sporočila lahko zaznavamo z vsemi čutili: govor in glas s sluhom, pisna sporočila, zunanji izgled, govorico telesa in vedenje v prostoru in času <text:s/>z vidom, tipom, vohom in na osnovi tresljajev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0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61" draw:style-name="dp1" draw:master-page-name="Default" presentation:use-date-time-name="dtd1">
        <draw:custom-shape draw:name="Rectangle 2" draw:style-name="gr7" draw:text-style-name="P2" draw:layer="layout" svg:width="25.4cm" svg:height="0.001cm" svg:x="4.71cm" svg:y="4.60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8" draw:layer="layout" svg:width="15.98cm" svg:height="9.842cm" svg:x="4.71cm" svg:y="4.60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>
          <draw:page-thumbnail draw:style-name="gr2" draw:layer="layout" svg:width="12.7cm" svg:height="9.526cm" svg:x="3.175cm" svg:y="1.904cm" draw:page-number="61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2" draw:style-name="dp1" draw:master-page-name="Default" presentation:use-date-time-name="dtd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/></text:p>
              </text:list-header>
            </text:list>
          </draw:text-box>
        </draw:frame>
        <draw:frame presentation:style-name="pr32" draw:text-style-name="P2" draw:layer="layout" svg:width="21.59cm" svg:height="11.904cm" svg:x="1.905cm" svg:y="5.503cm" presentation:class="outline" presentation:user-transformed="true">
          <draw:text-box>
            <text:list text:style-name="L2">
              <text:list-item>
                <text:p text:style-name="P10"><text:span text:style-name="T61">Neverbalna komunikacija</text:span><text:span text:style-name="T14"> - za IZRAŽANJE odnosov, manj pa za jasno izražanje vsebine</text:span><text:span text:style-name="T15">.</text:span></text:p>
              </text:list-item>
              <text:list-item>
                <text:p text:style-name="P10"><text:span text:style-name="T14">Z desno možgansko polovico komuniciramo neverbalno, intuitivno, s čustvi</text:span><text:span text:style-name="T15">.</text:span><text:span text:style-name="T14"> <text:s text:c="3"/></text:span></text:p>
              </text:list-item>
              <text:list-item>
                <text:p text:style-name="P10"><text:span text:style-name="T61">Verbalna komunikacija</text:span><text:span text:style-name="T14"> - za IZRAŽANJE </text:span><text:span text:style-name="T15">v</text:span><text:span text:style-name="T14">sebine</text:span><text:span text:style-name="T15">.</text:span><text:span text:style-name="T14"> <text:s text:c="2"/></text:span></text:p>
              </text:list-item>
              <text:list-item>
                <text:p text:style-name="P10"><text:span text:style-name="T14">Z levo možgansko polovico komuniciramo verbalno, racionalno, logično</text:span><text:span text:style-name="T15">.</text:span></text:p>
                <text:p text:style-name="P10"><text:span text:style-name="T15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2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3" draw:style-name="dp1" draw:master-page-name="Default" presentation:use-date-time-name="dtd1">
        <draw:frame presentation:style-name="pr35" draw:text-style-name="P2" draw:layer="layout" svg:width="22.437cm" svg:height="15.876cm" svg:x="1.904cm" svg:y="1.692cm" presentation:class="title" presentation:user-transformed="true">
          <draw:text-box>
            <text:list text:style-name="L1">
              <text:list-header>
                <text:p text:style-name="P15"><text:span text:style-name="T67">    </text:span><text:span text:style-name="T5">VERBALNA KOMUNIKACIJA</text:span><text:span text:style-name="T5"><text:line-break/></text:span><text:span text:style-name="T26"> </text:span><text:span text:style-name="T26"><text:line-break/></text:span><text:span text:style-name="T20">Besedno ali verbalno komuniciranje pomeni, da za prenos sporočil uporabljamo besede. Jezik </text:span><text:span text:style-name="T18">je</text:span><text:span text:style-name="T20"> <text:s/>sredstvo za prenašanje sporočil.</text:span><text:span text:style-name="T20"><text:line-break/></text:span><text:span text:style-name="T20">Beseda je jezikovna enota iz glasov za označevanje pojmov, sistem izraznih sredstev za govorno in pisno sporočanje.</text:span><text:span text:style-name="T20"><text:line-break/></text:span><text:span text:style-name="T20">Besede so izrečene, sprejemamo jih s sluhom, <text:s/>ali zapisane, zaznavamo jih z vidom in tipom.</text:span><text:span text:style-name="T20"><text:line-break/></text:span><text:span text:style-name="T20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3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4" draw:style-name="dp1" draw:master-page-name="Default" presentation:use-date-time-name="dtd1">
        <draw:frame presentation:style-name="pr36" draw:text-style-name="P2" draw:layer="layout" svg:width="22.013cm" svg:height="15.453cm" svg:x="1.904cm" svg:y="1.693cm" presentation:class="title" presentation:user-transformed="true">
          <draw:text-box>
            <text:list text:style-name="L1">
              <text:list-header>
                <text:p text:style-name="P15"><text:span text:style-name="T20">Besedno komuniciranje delimo na:</text:span><text:span text:style-name="T20"><text:line-break/></text:span><text:span text:style-name="T20">-         govorno (ustno) komuniciranje,</text:span><text:span text:style-name="T20"><text:line-break/></text:span><text:span text:style-name="T20">-         pisno komuniciranje,</text:span><text:span text:style-name="T20"><text:line-break/></text:span><text:span text:style-name="T20">-         elektronsko komuniciranje. </text:span><text:span text:style-name="T20"><text:line-break/></text:span><text:span text:style-name="T20"> </text:span><text:span text:style-name="T20"><text:line-break/></text:span><text:span text:style-name="T20">Govor je pomemben dosežek človeštva</text:span><text:span text:style-name="T18">,</text:span><text:span text:style-name="T20"> dimenzij</text:span><text:span text:style-name="T18">a</text:span><text:span text:style-name="T20">, po kateri se bistveno ločimo od živali. Omogoča ohranjanje izkušenj prejšnjih generacij. </text:span><text:span text:style-name="T20"><text:line-break/></text:span><text:span text:style-name="T20"> </text:span><text:span text:style-name="T20"><text:line-break/></text:span><text:span text:style-name="T20">Govor je produkt človekovega mišljenja.</text:span><text:span text:style-name="T26"> 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4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5" draw:style-name="dp1" draw:master-page-name="Default" presentation:use-date-time-name="dtd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Ustno sporočanje</text:span></text:p>
              </text:list-header>
            </text:list>
          </draw:text-box>
        </draw:frame>
        <draw:frame presentation:style-name="pr3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Oblike: nagovori, formalni pogovori med dvema osebama ali v skupini, neformalne govorice. </text:span></text:p>
              </text:list-item>
              <text:list-item>
                <text:p text:style-name="P3"><text:span text:style-name="T2">Govor omogoča, da izrazimo svoje misli. </text:span></text:p>
              </text:list-item>
              <text:list-item>
                <text:p text:style-name="P3"><text:span text:style-name="T2">Pogovor omogoča razvoj in vzdrževanje medosebnih odnosov, prilagajanje drug drugemu, vzajemno delovanje, delitev vlog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5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6" draw:style-name="dp1" draw:master-page-name="Default" presentation:use-date-time-name="dtd1">
        <draw:frame presentation:style-name="pr37" draw:text-style-name="P2" draw:layer="layout" svg:width="22.437cm" svg:height="16.505cm" svg:x="1.904cm" svg:y="1.59cm" presentation:class="title" presentation:user-transformed="true">
          <draw:text-box>
            <text:list text:style-name="L1">
              <text:list-header>
                <text:p text:style-name="P15"><text:span text:style-name="T19">Prednosti ustnega sporočanja so:</text:span><text:span text:style-name="T20"> </text:span><text:span text:style-name="T20"><text:line-break/></text:span><text:span text:style-name="T20"><text:line-break/></text:span><text:span text:style-name="T18">h</text:span><text:span text:style-name="T14">itrost, prožnost, možnost sočasne vključenosti več ljudi, neformaliziranost, možnost takojšnje kontrole sprejema sporočila in povratne informacije, ki lahko pokaže na nesporazum, ki ga lahko takoj pojasnimo. </text:span><text:span text:style-name="T14"><text:line-break/></text:span><text:span text:style-name="T20"><text:line-break/></text:span><text:span text:style-name="T19">Slabosti </text:span><text:span text:style-name="T1">ustnega sporoča</text:span><text:span text:style-name="T19">nja </text:span><text:span text:style-name="T1">so:</text:span><text:span text:style-name="T1"><text:line-break/></text:span><text:span text:style-name="T14">ne pušča sledi</text:span><text:span text:style-name="T15">, </text:span><text:span text:style-name="T14"><text:s/>pri prenašanju preko posrednikov </text:span><text:span text:style-name="T15">se </text:span><text:span text:style-name="T14">preoblikuje in spreminja</text:span><text:span text:style-name="T15">, če je v prenašanje sporočila v</text:span><text:span text:style-name="T14">ključenih v</text:span><text:span text:style-name="T15">eč ljudi, je nevarnost</text:span><text:span text:style-name="T14">, da se pojavi neusklajenost med poslanim in prejetim sporočilom, </text:span><text:span text:style-name="T15">(</text:span><text:span text:style-name="T14">entropija</text:span><text:span text:style-name="T15">)</text:span><text:span text:style-name="T14">.</text:span><text:span text:style-name="T26"> 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6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7" draw:style-name="dp1" draw:master-page-name="Default" presentation:use-date-time-name="dtd1">
        <draw:frame presentation:style-name="pr8" draw:text-style-name="P2" draw:layer="layout" svg:width="21.59cm" svg:height="15.664cm" svg:x="1.905cm" svg:y="1.269cm" presentation:class="outline" presentation:user-transformed="true">
          <draw:text-box>
            <text:list text:style-name="L2">
              <text:list-item>
                <text:p text:style-name="P54"><text:span text:style-name="T26">Lastnosti dobro oblikovanega ustnega sporočila oz. govora so:</text:span></text:p>
              </text:list-item>
            </text:list>
            <text:list text:style-name="L4">
              <text:list-header>
                <text:p text:style-name="P55"><text:span text:style-name="T26"/></text:p>
              </text:list-header>
            </text:list>
            <text:list text:style-name="L12">
              <text:list-item>
                <text:p text:style-name="P54"><text:span text:style-name="T46">Osmišljenost</text:span></text:p>
              </text:list-item>
              <text:list-item>
                <text:p text:style-name="P54"><text:span text:style-name="T46">Smotrnost: usmerjenost k določenemu cilju </text:span></text:p>
              </text:list-item>
              <text:list-item>
                <text:p text:style-name="P54"><text:span text:style-name="T46">Pravilnost: ne zajema le slovnične pravilnosti, ampak tudi način izgovarjave glasov </text:span></text:p>
              </text:list-item>
              <text:list-item>
                <text:p text:style-name="P54"><text:span text:style-name="T46">Govorna norma: pravilna izgovarjava glasov, akcent, dolžina in melodija. </text:span></text:p>
              </text:list-item>
              <text:list-item>
                <text:p text:style-name="P54"><text:span text:style-name="T46">Živost izražanja</text:span></text:p>
              </text:list-item>
              <text:list-item>
                <text:p text:style-name="P54"><text:span text:style-name="T46">Glasnost govora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7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8" draw:style-name="dp1" draw:master-page-name="Default" presentation:use-date-time-name="dtd1">
        <draw:frame presentation:style-name="pr35" draw:text-style-name="P2" draw:layer="layout" svg:width="22.437cm" svg:height="19.889cm" svg:x="1.904cm" svg:y="-0.314cm" presentation:class="title" presentation:user-transformed="true">
          <draw:text-box>
            <text:list text:style-name="L1">
              <text:list-header>
                <text:p text:style-name="P15"><text:span text:style-name="T46"><text:line-break/></text:span><text:span text:style-name="T19">Pisno sporočanje</text:span><text:span text:style-name="T26"> </text:span><text:span text:style-name="T26"><text:line-break/></text:span><text:span text:style-name="T26"><text:line-break/></text:span><text:span text:style-name="T18">O</text:span><text:span text:style-name="T20">blik</text:span><text:span text:style-name="T18">e</text:span><text:span text:style-name="T20">: pisma, kratka sporočila, okrožnice, poročila, elektronska pošta, oglasne plošče, časopisi in revije</text:span><text:span text:style-name="T18">, elektronska sporočila</text:span><text:span text:style-name="T20">. </text:span><text:span text:style-name="T20"><text:line-break/></text:span><text:span text:style-name="T20"><text:line-break/></text:span><text:span text:style-name="T18">PREDNOSTI PISNEGA SPOROČANJA: </text:span><text:span text:style-name="T20">jasnejše, nedvoumno</text:span><text:span text:style-name="T18">,</text:span><text:span text:style-name="T20"> trajn</text:span><text:span text:style-name="T18">o,</text:span><text:span text:style-name="T20"> lažje razumljiv</text:span><text:span text:style-name="T18">o.</text:span><text:span text:style-name="T20"><text:line-break/></text:span><text:span text:style-name="T20"><text:line-break/></text:span><text:span text:style-name="T18">POMANJKLJIVOSTI PISNEGA SPOROČANJA: </text:span><text:span text:style-name="T20">počasnejše</text:span><text:span text:style-name="T18">,</text:span><text:span text:style-name="T20"> ni takojšnje povratne informacije o prejemu, razumevanju <text:s/>in reakciji na sporočilo. </text:span><text:span text:style-name="T20"><text:line-break/></text:span><text:span text:style-name="T20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8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9" draw:style-name="dp1" draw:master-page-name="Default" presentation:use-date-time-name="dtd1">
        <draw:frame presentation:style-name="pr23" draw:text-style-name="P2" draw:layer="layout" svg:width="21.59cm" svg:height="16.225cm" svg:x="1.905cm" svg:y="1.905cm" presentation:class="outline" presentation:user-transformed="true">
          <draw:text-box>
            <text:list text:style-name="L1">
              <text:list-header>
                <text:p text:style-name="P14"><text:span text:style-name="T17">U</text:span><text:span text:style-name="T45">PORABA JEZIKA ZA USTVARJANJE ODNOSOV IN IZRAŽANJE ČUSTEV</text:span></text:p>
              </text:list-header>
            </text:list>
            <text:list text:style-name="L4">
              <text:list-header>
                <text:p text:style-name="P16"><text:span text:style-name="T14">Besed</text:span><text:span text:style-name="T15">e</text:span><text:span text:style-name="T14"> uporabljamo za osmišljanje dogodkov oz. zadev,</text:span><text:span text:style-name="T15"> za o</text:span><text:span text:style-name="T14">blikovanje medosebnega odnosa ter vplivanje na druge</text:span><text:span text:style-name="T26">.</text:span></text:p>
                <text:p text:style-name="P16"><text:span text:style-name="T46"/></text:p>
                <text:p text:style-name="P16"><text:span text:style-name="T26">Tipični načini vplivanja so</text:span></text:p>
                <text:p text:style-name="P16"><text:span text:style-name="T26">-         navajanje podatkov o sebi</text:span><text:span text:style-name="T46">,</text:span></text:p>
                <text:p text:style-name="P16"><text:span text:style-name="T26">-         uporaba osebnih imen, </text:span></text:p>
                <text:p text:style-name="P16"><text:span text:style-name="T26">-         emocionalni jezik,</text:span></text:p>
                <text:p text:style-name="P16"><text:span text:style-name="T26">-         površnost v govorjenju</text:span><text:span text:style-name="T46">,</text:span></text:p>
                <text:p text:style-name="P16"><text:span text:style-name="T26">-         sklicevanje na skupne zadeve</text:span><text:span text:style-name="T46">,</text:span></text:p>
                <text:p text:style-name="P16"><text:span text:style-name="T26">-         postavljanje sebe v določeno vlogo,</text:span></text:p>
                <text:p text:style-name="P16"><text:span text:style-name="T26">-         vpliv na ton razprave</text:span><text:span text:style-name="T46">.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9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0" draw:style-name="dp1" draw:master-page-name="Default" presentation:use-date-time-name="dtd1">
        <draw:frame presentation:style-name="pr35" draw:text-style-name="P2" draw:layer="layout" svg:width="21.167cm" svg:height="15.876cm" svg:x="1.904cm" svg:y="1.692cm" presentation:class="title" presentation:user-transformed="true">
          <draw:text-box>
            <text:list text:style-name="L1">
              <text:list-header>
                <text:p text:style-name="P15"><text:span text:style-name="T18">Dimenzije jezika, s katerimi izražamo čustva:</text:span><text:span text:style-name="T20"><text:line-break/></text:span><text:span text:style-name="T20"> </text:span><text:span text:style-name="T20"><text:line-break/></text:span><text:span text:style-name="T20">-         </text:span><text:span text:style-name="T19">polariziranost jezika</text:span><text:span text:style-name="T1">,</text:span><text:span text:style-name="T20"> </text:span><text:span text:style-name="T20"><text:line-break/></text:span><text:span text:style-name="T20">-         </text:span><text:span text:style-name="T19">neposrednost/posrednost</text:span><text:span text:style-name="T1">,</text:span><text:span text:style-name="T19"> </text:span><text:span text:style-name="T19"><text:line-break/></text:span><text:span text:style-name="T20">-         </text:span><text:span text:style-name="T19">intenzivnost jezika</text:span><text:span text:style-name="T1">,</text:span><text:span text:style-name="T20"> </text:span><text:span text:style-name="T20"><text:line-break/></text:span><text:span text:style-name="T20">-         </text:span><text:span text:style-name="T19">raznolikost <text:s/>besednjaka</text:span><text:span text:style-name="T1">,</text:span><text:span text:style-name="T1"><text:line-break/></text:span><text:span text:style-name="T18">- <text:s text:c="8"/></text:span><text:span text:style-name="T19">močan stil jezika</text:span><text:span text:style-name="T1">.</text:span><text:span text:style-name="T19"> </text:span><text:span text:style-name="T19"><text:line-break/></text:span><text:span text:style-name="T19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0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1" draw:style-name="dp1" draw:master-page-name="Default" presentation:use-date-time-name="dtd1">
        <draw:frame presentation:style-name="pr10" draw:text-style-name="P2" draw:layer="layout" svg:width="21.59cm" svg:height="15.241cm" svg:x="1.905cm" svg:y="1.693cm" presentation:class="outline" presentation:user-transformed="true">
          <draw:text-box>
            <text:list text:style-name="L2">
              <text:list-item>
                <text:p text:style-name="P56"><text:span text:style-name="T68">elektronski smeški</text:span></text:p>
              </text:list-item>
            </text:list>
            <text:list text:style-name="L4">
              <text:list-header>
                <text:p text:style-name="P43"><text:span text:style-name="T69"><text:s/></text:span></text:p>
              </text:list-header>
            </text:list>
            <text:list text:style-name="L2">
              <text:list-item>
                <text:p text:style-name="P57"><text:span text:style-name="T70">:-Q</text:span><text:span text:style-name="T15"><text:tab/></text:span><text:span text:style-name="T15"><text:tab/></text:span><text:span text:style-name="T71">strastni kadilec </text:span></text:p>
              </text:list-item>
              <text:list-item>
                <text:p text:style-name="P57"><text:span text:style-name="T72">:-D</text:span><text:span text:style-name="T15"><text:tab/></text:span><text:span text:style-name="T15"><text:tab/></text:span><text:span text:style-name="T15"><text:tab/></text:span><text:span text:style-name="T73">nasmejan </text:span></text:p>
              </text:list-item>
              <text:list-item>
                <text:p text:style-name="P57"><text:span text:style-name="T72">:-(</text:span><text:span text:style-name="T15"><text:tab/></text:span><text:span text:style-name="T15"><text:tab/></text:span><text:span text:style-name="T15"> <text:s text:c="9"/>ž</text:span><text:span text:style-name="T73">alosten </text:span></text:p>
              </text:list-item>
              <text:list-item>
                <text:p text:style-name="P57"><text:span text:style-name="T72">:-&amp;</text:span><text:span text:style-name="T15"><text:tab/></text:span><text:span text:style-name="T15"><text:tab/></text:span><text:span text:style-name="T15"> <text:s text:c="2"/>z</text:span><text:span text:style-name="T73">avezan jezik </text:span></text:p>
              </text:list-item>
              <text:list-item>
                <text:p text:style-name="P57"><text:span text:style-name="T72">:-)B</text:span><text:span text:style-name="T15"><text:tab/></text:span><text:span text:style-name="T15"> <text:s/>“</text:span><text:span text:style-name="T73">zgoraj brez"</text:span></text:p>
                <text:p text:style-name="P10"><text:span text:style-name="T73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1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2" draw:style-name="dp1" draw:master-page-name="Default" presentation:use-date-time-name="dtd1">
        <draw:frame presentation:style-name="pr8" draw:text-style-name="P2" draw:layer="layout" svg:width="21.59cm" svg:height="15.664cm" svg:x="1.905cm" svg:y="1.269cm" presentation:class="outline" presentation:user-transformed="true">
          <draw:text-box>
            <text:list text:style-name="L2">
              <text:list-item>
                <text:p text:style-name="P56"><text:span text:style-name="T49">GOVORJENA BESEDA</text:span></text:p>
              </text:list-item>
            </text:list>
            <text:list text:style-name="L4">
              <text:list-header>
                <text:p text:style-name="P32"><text:span text:style-name="T14">ARISTOTEL <text:s text:c="4"/></text:span><text:span text:style-name="T49">“Retorika je veščina odkrivanja in uporabljanja vseh dosegljivih sredstev prepričevanja pri katerikoli zadevi</text:span><text:span text:style-name="T39">.</text:span><text:span text:style-name="T49">”</text:span><text:span text:style-name="T14"> <text:s/></text:span></text:p>
                <text:p text:style-name="P32"><text:span text:style-name="T39">F</text:span><text:span text:style-name="T49">aktorji, ki vplivajo na uspešnost</text:span><text:span text:style-name="T39"> </text:span><text:span text:style-name="T49">prepričevanja</text:span></text:p>
              </text:list-header>
            </text:list>
            <text:list text:style-name="L2">
              <text:list-item>
                <text:p text:style-name="P58"><text:span text:style-name="T74">etos <text:s/>(</text:span><text:span text:style-name="T75">UGLED GOVORNIKA) vnaprejšnje prepričanje poslušalcev o poštenosti, etičnosti in dobronamernosti <text:s text:c="2"/>govornika</text:span><text:span text:style-name="T76">;</text:span></text:p>
              </text:list-item>
              <text:list-item>
                <text:p text:style-name="P58"><text:span text:style-name="T74">logos (</text:span><text:span text:style-name="T75">LOGIČNO ali razumsko dokazovanje) vplivanje na razumsko sklepanje poslušalcev (argumentacija)</text:span><text:span text:style-name="T76">;</text:span><text:span text:style-name="T75"> <text:s/></text:span><text:span text:style-name="T74"> </text:span></text:p>
              </text:list-item>
              <text:list-item>
                <text:p text:style-name="P58"><text:span text:style-name="T74">patos (</text:span><text:span text:style-name="T75">IZKORIŠČANJE ČUSTEV) ustvarjanje vznemirjenja med poslušalci</text:span><text:span text:style-name="T76">:</text:span><text:span text:style-name="T75"> </text:span></text:p>
              </text:list-item>
              <text:list-item>
                <text:p text:style-name="P58"><text:span text:style-name="T77">govoriti tisto, kar poslušalci želijo slišati</text:span><text:span text:style-name="T76">,</text:span></text:p>
              </text:list-item>
              <text:list-item>
                <text:p text:style-name="P58"><text:span text:style-name="T76">uporaba ustreznega </text:span><text:span text:style-name="T75">rit</text:span><text:span text:style-name="T76">ma</text:span><text:span text:style-name="T75">, rime, prispodob, primerjav, gestikulacij</text:span><text:span text:style-name="T76">e</text:span><text:span text:style-name="T75">. <text:s text:c="3"/>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2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3" draw:style-name="dp1" draw:master-page-name="Default" presentation:use-date-time-name="dtd1">
        <draw:frame presentation:style-name="pr38" draw:text-style-name="P2" draw:layer="layout" svg:width="21.59cm" svg:height="15.322cm" svg:x="1.482cm" svg:y="1.934cm" presentation:class="title" presentation:user-transformed="true">
          <draw:text-box>
            <text:list text:style-name="L1">
              <text:list-header>
                <text:p text:style-name="P15"><text:span text:style-name="T1">NEVE</text:span><text:span text:style-name="T19">RBALNA KOMUNIKACIJA</text:span><text:span text:style-name="T19"><text:line-break/></text:span><text:span text:style-name="T20"> </text:span><text:span text:style-name="T20"><text:line-break/></text:span><text:span text:style-name="T49">Z okolico komuniciramo tudi brez besed</text:span><text:span text:style-name="T15"> :</text:span><text:span text:style-name="T15"><text:line-break/></text:span><text:span text:style-name="T46">- </text:span><text:span text:style-name="T26">ko kažemo napetost ali sproščenost v drži telesa, </text:span><text:span text:style-name="T26"><text:line-break/></text:span><text:span text:style-name="T46">- </text:span><text:span text:style-name="T26">ko z mimiko obraza pospremimo izgovorjeno besedo, </text:span><text:span text:style-name="T26"><text:line-break/></text:span><text:span text:style-name="T46">- </text:span><text:span text:style-name="T26">ko pogled usmerimo v druge in mimo njih, </text:span><text:span text:style-name="T26"><text:line-break/></text:span><text:span text:style-name="T46">- </text:span><text:span text:style-name="T26">ko povzdignemo ali znižujemo glas, </text:span><text:span text:style-name="T26"><text:line-break/></text:span><text:span text:style-name="T46">- </text:span><text:span text:style-name="T26">ko dvigujemo kazalec, </text:span><text:span text:style-name="T26"><text:line-break/></text:span><text:span text:style-name="T46">- </text:span><text:span text:style-name="T26">ko se prikladno ali neprikladno dotikamo drugih, </text:span><text:span text:style-name="T26"><text:line-break/></text:span><text:span text:style-name="T46">- </text:span><text:span text:style-name="T26">ko se oblačimo tako ali drugače …</text:span><text:span text:style-name="T26"><text:line-break/></text:span><text:span text:style-name="T18">N</text:span><text:span text:style-name="T20">everbalna komunikacija </text:span><text:span text:style-name="T18">pomeni</text:span><text:span text:style-name="T20"> vsa sredstva</text:span><text:span text:style-name="T18"> komuniciranja</text:span><text:span text:style-name="T20">, pri katerih </text:span><text:span text:style-name="T19">sporočilo ni spremenjeno v besedne simbole.</text:span><text:span text:style-name="T20"> 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3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4" draw:style-name="dp1" draw:master-page-name="Default" presentation:use-date-time-name="dtd1">
        <draw:frame presentation:style-name="pr35" draw:text-style-name="P2" draw:layer="layout" svg:width="24.553cm" svg:height="16.503cm" svg:x="0.846cm" svg:y="1.379cm" presentation:class="title" presentation:user-transformed="true">
          <draw:text-box>
            <text:list text:style-name="L1">
              <text:list-header>
                <text:p text:style-name="P15"><text:span text:style-name="T19">Neverbalno komunikacijo sestavljajo:</text:span><text:span text:style-name="T20"> </text:span><text:span text:style-name="T20"><text:line-break/></text:span><text:span text:style-name="T20"> </text:span><text:span text:style-name="T20"><text:line-break/></text:span><text:span text:style-name="T20">-         vedenje telesa</text:span><text:span text:style-name="T18">,</text:span><text:span text:style-name="T20"><text:line-break/></text:span><text:span text:style-name="T20">-         mimika,</text:span><text:span text:style-name="T20"><text:line-break/></text:span><text:span text:style-name="T20">-         očesni stik,</text:span><text:span text:style-name="T20"><text:line-break/></text:span><text:span text:style-name="T20">-         govor,</text:span><text:span text:style-name="T20"><text:line-break/></text:span><text:span text:style-name="T20">-         gestikulacija,</text:span><text:span text:style-name="T20"><text:line-break/></text:span><text:span text:style-name="T20">-         dotik,</text:span><text:span text:style-name="T20"><text:line-break/></text:span><text:span text:style-name="T20">-         oblačenje,</text:span><text:span text:style-name="T20"><text:line-break/></text:span><text:span text:style-name="T20">-         vedenje v prostoru,</text:span><text:span text:style-name="T20"><text:line-break/></text:span><text:span text:style-name="T20">-         vedenje v času,</text:span><text:span text:style-name="T20"><text:line-break/></text:span><text:span text:style-name="T20">-         zunanji kontekst.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4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5" draw:style-name="dp1" draw:master-page-name="Default" presentation:use-date-time-name="dtd1">
        <draw:frame presentation:style-name="pr39" draw:text-style-name="P2" draw:layer="layout" svg:width="22.437cm" svg:height="17.781cm" svg:x="1.057cm" svg:y="0.635cm" presentation:class="title" presentation:user-transformed="true">
          <draw:text-box>
            <text:list text:style-name="L1">
              <text:list-header>
                <text:p text:style-name="P15"><text:span text:style-name="T1">Funkcije n</text:span><text:span text:style-name="T19">everbaln</text:span><text:span text:style-name="T1">e</text:span><text:span text:style-name="T19"> komunikacij</text:span><text:span text:style-name="T1">e:</text:span><text:span text:style-name="T19"> </text:span><text:span text:style-name="T19"><text:line-break/></text:span><text:span text:style-name="T19"><text:line-break/></text:span><text:span text:style-name="T14">Na </text:span><text:span text:style-name="T49">vsebinski ravni</text:span><text:span text:style-name="T39">:</text:span><text:span text:style-name="T14"> <text:s/>spreminja, potrjuje, dopolnjuje in širi tehtnost izgovorjene vsebine in usmerja k delu</text:span><text:span text:style-name="T15">.</text:span><text:span text:style-name="T15"><text:line-break/></text:span><text:span text:style-name="T76"><text:line-break/></text:span><text:span text:style-name="T14">Na </text:span><text:span text:style-name="T49">osebni</text:span><text:span text:style-name="T14"> ravni</text:span><text:span text:style-name="T15">:</text:span><text:span text:style-name="T14"> <text:s/>izraža čustvena stanja, namere, pričakovanja.</text:span><text:span text:style-name="T14"><text:line-break/></text:span><text:span text:style-name="T75"><text:line-break/></text:span><text:span text:style-name="T14">Na </text:span><text:span text:style-name="T49">odnosni</text:span><text:span text:style-name="T14"> ravni</text:span><text:span text:style-name="T15">:</text:span><text:span text:style-name="T14"> izraža</text:span><text:span text:style-name="T15"> st</text:span><text:span text:style-name="T14">ališča do izgovorjene vsebine, opredeljuje <text:s/>stališča in odnose do sogovornika, vzdržuje in usmerja strukture moči in družbenega reda ter splošna duhovna stališča.</text:span><text:span text:style-name="T14"><text:line-break/></text:span><text:span text:style-name="T75"><text:line-break/></text:span><text:span text:style-name="T14">Na </text:span><text:span text:style-name="T49">vplivni</text:span><text:span text:style-name="T14"> ravni</text:span><text:span text:style-name="T15">:</text:span><text:span text:style-name="T14"> poveč</text:span><text:span text:style-name="T15">uje</text:span><text:span text:style-name="T14"> vpliv sporočil, pospešuje ali upočasni komunikacijski feedback in dialog.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5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6" draw:style-name="dp1" draw:master-page-name="Default" presentation:use-date-time-name="dtd1">
        <draw:custom-shape draw:name="Rectangle 2" draw:style-name="gr7" draw:text-style-name="P2" draw:layer="layout" svg:width="25.4cm" svg:height="0.001cm" svg:x="5.98cm" svg:y="5.913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9" draw:layer="layout" svg:width="19.474cm" svg:height="11.889cm" svg:x="2.328cm" svg:y="2.92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3">
          <draw:page-thumbnail draw:style-name="gr2" draw:layer="layout" svg:width="12.7cm" svg:height="9.526cm" svg:x="3.175cm" svg:y="1.904cm" draw:page-number="76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7" draw:style-name="dp1" draw:master-page-name="Default" presentation:use-date-time-name="dtd1">
        <draw:frame presentation:style-name="pr40" draw:text-style-name="P2" draw:layer="layout" svg:width="25.4cm" svg:height="15.491cm" svg:x="0cm" svg:y="1.78cm" presentation:class="title" presentation:user-transformed="true">
          <draw:text-box>
            <text:list text:style-name="L1">
              <text:list-header>
                <text:p text:style-name="P59"><text:span text:style-name="T26"> </text:span><text:span text:style-name="T46"> <text:s text:c="7"/></text:span><text:span text:style-name="T39">PREDNOSTI NEVERBALNE KOMUNIKACIJE</text:span><text:span text:style-name="T41"><text:line-break/></text:span><text:span text:style-name="T41"><text:line-break/></text:span><text:span text:style-name="T15">- </text:span><text:span text:style-name="T14">enako pomembna ali celo pomembnejša kot verbalna, </text:span><text:span text:style-name="T14"><text:line-break/></text:span><text:span text:style-name="T15">- <text:s/></text:span><text:span text:style-name="T14">ne moremo se ji izogniti, </text:span><text:span text:style-name="T14"><text:line-break/></text:span><text:span text:style-name="T15">- <text:s/></text:span><text:span text:style-name="T14">kontroliramo jo veliko teže kot besede</text:span><text:span text:style-name="T15">,</text:span><text:span text:style-name="T15"><text:line-break/></text:span><text:span text:style-name="T15">- <text:s/>večina pomena pri komuniciranju se </text:span><text:span text:style-name="T14"><text:s/>posreduje na neverbalni način</text:span><text:span text:style-name="T15">,</text:span><text:span text:style-name="T15"><text:line-break/></text:span><text:span text:style-name="T15">- možnost za sporazumevanje pri ljudeh, ki se težko besedno sporazumevajo (gluhonemi, mentalno zaostali),</text:span><text:span text:style-name="T15"><text:line-break/></text:span><text:span text:style-name="T15">- omogoča sporazumevanje, ko situacija ne dopušča govornega sporazumevanja (preglasno, zahteva se tišina),</text:span><text:span text:style-name="T15"><text:line-break/></text:span><text:span text:style-name="T15">je učinkovitejša, saj poteka po več kanalih.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7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8" draw:style-name="dp1" draw:master-page-name="Default" presentation:use-date-time-name="dtd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LABOSTI NEVERBALNE KOMUNIKACIJE</text:span></text:p>
              </text:list-header>
            </text:list>
          </draw:text-box>
        </draw:frame>
        <draw:frame presentation:style-name="pr32" draw:text-style-name="P2" draw:layer="layout" svg:width="21.59cm" svg:height="13.483cm" svg:x="1.905cm" svg:y="5.503cm" presentation:class="outline" presentation:user-transformed="true">
          <draw:text-box>
            <text:list text:style-name="L11">
              <text:list-item>
                <text:p text:style-name="P13"><text:span text:style-name="T14">Ustrezne neverbalne komunikacije se lahko naučimo le v omejenem obsegu</text:span><text:span text:style-name="T15">,</text:span></text:p>
              </text:list-item>
              <text:list-item>
                <text:p text:style-name="P13"><text:span text:style-name="T15">splošno znanje o neverbalnih znakih je skromno,</text:span></text:p>
              </text:list-item>
              <text:list-item>
                <text:p text:style-name="P13"><text:span text:style-name="T15">je kulturno pogojena (ni univerzalnih znakov),</text:span></text:p>
              </text:list-item>
              <text:list-item>
                <text:p text:style-name="P13"><text:span text:style-name="T15">velik del je nezaveden (besede izbiramo zavestno, neverbalnih sporočil ne moremo v celoti zavestno oblikovati in tako </text:span><text:span text:style-name="T14">predstavlja sredstvo sporočanja resničnih stališč, prepričanj in odnosov</text:span><text:span text:style-name="T15">)</text:span><text:span text:style-name="T14">,</text:span><text:span text:style-name="T15"> </text:span></text:p>
              </text:list-item>
              <text:list-item>
                <text:p text:style-name="P13"><text:span text:style-name="T15">težje jo kontroliramo,</text:span></text:p>
              </text:list-item>
              <text:list-item>
                <text:p text:style-name="P13"><text:span text:style-name="T15">reagiramo na osnovi enega znaka ne celote, </text:span></text:p>
                <text:p text:style-name="P13"><text:span text:style-name="T15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8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9" draw:style-name="dp1" draw:master-page-name="Default" presentation:use-date-time-name="dtd1">
        <draw:frame presentation:style-name="pr37" draw:text-style-name="P2" draw:layer="layout" svg:width="22.225cm" svg:height="16.3cm" svg:x="1.904cm" svg:y="1.692cm" presentation:class="title" presentation:user-transformed="true">
          <draw:text-box>
            <text:list text:style-name="L1">
              <text:list-header>
                <text:p text:style-name="P15"><text:span text:style-name="T75"> </text:span><text:span text:style-name="T75"><text:line-break/></text:span><text:span text:style-name="T75"/></text:p>
              </text:list-header>
            </text:list>
          </draw:text-box>
        </draw:frame>
        <draw:custom-shape draw:name="Rectangle 3" draw:style-name="gr10" draw:text-style-name="P2" draw:layer="layout" svg:width="22.437cm" svg:height="16.722cm" svg:x="1.905cm" svg:y="1.693cm">
          <text:list text:style-name="L1">
            <text:list-header>
              <text:p text:style-name="P1"><text:span text:style-name="T16">POVEZAVA MED VERBALNO IN NEVERBALNO KOMUNIKACIJO</text:span><text:span text:style-name="T47"> <text:s text:c="6"/></text:span></text:p>
              <text:p text:style-name="P1"><text:span text:style-name="T47"/></text:p>
              <text:p text:style-name="P1"><text:span text:style-name="T78">Izgovorjeno sporočilo dobi</text:span><text:span text:style-name="T47"> z neverbalno komponento:</text:span><text:span text:style-name="T47"><text:line-break/></text:span><text:span text:style-name="T47"> <text:s text:c="39"/></text:span><text:span text:style-name="T78">pomen</text:span><text:span text:style-name="T47">,</text:span><text:span text:style-name="T47"><text:line-break/></text:span><text:span text:style-name="T47"> <text:s text:c="39"/></text:span><text:span text:style-name="T78">smisel,</text:span><text:span text:style-name="T78"><text:line-break/></text:span><text:span text:style-name="T47"> <text:s text:c="39"/></text:span><text:span text:style-name="T78">učinkovitost</text:span><text:span text:style-name="T47">,</text:span><text:span text:style-name="T47"><text:line-break/></text:span><text:span text:style-name="T47"> <text:s text:c="39"/></text:span><text:span text:style-name="T78">vpliv</text:span><text:span text:style-name="T47">.</text:span><text:span text:style-name="T47"><text:line-break/></text:span><text:span text:style-name="T78">Moč besed izhaja iz neverbalnega spremstva. </text:span><text:span text:style-name="T78"><text:line-break/></text:span><text:span text:style-name="T78"><text:line-break/></text:span><text:span text:style-name="T78">Neverbalna sporočila lahko povedano </text:span><text:span text:style-name="T78"><text:line-break/></text:span><text:span text:style-name="T47"> <text:s text:c="38"/></text:span><text:span text:style-name="T78">okrepijo, </text:span><text:span text:style-name="T78"><text:line-break/></text:span><text:span text:style-name="T47"> <text:s text:c="38"/></text:span><text:span text:style-name="T78">oslabijo</text:span><text:span text:style-name="T47">,</text:span><text:span text:style-name="T78"> </text:span><text:span text:style-name="T78"><text:line-break/></text:span><text:span text:style-name="T47"> <text:s text:c="38"/>ra</text:span><text:span text:style-name="T78">zveljavijo. </text:span><text:span text:style-name="T78"><text:line-break/></text:span><text:span text:style-name="T7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79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0" draw:style-name="dp1" draw:master-page-name="Default" presentation:use-date-time-name="dtd1">
        <draw:frame presentation:style-name="pr37" draw:text-style-name="P2" draw:layer="layout" svg:width="22.225cm" svg:height="17.857cm" svg:x="1.904cm" svg:y="0.914cm" presentation:class="title" presentation:user-transformed="true">
          <draw:text-box>
            <text:list text:style-name="L1">
              <text:list-header>
                <text:p text:style-name="P15"><text:span text:style-name="T18">U</text:span><text:span text:style-name="T20">spešnost interpersonalnega komuniciranja</text:span><text:span text:style-name="T18"> je odvisna od </text:span><text:span text:style-name="T19">usklajenosti</text:span><text:span text:style-name="T20"> </text:span><text:span text:style-name="T18">verbalne in neverbalne komunikacije</text:span><text:span text:style-name="T20">. </text:span><text:span text:style-name="T20"><text:line-break/></text:span><text:span text:style-name="T20"> </text:span><text:span text:style-name="T20"><text:line-break/></text:span><text:span text:style-name="T20">Usklajevanje poteka v treh stopnjah:</text:span><text:span text:style-name="T20"><text:line-break/></text:span><text:span text:style-name="T20"> </text:span><text:span text:style-name="T18">-</text:span><text:span text:style-name="T1">ozaveščanje in prepoznavanje</text:span><text:span text:style-name="T18"> neverbalnih sporočil,</text:span><text:span text:style-name="T18"><text:line-break/></text:span><text:span text:style-name="T18">- </text:span><text:span text:style-name="T1">pogovor, verbalizacija</text:span><text:span text:style-name="T18"> in metakomunikacija o lastnih in tujih neverbalnih sporočilih,</text:span><text:span text:style-name="T18"><text:line-break/></text:span><text:span text:style-name="T18">- </text:span><text:span text:style-name="T1">pojasnjevanje neusklajenosti</text:span><text:span text:style-name="T18">, vzajemno uglaševanje in usklajevanje opaženih in pojasnjenih napačno razumljenih verbalnih in neverbalnih sporočil.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0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1" draw:style-name="dp1" draw:master-page-name="Default" presentation:use-date-time-name="dtd1">
        <draw:frame presentation:style-name="pr35" draw:text-style-name="P2" draw:layer="layout" svg:width="23.283cm" svg:height="16.503cm" svg:x="1.269cm" svg:y="1.379cm" presentation:class="title" presentation:user-transformed="true">
          <draw:text-box>
            <text:list text:style-name="L1">
              <text:list-header>
                <text:p text:style-name="P15"><text:span text:style-name="T18">FUNKCIJE NEVERBALNE KOMUNIKACIJE</text:span><text:span text:style-name="T18"><text:line-break/></text:span><text:span text:style-name="T18"><text:line-break/></text:span><text:span text:style-name="T18">Z</text:span><text:span text:style-name="T20"> <text:s/>neverbalno komunikacijo:</text:span><text:span text:style-name="T20"><text:line-break/></text:span><text:span text:style-name="T20">-         dajemo informacije,</text:span><text:span text:style-name="T20"><text:line-break/></text:span><text:span text:style-name="T20">-         kontroliramo, povezujemo in razvijamo sodelovanje,</text:span><text:span text:style-name="T20"><text:line-break/></text:span><text:span text:style-name="T20">-         izražamo intimnost,</text:span><text:span text:style-name="T20"><text:line-break/></text:span><text:span text:style-name="T20">-         prepričujemo in vplivamo, </text:span><text:span text:style-name="T20"><text:line-break/></text:span><text:span text:style-name="T20">-         si olajšujemo doseganje ciljev interakcij.</text:span><text:span text:style-name="T20"><text:line-break/></text:span><text:span text:style-name="T20"> </text:span><text:span text:style-name="T20"><text:line-break/></text:span><text:span text:style-name="T18">Uporabljamo jo za</text:span><text:span text:style-name="T20">: ponovitev, nadomestitev, dopolnitev, ureditev, poudarjanje. 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1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2" draw:style-name="dp1" draw:master-page-name="Default" presentation:use-date-time-name="dtd1">
        <draw:frame presentation:style-name="pr37" draw:text-style-name="P2" draw:layer="layout" svg:width="22.437cm" svg:height="16.503cm" svg:x="1.904cm" svg:y="1.591cm" presentation:class="title" presentation:user-transformed="true">
          <draw:text-box>
            <text:list text:style-name="L1">
              <text:list-header>
                <text:p text:style-name="P15"><text:span text:style-name="T19">GOVORICA TELESA</text:span><text:span text:style-name="T79"><text:line-break/></text:span><text:span text:style-name="T20"> </text:span><text:span text:style-name="T20"><text:line-break/></text:span><text:span text:style-name="T20">Nebesedno sporočanje v ožjem smislu predstavlja govorica telesa (body language). </text:span><text:span text:style-name="T18">Zajema </text:span><text:span text:style-name="T20"><text:s/>700 000 izrazov</text:span><text:span text:style-name="T18">.</text:span><text:span text:style-name="T20"> </text:span><text:span text:style-name="T20"><text:line-break/></text:span><text:span text:style-name="T20"> </text:span><text:span text:style-name="T20"><text:line-break/></text:span><text:span text:style-name="T20">Govorica telesa obsega:</text:span><text:span text:style-name="T20"><text:line-break/></text:span><text:span text:style-name="T20">-        proksemiko: položaj in gibanje v prostoru,</text:span><text:span text:style-name="T20"><text:line-break/></text:span><text:span text:style-name="T20">-        držo in hojo,</text:span><text:span text:style-name="T20"><text:line-break/></text:span><text:span text:style-name="T20">-        gestiko: kretnje rok, nog, glave,</text:span><text:span text:style-name="T20"><text:line-break/></text:span><text:span text:style-name="T20">-        mimiko: izraz obraza, oči.</text:span><text:span text:style-name="T20"><text:line-break/></text:span><text:span text:style-name="T20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2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3" draw:style-name="dp1" draw:master-page-name="Default" presentation:use-date-time-name="dtd1">
        <draw:frame presentation:style-name="pr41" draw:text-style-name="P2" draw:layer="layout" svg:width="23.072cm" svg:height="17.725cm" svg:x="1.905cm" svg:y="1.057cm" presentation:class="outline" presentation:user-transformed="true">
          <draw:text-box>
            <text:list text:style-name="L4">
              <text:list-header>
                <text:p text:style-name="P60"><text:span text:style-name="T80">DRŽA IN HOJA lahko sporoča </text:span></text:p>
                <text:p text:style-name="P60"><text:span text:style-name="T75">    </text:span><text:span text:style-name="T75">duševno pripravljenost </text:span></text:p>
                <text:p text:style-name="P60"><text:span text:style-name="T75">  </text:span><text:span text:style-name="T75">pripravljenost še naprej sodelovati </text:span></text:p>
                <text:p text:style-name="P60"><text:span text:style-name="T75">  </text:span><text:span text:style-name="T75">seksualno vsiljivost </text:span></text:p>
                <text:p text:style-name="P60"><text:span text:style-name="T75">   </text:span><text:span text:style-name="T75">namig končati pogovor </text:span></text:p>
                <text:p text:style-name="P60"><text:span text:style-name="T75">  </text:span><text:span text:style-name="T75">merjenje možatosti </text:span></text:p>
                <text:p text:style-name="P60"><text:span text:style-name="T75">    </text:span><text:span text:style-name="T75">samozavest </text:span></text:p>
                <text:p text:style-name="P60"><text:span text:style-name="T75"><text:line-break/></text:span><text:span text:style-name="T80">KRETNJE ROK, NOG IN GLAVE sporočajo </text:span></text:p>
                <text:p text:style-name="P60"><text:span text:style-name="T75">  </text:span><text:span text:style-name="T75">odkritost in poštenost </text:span></text:p>
                <text:p text:style-name="P60"><text:span text:style-name="T75">    </text:span><text:span text:style-name="T75">podrejenost </text:span></text:p>
                <text:p text:style-name="P60"><text:span text:style-name="T75">    </text:span><text:span text:style-name="T75">gospodovalnost <text:s/></text:span></text:p>
                <text:p text:style-name="P60"><text:span text:style-name="T75"> </text:span></text:p>
                <text:p text:style-name="P60"><text:span text:style-name="T80">MIMIKA lahko kaže </text:span></text:p>
                <text:p text:style-name="P60"><text:span text:style-name="T75">  </text:span><text:span text:style-name="T75">nerodno situacijo </text:span></text:p>
                <text:p text:style-name="P60"><text:span text:style-name="T75">  </text:span><text:span text:style-name="T75">samozavest </text:span></text:p>
                <text:p text:style-name="P60"><text:span text:style-name="T75">    </text:span><text:span text:style-name="T75">vzvišenost </text:span></text:p>
                <text:p text:style-name="P60"><text:span text:style-name="T75">    </text:span><text:span text:style-name="T75">aroganco </text:span></text:p>
                <text:p text:style-name="P28"><text:span text:style-name="T75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3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4" draw:style-name="dp1" draw:master-page-name="Default" presentation:use-date-time-name="dtd1">
        <draw:frame presentation:style-name="pr42" draw:text-style-name="P2" draw:layer="layout" svg:width="23.072cm" svg:height="19.466cm" svg:x="1.058cm" svg:y="0.428cm" presentation:class="title" presentation:user-transformed="true">
          <draw:text-box>
            <text:list text:style-name="L1">
              <text:list-header>
                <text:p text:style-name="P15"><text:span text:style-name="T19">G</text:span><text:span text:style-name="T1">ESTIKA</text:span><text:span text:style-name="T19"><text:line-break/></text:span><text:span text:style-name="T75"> </text:span><text:span text:style-name="T75"><text:line-break/></text:span><text:span text:style-name="T18">zajema</text:span><text:span text:style-name="T20"> gib</text:span><text:span text:style-name="T18">e</text:span><text:span text:style-name="T20">, kretnje rok</text:span><text:span text:style-name="T18">, nog, dlani, prstov, ramen, glave.</text:span><text:span text:style-name="T18"><text:line-break/></text:span><text:span text:style-name="T81"> </text:span><text:span text:style-name="T81"><text:line-break/></text:span><text:span text:style-name="T18">Skupine kretenj</text:span><text:span text:style-name="T20">:</text:span><text:span text:style-name="T20"><text:line-break/></text:span><text:span text:style-name="T18">- </text:span><text:span text:style-name="T19">znaki</text:span><text:span text:style-name="T20"> (</text:span><text:span text:style-name="T18">emblemi - </text:span><text:span text:style-name="T20">enak pomen kot besede);</text:span><text:span text:style-name="T20"><text:line-break/></text:span><text:span text:style-name="T20">- </text:span><text:span text:style-name="T19">ponazoritvene geste</text:span><text:span text:style-name="T20"> </text:span><text:span text:style-name="T18">( ilustratorji - </text:span><text:span text:style-name="T20">ponazarjajo, </text:span><text:span text:style-name="T18"><text:s/></text:span><text:span text:style-name="T18"><text:line-break/></text:span><text:span text:style-name="T18"> <text:s/></text:span><text:span text:style-name="T20">ponavljajo, dopolnjujejo, poudarjajo </text:span><text:span text:style-name="T18">govor</text:span><text:span text:style-name="T20">);</text:span><text:span text:style-name="T20"><text:line-break/></text:span><text:span text:style-name="T20">- </text:span><text:span text:style-name="T19">regulatorji</text:span><text:span text:style-name="T20"> vzdržujejo ali usmerjajo pogovor;</text:span><text:span text:style-name="T20"><text:line-break/></text:span><text:span text:style-name="T20">- </text:span><text:span text:style-name="T19">razkrivalci</text:span><text:span text:style-name="T20"> čustev nakazujejo čustva;</text:span><text:span text:style-name="T20"><text:line-break/></text:span><text:span text:style-name="T20">- </text:span><text:span text:style-name="T19">prilagojevalci</text:span><text:span text:style-name="T20"> </text:span><text:span text:style-name="T18">(adapterji - </text:span><text:span text:style-name="T20">oseba </text:span><text:span text:style-name="T18">se </text:span><text:span text:style-name="T20">prilag</text:span><text:span text:style-name="T18">aja</text:span><text:span text:style-name="T18"><text:line-break/></text:span><text:span text:style-name="T18"> <text:s/></text:span><text:span text:style-name="T20">situaciji</text:span><text:span text:style-name="T18">)</text:span><text:span text:style-name="T20">.</text:span><text:span text:style-name="T20"><text:line-break/></text:span><text:span text:style-name="T20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4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5" draw:style-name="dp1" draw:master-page-name="Default" presentation:use-date-time-name="dtd1">
        <draw:frame presentation:style-name="pr43" draw:text-style-name="P2" draw:layer="layout" svg:width="22.013cm" svg:height="16.088cm" svg:x="1.904cm" svg:y="1.692cm" presentation:class="title" presentation:user-transformed="true">
          <draw:text-box>
            <text:list text:style-name="L1">
              <text:list-header>
                <text:p text:style-name="P15"><text:span text:style-name="T19">Roke</text:span><text:span text:style-name="T19"><text:line-break/></text:span><text:span text:style-name="T20"> </text:span><text:span text:style-name="T20"><text:line-break/></text:span><text:span text:style-name="T18">Z rokami </text:span><text:span text:style-name="T20">neprestano gestikuliramo, kadar govorimo</text:span><text:span text:style-name="T18">; povedano <text:s/></text:span><text:span text:style-name="T18"><text:line-break/></text:span><text:span text:style-name="T18">- ilustriramo (smer, velikost),</text:span><text:span text:style-name="T18"><text:line-break/></text:span><text:span text:style-name="T18">- poudarimo (brca v tla),</text:span><text:span text:style-name="T18"><text:line-break/></text:span><text:span text:style-name="T18">- popravimo (če ne najdemo besed).</text:span><text:span text:style-name="T20"> </text:span><text:span text:style-name="T20"><text:line-break/></text:span><text:span text:style-name="T20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5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6" draw:style-name="dp1" draw:master-page-name="Default" presentation:use-date-time-name="dtd1">
        <draw:frame presentation:style-name="pr44" draw:text-style-name="P2" draw:layer="layout" svg:width="22.225cm" svg:height="16.511cm" svg:x="1.904cm" svg:y="1.693cm" presentation:class="title" presentation:user-transformed="true">
          <draw:text-box>
            <text:list text:style-name="L1">
              <text:list-header>
                <text:p text:style-name="P15"><text:span text:style-name="T79">Drža rok ima svoja sporočila:</text:span><text:span text:style-name="T82"> </text:span><text:span text:style-name="T82"><text:line-break/></text:span><text:span text:style-name="T82"> </text:span><text:span text:style-name="T82"><text:line-break/></text:span><text:span text:style-name="T20">- </text:span><text:span text:style-name="T79">odprte</text:span><text:span text:style-name="T82"> roke </text:span><text:span text:style-name="T83">- </text:span><text:span text:style-name="T82"><text:s/>odprtost duha;</text:span><text:span text:style-name="T82"><text:line-break/></text:span><text:span text:style-name="T20">- </text:span><text:span text:style-name="T79">prekrižane</text:span><text:span text:style-name="T82"> roke</text:span><text:span text:style-name="T83"> -</text:span><text:span text:style-name="T82"> nestrinjanje, obramb</text:span><text:span text:style-name="T83">a</text:span><text:span text:style-name="T82">, </text:span><text:span text:style-name="T82"><text:line-break/></text:span><text:span text:style-name="T83"> <text:s/></text:span><text:span text:style-name="T82">čakanje</text:span><text:span text:style-name="T83">,i</text:span><text:span text:style-name="T82">skanje varstva, materinstvo;</text:span><text:span text:style-name="T82"><text:line-break/></text:span><text:span text:style-name="T20">- </text:span><text:span text:style-name="T82">roke</text:span><text:span text:style-name="T79"> navzgor</text:span><text:span text:style-name="T82">: pritrjevanje, </text:span><text:span text:style-name="T82"><text:line-break/></text:span><text:span text:style-name="T83">- </text:span><text:span text:style-name="T79">naravnost</text:span><text:span text:style-name="T82">: nevtralnost,</text:span><text:span text:style-name="T82"><text:line-break/></text:span><text:span text:style-name="T83">- roke</text:span><text:span text:style-name="T82"> </text:span><text:span text:style-name="T79">navzdol</text:span><text:span text:style-name="T82">: zanikanje;</text:span><text:span text:style-name="T82"><text:line-break/></text:span><text:span text:style-name="T20"> - </text:span><text:span text:style-name="T79">razprte</text:span><text:span text:style-name="T82">: dobrodošlica, zaupanje;</text:span><text:span text:style-name="T82"><text:line-break/></text:span><text:span text:style-name="T83">- v bližini obraza – zakrivanje ust: laganje</text:span><text:span text:style-name="T14"> </text:span></text:p>
              </text:list-header>
            </text:list>
          </draw:text-box>
        </draw:frame>
        <draw:frame draw:name="Object 1024" draw:style-name="gr11" draw:layer="layout" svg:width="5.018cm" svg:height="5.018cm" svg:x="17.992cm" svg:y="1.90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name="Object 1025" draw:style-name="gr11" draw:layer="layout" svg:width="5.018cm" svg:height="5.018cm" svg:x="18.415cm" svg:y="10.372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3">
          <draw:page-thumbnail draw:style-name="gr2" draw:layer="layout" svg:width="12.7cm" svg:height="9.526cm" svg:x="3.175cm" svg:y="1.904cm" draw:page-number="86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7" draw:style-name="dp1" draw:master-page-name="Default" presentation:use-date-time-name="dtd1">
        <draw:frame presentation:style-name="pr43" draw:text-style-name="P2" draw:layer="layout" svg:width="21.802cm" svg:height="16.088cm" svg:x="1.905cm" svg:y="1.692cm" presentation:class="title" presentation:user-transformed="true">
          <draw:text-box>
            <text:list text:style-name="L1">
              <text:list-header>
                <text:p text:style-name="P15"><text:span text:style-name="T79">Prsti:</text:span><text:span text:style-name="T79"><text:line-break/></text:span><text:span text:style-name="T18">-</text:span><text:span text:style-name="T20"> </text:span><text:span text:style-name="T82">iztegnjen kazalec: poučevanje in nadmoč;</text:span><text:span text:style-name="T82"><text:line-break/></text:span><text:span text:style-name="T20">- </text:span><text:span text:style-name="T82">drgnjenje brade ali nosu s prstom: negotovost, premišljevanje;</text:span><text:span text:style-name="T82"><text:line-break/></text:span><text:span text:style-name="T20">- </text:span><text:span text:style-name="T82">prst na ustih: zadrega, zamišljenost;</text:span><text:span text:style-name="T82"><text:line-break/></text:span><text:span text:style-name="T84">Dlani:</text:span><text:span text:style-name="T84"><text:line-break/></text:span><text:span text:style-name="T84">- </text:span><text:span text:style-name="T83">navzgor – odkritost, prošnja,</text:span><text:span text:style-name="T83"><text:line-break/></text:span><text:span text:style-name="T83">- navzdol – gospodovalnost,</text:span><text:span text:style-name="T83"><text:line-break/></text:span><text:span text:style-name="T83">- pest – grožnja, </text:span><text:span text:style-name="T83"><text:line-break/></text:span><text:span text:style-name="T20">-</text:span><text:span text:style-name="T18"> </text:span><text:span text:style-name="T82">drgnjenje rok: privoščljivost, zadovoljstvo, radost.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7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8" draw:style-name="dp1" draw:master-page-name="Default" presentation:use-date-time-name="dtd1">
        <draw:frame presentation:style-name="pr45" draw:text-style-name="P2" draw:layer="layout" svg:width="23.072cm" svg:height="15.241cm" svg:x="1.693cm" svg:y="1.693cm" presentation:class="title" presentation:user-transformed="true">
          <draw:text-box>
            <text:list text:style-name="L1">
              <text:list-header>
                <text:p text:style-name="P15"><text:span text:style-name="T79">Ramena: </text:span><text:span text:style-name="T79"><text:line-break/></text:span><text:span text:style-name="T18">- </text:span><text:span text:style-name="T82">dvignjena: strah, groza;</text:span><text:span text:style-name="T82"><text:line-break/></text:span><text:span text:style-name="T20">- </text:span><text:span text:style-name="T82">spuščena: breme odgovornosti</text:span><text:span text:style-name="T83">.</text:span><text:span text:style-name="T82"><text:line-break/></text:span><text:span text:style-name="T82"><text:line-break/></text:span><text:span text:style-name="T26"> </text:span><text:span text:style-name="T1">Medkulturno prepoznavne kretnje rok:</text:span><text:span text:style-name="T1"><text:line-break/></text:span><text:span text:style-name="T26">- </text:span><text:span text:style-name="T14">dvignjen kazalec in sredinec v obliki črke V </text:span><text:span text:style-name="T15">-</text:span><text:span text:style-name="T14"> zmag</text:span><text:span text:style-name="T15">a</text:span><text:span text:style-name="T14">;</text:span><text:span text:style-name="T14"><text:line-break/></text:span><text:span text:style-name="T14">- mahanje z roko proti sebi</text:span><text:span text:style-name="T15">, od sebe:</text:span><text:span text:style-name="T14"> vabiti bliže, </text:span><text:span text:style-name="T15">stran;</text:span><text:span text:style-name="T14"><text:line-break/></text:span><text:span text:style-name="T14">- prst, usmerjen na svoje prsi</text:span><text:span text:style-name="T15">: kažemo nase;</text:span><text:span text:style-name="T14"><text:line-break/></text:span><text:span text:style-name="T14">- odprta dlan z dotikom palca in kazalca</text:span><text:span text:style-name="T15">:</text:span><text:span text:style-name="T14"> »odlično«;</text:span><text:span text:style-name="T14"><text:line-break/></text:span><text:span text:style-name="T14">- figa, pokazana z roko</text:span><text:span text:style-name="T15">:</text:span><text:span text:style-name="T14"> odklonilen odnos ali odgovor</text:span><text:span text:style-name="T15">;</text:span><text:span text:style-name="T15"><text:line-break/></text:span><text:span text:style-name="T15">-</text:span><text:span text:style-name="T14"> roka, stisnjena v pes</text:span><text:span text:style-name="T15">t:</text:span><text:span text:style-name="T14"> sovraštvo ...</text:span><text:span text:style-name="T26"> 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8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9" draw:style-name="dp1" draw:master-page-name="Default" presentation:use-date-time-name="dtd1">
        <draw:frame presentation:style-name="pr46" draw:text-style-name="P2" draw:layer="layout" svg:width="22.86cm" svg:height="14.606cm" svg:x="1.482cm" svg:y="0.846cm" presentation:class="title" presentation:user-transformed="true">
          <draw:text-box>
            <text:list text:style-name="L1">
              <text:list-header>
                <text:p text:style-name="P15"><text:span text:style-name="T19">ROKOVANJE</text:span><text:span text:style-name="T14"> <text:s/></text:span><text:span text:style-name="T15">pomeni</text:span><text:span text:style-name="T14"> pozdravljanj</text:span><text:span text:style-name="T15">e,</text:span><text:span text:style-name="T14"> potrjevanje dobrega namena. </text:span><text:span text:style-name="T14"><text:line-break/></text:span><text:span text:style-name="T14"><text:line-break/></text:span><text:span text:style-name="T85">Pomen posameznega načina rokovanja:</text:span><text:span text:style-name="T85"><text:line-break/></text:span><text:span text:style-name="T15">-</text:span><text:span text:style-name="T14"> </text:span><text:span text:style-name="T85">mlahav, vlažen stisk roke: </text:span><text:span text:style-name="T86">neprijeten;</text:span><text:span text:style-name="T85"><text:line-break/></text:span><text:span text:style-name="T85">- stisk roke z desnico, pokrit z levico: narejena prisrčnost, politikanska kretnja;</text:span><text:span text:style-name="T85"><text:line-break/></text:span><text:span text:style-name="T86">- navdol obrnjena dlan: gospodovalnost,</text:span><text:span text:style-name="T86"><text:line-break/></text:span><text:span text:style-name="T86">- iztegnjena roka: napadalnost, ohranjanje razdalje</text:span><text:span text:style-name="T85"> </text:span><text:span text:style-name="T85"><text:line-break/></text:span><text:span text:style-name="T85"/></text:p>
              </text:list-header>
            </text:list>
          </draw:text-box>
        </draw:frame>
        <draw:frame draw:name="Object 1024" draw:style-name="gr11" draw:layer="layout" svg:width="5.018cm" svg:height="5.019cm" svg:x="10.372cm" svg:y="13.12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name="Object 1025" draw:style-name="gr11" draw:layer="layout" svg:width="5.018cm" svg:height="5.019cm" svg:x="3.81cm" svg:y="13.123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name="Object 1026" draw:style-name="gr11" draw:layer="layout" svg:width="5.018cm" svg:height="5.019cm" svg:x="19.262cm" svg:y="3.598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name="Object 1027" draw:style-name="gr11" draw:layer="layout" svg:width="5.018cm" svg:height="5.019cm" svg:x="17.357cm" svg:y="13.123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3">
          <draw:page-thumbnail draw:style-name="gr2" draw:layer="layout" svg:width="12.7cm" svg:height="9.526cm" svg:x="3.175cm" svg:y="1.904cm" draw:page-number="89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0" draw:style-name="dp1" draw:master-page-name="Default" presentation:use-date-time-name="dtd1">
        <draw:frame presentation:style-name="pr47" draw:text-style-name="P2" draw:layer="layout" svg:width="21.802cm" svg:height="13.801cm" svg:x="1.693cm" svg:y="2.096cm" presentation:class="title" presentation:user-transformed="true">
          <draw:text-box>
            <text:list text:style-name="L1">
              <text:list-header>
                <text:p text:style-name="P15"><text:span text:style-name="T19">Noge</text:span><text:span text:style-name="T19"><text:line-break/></text:span><text:span text:style-name="T26"> </text:span><text:span text:style-name="T26"><text:line-break/></text:span><text:span text:style-name="T46">Gibi nog so običajno slabo kontrolirani, odražajo nestrpnost.</text:span><text:span text:style-name="T26">  </text:span><text:span text:style-name="T26"><text:line-break/></text:span><text:span text:style-name="T26"><text:line-break/></text:span><text:span text:style-name="T87">Z gibi nog sporočamo:</text:span><text:span text:style-name="T87"><text:line-break/></text:span><text:span text:style-name="T26">-         </text:span><text:span text:style-name="T87">bingljajoče noge: odklonilen odnos do sogovornika;</text:span><text:span text:style-name="T87"><text:line-break/></text:span><text:span text:style-name="T26">-         </text:span><text:span text:style-name="T87">noge na stolu; izkazovanje superiornosti;</text:span><text:span text:style-name="T87"><text:line-break/></text:span><text:span text:style-name="T26">-         </text:span><text:span text:style-name="T87">prekrižane noge pri sedenju: čakanje, previdnost, zadržanost;</text:span><text:span text:style-name="T87"><text:line-break/></text:span><text:span text:style-name="T26">-         </text:span><text:span text:style-name="T87">nenavadno križanje nog: odpor, kritična točka.</text:span><text:span text:style-name="T87"><text:line-break/></text:span><text:span text:style-name="T26"> </text:span><text:span text:style-name="T26"><text:line-break/></text:span><text:span text:style-name="T26"> </text:span><text:span text:style-name="T26"><text:line-break/></text:span><text:span text:style-name="T26"/></text:p>
              </text:list-header>
            </text:list>
          </draw:text-box>
        </draw:frame>
        <draw:frame draw:name="Object 1024" draw:style-name="gr11" draw:layer="layout" svg:width="5.018cm" svg:height="5.018cm" svg:x="3.81cm" svg:y="12.912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name="Object 1025" draw:style-name="gr11" draw:layer="layout" svg:width="5.018cm" svg:height="5.018cm" svg:x="9.737cm" svg:y="12.912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1026" draw:style-name="gr11" draw:layer="layout" svg:width="5.018cm" svg:height="5.018cm" svg:x="16.51cm" svg:y="12.912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3">
          <draw:page-thumbnail draw:style-name="gr2" draw:layer="layout" svg:width="12.7cm" svg:height="9.526cm" svg:x="3.175cm" svg:y="1.904cm" draw:page-number="90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1" draw:style-name="dp1" draw:master-page-name="Default" presentation:use-date-time-name="dtd1">
        <draw:frame presentation:style-name="pr35" draw:text-style-name="P2" draw:layer="layout" svg:width="22.013cm" svg:height="17.692cm" svg:x="1.904cm" svg:y="0.784cm" presentation:class="title" presentation:user-transformed="true">
          <draw:text-box>
            <text:list text:style-name="L1">
              <text:list-header>
                <text:p text:style-name="P15"><text:span text:style-name="T19">DRŽA IN GIBANJE</text:span><text:span text:style-name="T19"><text:line-break/></text:span><text:span text:style-name="T75"> </text:span><text:span text:style-name="T75"><text:line-break/></text:span><text:span text:style-name="T18">o</text:span><text:span text:style-name="T20">dseva</text:span><text:span text:style-name="T18">ta</text:span><text:span text:style-name="T20"> notranjo naravnanost človeka, notranje počutje in duševno razpoloženje</text:span><text:span text:style-name="T18"> ter odnos.</text:span><text:span text:style-name="T20"> </text:span><text:span text:style-name="T20"><text:line-break/></text:span><text:span text:style-name="T75"> </text:span><text:span text:style-name="T75"><text:line-break/></text:span><text:span text:style-name="T20">Z držo kažemo</text:span><text:span text:style-name="T18"> svoj</text:span><text:span text:style-name="T20">:</text:span><text:span text:style-name="T20"><text:line-break/></text:span><text:span text:style-name="T20">-         socialni status,</text:span><text:span text:style-name="T20"><text:line-break/></text:span><text:span text:style-name="T20">-         stopnjo samozavesti, </text:span><text:span text:style-name="T20"><text:line-break/></text:span><text:span text:style-name="T20">-         svojo predstavo jaza. </text:span><text:span text:style-name="T20"><text:line-break/></text:span><text:span text:style-name="T75"><text:line-break/></text:span><text:span text:style-name="T88">P</text:span><text:span text:style-name="T87">okončnost</text:span><text:span text:style-name="T88">:</text:span><text:span text:style-name="T87"> samozavest in sproščenost</text:span><text:span text:style-name="T88">,</text:span><text:span text:style-name="T88"><text:line-break/></text:span><text:span text:style-name="T88">s</text:span><text:span text:style-name="T87">klonjena glava in zvit hrbet</text:span><text:span text:style-name="T88">:</text:span><text:span text:style-name="T87"> duševn</text:span><text:span text:style-name="T88">a</text:span><text:span text:style-name="T87"> stisk</text:span><text:span text:style-name="T88">a,</text:span><text:span text:style-name="T88"><text:line-break/></text:span><text:span text:style-name="T88">nekomu </text:span><text:span text:style-name="T87">namerno obrnemo hrbet</text:span><text:span text:style-name="T88">:</text:span><text:span text:style-name="T87">ignoriramo, podcenjujemo ali ponižujemo. 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1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2" draw:style-name="dp1" draw:master-page-name="Default" presentation:use-date-time-name="dtd1">
        <draw:frame presentation:style-name="pr35" draw:text-style-name="P2" draw:layer="layout" svg:width="22.013cm" svg:height="20.4cm" svg:x="1.904cm" svg:y="-0.57cm" presentation:class="title" presentation:user-transformed="true">
          <draw:text-box>
            <text:list text:style-name="L1">
              <text:list-header>
                <text:p text:style-name="P15"><text:span text:style-name="T14"><text:line-break/></text:span><text:span text:style-name="T14"> </text:span><text:span text:style-name="T14"><text:line-break/></text:span><text:span text:style-name="T15">Opazovanje osebe med javnim nastopanjem razkrije njena pričakovanja</text:span><text:span text:style-name="T14">. </text:span><text:span text:style-name="T14"><text:line-break/></text:span><text:span text:style-name="T85">Rahlo sklonjena glava in dlani, dvignjene navzgor, pomenijo vzpodbujanje poslušalcev. </text:span><text:span text:style-name="T85"><text:line-break/></text:span><text:span text:style-name="T85">Dvignjena doka z dlanjo obrnjeno naprej <text:s/>in dotikom palca in kazalca ob vzravnani drži telesa pomeni poziv k točnosti. Navpično iztegnjen kazalec in rahlo naprej sklonjena drža pomenita grožnjo. </text:span><text:span text:style-name="T85"><text:line-break/></text:span><text:span text:style-name="T85">Dvignjena pest grožnjo še poudari. </text:span><text:span text:style-name="T85"><text:line-break/></text:span><text:span text:style-name="T85">Odprte dlani pomenijo poskus pomirjanja.</text:span><text:span text:style-name="T14"> </text:span><text:span text:style-name="T14"><text:line-break/></text:span><text:span text:style-name="T14"> </text:span><text:span text:style-name="T14"><text:line-break/></text:span><text:span text:style-name="T14"> Drža in gibi so izrazno sredstvo v mnogih poklicih: pri igralcih, plesalcih, baletnikih, pantomimikih. </text:span><text:span text:style-name="T14"><text:line-break/></text:span><text:span text:style-name="T14"> </text:span><text:span text:style-name="T14"><text:line-break/></text:span><text:span text:style-name="T14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2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3" draw:style-name="dp1" draw:master-page-name="Default" presentation:use-date-time-name="dtd1">
        <draw:frame presentation:style-name="pr43" draw:text-style-name="P2" draw:layer="layout" svg:width="22.437cm" svg:height="18.368cm" svg:x="1.904cm" svg:y="0.552cm" presentation:class="title" presentation:user-transformed="true">
          <draw:text-box>
            <text:list text:style-name="L1">
              <text:list-header>
                <text:p text:style-name="P15"><text:span text:style-name="T15">V</text:span><text:span text:style-name="T14"> interpretaciji drže obstajajo <text:s/>razlike med kulturami in znotraj njih</text:span><text:span text:style-name="T15"> (</text:span><text:span text:style-name="T14">spol</text:span><text:span text:style-name="T15"> – vzravnanost, razkorak, drža glave)</text:span><text:span text:style-name="T14">.</text:span><text:span text:style-name="T85"><text:line-break/></text:span><text:span text:style-name="T79">Stoja:</text:span><text:span text:style-name="T85"> </text:span><text:span text:style-name="T85"><text:line-break/></text:span><text:span text:style-name="T14">- </text:span><text:span text:style-name="T86">nagnjen naprej: negotovost,</text:span><text:span text:style-name="T86"><text:line-break/></text:span><text:span text:style-name="T86">- nagnjenost nazaj: ošabnost.</text:span><text:span text:style-name="T14"> </text:span><text:span text:style-name="T14"><text:line-break/></text:span><text:span text:style-name="T79">Hoja:</text:span><text:span text:style-name="T85"> </text:span><text:span text:style-name="T85"><text:line-break/></text:span><text:span text:style-name="T14">-</text:span><text:span text:style-name="T15"> </text:span><text:span text:style-name="T85">hitra hoja, veliki koraki, <text:s/>zamahi rok, dvignjena brada: samozavest, napihnjenost, narejena poslovnost;</text:span><text:span text:style-name="T85"><text:line-break/></text:span><text:span text:style-name="T14">- </text:span><text:span text:style-name="T85">sklonjena glava, zamišljena hoja, roke na hrbtu: zamišljenost, želja po miru, nemotenost;</text:span><text:span text:style-name="T85"><text:line-break/></text:span><text:span text:style-name="T14">- </text:span><text:span text:style-name="T85">brca v prazno: razdraženost, razočaranje;</text:span><text:span text:style-name="T85"><text:line-break/></text:span><text:span text:style-name="T14">- </text:span><text:span text:style-name="T85">hoja z rokami v pasu: prekipevajoča dejavnost, naivnost.</text:span><text:span text:style-name="T85"><text:line-break/></text:span><text:span text:style-name="T85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3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4" draw:style-name="dp1" draw:master-page-name="Default" presentation:use-date-time-name="dtd1">
        <draw:frame presentation:style-name="pr48" draw:text-style-name="P2" draw:layer="layout" svg:width="22.437cm" svg:height="18.199cm" svg:x="1.904cm" svg:y="0.955cm" presentation:class="title" presentation:user-transformed="true">
          <draw:text-box>
            <text:list text:style-name="L1">
              <text:list-header>
                <text:p text:style-name="P15"><text:span text:style-name="T85"> </text:span><text:span text:style-name="T85"><text:line-break/></text:span><text:span text:style-name="T79">Sedenje:</text:span><text:span text:style-name="T79"><text:line-break/></text:span><text:span text:style-name="T14">- </text:span><text:span text:style-name="T85"><text:s/>jaha</text:span><text:span text:style-name="T86">nje</text:span><text:span text:style-name="T85"> stol</text:span><text:span text:style-name="T86">a</text:span><text:span text:style-name="T85">: občutek premoči, vzvišenost nad okoljem;</text:span><text:span text:style-name="T85"><text:line-break/></text:span><text:span text:style-name="T14">- </text:span><text:span text:style-name="T85">sedenje na sprednjem robu sedala: odklanjanje, pripravljenost na odhod ali na akcijo;</text:span><text:span text:style-name="T85"><text:line-break/></text:span><text:span text:style-name="T14">- </text:span><text:span text:style-name="T85">rahlo razprta kolena, stopala na tleh: zbrano spremljanje razgovora, naravnanost k cilju;</text:span><text:span text:style-name="T85"><text:line-break/></text:span><text:span text:style-name="T14">- </text:span><text:span text:style-name="T85">noge ovite okoli stola: negotovost, iskanje opore;</text:span><text:span text:style-name="T85"><text:line-break/></text:span><text:span text:style-name="T14">- </text:span><text:span text:style-name="T85">noge nazaj: odklanjanje, napadalnost;</text:span><text:span text:style-name="T85"><text:line-break/></text:span><text:span text:style-name="T14">- </text:span><text:span text:style-name="T85">naslon nazaj, roke za tilnikom: sproščenost, gospodar položaja.</text:span><text:span text:style-name="T85"><text:line-break/></text:span><text:span text:style-name="T49"> </text:span><text:span text:style-name="T49"><text:line-break/></text:span><text:span text:style-name="T49"> </text:span><text:span text:style-name="T49"><text:line-break/></text:span><text:span text:style-name="T49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4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5" draw:style-name="dp1" draw:master-page-name="Default" presentation:use-date-time-name="dtd1">
        <draw:frame presentation:style-name="pr37" draw:text-style-name="P2" draw:layer="layout" svg:width="22.648cm" svg:height="16.503cm" svg:x="1.905cm" svg:y="1.591cm" presentation:class="title" presentation:user-transformed="true">
          <draw:text-box>
            <text:list text:style-name="L1">
              <text:list-header>
                <text:p text:style-name="P15"><text:span text:style-name="T19">GOVORICA OBRAZA, MIMIKA</text:span><text:span text:style-name="T19"><text:line-break/></text:span><text:span text:style-name="T20"> </text:span><text:span text:style-name="T20"><text:line-break/></text:span><text:span text:style-name="T18">G</text:span><text:span text:style-name="T19">ibi glave</text:span><text:span text:style-name="T19"><text:line-break/></text:span><text:span text:style-name="T20"> </text:span><text:span text:style-name="T20"><text:line-break/></text:span><text:span text:style-name="T20">Med najpogostejšimi gibi je premikanje glave: </text:span><text:span text:style-name="T20"><text:line-break/></text:span><text:span text:style-name="T18">-</text:span><text:span text:style-name="T20">prikimavanje, </text:span><text:span text:style-name="T18">ki pomeni strinjanje </text:span><text:span text:style-name="T18"><text:line-break/></text:span><text:span text:style-name="T18"> <text:s text:c="8"/></text:span><text:span text:style-name="T20">(premikanje glave navzgor in navzdol)</text:span><text:span text:style-name="T20"><text:line-break/></text:span><text:span text:style-name="T18">-</text:span><text:span text:style-name="T20">odkimavanje, ki pomeni nestrinjanje, zanikanje</text:span><text:span text:style-name="T20"><text:line-break/></text:span><text:span text:style-name="T18"> <text:s text:c="7"/></text:span><text:span text:style-name="T20"><text:s/>(premikanje glave levo–desno). </text:span><text:span text:style-name="T20"><text:line-break/></text:span><text:span text:style-name="T20"><text:line-break/></text:span><text:span text:style-name="T20">Ti gibi naj bi imeli izvor v instinktivnih gibih</text:span><text:span text:style-name="T18">, t</text:span><text:span text:style-name="T20">olmačenje gibov glave ni univerzalno</text:span><text:span text:style-name="T18">.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5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6" draw:style-name="dp1" draw:master-page-name="Default" presentation:use-date-time-name="dtd1">
        <draw:frame presentation:style-name="pr37" draw:text-style-name="P2" draw:layer="layout" svg:width="22.225cm" svg:height="16.3cm" svg:x="2.327cm" svg:y="1.692cm" presentation:class="title" presentation:user-transformed="true">
          <draw:text-box>
            <text:list text:style-name="L1">
              <text:list-header>
                <text:p text:style-name="P1"><text:span text:style-name="T18">M</text:span><text:span text:style-name="T19">imika</text:span><text:span text:style-name="T19"><text:line-break/></text:span><text:span text:style-name="T19"><text:line-break/></text:span><text:span text:style-name="T18">zajema k</text:span><text:span text:style-name="T20">inestetična sporočila</text:span><text:span text:style-name="T18">, ki jih </text:span><text:span text:style-name="T20"><text:s/>posredujemo </text:span><text:span text:style-name="T18">z</text:span><text:span text:style-name="T20"> obrazom. </text:span><text:span text:style-name="T20"><text:line-break/></text:span><text:span text:style-name="T20"> </text:span><text:span text:style-name="T20"><text:line-break/></text:span><text:span text:style-name="T18">Na področje <text:s/>mimike spadajo sporočila, ki jih izražamo s:</text:span><text:span text:style-name="T18"><text:line-break/></text:span><text:span text:style-name="T18">pogledom,</text:span><text:span text:style-name="T18"><text:line-break/></text:span><text:span text:style-name="T18">očesno zenico in</text:span><text:span text:style-name="T18"><text:line-break/></text:span><text:span text:style-name="T18">usti.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6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7" draw:style-name="dp1" draw:master-page-name="Default" presentation:use-date-time-name="dtd1">
        <draw:frame presentation:style-name="pr49" draw:text-style-name="P2" draw:layer="layout" svg:width="21.59cm" svg:height="1.609cm" svg:x="1.905cm" svg:y="1.417cm" presentation:class="title" presentation:user-transformed="true">
          <draw:text-box>
            <text:list text:style-name="L1">
              <text:list-header>
                <text:p text:style-name="P1"><text:span text:style-name="T19">Pogled</text:span></text:p>
              </text:list-header>
            </text:list>
          </draw:text-box>
        </draw:frame>
        <draw:frame presentation:style-name="pr15" draw:text-style-name="P2" draw:layer="layout" svg:width="21.59cm" svg:height="15.09cm" svg:x="1.905cm" svg:y="3.175cm" presentation:class="outline" presentation:user-transformed="true">
          <draw:text-box>
            <text:list text:style-name="L4">
              <text:list-header>
                <text:p text:style-name="P16"><text:span text:style-name="T46">Oči so n</text:span><text:span text:style-name="T26">ajzgovornejši del na obrazu</text:span><text:span text:style-name="T46">.</text:span><text:span text:style-name="T26"> </text:span><text:span text:style-name="T26"><text:line-break/></text:span><text:span text:style-name="T26">Pogled je pomemben stik s sogovornikom. Osnovno pravilo v pogovoru je, da sogovornika gledamo v oči. </text:span><text:span text:style-name="T26"><text:line-break/></text:span><text:span text:style-name="T26">Obstajajo pa </text:span><text:span text:style-name="T46">tudi </text:span><text:span text:style-name="T26">pravilo o dolžini gledanja. </text:span><text:span text:style-name="T26"><text:line-break/></text:span><text:span text:style-name="T26"/></text:p>
                <text:p text:style-name="P16"><text:span text:style-name="T87">Z očmi izražamo naslednja sporočila:</text:span><text:span text:style-name="T87"><text:line-break/></text:span><text:span text:style-name="T26">- </text:span><text:span text:style-name="T87">pogled v oči: samozavest, odkritost, trdnost;</text:span><text:span text:style-name="T87"><text:line-break/></text:span><text:span text:style-name="T46">-</text:span><text:span text:style-name="T26"> </text:span><text:span text:style-name="T87">pogled mimo: negotovost, zamišljenost, osredotočenost, ošabnost;</text:span><text:span text:style-name="T87"><text:line-break/></text:span><text:span text:style-name="T26">- </text:span><text:span text:style-name="T87">pogled navzdol: nezanimanje, ponižnost;</text:span><text:span text:style-name="T87"><text:line-break/></text:span><text:span text:style-name="T26">- </text:span><text:span text:style-name="T87">mežikanje: živčnost, pritrjevanje;</text:span><text:span text:style-name="T87"><text:line-break/></text:span><text:span text:style-name="T26">- </text:span><text:span text:style-name="T87">spuščanje, stiskanje vek: jeza, zamišljenost;</text:span><text:span text:style-name="T87"><text:line-break/></text:span><text:span text:style-name="T26"> </text:span><text:span text:style-name="T87">dviganje obrvi: nejevernost, začudenje, ošabnost;</text:span><text:span text:style-name="T87"><text:line-break/></text:span><text:span text:style-name="T26">- </text:span><text:span text:style-name="T87">umikanje pogleda: strah, neodkritost, slaba vest;</text:span><text:span text:style-name="T87"><text:line-break/></text:span><text:span text:style-name="T26">- </text:span><text:span text:style-name="T87">kratek pogled v oči, potem vstran: zanimanje, tehtanje predlogov</text:span><text:span text:style-name="T88">.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7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8" draw:style-name="dp1" draw:master-page-name="Default" presentation:use-date-time-name="dtd1">
        <draw:frame presentation:style-name="pr50" draw:text-style-name="P2" draw:layer="layout" svg:width="21.802cm" svg:height="15.495cm" svg:x="1.905cm" svg:y="1.884cm" presentation:class="title" presentation:user-transformed="true">
          <draw:text-box>
            <text:list text:style-name="L1">
              <text:list-header>
                <text:p text:style-name="P15"><text:span text:style-name="T26">Z gledanjem sogovornika v oči izražamo </text:span><text:span text:style-name="T67">pričakovanje povratne informacije</text:span><text:span text:style-name="T41">.</text:span><text:span text:style-name="T41"><text:line-break/></text:span><text:span text:style-name="T41"><text:line-break/></text:span><text:span text:style-name="T26">Najpogostejše </text:span><text:span text:style-name="T67">napake:</text:span><text:span text:style-name="T26"> počasno mežikanje,</text:span><text:span text:style-name="T46"> </text:span><text:span text:style-name="T26">odpiranje oči čez dve ali tri sekunde, </text:span><text:span text:style-name="T46">b</text:span><text:span text:style-name="T26">eganje s pogledom,</text:span><text:span text:style-name="T46"> </text:span><text:span text:style-name="T26">nepremičen pogled v kamero. </text:span><text:span text:style-name="T26"><text:line-break/></text:span><text:span text:style-name="T26"><text:line-break/></text:span><text:span text:style-name="T41">Medkulturne razlike</text:span><text:span text:style-name="T46"> glede pogleda:</text:span><text:span text:style-name="T26"> </text:span><text:span text:style-name="T26"><text:line-break/></text:span><text:span text:style-name="T46">- sogovornika ne gledamo v oči – znak neiskrenosti,</text:span><text:span text:style-name="T87"> </text:span><text:span text:style-name="T87"><text:line-break/></text:span><text:span text:style-name="T88">- b</text:span><text:span text:style-name="T87">eganje z očmi daje vtis nemira, slabe vesti</text:span><text:span text:style-name="T88">,</text:span><text:span text:style-name="T87"> </text:span><text:span text:style-name="T87"><text:line-break/></text:span><text:span text:style-name="T88">- u</text:span><text:span text:style-name="T87">mikanje pogleda </text:span><text:span text:style-name="T88">– neiskrenost, </text:span><text:span text:style-name="T88"><text:line-break/></text:span><text:span text:style-name="T88">- predolgo ne umaknemo pogleda: </text:span><text:span text:style-name="T87"><text:s/>izražamo superiornost, napadalnost, dvorjenje.</text:span><text:span text:style-name="T87"><text:line-break/></text:span><text:span text:style-name="T87"><text:line-break/></text:span><text:span text:style-name="T26">Pri usmerjanju pogleda je pomemben tudi </text:span><text:span text:style-name="T67">socialni status</text:span><text:span text:style-name="T26">. 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8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9" draw:style-name="dp1" draw:master-page-name="Default" presentation:use-date-time-name="dtd1">
        <draw:frame presentation:style-name="pr51" draw:text-style-name="P2" draw:layer="layout" svg:width="21.378cm" svg:height="5.716cm" svg:x="2.117cm" svg:y="1.692cm" presentation:class="title" presentation:user-transformed="true">
          <draw:text-box>
            <text:list text:style-name="L1">
              <text:list-header>
                <text:p text:style-name="P15"><text:span text:style-name="T26">Smer pogleda odraža težišče misli</text:span><text:span text:style-name="T46"> – na l</text:span><text:span text:style-name="T26">evo ustreza desni polovici možganov</text:span><text:span text:style-name="T46"> (</text:span><text:span text:style-name="T26">sedež čustev</text:span><text:span text:style-name="T46">)</text:span><text:span text:style-name="T26">, <text:s/>na desno pa </text:span><text:span text:style-name="T46">levi</text:span><text:span text:style-name="T26"> polovici možganov, kjer je sedež racionalnosti. </text:span><text:span text:style-name="T26"><text:line-break/></text:span><text:span text:style-name="T46">V</text:span><text:span text:style-name="T26">išina pogleda: vidne </text:span><text:span text:style-name="T46">, slušne, </text:span><text:span text:style-name="T26">kinestetične zaznave</text:span><text:span text:style-name="T46">.</text:span><text:span text:style-name="T26">  </text:span><text:span text:style-name="T26"><text:line-break/></text:span><text:span text:style-name="T26"/></text:p>
              </text:list-header>
            </text:list>
          </draw:text-box>
        </draw:frame>
        <draw:frame draw:name="Object 1024" draw:style-name="gr12" draw:layer="layout" svg:width="9.631cm" svg:height="12.026cm" svg:x="8.043cm" svg:y="6.138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3">
          <draw:page-thumbnail draw:style-name="gr2" draw:layer="layout" svg:width="12.7cm" svg:height="9.526cm" svg:x="3.175cm" svg:y="1.904cm" draw:page-number="99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0" draw:style-name="dp1" draw:master-page-name="Default" presentation:use-date-time-name="dtd1">
        <draw:frame presentation:style-name="pr43" draw:text-style-name="P2" draw:layer="layout" svg:width="22.225cm" svg:height="16.171cm" svg:x="1.904cm" svg:y="1.651cm" presentation:class="title" presentation:user-transformed="true">
          <draw:text-box>
            <text:list text:style-name="L1">
              <text:list-header>
                <text:p text:style-name="P15"><text:span text:style-name="T20">Očesna zenica</text:span><text:span text:style-name="T20"><text:line-break/></text:span><text:span text:style-name="T46">oženje in širjenje je refleksno (</text:span><text:span text:style-name="T26">ob presenečenju, strahu ali veselju </text:span><text:span text:style-name="T46">se </text:span><text:span text:style-name="T26">zoži</text:span><text:span text:style-name="T46">)</text:span><text:span text:style-name="T26">. Tega refleksa ne moremo kontrolirati zavestno.</text:span><text:span text:style-name="T26"><text:line-break/></text:span><text:span text:style-name="T87"> </text:span><text:span text:style-name="T87"><text:line-break/></text:span><text:span text:style-name="T19">Usta</text:span><text:span text:style-name="T19"><text:line-break/></text:span><text:span text:style-name="T26">Različno zategovanje mišic oblikuje različna sporočila. Najpogosteje izražamo čustva (veselje, žalost, presenečenje, stud, jezo, strah). </text:span><text:span text:style-name="T26"><text:line-break/></text:span><text:span text:style-name="T26"><text:line-break/></text:span><text:span text:style-name="T26">Nasmeh spodbuja sproščene odnose in je vedno dobrodošel. </text:span><text:span text:style-name="T26"><text:line-break/></text:span><text:span text:style-name="T26"> </text:span><text:span text:style-name="T26"><text:line-break/></text:span><text:span text:style-name="T26">Usta lahko sporočajo tudi napadalnost</text:span><text:span text:style-name="T46"> (o</text:span><text:span text:style-name="T26">dpiranje ust in kazanje zob. Pri otrocih je pogosto, da pokažejo jezik, kadar so jezni.</text:span><text:span text:style-name="T26"><text:line-break/></text:span><text:span text:style-name="T26"> </text:span><text:span text:style-name="T26"><text:line-break/></text:span><text:span text:style-name="T26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0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1" draw:style-name="dp1" draw:master-page-name="Default" presentation:use-date-time-name="dtd1">
        <draw:frame presentation:style-name="pr37" draw:text-style-name="P2" draw:layer="layout" svg:width="22.648cm" svg:height="16.845cm" svg:x="1.905cm" svg:y="1.42cm" presentation:class="title" presentation:user-transformed="true">
          <draw:text-box>
            <text:list text:style-name="L1">
              <text:list-header>
                <text:p text:style-name="P15"><text:span text:style-name="T85">Izrazi ust imajo naslednje pomene:</text:span><text:span text:style-name="T85"><text:line-break/></text:span><text:span text:style-name="T14"> </text:span><text:span text:style-name="T14"><text:line-break/></text:span><text:span text:style-name="T14">- </text:span><text:span text:style-name="T15">n</text:span><text:span text:style-name="T85">apete mišice čeljusti, stisnjene ustnice, naprej potisnjena brada: upornost;</text:span><text:span text:style-name="T85"><text:line-break/></text:span><text:span text:style-name="T14">-  </text:span><text:span text:style-name="T85">brada </text:span><text:span text:style-name="T86">povešena</text:span><text:span text:style-name="T85"> navzdol: presenečenje, strah, groza;</text:span><text:span text:style-name="T85"><text:line-break/></text:span><text:span text:style-name="T14">-  </text:span><text:span text:style-name="T85">sproščena, negibna usta: tehtanje, preverjanje;</text:span><text:span text:style-name="T85"><text:line-break/></text:span><text:span text:style-name="T14">-  </text:span><text:span text:style-name="T85">spodnja ustnica med zobmi: podrejenost, sramežljivost;</text:span><text:span text:style-name="T85"><text:line-break/></text:span><text:span text:style-name="T14">-  </text:span><text:span text:style-name="T85">spodnja ustnica pokriva zgornjo; večvrednost, strah;</text:span><text:span text:style-name="T85"><text:line-break/></text:span><text:span text:style-name="T14">-  </text:span><text:span text:style-name="T85">odprta usta: začudenje, znamenje prekinjanja – hoče besedo;</text:span><text:span text:style-name="T85"><text:line-break/></text:span><text:span text:style-name="T14">-  </text:span><text:span text:style-name="T85">cmokanje z jezikom: samozadovoljstvo, občudovanje, pomislek;</text:span><text:span text:style-name="T85"><text:line-break/></text:span><text:span text:style-name="T14">-  </text:span><text:span text:style-name="T85">dvignjen en kot ust: cinizem, ošabnost.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1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2" draw:style-name="dp1" draw:master-page-name="Default" presentation:use-date-time-name="dtd1">
        <draw:frame presentation:style-name="pr43" draw:text-style-name="P2" draw:layer="layout" svg:width="23.495cm" svg:height="17.523cm" svg:x="0.846cm" svg:y="0.975cm" presentation:class="title" presentation:user-transformed="true">
          <draw:text-box>
            <text:list text:style-name="L1">
              <text:list-header>
                <text:p text:style-name="P15"><text:span text:style-name="T49">DOTIK</text:span><text:span text:style-name="T49"><text:line-break/></text:span><text:span text:style-name="T14">Komunikacija z dotikom spada v področje proksemike, saj je sestavni del intimnega pasu. </text:span><text:span text:style-name="T14"><text:line-break/></text:span><text:span text:style-name="T14"><text:line-break/></text:span><text:span text:style-name="T15">P</text:span><text:span text:style-name="T14">omeni povezanost, toplino, simpatijo pa tudi vzpodbujanje seksualnosti.</text:span><text:span text:style-name="T14"><text:line-break/></text:span><text:span text:style-name="T26">Za dotik velja pravilo, da mora biti dovoljen. Brez pristanka pomeni vdor v intimni prostor in je nedovoljen. </text:span><text:span text:style-name="T26"><text:line-break/></text:span><text:span text:style-name="T26"><text:line-break/></text:span><text:span text:style-name="T15">J</text:span><text:span text:style-name="T14">e osnovna človekova potreba in predstavlja najintimnejš</text:span><text:span text:style-name="T15">o</text:span><text:span text:style-name="T14"> in kompleksno komunikacijo</text:span><text:span text:style-name="T15">, prvo in zadnjo </text:span><text:span text:style-name="T14">komunikacija</text:span><text:span text:style-name="T15">.</text:span><text:span text:style-name="T14"> Ni čustvo, vendar pa se ob fizičnih spremembah, ki jih zaznamo ob dotiku, <text:s/>pojavijo emocionalne spremembe.  </text:span><text:span text:style-name="T15">Pomemben je za zdrav razvoj otrok ter v zdravstvu.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2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3" draw:style-name="dp1" draw:master-page-name="Default" presentation:use-date-time-name="dtd1">
        <draw:frame presentation:style-name="pr37" draw:text-style-name="P2" draw:layer="layout" svg:width="22.225cm" svg:height="16.3cm" svg:x="1.269cm" svg:y="1.692cm" presentation:class="title" presentation:user-transformed="true">
          <draw:text-box>
            <text:list text:style-name="L1">
              <text:list-header>
                <text:p text:style-name="P15"><text:span text:style-name="T46">Dotik je lahko aktiven ali pasiven, socialen ali nesocialen.</text:span><text:span text:style-name="T26">  </text:span><text:span text:style-name="T26"><text:line-break/></text:span><text:span text:style-name="T26">V razumevanju dotika obstajajo velike razlike med </text:span><text:span text:style-name="T46">kulturami in znotraj kultur.</text:span><text:span text:style-name="T46"><text:line-break/></text:span><text:span text:style-name="T26"><text:line-break/></text:span><text:span text:style-name="T26">Na osnovi pogostosti dotika ločimo kontaktne in nekontaktne kulturne skupine. Med kontaktne kulture uvrščajo prebivalce južne Evrope, Sredozemlja, Latinske Amerike, Arabce in nekatere afriške narode. V nekontaktno skupina pa sodijo Azijci, Severnoevropejci, Angleži ter višji sloji prebivalstva Severne Amerike. </text:span><text:span text:style-name="T26"><text:line-break/></text:span><text:span text:style-name="T46"> </text:span><text:span text:style-name="T89">Nekatere vrste dotika imajo različen pomen v posameznih kulturah:</text:span><text:span text:style-name="T89"><text:line-break/></text:span><text:span text:style-name="T89">- trepljanje po glavi je znak osebne bližine v Južni Ameriki in znak ponižanja v Severni Ameriki,</text:span><text:span text:style-name="T89"><text:line-break/></text:span><text:span text:style-name="T89">- dotik kolena sogovornika je pogost med Afričani, medtem ko ima dotik kolen pri nas predvsem pridih dvorjenja. 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3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4" draw:style-name="dp1" draw:master-page-name="Default" presentation:use-date-time-name="dtd1">
        <draw:frame presentation:style-name="pr35" draw:text-style-name="P2" draw:layer="layout" svg:width="22.225cm" svg:height="15.876cm" svg:x="1.904cm" svg:y="1.692cm" presentation:class="title" presentation:user-transformed="true">
          <draw:text-box>
            <text:list text:style-name="L1">
              <text:list-header>
                <text:p text:style-name="P15"><text:span text:style-name="T41">GOVORICA GLASU - </text:span><text:span text:style-name="T67">PARAJEZIK</text:span><text:span text:style-name="T67"><text:line-break/></text:span><text:span text:style-name="T26"> Parajezik je izraz, ki se nanaša na kakovost uporabljenega glasu</text:span><text:span text:style-name="T46"> - </text:span><text:span text:style-name="T26"><text:s/>v ospredju</text:span><text:span text:style-name="T46"> je </text:span><text:span text:style-name="T26">kako rečemo, ne pa vsebina povedanega. </text:span><text:span text:style-name="T26"><text:line-break/></text:span><text:span text:style-name="T26">Zajema naslednje lastnosti uporabljenega glasu </text:span><text:span text:style-name="T46">:</text:span><text:span text:style-name="T46"><text:line-break/></text:span><text:span text:style-name="T26">-         višino glasu,</text:span><text:span text:style-name="T26"><text:line-break/></text:span><text:span text:style-name="T26">-         </text:span><text:span text:style-name="T46">ton in barvo glasu,</text:span><text:span text:style-name="T46"><text:line-break/></text:span><text:span text:style-name="T46">- <text:s text:c="8"/></text:span><text:span text:style-name="T26">glasnost,</text:span><text:span text:style-name="T26"><text:line-break/></text:span><text:span text:style-name="T26">-         hitrost govora,</text:span><text:span text:style-name="T26"><text:line-break/></text:span><text:span text:style-name="T26">-         ritem,</text:span><text:span text:style-name="T26"><text:line-break/></text:span><text:span text:style-name="T26">-         kakovost govora,</text:span><text:span text:style-name="T26"><text:line-break/></text:span><text:span text:style-name="T26">-         način izgovorjave,</text:span><text:span text:style-name="T26"><text:line-break/></text:span><text:span text:style-name="T26">-         poudarek v stavku,</text:span><text:span text:style-name="T26"><text:line-break/></text:span><text:span text:style-name="T26">-         nebesedna mašila, vzklike, stokanje, </text:span><text:span text:style-name="T26"><text:line-break/></text:span><text:span text:style-name="T26">-         premore. 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4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5" draw:style-name="dp1" draw:master-page-name="Default" presentation:use-date-time-name="dtd1">
        <draw:frame presentation:style-name="pr35" draw:text-style-name="P2" draw:layer="layout" svg:width="23.072cm" svg:height="17.022cm" svg:x="1.058cm" svg:y="1.119cm" presentation:class="title" presentation:user-transformed="true">
          <draw:text-box>
            <text:list text:style-name="L1">
              <text:list-header>
                <text:p text:style-name="P15"><text:span text:style-name="T26">Glas ima zelo veliko sporočilnost</text:span><text:span text:style-name="T46"> - n</text:span><text:span text:style-name="T26">a osnovi barve, tona, višine glasu lahko spoznamo bistvo sporočila</text:span><text:span text:style-name="T46"> tudi takrat, ko</text:span><text:span text:style-name="T26"> samih besed ne slišimo</text:span><text:span text:style-name="T46"> ali razumemo</text:span><text:span text:style-name="T26">. </text:span><text:span text:style-name="T26"><text:line-break/></text:span><text:span text:style-name="T26">S parajezikom iz</text:span><text:span text:style-name="T46">ražamo čustva, potrjujemo,</text:span><text:span text:style-name="T26"> spreminjamo </text:span><text:span text:style-name="T46">ali zanikamo p</text:span><text:span text:style-name="T26">omen besednega sporočila</text:span><text:span text:style-name="T46">.</text:span><text:span text:style-name="T26"> </text:span><text:span text:style-name="T26"><text:line-break/></text:span><text:span text:style-name="T46">Pomembni sestavini</text:span><text:span text:style-name="T75"> parajezika</text:span><text:span text:style-name="T76"> sta</text:span><text:span text:style-name="T75"> jok in smeh. Imata univerzalen pomen: z jokom izražamo bolečino, žalost, s smehom pa veselje, srečo, zadovoljstvo.</text:span><text:span text:style-name="T75"><text:line-break/></text:span><text:span text:style-name="T26"><text:line-break/></text:span><text:span text:style-name="T26">MOLK</text:span><text:span text:style-name="T26"><text:line-break/></text:span><text:span text:style-name="T75">Molk je mnogopomenski in ima veliko sporočilnost. </text:span><text:span text:style-name="T75"><text:line-break/></text:span><text:span text:style-name="T75">Tišino pogosto razumemo v negativnem smislu kot neskladje, odpor, sovraštvo</text:span><text:span text:style-name="T76">,</text:span><text:span text:style-name="T75"> hladnost, upornost, odklanjanje, podcenjevanje, zaničevanje. Lahko pomeni podrejenost, prestrašenost, poslušnost, vzvišenost, ošabnost.</text:span><text:span text:style-name="T75"><text:line-break/></text:span><text:span text:style-name="T76">P</text:span><text:span text:style-name="T75">redstavlja tudi strinjanje, podporo, toplino, vdanost, opravičilo, pristanek, potrditev. </text:span><text:span text:style-name="T75"><text:line-break/></text:span><text:span text:style-name="T76">Mo</text:span><text:span text:style-name="T75">lk razumemo le v povezavi z drugimi sporočili. Z </text:span><text:span text:style-name="T76">njim</text:span><text:span text:style-name="T75"> izražamo odnos do sogovornika (ignoranca, pritisk). </text:span><text:span text:style-name="T75"><text:line-break/></text:span><text:span text:style-name="T26"> 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5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6" draw:style-name="dp1" draw:master-page-name="Default" presentation:use-date-time-name="dtd1">
        <draw:frame presentation:style-name="pr43" draw:text-style-name="P2" draw:layer="layout" svg:width="24.13cm" svg:height="20.4cm" svg:x="1.27cm" svg:y="-0.464cm" presentation:class="title" presentation:user-transformed="true">
          <draw:text-box>
            <text:list text:style-name="L1">
              <text:list-header>
                <text:p text:style-name="P15"><text:span text:style-name="T58"><text:line-break/></text:span><text:span text:style-name="T14"> </text:span><text:span text:style-name="T14"><text:line-break/></text:span><text:span text:style-name="T49">PROSTOR</text:span><text:span text:style-name="T49"><text:line-break/></text:span><text:span text:style-name="T49"> </text:span><text:span text:style-name="T49"><text:line-break/></text:span><text:span text:style-name="T14">Položaj in gibanje v prostoru spodbujata oz. zavirata </text:span><text:span text:style-name="T15">k</text:span><text:span text:style-name="T14">omunikacijo</text:span><text:span text:style-name="T15">. </text:span><text:span text:style-name="T15"><text:line-break/></text:span><text:span text:style-name="T15">Z</text:span><text:span text:style-name="T14">a nebesedno komuniciranje s pomočjo gibanja in pozicije v prostoru </text:span><text:span text:style-name="T15">se uporablja </text:span><text:span text:style-name="T14">izraz proksemika</text:span><text:span text:style-name="T15">, </text:span><text:span text:style-name="T14"><text:s/>ima veliko sporočilnost. </text:span><text:span text:style-name="T14"><text:line-break/></text:span><text:span text:style-name="T14">Pri človeku zaznamo pomen prostora v vsakdanjem življenju in poklicu. </text:span><text:span text:style-name="T14"><text:line-break/></text:span><text:span text:style-name="T14">Vsak človek rabi svoj prostor, ki ga najprej osvoji, nato pa ščiti, označi in brani pred vstopi. Vsakdo ima vsaj tri vrste lastniškega prostora: osebni (svoja omara, stol, kot…), družinski (hiša, stanovanja) in državni prostor (domovina).</text:span><text:span text:style-name="T14"><text:line-break/></text:span><text:span text:style-name="T14"> <text:s/></text:span><text:span text:style-name="T14"><text:line-break/></text:span><text:span text:style-name="T14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6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7" draw:style-name="dp1" draw:master-page-name="Default" presentation:use-date-time-name="dtd1">
        <draw:custom-shape draw:name="Rectangle 2" draw:style-name="gr7" draw:text-style-name="P2" draw:layer="layout" svg:width="23.429cm" svg:height="8.389cm" svg:x="0.489cm" svg:y="1.27cm">
          <text:list text:style-name="L1">
            <text:list-header>
              <text:p text:style-name="P1"><text:span text:style-name="T90">V komunikaciji je zelo pomembna razdalja med sogovornikoma. </text:span><text:span text:style-name="T48">R</text:span><text:span text:style-name="T90">azlike med pripadniki različnih kultur zelo velike</text:span><text:span text:style-name="T48"> -l</text:span><text:span text:style-name="T90">judje, ki živijo v gosto naseljenih področjih imajo ožje pasove kot ljudje, ki živijo v zelo redko naseljenih področjih. </text:span><text:span text:style-name="T90"><text:line-break/></text:span><text:span text:style-name="T90"><text:line-break/></text:span><text:span text:style-name="T90">Za srednjeevropsko in severnoameriško področje velja naslednja razporeditev osebnega prostora: <text:s/></text:span><text:span text:style-name="T90"><text:line-break/></text:span><text:span text:style-name="T90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13" draw:text-style-name="P25" draw:layer="layout" svg:width="15.796cm" svg:height="7.171cm" svg:x="3.175cm" svg:y="10.583cm">
          <draw:image xlink:href="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07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8" draw:style-name="dp1" draw:master-page-name="Default" presentation:use-date-time-name="dtd1">
        <draw:frame presentation:style-name="pr43" draw:text-style-name="P2" draw:layer="layout" svg:width="22.225cm" svg:height="16.845cm" svg:x="1.269cm" svg:y="1.314cm" presentation:class="title" presentation:user-transformed="true">
          <draw:text-box>
            <text:list text:style-name="L1">
              <text:list-header>
                <text:p text:style-name="P15"><text:span text:style-name="T49">Intimni pas</text:span><text:span text:style-name="T14"> predstavlja prostor, v katerega dovolimo</text:span><text:span text:style-name="T15">:</text:span><text:span text:style-name="T15"><text:line-break/></text:span><text:span text:style-name="T15">- </text:span><text:span text:style-name="T14"><text:s/>priti le ljudem, s katerimi smo </text:span><text:span text:style-name="T49">čustveno povezani</text:span><text:span text:style-name="T14"> (otroci, zakonski partnerji, ožji sorodniki)</text:span><text:span text:style-name="T14"><text:line-break/></text:span><text:span text:style-name="T15">- </text:span><text:span text:style-name="T14"><text:s/>ali pa si izmenjujemo zelo </text:span><text:span text:style-name="T49">zaupne</text:span><text:span text:style-name="T14"> </text:span><text:span text:style-name="T49">informacije</text:span><text:span text:style-name="T14">. </text:span><text:span text:style-name="T14"><text:line-break/></text:span><text:span text:style-name="T14"><text:line-break/></text:span><text:span text:style-name="T14">Poslovni dogodki ne smejo kršiti meje osebnega pasu. </text:span><text:span text:style-name="T14"><text:line-break/></text:span><text:span text:style-name="T14"><text:line-break/></text:span><text:span text:style-name="T14">Vstopanje tujcev v naš intimni pas povzroča nelagodje, zato se običajno umikamo.</text:span><text:span text:style-name="T14"><text:line-break/></text:span><text:span text:style-name="T14"><text:line-break/></text:span><text:span text:style-name="T14"> Možni vzroki sogovornikove kršitve meje intimnega prostora so izkušnja pri komuniciranju z naglušno osebo, opitost (išče zagotovilo, da ga ne obsojamo), narcisoidnost, izkazovanje dominantnosti, dvorjenje…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8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9" draw:style-name="dp1" draw:master-page-name="Default" presentation:use-date-time-name="dtd1">
        <draw:frame presentation:style-name="pr48" draw:text-style-name="P2" draw:layer="layout" svg:width="22.014cm" svg:height="16.723cm" svg:x="2.328cm" svg:y="1.905cm" presentation:class="title" presentation:user-transformed="true">
          <draw:text-box>
            <text:list text:style-name="L1">
              <text:list-header>
                <text:p text:style-name="P15"><text:span text:style-name="T14">Osebni in socialni pas sta področji vzpostavljanja in vzdrževanja poslovnih stikov.</text:span><text:span text:style-name="T14"><text:line-break/></text:span><text:span text:style-name="T14"><text:line-break/></text:span><text:span text:style-name="T49">Osebni pas</text:span><text:span text:style-name="T14"> je rezerviran za ljudi, ki so nam blizu: znanci, prijatelji, sorodniki. Z njimi imamo osebne odnose in se v določeni meri identificiramo z njimi. Ta razdalja govori o odnosu in jo želimo obdržati</text:span><text:span text:style-name="T15">.</text:span><text:span text:style-name="T15"><text:line-break/></text:span><text:span text:style-name="T15"><text:line-break/></text:span><text:span text:style-name="T14">Če nekdo vdira v naš osebni <text:s/>prostor, si želimo zagotoviti prostorsko varnost, kar pokažemo z umikanjem pogleda, neprijaznim glasom, nagibom telesa v stran, prekrižamo roke, se obrnemo stran.</text:span><text:span text:style-name="T14"><text:line-break/></text:span><text:span text:style-name="T14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9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0" draw:style-name="dp1" draw:master-page-name="Default" presentation:use-date-time-name="dtd1">
        <draw:frame presentation:style-name="pr48" draw:text-style-name="P2" draw:layer="layout" svg:width="22.013cm" svg:height="17.527cm" svg:x="1.481cm" svg:y="1.291cm" presentation:class="title" presentation:user-transformed="true">
          <draw:text-box>
            <text:list text:style-name="L1">
              <text:list-header>
                <text:p text:style-name="P15"><text:span text:style-name="T26">Meje osebnega prostora se lahko kršijo, če ima oseba, ki vdira v naš prostor višji socialni status (nadrejeni, vladarji) in na ta način demonstrirajo dominantnost, ki je pogojena z veljavno hierarhijo in nam tako izraža naklonjenost, priznanje. Ni pa dovoljeno, da bi podrejeni kršil meje osebnega prostora nadrejenega. </text:span><text:span text:style-name="T26"><text:line-break/></text:span><text:span text:style-name="T26"><text:line-break/></text:span><text:span text:style-name="T26">Pri neupoštevanju prostorskih norm gre pogosto za dvorjenje, ki <text:s/>zajema tudi potrebo po fizičnem zbliževanju. </text:span><text:span text:style-name="T26"><text:line-break/></text:span><text:span text:style-name="T26">Obstajajo razlike med moškimi in ženskami; moški si lahko vzamejo večji prostor.</text:span><text:span text:style-name="T26"><text:line-break/></text:span><text:span text:style-name="T26"><text:line-break/></text:span><text:span text:style-name="T26">Prostor vpliva na celotno počutje. </text:span><text:span text:style-name="T46">I</text:span><text:span text:style-name="T26">zraža tudi namero</text:span><text:span text:style-name="T46"> (s</text:span><text:span text:style-name="T26">edenje v krogu </text:span><text:span text:style-name="T46">-</text:span><text:span text:style-name="T26"> spodbudno ozračje med sogovorniki, sedenje na nasprotnih straneh mize kaže na konkurenco in tekmovalnost</text:span><text:span text:style-name="T46">).</text:span><text:span text:style-name="T26"> Posebej stroga so pravila v diplomaciji</text:span><text:span text:style-name="T46">.</text:span><text:span text:style-name="T26"> </text:span><text:span text:style-name="T26"><text:line-break/></text:span><text:span text:style-name="T26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0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1" draw:style-name="dp1" draw:master-page-name="Default" presentation:use-date-time-name="dtd1">
        <draw:frame presentation:style-name="pr37" draw:text-style-name="P2" draw:layer="layout" svg:width="21.59cm" svg:height="16.845cm" svg:x="1.905cm" svg:y="1.42cm" presentation:class="title" presentation:user-transformed="true">
          <draw:text-box>
            <text:list text:style-name="L1">
              <text:list-header>
                <text:p text:style-name="P15"><text:span text:style-name="T49">Socialni pas</text:span><text:span text:style-name="T14"> pove, da so si ljudje v uradnih odnosih.</text:span><text:span text:style-name="T14"><text:line-break/></text:span><text:span text:style-name="T14"><text:line-break/></text:span><text:span text:style-name="T14">Na tej razdalji se zadržujemo do trgovcev, policajev, uradnikov, nadrejenih</text:span><text:span text:style-name="T15"> <text:s/>(</text:span><text:span text:style-name="T14">razporedit</text:span><text:span text:style-name="T15">e</text:span><text:span text:style-name="T14">v pohištva</text:span><text:span text:style-name="T15">)</text:span><text:span text:style-name="T14">. </text:span><text:span text:style-name="T14"><text:line-break/></text:span><text:span text:style-name="T14">Socialni pas upoštevamo tudi kadar hodimo drug mimo drugega, drug za drugim</text:span><text:span text:style-name="T15">.</text:span><text:span text:style-name="T15"><text:line-break/></text:span><text:span text:style-name="T14">Uradno razdaljo najpogosteje kršijo trgovci, ki poskušajo s pomočjo prostorske bližine osvojiti kupca. <text:s/></text:span><text:span text:style-name="T14"><text:line-break/></text:span><text:span text:style-name="T14"><text:line-break/></text:span><text:span text:style-name="T14">Na družabnih srečanjih ni narobe, če se približamo osebnemu pasu, s tujci pa ohranimo razdaljo socialnega pasu.  </text:span><text:span text:style-name="T14"><text:line-break/></text:span><text:span text:style-name="T14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1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2" draw:style-name="dp1" draw:master-page-name="Default" presentation:use-date-time-name="dtd1">
        <draw:frame presentation:style-name="pr43" draw:text-style-name="P2" draw:layer="layout" svg:width="22.225cm" svg:height="16.088cm" svg:x="1.904cm" svg:y="1.692cm" presentation:class="title" presentation:user-transformed="true">
          <draw:text-box>
            <text:list text:style-name="L1">
              <text:list-header>
                <text:p text:style-name="P15"><text:span text:style-name="T49">Javni pas</text:span><text:span text:style-name="T14">, ki je od osebe oddaljen več kot tri metre in pol, je primeren le za nagovor večje skupine</text:span><text:span text:style-name="T15">.</text:span><text:span text:style-name="T15"><text:line-break/></text:span><text:span text:style-name="T15"><text:line-break/></text:span><text:span text:style-name="T14">Javni pas predstavlja razdaljo javnega nastopanja, ki je običajno zelo formalno</text:span><text:span text:style-name="T15"> (pult, odmaknjenost prve vrste, šole).</text:span><text:span text:style-name="T15"><text:line-break/></text:span><text:span text:style-name="T14"> </text:span><text:span text:style-name="T14"><text:line-break/></text:span><text:span text:style-name="T15">P</text:span><text:span text:style-name="T14">ravila obnašanja glede razpolaganja s</text:span><text:span text:style-name="T15">o stvar</text:span><text:span text:style-name="T14"> navade, ki veljajo v vseh kulturah. Neupoštevanje prostorskih pasov povzroča nelagodje pri drugih, prizadetost, zamero ali konflikt. </text:span><text:span text:style-name="T14"><text:line-break/></text:span><text:span text:style-name="T14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2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3" draw:style-name="dp1" draw:master-page-name="Default" presentation:use-date-time-name="dtd1">
        <draw:frame presentation:style-name="pr44" draw:text-style-name="P2" draw:layer="layout" svg:width="22.013cm" svg:height="16.511cm" svg:x="1.481cm" svg:y="1.693cm" presentation:class="title" presentation:user-transformed="true">
          <draw:text-box>
            <text:list text:style-name="L1">
              <text:list-header>
                <text:p text:style-name="P15"><text:span text:style-name="T14"> </text:span><text:span text:style-name="T14"><text:line-break/></text:span><text:span text:style-name="T14">Navedene razdalje med posameznimi pasovi veljajo, če lahko s prostorom svobodno razpolagamo. </text:span><text:span text:style-name="T14"><text:line-break/></text:span><text:span text:style-name="T14"><text:line-break/></text:span><text:span text:style-name="T14">Na raznih prireditvah, pri vožnji z javnimi prometnimi sredstvi, v dvigalu pa nas situacija prisili na intimno razdaljo. Telesni dotiki so v teh primerih nehoteni. </text:span><text:span text:style-name="T14"><text:line-break/></text:span><text:span text:style-name="T14">Neprijetno počutje lahko zmanjšamo z negacijo. Izključimo vse ostale komunikacijske kanale, jih ne gledamo, se ne pogovarjamo, ne komuniciramo. </text:span><text:span text:style-name="T14"><text:line-break/></text:span><text:span text:style-name="T14"> </text:span><text:span text:style-name="T14"><text:line-break/></text:span><text:span text:style-name="T14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3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4" draw:style-name="dp1" draw:master-page-name="Default" presentation:use-date-time-name="dtd1">
        <draw:frame presentation:style-name="pr43" draw:text-style-name="P2" draw:layer="layout" svg:width="22.225cm" svg:height="16.088cm" svg:x="1.269cm" svg:y="1.692cm" presentation:class="title" presentation:user-transformed="true">
          <draw:text-box>
            <text:list text:style-name="L1">
              <text:list-header>
                <text:p text:style-name="P15"><text:span text:style-name="T26">Nasveti za uspešno negiranje nezaželene bližine:</text:span><text:span text:style-name="T26"><text:line-break/></text:span><text:span text:style-name="T26">-         ne pogovarjajte se niti z osebo, ki jo poznate;</text:span><text:span text:style-name="T26"><text:line-break/></text:span><text:span text:style-name="T26">-         izogibajte se srečevanju s pogledom;</text:span><text:span text:style-name="T26"><text:line-break/></text:span><text:span text:style-name="T26">-         ohranite brezizrazen obraz;</text:span><text:span text:style-name="T26"><text:line-break/></text:span><text:span text:style-name="T26">-         če imate v rokah kakšno revijo, se delajte, da berete;</text:span><text:span text:style-name="T26"><text:line-break/></text:span><text:span text:style-name="T26">-         čim večja je gneča, tem manj se premikajte;</text:span><text:span text:style-name="T26"><text:line-break/></text:span><text:span text:style-name="T26">-         pri izstopanju se nemo razidete, brez pozdravljanja …</text:span><text:span text:style-name="T26"><text:line-break/></text:span><text:span text:style-name="T26"> </text:span><text:span text:style-name="T26"><text:line-break/></text:span><text:span text:style-name="T26"> </text:span><text:span text:style-name="T26"><text:line-break/></text:span><text:span text:style-name="T87">Prostor izraža še številna druga sporočila. Velikost delovnega prostora se med kulturami razlikuje. V Evropi je pomembnost menedžerja povezana s številom oken v pisarni. V arabskem svetu so pisarne majhne, navada je, da so si poslovni partnerji zelo blizu. </text:span><text:span text:style-name="T87"><text:line-break/></text:span><text:span text:style-name="T26"> 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4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5" draw:style-name="dp1" draw:master-page-name="Default" presentation:use-date-time-name="dtd1">
        <draw:frame presentation:style-name="pr52" draw:text-style-name="P2" draw:layer="layout" svg:width="23.071cm" svg:height="13.336cm" svg:x="1.481cm" svg:y="4.656cm" presentation:class="title" presentation:user-transformed="true">
          <draw:text-box>
            <text:list text:style-name="L1">
              <text:list-header>
                <text:p text:style-name="P15"><text:span text:style-name="T67">ČAS</text:span><text:span text:style-name="T67"><text:line-break/></text:span><text:span text:style-name="T67"> </text:span><text:span text:style-name="T67"><text:line-break/></text:span><text:span text:style-name="T26">Je zelo zgovorno sporočilo</text:span><text:span text:style-name="T46">, saj z njim kažemo </text:span><text:span text:style-name="T26">odnos do </text:span><text:span text:style-name="T46">sogovornikov.</text:span><text:span text:style-name="T26"> </text:span><text:span text:style-name="T26"><text:line-break/></text:span><text:span text:style-name="T26"> </text:span><text:span text:style-name="T26"><text:line-break/></text:span><text:span text:style-name="T87">V zahodni kulturi je čas izjemno pomemben in cenjen. </text:span><text:span text:style-name="T87"><text:line-break/></text:span><text:span text:style-name="T26">Velja pravilo, da je čas zlato. Točnost je pogoj vljudnosti in spoštljivega odnosa, časovna ignorantnost pa je znak podcenjevanja. Pomembnost časa narašča z razvitostjo družbe. </text:span><text:span text:style-name="T26"><text:line-break/></text:span><text:span text:style-name="T26"> </text:span><text:span text:style-name="T26"><text:line-break/></text:span><text:span text:style-name="T26"> </text:span><text:span text:style-name="T26"><text:line-break/></text:span><text:span text:style-name="T26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5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6" draw:style-name="dp1" draw:master-page-name="Default" presentation:use-date-time-name="dtd1">
        <draw:frame presentation:style-name="pr43" draw:text-style-name="P2" draw:layer="layout" svg:width="20.955cm" svg:height="16.511cm" svg:x="1.904cm" svg:y="1.481cm" presentation:class="title" presentation:user-transformed="true">
          <draw:text-box>
            <text:list text:style-name="L1">
              <text:list-header>
                <text:p text:style-name="P15"><text:span text:style-name="T59">KOMUNICIRANJE PREK PREDMETNEGA OKOLJA</text:span><text:span text:style-name="T59"><text:line-break/></text:span><text:span text:style-name="T26"> </text:span><text:span text:style-name="T26"><text:line-break/></text:span><text:span text:style-name="T26">Za komunikacijo nam služi tudi ožje in širše predmetno okolje: obleka, predmeti, ki jih imamo na sebi</text:span><text:span text:style-name="T46">,</text:span><text:span text:style-name="T26"> jih nosimo s seboj, uporaba fizičnega okolja, v katerem smo, avtomobil</text:span><text:span text:style-name="T46">.</text:span><text:span text:style-name="T26"><text:line-break/></text:span><text:span text:style-name="T26"><text:line-break/></text:span><text:span text:style-name="T26">OSEBNI VIDEZ</text:span><text:span text:style-name="T26"><text:line-break/></text:span><text:span text:style-name="T26">Izgled v poslovnem svetu je pomemben del komunikacije. </text:span><text:span text:style-name="T46">P</text:span><text:span text:style-name="T26">ri opazovanju sogovornikovih nebesednih sporočil</text:span><text:span text:style-name="T46"> se</text:span><text:span text:style-name="T26"> osredotočimo predvsem na obraz in oči, delno na roke. Veliko pa povemo tudi z ostalimi devetimi desetinami telesa. Ker jih običajno pokriva obleka, je njen pomen zelo velik. V poslovnem svetu sta cenjeni elegantnost (lepe, skladne obleke) <text:s/>in urejenost (negovanost).</text:span><text:span text:style-name="T26"><text:line-break/></text:span><text:span text:style-name="T26">Ločimo štiri tipe urejenosti: površnost, vzornost, zanikrnost, skromnost.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6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7" draw:style-name="dp1" draw:master-page-name="Default" presentation:use-date-time-name="dtd1">
        <draw:frame presentation:style-name="pr10" draw:text-style-name="P2" draw:layer="layout" svg:width="21.59cm" svg:height="15.241cm" svg:x="1.905cm" svg:y="1.693cm" presentation:class="outline" presentation:user-transformed="true">
          <draw:text-box>
            <text:list text:style-name="L2">
              <text:list-item>
                <text:p text:style-name="P10"><text:span text:style-name="T14">Urejenost se nanaša na obleko, negovanost las, brado pri moških, nohte in zobe, čistočo, vonj. Pomembna je tudi zmerna prilagojenost modi.</text:span><text:span text:style-name="T14"><text:line-break/></text:span><text:span text:style-name="T14"> </text:span><text:span text:style-name="T14"><text:line-break/></text:span><text:span text:style-name="T14">Prvi vtis o človeku si ustvarimo v prvih petih sekundah. Dopolnjujemo ga le počasi (po petih minutah si oblikujemo dodatnih 50 % vtisa). Močno odstopanje od običajnega se globoko vtisne v prvi vtis. Previdni moramo biti, da s takimi posebnostmi sogovornika ne odbijemo ali <text:s/>sprožimo predsodkov. </text:span><text:span text:style-name="T14"><text:line-break/></text:span><text:span text:style-name="T1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7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8" draw:style-name="dp1" draw:master-page-name="Default" presentation:use-date-time-name="dtd1">
        <draw:frame presentation:style-name="pr53" draw:text-style-name="P2" draw:layer="layout" svg:width="22.437cm" svg:height="14.479cm" svg:x="1.057cm" svg:y="1.333cm" presentation:class="title" presentation:user-transformed="true">
          <draw:text-box>
            <text:list text:style-name="L1">
              <text:list-header>
                <text:p text:style-name="P15"><text:span text:style-name="T26">SPOROČANJE Z BARVAMI</text:span><text:span text:style-name="T26"><text:line-break/></text:span><text:span text:style-name="T26"> </text:span><text:span text:style-name="T26"><text:line-break/></text:span><text:span text:style-name="T26">Barve v naravi so pomembne za ohranitev vrste. Za človeka imajo mnogo pomenov in funkcij, <text:s/>posebno vrednost pa imajo <text:s/>v umetnosti.</text:span><text:span text:style-name="T26"><text:line-break/></text:span><text:span text:style-name="T26">Barve povezujemo s čustvi, so del človekovih trajnih potreb. Vsak človek preferira določeno barvo, pomembne pa so tudi v <text:s/>simbolih države, religije.Priljubljenost se spreminja skozi časovna obdobja in starostna obdobja posameznika. </text:span><text:span text:style-name="T26"><text:line-break/></text:span><text:span text:style-name="T26">Posebno vlogo imajo v modi. </text:span><text:span text:style-name="T26"><text:line-break/></text:span><text:span text:style-name="T26"><text:line-break/></text:span><text:span text:style-name="T26">Z barvami izražamo naša notranja čustvena stanja, razpoloženje, osebnost, prenašajo sporočial in so pomemben medij naših komunikacij.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8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9" draw:style-name="dp1" draw:master-page-name="Default" presentation:use-date-time-name="dtd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/></text:p>
              </text:list-header>
            </text:list>
          </draw:text-box>
        </draw:frame>
        <draw:frame presentation:style-name="pr32" draw:text-style-name="P2" draw:layer="layout" svg:width="21.59cm" svg:height="11.431cm" svg:x="1.905cm" svg:y="5.503cm" presentation:class="outline" presentation:user-transformed="true">
          <draw:text-box>
            <text:list text:style-name="L13">
              <text:list-header>
                <text:p text:style-name="P61"><text:span text:style-name="T91"></text:span><text:span text:style-name="T3">      </text:span><text:span text:style-name="T3">vpliv barv na reakcijske čase</text:span></text:p>
                <text:p text:style-name="P61"><text:span text:style-name="T91"></text:span><text:span text:style-name="T3">      </text:span><text:span text:style-name="T3">vpliv barve na avdio-vizualno interakcijo</text:span></text:p>
                <text:p text:style-name="P61"><text:span text:style-name="T91"></text:span><text:span text:style-name="T3">      </text:span><text:span text:style-name="T3">dolgočasnost barv</text:span></text:p>
                <text:p text:style-name="P61"><text:span text:style-name="T91"></text:span><text:span text:style-name="T3">      </text:span><text:span text:style-name="T3">človekove simpatije za barve</text:span></text:p>
                <text:p text:style-name="P61"><text:span text:style-name="T91"></text:span><text:span text:style-name="T3">      </text:span><text:span text:style-name="T3">povezanost barv z modo</text:span></text:p>
                <text:p text:style-name="P61"><text:span text:style-name="T91"></text:span><text:span text:style-name="T3">      </text:span><text:span text:style-name="T3">fiziološki vpliv barv na človeka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9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0" draw:style-name="dp1" draw:master-page-name="Default" presentation:use-date-time-name="dtd1">
        <draw:frame presentation:style-name="pr9" draw:text-style-name="P2" draw:layer="layout" svg:width="21.59cm" svg:height="3.979cm" svg:x="1.905cm" svg:y="1.291cm" presentation:class="title" presentation:user-transformed="true">
          <draw:text-box>
            <text:list text:style-name="L1">
              <text:list-header>
                <text:p text:style-name="P1"><text:span text:style-name="T11">reakcijski časi</text:span><text:span text:style-name="T92"><text:line-break/></text:span><text:span text:style-name="T92"/></text:p>
              </text:list-header>
            </text:list>
          </draw:text-box>
        </draw:frame>
        <draw:frame presentation:style-name="pr15" draw:text-style-name="P2" draw:layer="layout" svg:width="21.59cm" svg:height="13.759cm" svg:x="1.905cm" svg:y="3.175cm" presentation:class="outline" presentation:user-transformed="true">
          <draw:text-box>
            <text:list text:style-name="L4">
              <text:list-header>
                <text:p text:style-name="P17"><text:span text:style-name="T14">SO V OBRATNEM SORAZMERJU Z VALOVNIMI DOLŽINAMI SVETLOBE. </text:span></text:p>
              </text:list-header>
            </text:list>
            <text:list text:style-name="L2">
              <text:list-item>
                <text:p text:style-name="P13"><text:span text:style-name="T93">PRIMER </text:span></text:p>
              </text:list-item>
              <text:list-item>
                <text:p text:style-name="P62"><text:span text:style-name="T73">modra (</text:span><text:span text:style-name="T94"></text:span><text:span text:style-name="T73">=432 nm)</text:span><text:span text:style-name="T73"><text:tab/></text:span><text:span text:style-name="T73">220 ms</text:span></text:p>
              </text:list-item>
              <text:list-item>
                <text:p text:style-name="P62"><text:span text:style-name="T71">zelena (</text:span><text:span text:style-name="T94"></text:span><text:span text:style-name="T71">=495 nm)</text:span><text:span text:style-name="T71"><text:tab/></text:span><text:span text:style-name="T71">203 ms</text:span></text:p>
              </text:list-item>
              <text:list-item>
                <text:p text:style-name="P62"><text:span text:style-name="T71">rumena (</text:span><text:span text:style-name="T94"></text:span><text:span text:style-name="T71">=545 nm)</text:span><text:span text:style-name="T71"><text:tab/></text:span><text:span text:style-name="T71">193 ms</text:span></text:p>
              </text:list-item>
              <text:list-item>
                <text:p text:style-name="P62"><text:span text:style-name="T71">rdeča (</text:span><text:span text:style-name="T94"></text:span><text:span text:style-name="T71">=660 nm)</text:span><text:span text:style-name="T71"><text:tab/></text:span><text:span text:style-name="T71">176 ms</text:span></text:p>
              </text:list-item>
              <text:list-item>
                <text:p text:style-name="P62"><text:span text:style-name="T71">bela</text:span><text:span text:style-name="T71"><text:tab/></text:span><text:span text:style-name="T86"><text:tab/></text:span><text:span text:style-name="T86"><text:tab/></text:span><text:span text:style-name="T71">185 ms</text:span></text:p>
              </text:list-item>
            </text:list>
            <text:list text:style-name="L10">
              <text:list-item>
                <text:p text:style-name="P63"><text:span text:style-name="T95"></text:span><text:span text:style-name="T96">       </text:span><text:span text:style-name="T96">REAKCIJSKI ČASI P</text:span><text:span text:style-name="T76">ODNEVI</text:span><text:span text:style-name="T96"> SO KRAJŠI, KOT V TEMI </text:span></text:p>
              </text:list-item>
              <text:list-item>
                <text:p text:style-name="P63"><text:span text:style-name="T95"></text:span><text:span text:style-name="T96">       </text:span><text:span text:style-name="T96">REAKCIJSKI ČASI SO ZA RDEČO BARVO NAJKRAJŠI, ZA ZELENO PA NAJDALJŠI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0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1" draw:style-name="dp1" draw:master-page-name="Default" presentation:use-date-time-name="dtd1">
        <draw:frame presentation:style-name="pr12" draw:text-style-name="P2" draw:layer="layout" svg:width="21.59cm" svg:height="15.876cm" svg:x="1.905cm" svg:y="1.057cm" presentation:class="outline" presentation:user-transformed="true">
          <draw:text-box>
            <text:list text:style-name="L4">
              <text:list-header>
                <text:p text:style-name="P64"><text:span text:style-name="T97">BARVA OBLEKE</text:span><text:span text:style-name="T33"> <text:s/>P</text:span><text:span text:style-name="T74">RILJUBLJENA</text:span><text:span text:style-name="T74"><text:tab/></text:span><text:span text:style-name="T74">ZOPRNA</text:span></text:p>
              </text:list-header>
            </text:list>
            <text:list text:style-name="L2">
              <text:list-item>
                <text:p text:style-name="P65"><text:span text:style-name="T75">modra</text:span><text:span text:style-name="T75"><text:tab/></text:span><text:span text:style-name="T76"><text:tab/></text:span><text:span text:style-name="T75">451</text:span><text:span text:style-name="T75"><text:tab/></text:span><text:span text:style-name="T76"><text:tab/></text:span><text:span text:style-name="T75">12</text:span></text:p>
              </text:list-item>
              <text:list-item>
                <text:p text:style-name="P65"><text:span text:style-name="T75">rdeča</text:span><text:span text:style-name="T75"><text:tab/></text:span><text:span text:style-name="T76"><text:tab/></text:span><text:span text:style-name="T76"><text:tab/></text:span><text:span text:style-name="T75">104</text:span><text:span text:style-name="T75"><text:tab/></text:span><text:span text:style-name="T76"><text:tab/></text:span><text:span text:style-name="T75">45</text:span></text:p>
              </text:list-item>
              <text:list-item>
                <text:p text:style-name="P65"><text:span text:style-name="T75">bela</text:span><text:span text:style-name="T75"><text:tab/></text:span><text:span text:style-name="T76"><text:tab/></text:span><text:span text:style-name="T76"><text:tab/></text:span><text:span text:style-name="T75">33</text:span><text:span text:style-name="T75"><text:tab/></text:span><text:span text:style-name="T76"><text:tab/></text:span><text:span text:style-name="T75">25</text:span></text:p>
              </text:list-item>
              <text:list-item>
                <text:p text:style-name="P65"><text:span text:style-name="T75">siva</text:span><text:span text:style-name="T75"><text:tab/></text:span><text:span text:style-name="T76"><text:tab/></text:span><text:span text:style-name="T76"><text:tab/></text:span><text:span text:style-name="T75">9</text:span><text:span text:style-name="T75"><text:tab/></text:span><text:span text:style-name="T76"><text:tab/></text:span><text:span text:style-name="T75">70</text:span></text:p>
              </text:list-item>
              <text:list-item>
                <text:p text:style-name="P65"><text:span text:style-name="T75">Neodločena</text:span><text:span text:style-name="T76"><text:tab/></text:span><text:span text:style-name="T76"><text:tab/></text:span><text:span text:style-name="T75">75</text:span><text:span text:style-name="T75"><text:tab/></text:span><text:span text:style-name="T76"><text:tab/></text:span><text:span text:style-name="T75">165</text:span></text:p>
              </text:list-item>
              <text:list-item>
                <text:p text:style-name="P65"><text:span text:style-name="T75">srebrna</text:span><text:span text:style-name="T75"><text:tab/></text:span><text:span text:style-name="T76"><text:tab/></text:span><text:span text:style-name="T75">7</text:span><text:span text:style-name="T75"><text:tab/></text:span><text:span text:style-name="T76"><text:tab/></text:span><text:span text:style-name="T75">17</text:span></text:p>
              </text:list-item>
              <text:list-item>
                <text:p text:style-name="P65"><text:span text:style-name="T75">zlata</text:span><text:span text:style-name="T75"><text:tab/></text:span><text:span text:style-name="T76"><text:tab/></text:span><text:span text:style-name="T76"><text:tab/></text:span><text:span text:style-name="T75">14</text:span><text:span text:style-name="T75"><text:tab/></text:span><text:span text:style-name="T76"><text:tab/></text:span><text:span text:style-name="T75">14</text:span></text:p>
              </text:list-item>
              <text:list-item>
                <text:p text:style-name="P65"><text:span text:style-name="T75">rumena</text:span><text:span text:style-name="T75"><text:tab/></text:span><text:span text:style-name="T76"><text:tab/></text:span><text:span text:style-name="T75">56</text:span><text:span text:style-name="T75"><text:tab/></text:span><text:span text:style-name="T76"><text:tab/></text:span><text:span text:style-name="T75">67</text:span></text:p>
              </text:list-item>
              <text:list-item>
                <text:p text:style-name="P65"><text:span text:style-name="T75">črna</text:span><text:span text:style-name="T75"><text:tab/></text:span><text:span text:style-name="T76"><text:tab/></text:span><text:span text:style-name="T76"><text:tab/></text:span><text:span text:style-name="T75">36</text:span><text:span text:style-name="T75"><text:tab/></text:span><text:span text:style-name="T76"><text:tab/></text:span><text:span text:style-name="T75">52</text:span></text:p>
              </text:list-item>
              <text:list-item>
                <text:p text:style-name="P65"><text:span text:style-name="T75">oranžna</text:span><text:span text:style-name="T75"><text:tab/></text:span><text:span text:style-name="T76"><text:tab/></text:span><text:span text:style-name="T75">28</text:span><text:span text:style-name="T75"><text:tab/></text:span><text:span text:style-name="T76"><text:tab/></text:span><text:span text:style-name="T75">84</text:span></text:p>
              </text:list-item>
              <text:list-item>
                <text:p text:style-name="P65"><text:span text:style-name="T75">zelena</text:span><text:span text:style-name="T75"><text:tab/></text:span><text:span text:style-name="T76"><text:tab/></text:span><text:span text:style-name="T75">71</text:span><text:span text:style-name="T75"><text:tab/></text:span><text:span text:style-name="T76"><text:tab/></text:span><text:span text:style-name="T75">150</text:span></text:p>
              </text:list-item>
              <text:list-item>
                <text:p text:style-name="P65"><text:span text:style-name="T75">rjava</text:span><text:span text:style-name="T75"><text:tab/></text:span><text:span text:style-name="T76"><text:tab/></text:span><text:span text:style-name="T76"><text:tab/></text:span><text:span text:style-name="T75">21</text:span><text:span text:style-name="T75"><text:tab/></text:span><text:span text:style-name="T76"><text:tab/></text:span><text:span text:style-name="T75">111</text:span></text:p>
              </text:list-item>
              <text:list-item>
                <text:p text:style-name="P65"><text:span text:style-name="T75">Vijoličasta</text:span><text:span text:style-name="T76"><text:tab/></text:span><text:span text:style-name="T76"><text:tab/></text:span><text:span text:style-name="T75">25</text:span><text:span text:style-name="T75"><text:tab/></text:span><text:span text:style-name="T76"><text:tab/></text:span><text:span text:style-name="T75">188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1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2" draw:style-name="dp1" draw:master-page-name="Default" presentation:use-date-time-name="dtd1">
        <draw:frame presentation:style-name="pr12" draw:text-style-name="P2" draw:layer="layout" svg:width="21.59cm" svg:height="15.876cm" svg:x="1.905cm" svg:y="1.057cm" presentation:class="outline" presentation:user-transformed="true">
          <draw:text-box>
            <text:list text:style-name="L2">
              <text:list-item>
                <text:p text:style-name="P66"><text:span text:style-name="T98">Priljubljenost enobarvnih oziroma vzorčastih oblek v Sloveniji <text:s text:c="2"/></text:span></text:p>
                <text:p text:style-name="P51"><text:span text:style-name="T46"/></text:p>
              </text:list-item>
            </text:list>
            <text:list text:style-name="L4">
              <text:list-header>
                <text:p text:style-name="P67"><text:span text:style-name="T26">ima rajši obleko </text:span><text:span text:style-name="T26"><text:tab/></text:span><text:span text:style-name="T26">MOŠKI</text:span><text:span text:style-name="T26"><text:tab/></text:span><text:span text:style-name="T26">ŽENSKE</text:span><text:span text:style-name="T26"><text:tab/></text:span><text:span text:style-name="T26">SKUPAJ</text:span></text:p>
              </text:list-header>
            </text:list>
            <text:list text:style-name="L2">
              <text:list-item>
                <text:p text:style-name="P68"><text:span text:style-name="T26">ENOBARVNO</text:span><text:span text:style-name="T26"><text:tab/></text:span><text:span text:style-name="T26">311</text:span><text:span text:style-name="T46"><text:tab/></text:span><text:span text:style-name="T26"><text:tab/></text:span><text:span text:style-name="T26">376</text:span><text:span text:style-name="T46"><text:tab/></text:span><text:span text:style-name="T26"><text:tab/></text:span><text:span text:style-name="T26">687</text:span></text:p>
              </text:list-item>
              <text:list-item>
                <text:p text:style-name="P68"><text:span text:style-name="T26">VZORČASTO</text:span><text:span text:style-name="T26"><text:tab/></text:span><text:span text:style-name="T26">189</text:span><text:span text:style-name="T46"><text:tab/></text:span><text:span text:style-name="T26"><text:tab/></text:span><text:span text:style-name="T26">124</text:span><text:span text:style-name="T46"><text:tab/></text:span><text:span text:style-name="T26"><text:tab/></text:span><text:span text:style-name="T26">313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2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3" draw:style-name="dp1" draw:master-page-name="Default" presentation:use-date-time-name="dtd1">
        <draw:frame presentation:style-name="pr12" draw:text-style-name="P2" draw:layer="layout" svg:width="21.59cm" svg:height="17.374cm" svg:x="1.905cm" svg:y="1.057cm" presentation:class="outline" presentation:user-transformed="true">
          <draw:text-box>
            <text:list text:style-name="L2">
              <text:list-item>
                <text:p text:style-name="P48"><text:span text:style-name="T99"><text:line-break/></text:span><text:span text:style-name="T98">avdio-vizuelna interakcija</text:span></text:p>
              </text:list-item>
            </text:list>
            <text:list text:style-name="L13">
              <text:list-header>
                <text:p text:style-name="P69"><text:span text:style-name="T100"></text:span><text:span text:style-name="T101">       </text:span><text:span text:style-name="T81">PERIFERNO </text:span><text:span text:style-name="T102">ZAZNAVANJE BARV POD VPLIVOM SLUŠNEGA HRUPA ALI GLASBE NARAŠČA</text:span><text:span text:style-name="T81"> ZA MODRO BARVO IN POJEMA ZA ORANŽNO, ZA RDEČO OSTAJA NESPREMENJENO </text:span></text:p>
                <text:p text:style-name="P69"><text:span text:style-name="T103"></text:span><text:span text:style-name="T81">       </text:span><text:span text:style-name="T81">VIZUALNA OSTRINA POD VPLIVOM HRUPA SE POVEČA ZA ČRNO BARVO NA BELEM OZADJU, MEDTEM, KO SE ZMANJŠA ZA BELO NA ČRNEM OZADJU </text:span></text:p>
                <text:p text:style-name="P69"><text:span text:style-name="T103"></text:span><text:span text:style-name="T81">       </text:span><text:span text:style-name="T81">NIZKI TONI “NAPRAVIJO” BARVO BOLJ ZAMOLKLO, MEDTEM, KO VISOKI TONI BARVO “NAPRAVIJO” BOLJ ČISTO IN ŽIVO </text:span></text:p>
                <text:p text:style-name="P69"><text:span text:style-name="T103"></text:span><text:span text:style-name="T81">       </text:span><text:span text:style-name="T102">JAKOST SVETLOBE POVEČA SPOSOBNOST ZA RAZLIKOVANJE VIŠINE IN JAKOSTI TONA </text:span></text:p>
                <text:p text:style-name="P69"><text:span text:style-name="T103"></text:span><text:span text:style-name="T81">       </text:span><text:span text:style-name="T102">SLUŠNI UČINEK NA SPREJEMANJE BARVNEGA DRAŽLJAJA JE FUNKCIJA ČASOVNEGA INTERVALA </text:span><text:span text:style-name="T81"><text:s/>UČINEK JE NAJVEČJI, ČE JE VIZUALNI DRAŽLJAJ 0,5 SEKUNDE PRED PRIPADAJOČIM SLUŠNIM DRAŽLJAJEM <text:s/></text:span></text:p>
                <text:p text:style-name="P69"><text:span text:style-name="T103"></text:span><text:span text:style-name="T81">       </text:span><text:span text:style-name="T81">ROPOT OB DOLOČENIH BARVNIH TONIH (NPR.: RDEČA, RUMENA) ČLOVEKOVO MOTORIKO ZAVIRA BOLJ, KOT OB DRUGIH (NPR.: ZELENA, MODRA). </text:span></text:p>
              </text:list-header>
            </text:list>
            <text:list text:style-name="L4">
              <text:list-header>
                <text:p text:style-name="P69"><text:span text:style-name="T81"> </text:span></text:p>
                <text:p text:style-name="P69"><text:span text:style-name="T81">REAKCIJSKI ČASI NA SLUŠNE DRAŽLJAJE SO KRAJŠI, KOT NA VIDNE DRAŽLJAJE</text:span></text:p>
              </text:list-header>
            </text:list>
            <text:list text:style-name="L2">
              <text:list-header>
                <text:p text:style-name="P70"><text:span text:style-name="T81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3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4" draw:style-name="dp1" draw:master-page-name="Default" presentation:use-date-time-name="dtd1">
        <draw:frame presentation:style-name="pr54" draw:text-style-name="P2" draw:layer="layout" svg:width="21.167cm" svg:height="9.315cm" svg:x="2.327cm" svg:y="1.693cm" presentation:class="title" presentation:user-transformed="true">
          <draw:text-box>
            <text:list text:style-name="L1">
              <text:list-header>
                <text:p text:style-name="P15"><text:span text:style-name="T59">       </text:span><text:span text:style-name="T59">VONJ IN OKUS</text:span><text:span text:style-name="T59"><text:line-break/></text:span><text:span text:style-name="T26"> </text:span><text:span text:style-name="T26"><text:line-break/></text:span><text:span text:style-name="T26">Za Američane velja, da so za okus in vonj <text:s/>bolj občutljivi kot drugi. Slabo prenašajo vonj po telesu in zadah iz ust. Zato ohranjajo daljšo razdaljo v komuniciranju. </text:span><text:span text:style-name="T26"><text:line-break/></text:span><text:span text:style-name="T26"> 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4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5" draw:style-name="dp1" draw:master-page-name="Default" presentation:use-date-time-name="dtd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Etika komuniciranja</text:span></text:p>
              </text:list-header>
            </text:list>
          </draw:text-box>
        </draw:frame>
        <draw:frame presentation:style-name="pr3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Govori resnico</text:span></text:p>
              </text:list-item>
              <text:list-item>
                <text:p text:style-name="P3"><text:span text:style-name="T2">Ne škoduj drugim</text:span></text:p>
              </text:list-item>
              <text:list-item>
                <text:p text:style-name="P3"><text:span text:style-name="T2">Z drugimi ravnaj prijazno</text:span></text:p>
              </text:list-item>
              <text:list-item>
                <text:p text:style-name="P3"><text:span text:style-name="T2">Deluj profesionalno</text:span></text:p>
              </text:list-item>
              <text:list-item>
                <text:p text:style-name="P3"><text:span text:style-name="T2">Obravnavaj druge kot enakovredne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5" presentation:class="page"/>
          <draw:frame presentation:style-name="pr1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SLOVNO KOMUNICIRANJE</dc:title>
    <meta:initial-creator>Urnaut</meta:initial-creator>
    <meta:creation-date>2003-03-05T06:35:42</meta:creation-date>
    <dc:creator>Ministrstvo za šolstvo,znanost in šport</dc:creator>
    <dc:date>2011-05-20T08:46:38</dc:date>
    <meta:editing-cycles>39</meta:editing-cycles>
    <meta:editing-duration>PT11H32M32S</meta:editing-duration>
    <meta:document-statistic meta:object-count="509"/>
    <meta:generator>LibreOffice/3.5$Linux_X86_64 LibreOffice_project/350m1$Build-2</meta:generator>
  </office:meta>
</office:document-meta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E'" fo:font-size="8pt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'Arial CE'"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'Arial CE'" fo:font-size="8pt" style:font-size-asian="8pt" style:font-size-complex="8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plot-area chart:style-name="ch2" table:cell-range-address="List1.A1:List1.B3" chart:data-source-has-labels="column" svg:x="1.504cm" svg:y="1.192cm" svg:width="20.379cm" svg:height="11.337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63cm" svg:y="3.205cm" svg:width="16.66cm" svg:height="9.98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ist1.A1:List1.A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ist1.B1:List1.B3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neposreden pomen besed</text:p>
                <draw:g>
                  <svg:desc>List1.A1:List1.A3</svg:desc>
                </draw:g>
              </table:table-cell>
              <table:table-cell office:value-type="float" office:value="7">
                <text:p>7</text:p>
                <draw:g>
                  <svg:desc>List1.B1:List1.B3</svg:desc>
                </draw:g>
              </table:table-cell>
            </table:table-row>
            <table:table-row>
              <table:table-cell office:value-type="string">
                <text:p>zvok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nebesedno komuniciranje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E'" fo:font-size="12pt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'Arial CE'" fo:font-size="12pt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'Arial CE'" fo:font-size="12pt" style:font-size-asian="12pt" style:font-size-complex="12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28cm" svg:height="7.171cm" xlink:href=".." xlink:type="simple" chart:class="chart:circle" chart:style-name="ch1">
        <chart:plot-area chart:style-name="ch2" table:cell-range-address="List1.A1:List1.B3" chart:data-source-has-labels="column" svg:x="0.116cm" svg:y="0.375cm" svg:width="14.264cm" svg:height="5.918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165cm" svg:y="2.231cm" svg:width="11.039cm" svg:height="4.06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ist1.A1:List1.A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ist1.B1:List1.B3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neposreden pomen besed</text:p>
                <draw:g>
                  <svg:desc>List1.A1:List1.A3</svg:desc>
                </draw:g>
              </table:table-cell>
              <table:table-cell office:value-type="float" office:value="7">
                <text:p>7</text:p>
                <draw:g>
                  <svg:desc>List1.B1:List1.B3</svg:desc>
                </draw:g>
              </table:table-cell>
            </table:table-row>
            <table:table-row>
              <table:table-cell office:value-type="string">
                <text:p>zvok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nebesedno komuniciranje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rafikon1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ikon1" table:style-name="ta1">
        <table:shapes>
          <draw:frame draw:z-index="0" draw:name=" 0" draw:style-name="gr1" svg:width="9.0165in" svg:height="5.7098in" svg:x="0.3941in" svg:y="0.1965in">
            <draw:object draw:notify-on-update-of-ranges="List1.A1:List1.A3 List1.B1:List1.B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1" table:style-name="ta2">
        <table:shapes>
          <draw:frame draw:z-index="0" draw:name="Chart 1" draw:style-name="gr1" svg:width="6.0154in" svg:height="2.8228in" svg:x="0.1528in" svg:y="0.7083in">
            <draw:object draw:notify-on-update-of-ranges="List1.A1:List1.A3 List1.B1:List1.B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2" table:default-cell-style-name="ce1"/>
        <table:table-column table:style-name="co2" table:number-columns-repeated="1022" table:default-cell-style-name="Default"/>
        <table:table-row table:style-name="ro2">
          <table:table-cell office:value-type="string">
            <text:p>neposreden pomen besed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2">
          <table:table-cell office:value-type="string">
            <text:p>zvok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2">
          <table:table-cell office:value-type="string">
            <text:p>nebesedno komuniciranje</text:p>
          </table:table-cell>
          <table:table-cell office:value-type="float" office:value="55">
            <text:p>55</text:p>
          </table:table-cell>
          <table:table-cell table:number-columns-repeated="1022"/>
        </table:table-row>
      </table:table>
      <table:table table:name="Lis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ikon1" style:display-name="PageStyle_Grafiko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