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 draw:shadow-opacity="50%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fo:min-height="3.177cm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8.193cm" style:use-optimal-column-width="false"/>
    </style:style>
    <style:style style:name="co2" style:family="table-column">
      <style:table-column-properties style:column-width="7.62cm" style:use-optimal-column-width="false"/>
    </style:style>
    <style:style style:name="co3" style:family="table-column">
      <style:table-column-properties style:column-width="22.86cm" style:use-optimal-column-width="false"/>
    </style:style>
    <style:style style:name="co4" style:family="table-column">
      <style:table-column-properties style:column-width="5.715cm" style:use-optimal-column-width="false"/>
    </style:style>
    <style:style style:name="ro1" style:family="table-row">
      <style:table-row-properties style:row-height="1.248cm"/>
    </style:style>
    <style:style style:name="ro2" style:family="table-row">
      <style:table-row-properties style:row-height="2.644cm"/>
    </style:style>
    <style:style style:name="ro3" style:family="table-row">
      <style:table-row-properties style:row-height="4.231cm"/>
    </style:style>
    <style:style style:name="ro4" style:family="table-row">
      <style:table-row-properties style:row-height="4.23cm"/>
    </style:style>
    <style:style style:name="ro5" style:family="table-row">
      <style:table-row-properties style:row-height="2.161cm"/>
    </style:style>
    <style:style style:name="ro6" style:family="table-row">
      <style:table-row-properties style:row-height="3.14cm"/>
    </style:style>
    <style:style style:name="ro7" style:family="table-row">
      <style:table-row-properties style:row-height="3.135cm"/>
    </style:style>
    <style:style style:name="ro8" style:family="table-row">
      <style:table-row-properties style:row-height="13.384cm"/>
    </style:style>
    <style:style style:name="ro9" style:family="table-row">
      <style:table-row-properties style:row-height="2.049cm"/>
    </style:style>
    <style:style style:name="ro10" style:family="table-row">
      <style:table-row-properties style:row-height="2.045cm"/>
    </style:style>
    <style:style style:name="ro11" style:family="table-row">
      <style:table-row-properties style:row-height="3.649cm"/>
    </style:style>
    <style:style style:name="ro12" style:family="table-row">
      <style:table-row-properties style:row-height="2.0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8" style:family="table-cell">
      <style:graphic-properties style:repeat="repea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246cm" fo:margin-bottom="0cm" fo:text-align="center" fo:text-indent="0cm"/>
    </style:style>
    <style:style style:name="P5" style:family="paragraph">
      <style:paragraph-properties fo:margin-left="0cm" fo:margin-right="0cm" fo:margin-top="0.123cm" fo:margin-bottom="0cm" fo:text-align="center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141cm" fo:margin-bottom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176cm" fo:margin-bottom="0cm" fo:text-align="center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.952cm" fo:margin-right="0cm" fo:text-align="center" fo:text-indent="-0.952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font-size="40pt" fo:language="sl" fo:country="SI" style:font-size-asian="40pt" style:font-size-complex="40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color="#000000" fo:font-size="28pt" fo:language="sl" fo:country="SI" style:font-size-asian="28pt" style:font-size-complex="28pt"/>
    </style:style>
    <style:style style:name="T5" style:family="text">
      <style:text-properties fo:color="#000000" fo:font-size="14pt" fo:language="sl" fo:country="SI" style:font-size-asian="14pt" style:font-size-complex="14pt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font-size="32pt" fo:language="sl" fo:country="SI" style:font-size-asian="32pt" style:font-size-complex="32pt"/>
    </style:style>
    <style:style style:name="T9" style:family="text">
      <style:text-properties fo:language="sl" fo:country="SI"/>
    </style:style>
    <style:style style:name="T10" style:family="text">
      <style:text-properties fo:color="#000000" fo:font-size="20pt" fo:language="sl" fo:country="SI" style:font-size-asian="20pt" style:font-size-complex="20pt"/>
    </style:style>
    <style:style style:name="T11" style:family="text">
      <style:text-properties fo:color="#ff0000" fo:font-size="20pt" fo:language="sl" fo:country="SI" style:font-size-asian="20pt" style:font-size-complex="20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color="#000000" fo:font-size="32pt" fo:language="sl" fo:country="SI" style:font-size-asian="32pt" style:font-size-complex="32pt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6" style:family="text">
      <style:text-properties fo:font-size="16pt" fo:language="sl" fo:country="SI" style:font-size-asian="16pt" style:font-size-complex="16pt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000000" fo:font-size="20pt" style:font-size-asian="20pt" style:font-size-complex="20pt"/>
    </style:style>
    <style:style style:name="T20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'News Gothic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News Gothic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1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2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3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2.86cm" svg:height="1.954cm" svg:x="1.27cm" svg:y="0.665cm" presentation:class="title" presentation:user-transformed="true">
          <draw:text-box>
            <text:list text:style-name="L1">
              <text:list-header>
                <text:p text:style-name="P1"><text:span text:style-name="T1">Stili vodenja po Lippittu in Whiteu</text:span></text:p>
              </text:list-header>
            </text:list>
          </draw:text-box>
        </draw:frame>
        <draw:frame draw:layer="layout" svg:width="23.432cm" svg:height="14.996cm" svg:x="0.697cm" svg:y="3.126cm">
          <table:table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3"><text:span text:style-name="T2">AVTOKRATIČNO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3"><text:span text:style-name="T2">DEMOKRATIČNO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3"><text:span text:style-name="T2">RAZPUŠČENO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3"><text:span text:style-name="T2">Vodja določa politiko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"><text:span text:style-name="T2">Politika se določa v skupini, vodja spodbuja skup. odločanje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"><text:span text:style-name="T2">Popolna svoboda odločanja odločanje; vodja zelo malo sodeluje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3"><text:span text:style-name="T2">Vodja diktira, kaj se bo delalo, da navodilo le za naslednji korak.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3"><text:span text:style-name="T2">Člani razpravljajo o prihodnji dejavnosti – dolgoročno. Vodja predlaga alternative, skupina izbira.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3"><text:span text:style-name="T2">Vodja preskrbi gradivo. Če ga vprašajo, odgovori. Ne sodeluje v razpravah o delu.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1">
                  <text:list-header>
                    <text:p text:style-name="P3"><text:span text:style-name="T2">Vodja določi delo, vsakemu določi sodelavca.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3"><text:span text:style-name="T2">Člani sami izberejo sodelavce, si razdelijo naloge, vodja pomaga.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3"><text:span text:style-name="T2">Vodja ne sodeluje pri izbiranju sodelavcev.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">
                  <text:list-header>
                    <text:p text:style-name="P3"><text:span text:style-name="T2">Vodja hvali in kritizira osebo. Pri delu skupine ne sodeluje.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3"><text:span text:style-name="T2">Vodja hvali/graja dejanje. Vede se kot navaden član skupine. Ne prevzame preveč opravil.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3"><text:span text:style-name="T2">Vodja sam od sebe ne komentira dejavnosti članov, razen, če ga prosijo. Ne usmerja dogodkov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ajanje pobud in upoštevanje (raziskave na univerzi Ohio)</text:span><text:span text:style-name="T3"><text:line-break/></text:span><text:span text:style-name="T3"/></text:p>
              </text:list-header>
            </text:list>
          </draw:text-box>
        </draw:frame>
        <draw:frame draw:layer="layout" svg:width="22.859cm" svg:height="11.575cm" svg:x="1.27cm" svg:y="4.445cm">
          <table:table>
            <table:table-column table:style-name="co2"/>
            <table:table-column table:style-name="co2"/>
            <table:table-column table:style-name="co2"/>
            <table:table-row table:style-name="ro5">
              <table:table-cell table:style-name="ce16"/>
              <table:table-cell table:style-name="ce17" table:number-columns-spanned="2">
                <text:list text:style-name="L1">
                  <text:list-header>
                    <text:p text:style-name="P4"><text:span text:style-name="T4">UPOŠTEVANJE PODREJENIH</text:span></text:p>
                    <text:p text:style-name="P5"><text:span text:style-name="T5">Odnosna dimenzija</text:span></text:p>
                  </text:list-header>
                </text:list>
              </table:table-cell>
              <table:covered-table-cell table:style-name="ce18"/>
            </table:table-row>
            <table:table-row table:style-name="ro6">
              <table:table-cell table:style-name="ce19">
                <text:list text:continue-numbering="true" text:style-name="L1">
                  <text:list-header>
                    <text:p text:style-name="P6"><text:span text:style-name="T6">Dajanje pobud</text:span></text:p>
                    <text:p text:style-name="P7"><text:span text:style-name="T7">Storilnostna dimenzij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6"><text:span text:style-name="T6">NIZKO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6"><text:span text:style-name="T6">VISOKO</text:span></text:p>
                  </text:list-header>
                </text:list>
              </table:table-cell>
            </table:table-row>
            <table:table-row table:style-name="ro7">
              <table:table-cell table:style-name="ce22">
                <text:list text:continue-numbering="true" text:style-name="L1">
                  <text:list-header>
                    <text:p text:style-name="P6"><text:span text:style-name="T6">NIZKO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6"><text:span text:style-name="T6">Tip 1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6"><text:span text:style-name="T6">Tip 2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1">
                  <text:list-header>
                    <text:p text:style-name="P6"><text:span text:style-name="T6">VISOKO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6"><text:span text:style-name="T6">Tip 3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6"><text:span text:style-name="T6">Tip 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4.Tipi vodij</text:p>
              </text:list-header>
            </text:list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Tip 1: Slabo vodenje- nizko zadovoljstvo, nizka storilnost</text:span></text:p>
              </text:list-item>
              <text:list-item>
                <text:p text:style-name="P6"><text:span text:style-name="T6">Tip 2: Vodja upošteva podrejene in se zanima zanje, premalo pa skrbi za izvrševanje delovnih nalog.</text:span></text:p>
              </text:list-item>
            </text:list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6"><text:span text:style-name="T6">Tip 3:Vodja skrbi predvsem za izvrševanje delovnih nalog, za delavce ne skrbi.</text:span></text:p>
              </text:list-item>
              <text:list-item>
                <text:p text:style-name="P6"><text:span text:style-name="T6">Tip 4: Vodja se posveča obojim, posledica – visoka storilnost in visoko zadovoljstv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“</text:span><text:span text:style-name="T8">Menedžerska rešetka” (Blake, Mouton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9">Brezbrižno vodenje (1,1)</text:span></text:p>
              </text:list-item>
              <text:list-item>
                <text:p text:style-name="P8"><text:span text:style-name="T9">Avtoritativno vodenje (9,1)</text:span></text:p>
              </text:list-item>
              <text:list-item>
                <text:p text:style-name="P8"><text:span text:style-name="T9">Uravnovešeno vodenje (5,5)</text:span></text:p>
              </text:list-item>
              <text:list-item>
                <text:p text:style-name="P8"><text:span text:style-name="T9">Timsko vodenje (9,9)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ITUACIJSKE TEORIJE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Ni univerzalnega pravila za učinkovito vodenje.</text:p>
              </text:list-item>
              <text:list-item>
                <text:p text:style-name="P8">Stil vodenja je odvisen od situacije</text:p>
              </text:list-item>
              <text:list-item>
                <text:p text:style-name="P8">Situacijske teorije skušajo odgovoriti na vprašanje. Kakšen stil vodenja je primeren v določeni situaciji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ingenčna teorija Fiedlerja, 1964</text:span><text:span text:style-name="T8"><text:line-break/></text:span><text:span text:style-name="T8">(situacijska teorija)</text:span></text:p>
              </text:list-header>
            </text:list>
          </draw:text-box>
        </draw:frame>
        <draw:frame draw:layer="layout" svg:width="22.859cm" svg:height="13.383cm" svg:x="1.27cm" svg:y="4.445cm">
          <table:table>
            <table:table-column table:style-name="co3"/>
            <table:table-row table:style-name="ro8">
              <table:table-cell table:style-name="ce28">
                <text:list text:style-name="L1">
                  <text:list-header>
                    <text:p text:style-name="P9"><text:span text:style-name="T10">Klasifikacija menedžerskih situacij glede na ugodnost</text:span></text:p>
                    <text:p text:style-name="P10"><text:span text:style-name="T10">Odnosi vodja-člani <text:s text:c="19"/>dobri <text:s text:c="23"/>slabi</text:span></text:p>
                    <text:p text:style-name="P10"><text:span text:style-name="T10"/></text:p>
                    <text:p text:style-name="P10"><text:span text:style-name="T10">Strukturiranost <text:s text:c="8"/>visoka <text:s text:c="5"/>nizka <text:s text:c="14"/>visoka <text:s text:c="6"/>nizka</text:span></text:p>
                    <text:p text:style-name="P10"><text:span text:style-name="T10"/></text:p>
                    <text:p text:style-name="P10"><text:span text:style-name="T10">Moč položaja <text:s text:c="2"/>močna <text:s/>šibka močna šibka močna šibka močna šibka</text:span></text:p>
                    <text:p text:style-name="P10"><text:span text:style-name="T10"/></text:p>
                    <text:p text:style-name="P10"><text:span text:style-name="T10">SITUACIJE <text:s text:c="5"/>1 <text:s text:c="11"/>2 <text:s text:c="7"/>3 <text:s text:c="9"/>4 <text:s text:c="7"/>5 <text:s text:c="8"/>6 <text:s text:c="7"/>7 <text:s text:c="8"/>8</text:span></text:p>
                    <text:p text:style-name="P10"><text:span text:style-name="T10"/></text:p>
                    <text:p text:style-name="P10"><text:span text:style-name="T10"><text:s text:c="29"/></text:span><text:span text:style-name="T10">Zelo ugodne ---------------------------Zelo neugodne</text:span></text:p>
                    <text:p text:style-name="P10"><text:span text:style-name="T10">Učinkovitost <text:s text:c="4"/>zelo ugodna <text:s text:c="5"/>srednje ugodna <text:s text:c="4"/>zelo neugodna</text:span></text:p>
                    <text:p text:style-name="P10"><text:span text:style-name="T10">Visoka <text:s text:c="13"/></text:span><text:span text:style-name="T11">storilnostni <text:s text:c="8"/>odnosni <text:s text:c="17"/>storilnostni</text:span></text:p>
                    <text:p text:style-name="P10"><text:span text:style-name="T10">Nizka <text:s text:c="15"/>odnosni <text:s text:c="12"/>storilnostni <text:s text:c="15"/>odnosni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line draw:style-name="gr2" draw:text-style-name="P11" draw:layer="layout" svg:x1="1.499cm" svg:y1="5.525cm" svg:x2="1.499cm" svg:y2="5.525cm">
          <text:p/>
        </draw:line>
        <draw:line draw:style-name="gr2" draw:text-style-name="P11" draw:layer="layout" svg:x1="1.499cm" svg:y1="5.525cm" svg:x2="24.099cm" svg:y2="5.525cm">
          <text:p/>
        </draw:line>
        <draw:line draw:style-name="gr3" draw:text-style-name="P11" draw:layer="layout" svg:x1="1.499cm" svg:y1="12.925cm" svg:x2="23.901cm" svg:y2="12.925cm">
          <text:p/>
        </draw:lin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5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9">V zelo ugodnih in zelo neugodnih situacijah se najbolje obnese storilnostni <text:s/>stil vodenja, v srednje ugodnih pa odnosni. Odnosno usmerjeni vodje so najboljši v situacijah, ki so srednje ugodne. V takih situacijah mora vodja skrbeti za člane, da bi jih motiviral za dobro delo.Storilnostno usmerjeni vodje pa so bolj učinkoviti, kadar je situacija zelo ugodna ali zelo neugodn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">Hersey-Blanchardova teorija situacijskega vodenj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Stil vodenja je odvisen od stopnje zrelosti sodelavcev.</text:p>
              </text:list-item>
              <text:list-item>
                <text:p text:style-name="P8">Zrelost za delo – je zmožnost nekaj narediti in je odvisna od znanja in spretnosti.</text:p>
              </text:list-item>
              <text:list-item>
                <text:p text:style-name="P8">Psihološka zrelost – motivacija za delo, pripravljenost nekaj narediti,je odvisna od človekove predanosti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2">Stili vodenja glede na stopnjo zrelosti</text:span></text:p>
              </text:list-header>
            </text:list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13">1. Dajanje navodil. Za člane z nisko zrelostjo.</text:span></text:p>
              </text:list-item>
              <text:list-item>
                <text:p text:style-name="P8"><text:span text:style-name="T13">2.Prepričevanje. Za tiste, ki so pripravljeni vendar je njihova zrelost za delo nizka.</text:span></text:p>
              </text:list-item>
            </text:list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8"><text:span text:style-name="T13">3. Participacija. Za tiste, ki znajo delati, vendar nimajo volje.</text:span></text:p>
              </text:list-item>
              <text:list-item>
                <text:p text:style-name="P8"><text:span text:style-name="T13">4. Delegiranje. Za tiste člane, ki so zmožni in voiljn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6" draw:text-style-name="P2" draw:layer="layout" svg:width="22.86cm" svg:height="2.325cm" svg:x="1.301cm" svg:y="0cm" presentation:class="title" presentation:user-transformed="true">
          <draw:text-box>
            <text:list text:style-name="L1">
              <text:list-header>
                <text:p text:style-name="P1"><text:span text:style-name="T14">Teorija poti do ciljev (Evans in House, 1971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/>
              </text:list-header>
            </text:list>
          </draw:text-box>
        </draw:frame>
        <draw:g>
          <draw:custom-shape draw:style-name="gr4" draw:text-style-name="P2" draw:layer="layout" svg:width="7.41cm" svg:height="3.927cm" svg:x="3.458cm" svg:y="6.86cm">
            <text:list text:style-name="L1">
              <text:list-header>
                <text:p text:style-name="P1"><text:span text:style-name="T9">STILI VODENJA</text:span></text:p>
              </text:list-header>
            </text:list>
            <text:list text:style-name="L3">
              <text:list-item>
                <text:list>
                  <text:list-item>
                    <text:p text:style-name="P13"><text:span text:style-name="T15">direktivno</text:span></text:p>
                  </text:list-item>
                </text:list>
              </text:list-item>
            </text:list>
            <text:list text:style-name="L4">
              <text:list-item>
                <text:p text:style-name="P1"><text:span text:style-name="T9">suportivno</text:span></text:p>
              </text:list-item>
              <text:list-item>
                <text:p text:style-name="P1"><text:span text:style-name="T9">participativno</text:span></text:p>
              </text:list-item>
              <text:list-item>
                <text:p text:style-name="P1"><text:span text:style-name="T9">storilnostno</text:span></text:p>
              </text:list-item>
            </text:list>
            <text:list text:style-name="L5">
              <text:list-item>
                <text:list>
                  <text:list-header>
                    <text:p text:style-name="P14"><text:span text:style-name="T15"/></text:p>
                  </text:list-header>
                </text:list>
              </text:list-item>
            </text:list>
            <text:list text:style-name="L1">
              <text:list-header>
                <text:p text:style-name="P1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5.928cm" svg:height="4.32cm" svg:x="10.869cm" svg:y="3.325cm">
            <text:list text:style-name="L1">
              <text:list-header>
                <text:p text:style-name="P1"><text:span text:style-name="T16">ZNAČILNOSTI ČLANOV</text:span></text:p>
              </text:list-header>
            </text:list>
            <text:list text:style-name="L6">
              <text:list-item>
                <text:list>
                  <text:list-item>
                    <text:p text:style-name="P13"><text:span text:style-name="T17">lokus kontrole</text:span></text:p>
                  </text:list-item>
                </text:list>
              </text:list-item>
            </text:list>
            <text:list text:style-name="L7">
              <text:list-item>
                <text:p text:style-name="P1"><text:span text:style-name="T16">avtoritarno</text:span></text:p>
              </text:list-item>
            </text:list>
            <text:list text:style-name="L8">
              <text:list-item>
                <text:p text:style-name="P1"><text:span text:style-name="T16">zmožnost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4.446cm" svg:height="2.356cm" svg:x="16.798cm" svg:y="7.645cm">
            <text:list text:style-name="L1">
              <text:list-header>
                <text:p text:style-name="P1"><text:span text:style-name="T16">ČLANI</text:span></text:p>
                <text:p text:style-name="P1"><text:span text:style-name="T16">percepcije</text:span></text:p>
                <text:p text:style-name="P1"><text:span text:style-name="T16">motiv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2.099cm" svg:height="3.354cm" svg:x="12.845cm" svg:y="9.609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2" draw:layer="layout" svg:width="1.482cm" svg:height="1.668cm" svg:x="10.869cm" svg:y="8.431cm">
            <text:p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2.099cm" svg:height="1.178cm" svg:x="13.833cm" svg:y="7.64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2" draw:layer="layout" svg:width="1.976cm" svg:height="1.668cm" svg:x="14.821cm" svg:y="8.82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2" draw:layer="layout" svg:width="5.434cm" svg:height="3.142cm" svg:x="19.268cm" svg:y="10.002cm">
            <text:list text:style-name="L1">
              <text:list-header>
                <text:p text:style-name="P1"><text:span text:style-name="T18">IZIDI</text:span></text:p>
                <text:p text:style-name="P1"><text:span text:style-name="T18">Zadovoljstvo</text:span></text:p>
                <text:p text:style-name="P1"><text:span text:style-name="T18">Storilnost</text:span></text:p>
                <text:p text:style-name="P1"><text:span text:style-name="T18">Sprejemanje vod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8.198cm" svg:height="4.339cm" svg:x="9.701cm" svg:y="12.325cm">
          <text:list text:style-name="L1">
            <text:list-header>
              <text:p text:style-name="P15">Faktorji okolja</text:p>
            </text:list-header>
          </text:list>
          <text:list text:style-name="L9">
            <text:list-item>
              <text:p text:style-name="P16">Naloge</text:p>
            </text:list-item>
            <text:list-item>
              <text:p text:style-name="P16">Sistem formalne avtoritete</text:p>
            </text:list-item>
            <text:list-item>
              <text:p text:style-name="P16">Delovna skupina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8">
        <draw:frame presentation:style-name="pr7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Teorija poti do ciljev</text:p>
              </text:list-header>
            </text:list>
          </draw:text-box>
        </draw:frame>
        <draw:frame draw:layer="layout" svg:width="22.859cm" svg:height="15.931cm" svg:x="1.301cm" svg:y="2.924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row table:style-name="ro9">
              <table:table-cell table:style-name="ce29">
                <text:list text:style-name="L1">
                  <text:list-header>
                    <text:p text:style-name="P10"><text:span text:style-name="T19">SITUACIJA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0"><text:span text:style-name="T19">STIL VODENJA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0"><text:span text:style-name="T19">VPLIV NA PODREJENE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0"><text:span text:style-name="T19">IZID</text:span></text:p>
                  </text:list-header>
                </text:list>
              </table:table-cell>
            </table:table-row>
            <table:table-row table:style-name="ro10">
              <table:table-cell table:style-name="ce33">
                <text:list text:continue-numbering="true" text:style-name="L1">
                  <text:list-header>
                    <text:p text:style-name="P10"><text:span text:style-name="T19">Nejasno delo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0"><text:span text:style-name="T10">Direktiven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0"><text:span text:style-name="T19">Jasnost, usmeritev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0"><text:span text:style-name="T19">Večja prizadevnost</text:span></text:p>
                  </text:list-header>
                </text:list>
              </table:table-cell>
            </table:table-row>
            <table:table-row table:style-name="ro11">
              <table:table-cell table:style-name="ce37">
                <text:list text:continue-numbering="true" text:style-name="L1">
                  <text:list-header>
                    <text:p text:style-name="P10"><text:span text:style-name="T19">Premajhna nagrada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0"><text:span text:style-name="T10">Direktiven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0"><text:span text:style-name="T19">Pove, kako priti do nagrade/poveča nagrado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0"><text:span text:style-name="T19">Večja prizadevnost</text:span></text:p>
                  </text:list-header>
                </text:list>
              </table:table-cell>
            </table:table-row>
            <table:table-row table:style-name="ro12">
              <table:table-cell table:style-name="ce41">
                <text:list text:continue-numbering="true" text:style-name="L1">
                  <text:list-header>
                    <text:p text:style-name="P10"><text:span text:style-name="T19">Dolgočasno delo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0"><text:span text:style-name="T10">Suportiven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0"><text:span text:style-name="T19">Poveča se zanimanje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0"><text:span text:style-name="T19">Večja prizadevnost</text:span></text:p>
                  </text:list-header>
                </text:list>
              </table:table-cell>
            </table:table-row>
            <table:table-row table:style-name="ro9">
              <table:table-cell table:style-name="ce45">
                <text:list text:continue-numbering="true" text:style-name="L1">
                  <text:list-header>
                    <text:p text:style-name="P10"><text:span text:style-name="T19">Pomanjkanje samozaupanja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10"><text:span text:style-name="T10">Suportivno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10"><text:span text:style-name="T19">Poveča kompetentnost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0"><text:span text:style-name="T19">večja prizadevnost</text:span></text:p>
                  </text:list-header>
                </text:list>
              </table:table-cell>
            </table:table-row>
            <table:table-row table:style-name="ro10">
              <table:table-cell table:style-name="ce49">
                <text:list text:continue-numbering="true" text:style-name="L1">
                  <text:list-header>
                    <text:p text:style-name="P10"><text:span text:style-name="T19">Premalo izzivov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10"><text:span text:style-name="T19">Storilnostno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10"><text:span text:style-name="T19">Postavlja visoke cilje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10"><text:span text:style-name="T19">Večja prizadevnost</text:span></text:p>
                  </text:list-header>
                </text:list>
              </table:table-cell>
            </table:table-row>
            <table:table-row table:style-name="ro10">
              <table:table-cell table:style-name="ce53">
                <text:list text:continue-numbering="true" text:style-name="L1">
                  <text:list-header>
                    <text:p text:style-name="P10"><text:span text:style-name="T19">Nedeterminirane naloge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10"><text:span text:style-name="T10">Participativno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10"><text:span text:style-name="T19">Razjasni cilje, naloge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10"><text:span text:style-name="T19">Večja prizadevnost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TRANSAKCIJSKO IN TRANSFORMACIJSKO VODENJE</text:span></text:p>
              </text:list-header>
            </text:list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0">Transakcijsko vodenje, v ospredju pozornosti so odnosi med menedžerjem in zaposlenimi.</text:span></text:p>
              </text:list-item>
              <text:list-item>
                <text:p text:style-name="P17"><text:span text:style-name="T10">Vodje naj bi skrbeli za dobre odnose med njimi in zaposlenimi.</text:span></text:p>
              </text:list-item>
              <text:list-item>
                <text:p text:style-name="P17"><text:span text:style-name="T10">Zaposlene skušajo motivirati nagrajevati, če dosegajo cilje org., jih popravjati, preusmerjati, če teh ne dosegajo.</text:span></text:p>
              </text:list-item>
              <text:list-item>
                <text:p text:style-name="P17"><text:span text:style-name="T10">To je možno v relativno stabilnem okolju, ki od organizacije ne zahteva velikih sprememb.</text:span></text:p>
              </text:list-item>
            </text:list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17"><text:span text:style-name="T10">Transformacijsko vodenje</text:span></text:p>
              </text:list-item>
              <text:list-item>
                <text:p text:style-name="P17"><text:span text:style-name="T10">Ustrezno za razmere, kjer se zahteva od organizacije temeljna prenova in preusmeritev. </text:span></text:p>
              </text:list-item>
              <text:list-item>
                <text:p text:style-name="P17"><text:span text:style-name="T10">Vodja ustvarja vizijo prihodnjega razvoja org.</text:span></text:p>
              </text:list-item>
              <text:list-item>
                <text:p text:style-name="P17"><text:span text:style-name="T10">Vodja navdihuje in transformira ali preoblikuje zaposlene, da delajo več in bolje.</text:span></text:p>
              </text:list-item>
              <text:list-item>
                <text:p text:style-name="P17"><text:span text:style-name="T10">Vodja je sposoben prepoznati potrebo org. po revitalizaciji, ustvariti vizijo njene prihodnosti, pridobiti zaposlene za uresničevanje te vizije, biti zgled, vpeljati spremembe in jih tudi utrdit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ili vodenja po Lippittu in Whiteu</dc:title>
    <meta:initial-creator>zan</meta:initial-creator>
    <meta:creation-date>2005-11-12T15:00:13</meta:creation-date>
    <dc:creator>PC1</dc:creator>
    <dc:date>2006-10-11T09:15:01</dc:date>
    <meta:editing-cycles>4</meta:editing-cycles>
    <meta:editing-duration>PT4H51M3S</meta:editing-duration>
    <meta:document-statistic meta:object-count="81"/>
    <meta:generator>LibreOffice/3.5$Linux_X86_64 LibreOffice_project/350m1$Build-2</meta:generator>
  </office:meta>
</office:document-meta>
</file>