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 style:family="graphic" style:parent-style-name="standard">
      <style:graphic-properties draw:ole-draw-aspect="1"/>
    </style:style>
    <style:style style:name="gr4"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solid" draw:fill-color="#f9f67f"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13cm" svg:stroke-color="#000000" draw:stroke-linejoin="miter" draw:fill="solid" draw:fill-color="#bbe0e3" draw:textarea-horizontal-align="justify" draw:textarea-vertical-align="middle" draw:auto-grow-height="false" fo:padding-top="0.085cm" fo:padding-bottom="0.085cm" fo:padding-left="0.17cm" fo:padding-right="0.17cm" fo:wrap-option="no-wrap"/>
    </style:style>
    <style:style style:name="gr1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bbe0e3" fo:min-height="12.574cm"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6.764cm" fo:min-width="0cm" fo:padding-top="0.127cm" fo:padding-bottom="0.127cm" fo:padding-left="0.254cm" fo:padding-right="0.254cm" fo:wrap-option="wrap" draw:shadow-color="#808080"/>
    </style:style>
    <style:style style:name="co1" style:family="table-column">
      <style:table-column-properties style:column-width="7.62cm" style:use-optimal-column-width="false"/>
    </style:style>
    <style:style style:name="ro1" style:family="table-row">
      <style:table-row-properties style:row-height="3.144cm"/>
    </style:style>
    <style:style style:name="ro2" style:family="table-row">
      <style:table-row-properties style:row-height="3.14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3" style:family="table-cell">
      <style:graphic-properties style:repeat="repea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246cm" fo:margin-bottom="0cm" fo:line-height="90%" fo:text-indent="0cm"/>
    </style:style>
    <style:style style:name="P5" style:family="paragraph">
      <style:paragraph-properties fo:margin-left="0cm" fo:margin-right="0cm" fo:margin-top="0.282cm" fo:margin-bottom="0cm" fo:line-height="90%" fo:text-indent="0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text-align="center" fo:text-indent="0cm"/>
    </style:style>
    <style:style style:name="P10" style:family="paragraph">
      <style:paragraph-properties fo:text-align="center" style:writing-mode="lr-tb"/>
    </style:style>
    <style:style style:name="P11" style:family="paragraph">
      <style:paragraph-properties fo:margin-left="0.952cm" fo:margin-right="0cm" fo:margin-top="0.282cm" fo:margin-bottom="0cm" fo:text-indent="-0.952cm"/>
    </style:style>
    <style:style style:name="P12" style:family="paragraph">
      <style:paragraph-properties fo:margin-left="0cm" fo:margin-right="0cm" fo:margin-top="0.246cm" fo:margin-bottom="0cm" fo:line-height="80%" fo:text-indent="0cm"/>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cm" fo:margin-right="0cm" fo:margin-top="0.282cm" fo:margin-bottom="0cm" fo:line-height="90%" fo:text-indent="0cm" style:punctuation-wrap="hanging" style:line-break="strict"/>
    </style:style>
    <style:style style:name="P16" style:family="paragraph">
      <style:paragraph-properties fo:margin-left="0cm" fo:margin-right="0cm" fo:margin-top="0.246cm" fo:margin-bottom="0cm" fo:line-height="90%" fo:text-indent="0cm" style:punctuation-wrap="hanging" style:line-break="strict"/>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0cm" fo:margin-right="0cm" fo:margin-top="0.211cm" fo:margin-bottom="0cm" fo:text-indent="0cm" style:punctuation-wrap="hanging" style:line-break="strict"/>
    </style:style>
    <style:style style:name="P19" style:family="paragraph">
      <style:paragraph-properties fo:margin-left="0cm" fo:margin-right="0cm" fo:margin-top="0.246cm" fo:margin-bottom="0cm" fo:line-height="80%" fo:text-indent="0cm" style:punctuation-wrap="hanging" style:line-break="strict"/>
    </style:style>
    <style:style style:name="P20" style:family="paragraph">
      <style:paragraph-properties fo:margin-left="0cm" fo:margin-right="0cm" fo:margin-top="0.211cm" fo:margin-bottom="0cm" fo:line-height="90%" fo:text-indent="0cm" style:punctuation-wrap="hanging" style:line-break="strict"/>
    </style:style>
    <style:style style:name="T1" style:family="text">
      <style:text-properties fo:font-size="24pt" style:font-size-asian="24pt" style:font-size-complex="24pt"/>
    </style:style>
    <style:style style:name="T2" style:family="text">
      <style:text-properties fo:font-size="40pt" style:font-size-asian="40pt" style:font-size-complex="40pt"/>
    </style:style>
    <style:style style:name="T3" style:family="text">
      <style:text-properties fo:color="#000000" fo:font-size="28pt" style:font-size-asian="28pt" style:font-size-complex="28pt"/>
    </style:style>
    <style:style style:name="T4" style:family="text">
      <style:text-properties fo:font-size="28pt" style:font-size-asian="28pt" style:font-size-complex="28pt"/>
    </style:style>
    <style:style style:name="T5" style:family="text">
      <style:text-properties fo:language="sl" fo:country="SI"/>
    </style:style>
    <style:style style:name="T6" style:family="text">
      <style:text-properties fo:color="#000000" fo:font-size="28pt" fo:language="sl" fo:country="SI" style:font-size-asian="28pt" style:font-size-complex="28pt"/>
    </style:style>
    <style:style style:name="T7" style:family="text">
      <style:text-properties fo:color="#000000" fo:font-size="24pt" style:font-size-asian="24pt" style:font-size-complex="24pt"/>
    </style:style>
    <style:style style:name="T8" style:family="text">
      <style:text-properties fo:font-size="40pt" fo:font-weight="bold" style:font-size-asian="40pt" style:font-weight-asian="bold" style:font-size-complex="40pt" style:font-weight-complex="bold"/>
    </style:style>
    <style:style style:name="T9" style:family="text">
      <style:text-properties fo:font-size="24pt" fo:language="sl" fo:country="SI"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32pt" fo:font-weight="bold" style:font-size-asian="32pt" style:font-weight-asian="bold" style:font-size-complex="32pt" style:font-weight-complex="bold"/>
    </style:style>
    <style:style style:name="T12" style:family="text">
      <style:text-properties fo:font-size="12pt" style:font-size-asian="12pt" style:font-size-complex="12pt"/>
    </style:style>
    <style:style style:name="T13" style:family="text">
      <style:text-properties fo:font-size="40pt" fo:language="sl" fo:country="SI" style:font-size-asian="40pt" style:font-size-complex="40pt"/>
    </style:style>
    <style:style style:name="T14" style:family="text">
      <style:text-properties fo:font-size="28pt" fo:language="sl" fo:country="SI" style:font-size-asian="28pt" style:font-size-complex="28pt"/>
    </style:style>
    <style:style style:name="T15" style:family="text">
      <style:text-properties fo:language="sl" fo:country="SI" fo:font-weight="bold" style:font-weight-asian="bold" style:font-weight-complex="bold"/>
    </style:style>
    <style:style style:name="T16" style:family="text">
      <style:text-properties fo:color="#000000" fo:font-size="24pt" fo:language="sl" fo:country="SI" style:font-size-asian="24pt" style:font-size-complex="24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text-style-name="P2" draw:layer="layout" svg:width="22.86cm" svg:height="9.743cm" svg:x="1.27cm" svg:y="-2.521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1">Od česa je odvisna storilnost?</text:span><text:span text:style-name="T1"><text:line-break/></text:span><text:span text:style-name="T1">Delavčeva storilnost ni odvisna samo od njegove motivacije ampak tudi od vrste drugih dejavnikov:</text:span><text:span text:style-name="T2"><text:line-break/></text:span><text:span text:style-name="T2"><text:line-break/></text:span><text:span text:style-name="T2"/></text:p>
              </text:list-header>
            </text:list>
          </draw:text-box>
        </draw:frame>
        <draw:frame presentation:style-name="pr2" draw:text-style-name="P2" draw:layer="layout" svg:width="11.223cm" svg:height="12.573cm" svg:x="1.269cm" svg:y="4.445cm" presentation:class="outline" presentation:user-transformed="true">
          <draw:text-box>
            <text:list text:style-name="L2">
              <text:list-item>
                <text:p text:style-name="P3"><text:span text:style-name="T3"><text:s/></text:span><text:span text:style-name="T3">Motivacija za dobro delo.</text:span></text:p>
              </text:list-item>
              <text:list-item>
                <text:p text:style-name="P3"><text:span text:style-name="T3">Zmožnosti za opravljanje dela.</text:span></text:p>
              </text:list-item>
              <text:list-item>
                <text:p text:style-name="P3"><text:span text:style-name="T3">Dojemanje pričakovanj organizacije.</text:span></text:p>
              </text:list-item>
            </text:list>
          </draw:text-box>
        </draw:frame>
        <draw:frame presentation:style-name="pr2" draw:text-style-name="P2" draw:layer="layout" svg:width="11.223cm" svg:height="12.573cm" svg:x="12.906cm" svg:y="4.445cm" presentation:class="outline" presentation:user-transformed="true">
          <draw:text-box>
            <text:list text:style-name="L2">
              <text:list-item>
                <text:p text:style-name="P3"><text:span text:style-name="T3">Osebnostne značilnosti.</text:span></text:p>
              </text:list-item>
              <text:list-item>
                <text:p text:style-name="P3"><text:span text:style-name="T3">Organizacija dela in širše delovanje organizacije</text:span></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2.86cm" svg:height="3.647cm" svg:x="1.27cm" svg:y="0.527cm" presentation:class="title" presentation:user-transformed="true">
          <draw:text-box>
            <text:list text:style-name="L1">
              <text:list-header>
                <text:p text:style-name="P1"><text:span text:style-name="T2">Teorije motivacije skušajo pojasniti dve vprašanji:</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4"><text:span text:style-name="T4">1. zakaj hoče človek opravljati prav določeno delo in ne katerega drugega</text:span></text:p>
              </text:list-item>
              <text:list-item>
                <text:p text:style-name="P4"><text:span text:style-name="T4">2. zakaj se človek trudi pri delu, vztraja pri delu in premaguje ovire.</text:span></text:p>
              </text:list-item>
              <text:list-item>
                <text:p text:style-name="P4"><text:span text:style-name="T4">Odgovori so različni, vsem pa je skupno, da so ta gibala različne potrebe, ki jih skušajo ljudje zadovoljiti. Menedžer naj bi znal ustvariti situacije, v katerih bi lahko tem bolj uspešno zadovoljevali te svoje potrebe, čim bolj uspešno bi delali.</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Motivacija</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5">Motivacija za delo je odvisna od dejavnikov, ki vplivajo na naše doživljanje dela. Delamo, da zadovoljimo svoje potrebe.</text:p>
              </text:list-item>
              <text:list-item>
                <text:p text:style-name="P5">Najpomembnejši dejavniki spodbujanja in ohranjanja motivacije za delo so: pohvale, graje, stimulacije s plačo, tekmovanje, konfliktne situacije, sodelovanje, soodločanje.</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Kaj je motivacija?</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Motivacija je proces izzivanja in usmerjanja aktivnosti k cilju, oz. k zadovoljitvi potrebe, ki je bila izvor motivacije.</text:p>
              </text:list-item>
              <text:list-item>
                <text:p text:style-name="P6">V psihologiji velja aksiom, da je vsa človekova dejavnost motivirana, temu lahko dodamo, da “ni dela brez motivacije”.</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Motivacija</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5">Beseda motivacija izhaja iz latinščine (motus = gibanje).</text:span></text:p>
                <text:p text:style-name="P6"><text:span text:style-name="T5"/></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Potrebe</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Potrebe so eden osnovnih dejavnikov, ki vzpodbuja in usmerja človekovo delovanje, ki so lahko fiziološke (biološke in psihološke, oz. primarne in sekundarne.</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Fiziološke potrebe</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So pogoj za zdravo delovanje telesa (potreba po hrani, vodi, stalni telesni temperaturi, itd). Zavedamo se jih, ko čutimo telesno zadovoljstvo ali pa njihovo pomanjkanje in s tem nelagodje ali bolečino. Omogočajo preživetje in telesni razvoj. </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Psihološke potrebe</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So pogoj za zdravo delovanje osebnosti (druženje, sprejetost, uveljavljanje, osebna rast in razvoj ter samouresničevanje, <text:s text:c="2"/>). Zavedamo se jih, ko doživljamo srečo, ko smo uspešni, sprejeti od drugih, ko smo zadovoljstvo.</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Vrednote</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Vrednote so prepričanja človeka o tem, kaj je dobro ali slabo, kaj je treba biti ali imeti, za kaj se je vredno truditi ali zavzemati, da bi bile njegove potrebe zadovoljene.</text:p>
              </text:list-item>
              <text:list-item>
                <text:p text:style-name="P6">Vrednote si posameznik pridobiva, jih tudi spreminja, na njih v veliki meri vpliva ožje in širše okolje.</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1" draw:text-style-name="P2" draw:layer="layout" svg:width="22.86cm" svg:height="5.34cm" svg:x="1.27cm" svg:y="-0.32cm" presentation:class="title" presentation:user-transformed="true">
          <draw:text-box>
            <text:list text:style-name="L1">
              <text:list-header>
                <text:p text:style-name="P7"><text:span text:style-name="T2">MOTIVACIJA</text:span><text:span text:style-name="T2"><text:line-break/></text:span><text:span text:style-name="T2">SPODBUJA IN USMERJA</text:span><text:span text:style-name="T2"><text:tab/></text:span><text:span text:style-name="T2"><text:tab/></text:span><text:span text:style-name="T2"><text:line-break/></text:span><text:span text:style-name="T2"/></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ENERGIJO</text:p>
              </text:list-item>
              <text:list-item>
                <text:p text:style-name="P6">ZNANJE</text:p>
              </text:list-item>
              <text:list-item>
                <text:p text:style-name="P6">POZORNOST</text:p>
              </text:list-item>
              <text:list-item>
                <text:p text:style-name="P6">MIŠLJENJE</text:p>
              </text:list-item>
              <text:list-item>
                <text:p text:style-name="P6">SPOSOBNOSTI</text:p>
              </text:list-item>
              <text:list-item>
                <text:p text:style-name="P6">ČUSTVA</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3">
        <draw:frame presentation:style-name="pr1" draw:text-style-name="P2" draw:layer="layout" svg:width="22.86cm" svg:height="3.176cm" svg:x="1.27cm" svg:y="0.762cm" presentation:class="title" presentation:user-transformed="true">
          <draw:text-box>
            <text:list text:style-name="L1">
              <text:list-header>
                <text:p text:style-name="P1">Motivacijske spodbude</text:p>
              </text:list-header>
            </text:list>
          </draw:text-box>
        </draw:frame>
        <draw:frame presentation:style-name="pr2" draw:text-style-name="P2" draw:layer="layout" svg:width="11.223cm" svg:height="12.573cm" svg:x="1.269cm" svg:y="4.445cm" presentation:class="outline" presentation:user-transformed="true">
          <draw:text-box>
            <text:list text:style-name="L2">
              <text:list-item>
                <text:p text:style-name="P3"><text:span text:style-name="T6">Notranje motivacijske spodbude (intinistične)</text:span></text:p>
              </text:list-item>
              <text:list-item>
                <text:p text:style-name="P3"><text:span text:style-name="T6">Interes</text:span></text:p>
              </text:list-item>
              <text:list-item>
                <text:p text:style-name="P3"><text:span text:style-name="T6">Zanimanje</text:span></text:p>
              </text:list-item>
              <text:list-item>
                <text:p text:style-name="P3"><text:span text:style-name="T6">Veselje do …</text:span></text:p>
              </text:list-item>
              <text:list-item>
                <text:p text:style-name="P3"><text:span text:style-name="T6">Radovednost</text:span></text:p>
              </text:list-item>
            </text:list>
          </draw:text-box>
        </draw:frame>
        <draw:frame presentation:style-name="pr2" draw:text-style-name="P2" draw:layer="layout" svg:width="11.223cm" svg:height="12.573cm" svg:x="12.906cm" svg:y="4.445cm" presentation:class="outline" presentation:user-transformed="true">
          <draw:text-box>
            <text:list text:style-name="L2">
              <text:list-item>
                <text:p text:style-name="P3"><text:span text:style-name="T3">Zunanje motivacijske spodbude</text:span></text:p>
              </text:list-item>
              <text:list-item>
                <text:p text:style-name="P3"><text:span text:style-name="T3">Obljube</text:span></text:p>
              </text:list-item>
              <text:list-item>
                <text:p text:style-name="P3"><text:span text:style-name="T3">Druženje</text:span></text:p>
              </text:list-item>
              <text:list-item>
                <text:p text:style-name="P3"><text:span text:style-name="T3">Nagrade</text:span></text:p>
              </text:list-item>
              <text:list-item>
                <text:p text:style-name="P3"><text:span text:style-name="T3">Kazni</text:span></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3">
        <draw:frame presentation:style-name="pr1" draw:text-style-name="P2" draw:layer="layout" svg:width="22.86cm" svg:height="3.647cm" svg:x="1.27cm" svg:y="0.527cm" presentation:class="title" presentation:user-transformed="true">
          <draw:text-box>
            <text:list text:style-name="L1">
              <text:list-header>
                <text:p text:style-name="P1"><text:span text:style-name="T2">Samopodoba in povezanost z motivacijo</text:span></text:p>
              </text:list-header>
            </text:list>
          </draw:text-box>
        </draw:frame>
        <draw:frame presentation:style-name="pr2" draw:text-style-name="P2" draw:layer="layout" svg:width="11.223cm" svg:height="12.573cm" svg:x="1.269cm" svg:y="4.445cm" presentation:class="outline" presentation:user-transformed="true">
          <draw:text-box>
            <text:list text:style-name="L2">
              <text:list-item>
                <text:p text:style-name="P8"><text:span text:style-name="T7">Posameznik s pozitivno samopodobo oblikuje pozitivne pričakovanja. Motiviran je z uspehom, dosedanje izkušnje so mu potrdile povezanost napora in dosežkov, zato je pripravljen vlagati napor v določeno aktivnost, si prizadevati.</text:span></text:p>
              </text:list-item>
            </text:list>
          </draw:text-box>
        </draw:frame>
        <draw:frame presentation:style-name="pr2" draw:text-style-name="P2" draw:layer="layout" svg:width="11.223cm" svg:height="12.573cm" svg:x="12.906cm" svg:y="4.445cm" presentation:class="outline" presentation:user-transformed="true">
          <draw:text-box>
            <text:list text:style-name="L2">
              <text:list-item>
                <text:p text:style-name="P8"><text:span text:style-name="T7">Posameznik z nizko samopodobo ne zaupa vase, ne pričakuje uspeha, zato je pasiven, si ne prizadeva, največkrat se umakne iz situacije.</text:span></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Kaj je samopodoba?</text:p>
              </text:list-header>
            </text:list>
          </draw:text-box>
        </draw:frame>
        <draw:frame presentation:style-name="pr2" draw:text-style-name="P2" draw:layer="layout" svg:width="22.86cm" svg:height="12.806cm" svg:x="1.27cm" svg:y="4.445cm" presentation:class="outline" presentation:user-transformed="true">
          <draw:text-box>
            <text:list text:style-name="L2">
              <text:list-item>
                <text:p text:style-name="P8"><text:span text:style-name="T1">Akademska (šolska, splošna in za posamezne predmete) samopodoba se oblikuje v obdobju od 6. do 12. leta. </text:span></text:p>
              </text:list-item>
              <text:list-item>
                <text:p text:style-name="P8"><text:span text:style-name="T1">Pojem samopodobe je v psihologiji znan že dobrih sto let. Prvi ga je kot psihološki pojem uporabil W. James leta 1890 in ga v delu Načela psihologije opredelil, kot vse tisto, kar oseba misli, da je, in tisto, kar si želi pokazati, da je (Musek 1992). </text:span></text:p>
              </text:list-item>
              <text:list-item>
                <text:p text:style-name="P8"><text:span text:style-name="T1">Samopodoba je posameznikova zaznava samega sebe. Ta zaznava sloni neposredno na človekovih izkušnjah s svojim okoljem in na ocenah, ki si jih pripisuje sam iz lastnega vedenja. </text:span></text:p>
                <text:p text:style-name="P8"><text:span text:style-name="T1"/></text:p>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1" draw:text-style-name="P2" draw:layer="layout" svg:width="22.86cm" svg:height="5.34cm" svg:x="1.27cm" svg:y="-0.32cm" presentation:class="title" presentation:user-transformed="true">
          <draw:text-box>
            <text:list text:style-name="L1">
              <text:list-header>
                <text:p text:style-name="P1"><text:span text:style-name="T8">RAZVIJANJE IDENTITETE IN SAMOPODOBE</text:span><text:span text:style-name="T8"><text:line-break/></text:span><text:span text:style-name="T8"/></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8"><text:span text:style-name="T9">V teku socializacije nam določene osebe pomagajo, da si ustvarimo svojo identiteto. Torej podobo o tem kakšen sem, kakšen bom, kako razmišljam, se obnašam, po katerih pravilih se bom ravnal.</text:span></text:p>
              </text:list-item>
              <text:list-item>
                <text:p text:style-name="P8"><text:span text:style-name="T9">Rezultat tega je samopodoba, od nje je odvisno naše ravnanje in življenje. Samopodoba bistveno vpliva na otrokovo – mladostnikovo življenje, vedenje in obnašanje. Čim boljšo samopodobo bo otrok razvil, tem večja je možnost za samoaktivnost. Pozitivna samopodoba je tudi nekakšen zaščitni mehanizem, ki tudi slabšemu mladostniku omogoča ohranjanje lastne identitete.</text:span></text:p>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1" draw:text-style-name="P2" draw:layer="layout" svg:width="22.86cm" svg:height="5.002cm" svg:x="1.27cm" svg:y="-0.151cm" presentation:class="title" presentation:user-transformed="true">
          <draw:text-box>
            <text:list text:style-name="L1">
              <text:list-header>
                <text:p text:style-name="P1"><text:span text:style-name="T8"><text:s/></text:span><text:span text:style-name="T10">Prikaz povprečnih vrednosti posameznih dimenzij sedanje samopodobe in samopodobe pred prešolanjem</text:span><text:span text:style-name="T10"><text:line-break/></text:span><text:span text:style-name="T10"/></text:p>
              </text:list-header>
            </text:list>
          </draw:text-box>
        </draw:frame>
        <draw:frame presentation:style-name="pr2" draw:text-style-name="P2" draw:layer="layout" svg:width="22.86cm" svg:height="12.573cm" svg:x="1.27cm" svg:y="4.445cm" presentation:class="outline" presentation:user-transformed="true">
          <draw:text-box>
            <text:list text:style-name="L2">
              <text:list-header>
                <text:p text:style-name="P6"><text:span text:style-name="T15"/></text:p>
              </text:list-header>
            </text:list>
          </draw:text-box>
        </draw:frame>
        <draw:custom-shape draw:style-name="gr2" draw:text-style-name="P2" draw:layer="layout" svg:width="25.4cm" svg:height="0.001cm" svg:x="0cm" svg:y="0cm">
          <text:p/>
          <draw:enhanced-geometry svg:viewBox="0 0 21600 21600" draw:type="rectangle" draw:enhanced-path="M 0 0 L 21600 0 21600 21600 0 21600 0 0 Z N"/>
        </draw:custom-shape>
        <draw:frame draw:style-name="gr3" draw:layer="layout" svg:width="22.6cm" svg:height="12.603cm" svg:x="1.499cm" svg:y="4.524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1" draw:text-style-name="P2" draw:layer="layout" svg:width="22.86cm" svg:height="4.323cm" svg:x="1.27cm" svg:y="0.189cm" presentation:class="title" presentation:user-transformed="true">
          <draw:text-box>
            <text:list text:style-name="L1">
              <text:list-header>
                <text:p text:style-name="P1"><text:span text:style-name="T11">DOSEGANJE CILJA SAMOPODOBE – SAMOURESNIČEVANJA</text:span><text:span text:style-name="T11"><text:line-break/></text:span><text:span text:style-name="T11"/></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8"><text:span text:style-name="T9">Odgovori na vprašanja: kdo sem, kakšen sem, kaj hočem, kaj čutim, kaj mislim, kaj mi daje edinstvenost, mu pomagajo pri razumevanju podobe sebe. Podoba, ki jo ima posameznik o sebi, se nanaša na različna področja (n.pr. učenje, šport, komunikacija) in vpliva na to, ali bo posameznik v skupini aktiven ali pa bo ravnanja in delovanja drugih le nemo spremljal.</text:span></text:p>
              </text:list-item>
              <text:list-item>
                <text:p text:style-name="P8"><text:span text:style-name="T9">Pri ljudeh, ki imajo negativno samopodobo je manjša verjetnost doseganja boljših rezultatov. Pri ljudeh, ki imajo pozitivno samopodobo, je dosega cilja verjetnejša. Takšen posameznik je torej uspešnejši, ima boljše sposobnosti prilagajanja, postavlja si realne cilje (normalen aspiracijski nivo).</text:span></text:p>
              </text:list-item>
            </text:list>
          </draw:text-box>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3" draw:master-page-name="Default" xml:id="id1" draw:id="id1">
        <draw:frame presentation:style-name="pr1" draw:text-style-name="P2" xml:id="id2" draw:id="id2" draw:layer="layout" svg:width="22.86cm" svg:height="3.176cm" svg:x="1.27cm" svg:y="0.762cm" presentation:class="title" presentation:user-transformed="true">
          <draw:text-box>
            <text:list text:style-name="L1">
              <text:list-header>
                <text:p text:style-name="P1">MOTIVACIJSKI KROG</text:p>
              </text:list-header>
            </text:list>
          </draw:text-box>
        </draw:frame>
        <draw:g>
          <draw:custom-shape draw:name="_s20517" draw:style-name="gr4" draw:text-style-name="P2" draw:layer="layout" svg:width="10.544cm" svg:height="10.539cm" svg:x="7.329cm" svg:y="5.336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20515" draw:style-name="gr5" draw:text-style-name="P2" draw:layer="layout" svg:width="10.539cm" svg:height="10.544cm" draw:transform="rotate (-1.5707963267949) translate (17.873cm 5.336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20519" draw:style-name="gr6" draw:text-style-name="P2" draw:layer="layout" svg:width="10.544cm" svg:height="10.539cm" draw:transform="rotate (-3.14159265358979) translate (17.873cm 15.874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20514" draw:style-name="gr7" draw:text-style-name="P2" draw:layer="layout" svg:width="10.539cm" svg:height="10.544cm" draw:transform="rotate (1.5707963267949) translate (7.329cm 15.874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20512" draw:style-name="gr8" draw:text-style-name="P2" draw:layer="layout" svg:width="2.703cm" svg:height="2.703cm" svg:x="7.986cm" svg:y="5.997cm">
            <text:list text:style-name="L1">
              <text:list-header>
                <text:p text:style-name="P9">POTREBA</text:p>
                <text:p text:style-name="P9">MOTIV</text:p>
              </text:list-header>
            </text:list>
            <draw:enhanced-geometry svg:viewBox="0 0 21600 21600" draw:type="rectangle" draw:enhanced-path="M 0 0 L 21600 0 21600 21600 0 21600 0 0 Z N"/>
          </draw:custom-shape>
          <draw:custom-shape draw:name="_s20513" draw:style-name="gr8" draw:text-style-name="P2" draw:layer="layout" svg:width="2.704cm" svg:height="2.703cm" svg:x="14.512cm" svg:y="12.515cm">
            <text:list text:style-name="L1">
              <text:list-header>
                <text:p text:style-name="P9">MOTIVIRANA</text:p>
                <text:p text:style-name="P9">DEJAVNOST</text:p>
              </text:list-header>
            </text:list>
            <draw:enhanced-geometry svg:viewBox="0 0 21600 21600" draw:type="rectangle" draw:enhanced-path="M 0 0 L 21600 0 21600 21600 0 21600 0 0 Z N"/>
          </draw:custom-shape>
          <draw:custom-shape draw:name="_s20516" draw:style-name="gr8" draw:text-style-name="P2" draw:layer="layout" svg:width="2.703cm" svg:height="2.703cm" svg:x="14.508cm" svg:y="5.993cm">
            <text:list text:style-name="L1">
              <text:list-header>
                <text:p text:style-name="P9">C I L J </text:p>
                <text:p text:style-name="P9">ZADOVOLJTEV</text:p>
                <text:p text:style-name="P9">POTREBE</text:p>
              </text:list-header>
            </text:list>
            <draw:enhanced-geometry svg:viewBox="0 0 21600 21600" draw:type="rectangle" draw:enhanced-path="M 0 0 L 21600 0 21600 21600 0 21600 0 0 Z N"/>
          </draw:custom-shape>
          <draw:custom-shape draw:name="_s20518" draw:style-name="gr8" draw:text-style-name="P2" draw:layer="layout" svg:width="2.704cm" svg:height="2.703cm" svg:x="7.99cm" svg:y="12.519cm">
            <text:list text:style-name="L1">
              <text:list-header>
                <text:p text:style-name="P9">ZAVEDANJE POTREB</text:p>
                <text:p text:style-name="P9"/>
              </text:list-header>
            </text:list>
            <draw:enhanced-geometry svg:viewBox="0 0 21600 21600" draw:type="rectangle" draw:enhanced-path="M 0 0 L 21600 0 21600 21600 0 21600 0 0 Z N"/>
          </draw:custom-shape>
        </draw:g>
        <draw:line draw:style-name="gr9" draw:text-style-name="P10" draw:layer="layout" svg:x1="8.497cm" svg:y1="9.525cm" svg:x2="8.298cm" svg:y2="11.924cm">
          <text:p/>
        </draw:line>
        <draw:line draw:style-name="gr9" draw:text-style-name="P10" draw:layer="layout" svg:x1="11.699cm" svg:y1="15.125cm" svg:x2="13.899cm" svg:y2="15.125cm">
          <text:p/>
        </draw:line>
        <draw:line draw:style-name="gr9" draw:text-style-name="P10" draw:layer="layout" svg:x1="17.101cm" svg:y1="11.724cm" svg:x2="17.101cm" svg:y2="9.123cm">
          <text:p/>
        </draw:line>
        <draw:line draw:style-name="gr9" draw:text-style-name="P10" draw:layer="layout" svg:x1="13.898cm" svg:y1="6.125cm" svg:x2="11.297cm" svg:y2="6.125cm">
          <text:p/>
        </draw:lin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seq>
        </anim:par>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3T8">
        <draw:frame presentation:style-name="pr1" draw:text-style-name="P2" draw:layer="layout" svg:width="22.86cm" svg:height="3.176cm" svg:x="1.27cm" svg:y="0.762cm" presentation:class="title" presentation:user-transformed="true">
          <draw:text-box>
            <text:list text:style-name="L1">
              <text:list-header>
                <text:p text:style-name="P1">OBLIKE MOTIVIRANJA</text:p>
              </text:list-header>
            </text:list>
          </draw:text-box>
        </draw:frame>
        <draw:frame draw:layer="layout" svg:width="22.859cm" svg:height="12.571cm" svg:x="1.27cm" svg:y="4.445cm">
          <table:table>
            <table:table-column table:style-name="co1"/>
            <table:table-column table:style-name="co1"/>
            <table:table-column table:style-name="co1"/>
            <table:table-row table:style-name="ro1">
              <table:table-cell table:style-name="ce1">
                <text:list text:style-name="L1">
                  <text:list-header>
                    <text:p text:style-name="P3"><text:span text:style-name="T3">IZVOR</text:span></text:p>
                  </text:list-header>
                </text:list>
              </table:table-cell>
              <table:table-cell table:style-name="ce2" table:number-columns-spanned="2">
                <text:list text:continue-numbering="true" text:style-name="L1">
                  <text:list-header>
                    <text:p text:style-name="P3"><text:span text:style-name="T3">NAČIN DOŽIVLJANJA</text:span></text:p>
                  </text:list-header>
                </text:list>
              </table:table-cell>
              <table:covered-table-cell table:style-name="ce3"/>
            </table:table-row>
            <table:table-row table:style-name="ro1">
              <table:table-cell table:style-name="ce4"/>
              <table:table-cell table:style-name="ce5">
                <text:list text:continue-numbering="true" text:style-name="L1">
                  <text:list-header>
                    <text:p text:style-name="P3"><text:span text:style-name="T3">POZITIVNE</text:span></text:p>
                  </text:list-header>
                </text:list>
              </table:table-cell>
              <table:table-cell table:style-name="ce6">
                <text:list text:continue-numbering="true" text:style-name="L1">
                  <text:list-header>
                    <text:p text:style-name="P3"><text:span text:style-name="T3">NEGATIVNE</text:span></text:p>
                  </text:list-header>
                </text:list>
              </table:table-cell>
            </table:table-row>
            <table:table-row table:style-name="ro2">
              <table:table-cell table:style-name="ce7">
                <text:list text:continue-numbering="true" text:style-name="L1">
                  <text:list-header>
                    <text:p text:style-name="P3"><text:span text:style-name="T3">NOTRANJE</text:span></text:p>
                  </text:list-header>
                </text:list>
              </table:table-cell>
              <table:table-cell table:style-name="ce8"/>
              <table:table-cell table:style-name="ce9"/>
            </table:table-row>
            <table:table-row table:style-name="ro1">
              <table:table-cell table:style-name="ce10">
                <text:list text:continue-numbering="true" text:style-name="L1">
                  <text:list-header>
                    <text:p text:style-name="P3"><text:span text:style-name="T3">ZUNANJE</text:span></text:p>
                  </text:list-header>
                </text:list>
              </table:table-cell>
              <table:table-cell table:style-name="ce11"/>
              <table:table-cell table:style-name="ce12"/>
            </table:table-row>
          </table:table>
          <draw:image xlink:href="Pictures/TablePreview1.svm" xlink:type="simple" xlink:show="embed" xlink:actuate="onLoad"/>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2T1">
        <draw:frame presentation:style-name="pr1" draw:text-style-name="P2" draw:layer="layout" svg:width="22.86cm" svg:height="3.647cm" svg:x="1.27cm" svg:y="0.527cm" presentation:class="title" presentation:user-transformed="true">
          <draw:text-box>
            <text:list text:style-name="L1">
              <text:list-header>
                <text:p text:style-name="P1"><text:span text:style-name="T2">NEKATERE ZNAČILNOSTI NOTRANJE MOTIVIRANIH</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Samoiniciativnost</text:p>
              </text:list-item>
              <text:list-item>
                <text:p text:style-name="P6">Izbiranje zahtevnejših obveznosti</text:p>
              </text:list-item>
              <text:list-item>
                <text:p text:style-name="P6">Delajo več kot je zahtevano</text:p>
              </text:list-item>
              <text:list-item>
                <text:p text:style-name="P6">Vztrajanje in dokončanje aktivnosti (ne glede na čas in zahteve)</text:p>
              </text:list-item>
              <text:list-item>
                <text:p text:style-name="P6">Postavljanje vprašanj</text:p>
              </text:list-item>
              <text:list-item>
                <text:p text:style-name="P6">Ne pričakujejo zunanje stimulacije</text:p>
              </text:list-item>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Motivacijske teorije</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5">Teorije potreb</text:span></text:p>
              </text:list-item>
              <text:list-item>
                <text:p text:style-name="P6"><text:span text:style-name="T5">Maslow</text:span></text:p>
              </text:list-item>
              <text:list-item>
                <text:p text:style-name="P6"><text:span text:style-name="T5">Alderfer</text:span></text:p>
              </text:list-item>
              <text:list-item>
                <text:p text:style-name="P6"><text:span text:style-name="T5">Herzbergova dvofaktorska teorija</text:span></text:p>
              </text:list-item>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presentation-page-layout-name="AL4T6">
        <draw:frame presentation:style-name="pr1" draw:text-style-name="P2" draw:layer="layout" svg:width="22.86cm" svg:height="3.176cm" svg:x="1.27cm" svg:y="0.762cm" presentation:class="title" presentation:user-transformed="true">
          <draw:text-box>
            <text:list text:style-name="L1">
              <text:list-header>
                <text:p text:style-name="P1"><text:span text:style-name="T5">Maslowova hierarhija potreb</text:span></text:p>
              </text:list-header>
            </text:list>
          </draw:text-box>
        </draw:frame>
        <draw:frame presentation:style-name="pr2" draw:text-style-name="P2" draw:layer="layout" svg:width="11.223cm" svg:height="12.573cm" svg:x="1.269cm" svg:y="4.445cm" presentation:class="outline" presentation:user-transformed="true">
          <draw:text-box>
            <text:list text:style-name="L2">
              <text:list-item>
                <text:p text:style-name="P3"><text:span text:style-name="T6">Potreba po samouresičevanju.</text:span></text:p>
              </text:list-item>
              <text:list-item>
                <text:p text:style-name="P3"><text:span text:style-name="T6">Potreba po spoštovanju.</text:span></text:p>
              </text:list-item>
              <text:list-item>
                <text:p text:style-name="P3"><text:span text:style-name="T6">Potreba po pripadnosti in ljubezni.</text:span></text:p>
              </text:list-item>
              <text:list-item>
                <text:p text:style-name="P3"><text:span text:style-name="T6">Potreba po varnosti.</text:span></text:p>
              </text:list-item>
              <text:list-item>
                <text:p text:style-name="P3"><text:span text:style-name="T6">Fiziološke potrebe.</text:span></text:p>
              </text:list-item>
            </text:list>
          </draw:text-box>
        </draw:frame>
        <draw:g>
          <draw:custom-shape draw:name="_s26634" draw:style-name="gr10" draw:text-style-name="P2" draw:layer="layout" svg:width="2.24cm" svg:height="1.945cm" svg:x="17.398cm" svg:y="5.871cm">
            <text:list text:style-name="L1">
              <text:list-header>
                <text:p text:style-name="P9"><text:span text:style-name="T12">Osebnostni rasti, izpolnitvi</text:span></text:p>
              </text:list-header>
            </text:list>
            <draw:enhanced-geometry draw:text-rotate-angle="-180" svg:viewBox="0 0 21600 21600" draw:glue-points="?f6 10800 10800 21600 ?f5 10800 10800 0" draw:text-areas="?f3 ?f3 ?f4 ?f4" draw:mirror-vertical="true"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26637" draw:style-name="gr10" draw:text-style-name="P2" draw:layer="layout" svg:width="4.49cm" svg:height="1.94cm" svg:x="16.273cm" svg:y="7.818cm">
            <text:list text:style-name="L1">
              <text:list-header>
                <text:p text:style-name="P9"><text:span text:style-name="T12">Občutek lastne vrednosti</text:span></text:p>
              </text:list-header>
            </text:list>
            <draw:enhanced-geometry draw:text-rotate-angle="-180"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26638" draw:style-name="gr10" draw:text-style-name="P2" draw:layer="layout" svg:width="6.731cm" svg:height="1.945cm" svg:x="15.152cm" svg:y="9.756cm">
            <text:list text:style-name="L1">
              <text:list-header>
                <text:p text:style-name="P9"><text:span text:style-name="T12">Stik z ljudmi, družba</text:span></text:p>
              </text:list-header>
            </text:list>
            <draw:enhanced-geometry draw:text-rotate-angle="-180" svg:viewBox="0 0 21600 21600" draw:glue-points="?f6 10800 10800 21600 ?f5 10800 10800 0" draw:text-areas="?f3 ?f3 ?f4 ?f4" draw:mirror-vertical="true" draw:type="trapezoid" draw:modifiers="36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26635" draw:style-name="gr10" draw:text-style-name="P2" draw:layer="layout" svg:width="8.982cm" svg:height="1.945cm" svg:x="14.027cm" svg:y="11.701cm">
            <text:list text:style-name="L1">
              <text:list-header>
                <text:p text:style-name="P9"><text:span text:style-name="T12">Telesni in psihološki</text:span></text:p>
              </text:list-header>
            </text:list>
            <draw:enhanced-geometry draw:text-rotate-angle="-180" svg:viewBox="0 0 21600 21600" draw:glue-points="?f6 10800 10800 21600 ?f5 10800 10800 0" draw:text-areas="?f3 ?f3 ?f4 ?f4" draw:mirror-vertical="true" draw:type="trapezoid" draw:modifiers="27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26636" draw:style-name="gr10" draw:text-style-name="P2" draw:layer="layout" svg:width="11.222cm" svg:height="1.94cm" svg:x="12.907cm" svg:y="13.648cm">
            <text:list text:style-name="L1">
              <text:list-header>
                <text:p text:style-name="P9"><text:span text:style-name="T12">Hrana, voda,zavetje</text:span></text:p>
              </text:list-header>
            </text:list>
            <draw:enhanced-geometry draw:text-rotate-angle="-180" svg:viewBox="0 0 21600 21600" draw:glue-points="?f6 10800 10800 21600 ?f5 10800 10800 0" draw:text-areas="?f3 ?f3 ?f4 ?f4" draw:mirror-vertical="true" draw:type="trapezoid" draw:modifiers="216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presentation-page-layout-name="AL2T1">
        <draw:frame presentation:style-name="pr1" draw:text-style-name="P2" draw:layer="layout" svg:width="22.86cm" svg:height="3.647cm" svg:x="1.27cm" svg:y="0.527cm" presentation:class="title" presentation:user-transformed="true">
          <draw:text-box>
            <text:list text:style-name="L1">
              <text:list-header>
                <text:p text:style-name="P1"><text:span text:style-name="T13">Uporabnost teorije A. Maslowa</text:span><text:span text:style-name="T13"><text:line-break/></text:span><text:span text:style-name="T13"/></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5"><text:span text:style-name="T5">S poznavanjem stopnje zadovoljenih motivov lahko ugotavljamo, kaj motivira ljudi v določenem trenutku. Iz te teorije izhaja, da je pametno uporabljati več različnih vrst spodbud, kajti zaposleni so na različnih stopnjah zadovoljenosti svojih potreb; nekaterim so pomembne fiziološke potrebe, drugi pa želijo zadovoljiti potrebe višjega reda.Vse pomembnejša postaja potreba po samoaktualizaciji.</text:span></text:p>
              </text:list-item>
            </text:list>
          </draw:text-box>
        </draw:fram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text:span text:style-name="T5">Teorija Maslowa</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14">Maslow je sodil, da povprečen zaposlen odrasli zadovolji:</text:span></text:p>
              </text:list-item>
              <text:list-item>
                <text:p text:style-name="P3"><text:span text:style-name="T14">85% fizioloških potreb</text:span></text:p>
              </text:list-item>
              <text:list-item>
                <text:p text:style-name="P3"><text:span text:style-name="T14">70% potrebe po varnosti</text:span></text:p>
              </text:list-item>
              <text:list-item>
                <text:p text:style-name="P3"><text:span text:style-name="T14">50% potreb po družabnosti</text:span></text:p>
              </text:list-item>
              <text:list-item>
                <text:p text:style-name="P3"><text:span text:style-name="T14">40% potrebe po samospoštovanju</text:span></text:p>
              </text:list-item>
              <text:list-item>
                <text:p text:style-name="P3"><text:span text:style-name="T14">10% potrebe po samoaktualizaciji</text:span></text:p>
              </text:list-item>
              <text:list-item>
                <text:p text:style-name="P3"><text:span text:style-name="T14">Potrebe nižjega ranga so bolj zadovoljene, kot potrebe višjega ranga.</text:span></text:p>
              </text:list-item>
            </text:list>
          </draw:text-box>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Izjema potrjuje pravilo</text:p>
              </text:list-header>
            </text:list>
          </draw:text-box>
        </draw:frame>
        <draw:frame presentation:style-name="pr2" draw:text-style-name="P2" draw:layer="layout" svg:width="22.86cm" svg:height="12.573cm" svg:x="1.27cm" svg:y="4.445cm" presentation:class="outline" presentation:user-transformed="true">
          <draw:text-box>
            <text:list text:style-name="L1">
              <text:list-header>
                <text:p text:style-name="P11"><text:span text:style-name="T5"><text:s/></text:span><text:span text:style-name="T5">Teorija Maslowa ne velja za vse. Zgodovina je polna primerov izjemnih ljudi, ki so zadovoljitev potrebe nižjega reda povsem podredili zadovoljitvi potrebe višjega reda.</text:span></text:p>
              </text:list-header>
            </text:list>
            <text:list text:style-name="L2">
              <text:list-item>
                <text:p text:style-name="P6"><text:span text:style-name="T5">Pesniki slovenske moderne so pesnili lačni, bolni, ponižani in takorekoč brez strehe nad glavo.</text:span></text:p>
              </text:list-item>
            </text:list>
          </draw:text-box>
        </draw:fram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text:span text:style-name="T5">Alderferjeva teorija</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5">1. Eksistenčne potrebe</text:span></text:p>
              </text:list-item>
              <text:list-item>
                <text:p text:style-name="P6"><text:span text:style-name="T5">Različne vrste materialnih in fizioloških potreb, tudi potreba po varnosti.</text:span></text:p>
              </text:list-item>
              <text:list-item>
                <text:p text:style-name="P6"><text:span text:style-name="T5">2. Potrebe po povezanosti</text:span></text:p>
              </text:list-item>
              <text:list-item>
                <text:p text:style-name="P6"><text:span text:style-name="T5">Vse socialno usmerjene potrebe, po samospoštovanju.</text:span></text:p>
              </text:list-item>
              <text:list-item>
                <text:p text:style-name="P6"><text:span text:style-name="T5">Potrebe po samoaktualizaciji.</text:span></text:p>
              </text:list-item>
              <text:list-item>
                <text:p text:style-name="P6"><text:span text:style-name="T5">3. Potrebe rasti</text:span></text:p>
              </text:list-item>
            </text:list>
          </draw:text-box>
        </draw:frame>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text:span text:style-name="T5">Aderferjeva teorija</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5">Tudi Alderfer meni, da so te tri potrebe hierarhično razporejene. Vendar ne misli, da bi potrebe nižjega ranga morale biti zadovoljene prej, kot višje, ampak sodi, da človek v glavnem zadovoljuje vse tri vrste potreb istočasno.</text:span></text:p>
              </text:list-item>
              <text:list-item>
                <text:p text:style-name="P6"><text:span text:style-name="T5">Empirične raziskave podpirajo to teorijo.</text:span></text:p>
              </text:list-item>
            </text:list>
          </draw:text-box>
        </draw:frame>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text:span text:style-name="T13">Herzbergova dvofaktorska teorija</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5">Dejavniki, ki povzročajo zadovoljstvo pri delu se razlikujejo od dejavnikov, ki povzročajo nezadovoljstvo.</text:span></text:p>
              </text:list-item>
              <text:list-item>
                <text:p text:style-name="P6"><text:span text:style-name="T5">Dejavniki nezadovoljstva so povezani z delovnim okoljem – tim. </text:span><text:span text:style-name="T15">Higieniki (preprečujejo nezadovoljstvo)</text:span></text:p>
              </text:list-item>
              <text:list-item>
                <text:p text:style-name="P6"><text:span text:style-name="T5">Dejavniki zadovoljstva so povezani z vsebino dela – tim.</text:span><text:span text:style-name="T15"> Motivatorji.</text:span></text:p>
              </text:list-item>
            </text:list>
          </draw:text-box>
        </draw:frame>
        <presentation:notes draw:style-name="dp2">
          <draw:page-thumbnail draw:style-name="gr1"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Default" presentation:presentation-page-layout-name="AL1T3">
        <draw:frame presentation:style-name="pr1" draw:text-style-name="P2" draw:layer="layout" svg:width="22.86cm" svg:height="3.176cm" svg:x="1.27cm" svg:y="0.762cm" presentation:class="title" presentation:user-transformed="true">
          <draw:text-box>
            <text:list text:style-name="L1">
              <text:list-header>
                <text:p text:style-name="P7"><text:span text:style-name="T5">Higieniki</text:span><text:span text:style-name="T5"><text:tab/></text:span><text:span text:style-name="T5"><text:tab/></text:span><text:span text:style-name="T5"><text:tab/></text:span><text:span text:style-name="T5">Motivatorji</text:span></text:p>
              </text:list-header>
            </text:list>
          </draw:text-box>
        </draw:frame>
        <draw:frame presentation:style-name="pr2" draw:text-style-name="P2" draw:layer="layout" svg:width="11.223cm" svg:height="12.573cm" svg:x="1.269cm" svg:y="4.445cm" presentation:class="outline" presentation:user-transformed="true">
          <draw:text-box>
            <text:list text:style-name="L2">
              <text:list-item>
                <text:p text:style-name="P3"><text:span text:style-name="T3">Plača</text:span></text:p>
              </text:list-item>
              <text:list-item>
                <text:p text:style-name="P3"><text:span text:style-name="T3">Delovni pogoji</text:span></text:p>
              </text:list-item>
              <text:list-item>
                <text:p text:style-name="P3"><text:span text:style-name="T3">Nadzor</text:span></text:p>
              </text:list-item>
              <text:list-item>
                <text:p text:style-name="P3"><text:span text:style-name="T3">Politika podjetja in upravljanje</text:span></text:p>
              </text:list-item>
              <text:list-item>
                <text:p text:style-name="P3"><text:span text:style-name="T3">Varnost</text:span></text:p>
              </text:list-item>
              <text:list-item>
                <text:p text:style-name="P3"><text:span text:style-name="T3">Medsebojni odnosi</text:span></text:p>
              </text:list-item>
            </text:list>
          </draw:text-box>
        </draw:frame>
        <draw:frame presentation:style-name="pr2" draw:text-style-name="P2" draw:layer="layout" svg:width="11.223cm" svg:height="12.573cm" svg:x="12.906cm" svg:y="4.445cm" presentation:class="outline" presentation:user-transformed="true">
          <draw:text-box>
            <text:list text:style-name="L2">
              <text:list-item>
                <text:p text:style-name="P3"><text:span text:style-name="T3">Vsebina dela</text:span></text:p>
              </text:list-item>
              <text:list-item>
                <text:p text:style-name="P3"><text:span text:style-name="T3">Dosežki</text:span></text:p>
              </text:list-item>
              <text:list-item>
                <text:p text:style-name="P3"><text:span text:style-name="T3">Odgovornost</text:span></text:p>
              </text:list-item>
              <text:list-item>
                <text:p text:style-name="P3"><text:span text:style-name="T3">Napredovanje pri delu</text:span></text:p>
              </text:list-item>
              <text:list-item>
                <text:p text:style-name="P3"><text:span text:style-name="T3">Priznanje</text:span></text:p>
              </text:list-item>
            </text:list>
          </draw:text-box>
        </draw:frame>
        <presentation:notes draw:style-name="dp2">
          <draw:page-thumbnail draw:style-name="gr1"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Default" presentation:presentation-page-layout-name="AL1T3">
        <draw:frame presentation:style-name="pr1" draw:text-style-name="P2" draw:layer="layout" svg:width="22.86cm" svg:height="3.176cm" svg:x="1.27cm" svg:y="0.762cm" presentation:class="title" presentation:user-transformed="true">
          <draw:text-box>
            <text:list text:style-name="L1">
              <text:list-header>
                <text:p text:style-name="P1"><text:span text:style-name="T13">Herzbergova teorija dveh faktorjev</text:span></text:p>
              </text:list-header>
            </text:list>
          </draw:text-box>
        </draw:frame>
        <draw:frame presentation:style-name="pr2" draw:text-style-name="P2" draw:layer="layout" svg:width="11.223cm" svg:height="12.573cm" svg:x="1.269cm" svg:y="4.445cm" presentation:class="outline" presentation:user-transformed="true">
          <draw:text-box>
            <text:list text:style-name="L2">
              <text:list-item>
                <text:p text:style-name="P3"><text:span text:style-name="T3">Nezadovoljstvo</text:span></text:p>
              </text:list-item>
              <text:list-item>
                <text:p text:style-name="P3"><text:span text:style-name="T3">Slaba politika</text:span></text:p>
              </text:list-item>
              <text:list-item>
                <text:p text:style-name="P3"><text:span text:style-name="T3">Slabo vodenje</text:span></text:p>
              </text:list-item>
              <text:list-item>
                <text:p text:style-name="P3"><text:span text:style-name="T3">Nizka plača</text:span></text:p>
              </text:list-item>
              <text:list-item>
                <text:p text:style-name="P3"><text:span text:style-name="T3">Slabi odnosi</text:span></text:p>
              </text:list-item>
              <text:list-item>
                <text:p text:style-name="P3"><text:span text:style-name="T3">Slabi delovni pogoji</text:span></text:p>
              </text:list-item>
            </text:list>
          </draw:text-box>
        </draw:frame>
        <draw:frame presentation:style-name="pr2" draw:text-style-name="P2" draw:layer="layout" svg:width="11.223cm" svg:height="12.573cm" svg:x="12.906cm" svg:y="4.445cm" presentation:class="outline" presentation:user-transformed="true">
          <draw:text-box>
            <text:list text:style-name="L2">
              <text:list-item>
                <text:p text:style-name="P3"><text:span text:style-name="T6">Zadovoljstvo</text:span></text:p>
              </text:list-item>
              <text:list-item>
                <text:p text:style-name="P3"><text:span text:style-name="T6">Doživjanje uspešnosti</text:span></text:p>
              </text:list-item>
              <text:list-item>
                <text:p text:style-name="P3"><text:span text:style-name="T6">Priznanje drugih</text:span></text:p>
              </text:list-item>
              <text:list-item>
                <text:p text:style-name="P3"><text:span text:style-name="T6">Zanimivo delo</text:span></text:p>
              </text:list-item>
              <text:list-item>
                <text:p text:style-name="P3"><text:span text:style-name="T6">Odgovornost</text:span></text:p>
              </text:list-item>
              <text:list-item>
                <text:p text:style-name="P3"><text:span text:style-name="T6">napredovanje</text:span></text:p>
              </text:list-item>
            </text:list>
          </draw:text-box>
        </draw:frame>
        <draw:line draw:style-name="gr9" draw:text-style-name="P10" draw:layer="layout" svg:x1="5.499cm" svg:y1="5.724cm" svg:x2="5.499cm" svg:y2="6.526cm">
          <text:p/>
        </draw:line>
        <presentation:notes draw:style-name="dp2">
          <draw:page-thumbnail draw:style-name="gr1"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Default" presentation:presentation-page-layout-name="AL2T1">
        <draw:frame presentation:style-name="pr1" draw:text-style-name="P2" draw:layer="layout" svg:width="22.86cm" svg:height="3.647cm" svg:x="1.27cm" svg:y="0.527cm" presentation:class="title" presentation:user-transformed="true">
          <draw:text-box>
            <text:list text:style-name="L1">
              <text:list-header>
                <text:p text:style-name="P1"><text:span text:style-name="T13">Uporabnost Herzbergove motivacijske teorije</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isti, ki so z delom zadovoljni, imajo visoko toleranco za dejavnike nezadovoljstva;</text:p>
              </text:list-item>
              <text:list-item>
                <text:p text:style-name="P6">Menedžerji morajo poskrbeti za oboje: da odstranijo dejavnike nezadovoljstva in “obogatijo” delo s čim več priložnostmi za zadovoljstvo.</text:p>
              </text:list-item>
            </text:list>
          </draw:text-box>
        </draw:frame>
        <presentation:notes draw:style-name="dp2">
          <draw:page-thumbnail draw:style-name="gr1"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1">
        <draw:frame presentation:style-name="pr1" draw:text-style-name="P2" draw:layer="layout" svg:width="22.86cm" svg:height="3.647cm" svg:x="1.27cm" svg:y="0.527cm" presentation:class="title" presentation:user-transformed="true">
          <draw:text-box>
            <text:list text:style-name="L1">
              <text:list-header>
                <text:p text:style-name="P1"><text:span text:style-name="T2">Vzpodbujanje in vzdrževanje motivacije</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Da se bo vzpodbujena motiviranost pri ljudeh tudi ohranila, je treba upoštevati nekatere dejavnike:</text:p>
              </text:list-item>
              <text:list-item>
                <text:p text:style-name="P6">Pričakovanja</text:p>
              </text:list-item>
              <text:list-item>
                <text:p text:style-name="P6">Pravičnost</text:p>
              </text:list-item>
              <text:list-item>
                <text:p text:style-name="P6">Tekmovanje</text:p>
              </text:list-item>
              <text:list-item>
                <text:p text:style-name="P6">Plača</text:p>
              </text:list-item>
              <text:list-item>
                <text:p text:style-name="P6">Poznavanje rezultatov svojega dela</text:p>
              </text:list-item>
            </text:list>
          </draw:text-box>
        </draw:frame>
        <presentation:notes draw:style-name="dp2">
          <draw:page-thumbnail draw:style-name="gr1"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Dejavniki uspešnosti pri delu</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4">Na uspešnost pri delu vplivajo trije dejavniki:</text:span></text:p>
              </text:list-item>
              <text:list-item>
                <text:p text:style-name="P3"><text:span text:style-name="T4">- sposobnosti – kaj človek zmore,</text:span></text:p>
              </text:list-item>
              <text:list-item>
                <text:p text:style-name="P3"><text:span text:style-name="T4">- znanje in spretnosti – kaj človek zna,</text:span></text:p>
              </text:list-item>
              <text:list-item>
                <text:p text:style-name="P3"><text:span text:style-name="T4">Motivacija – zakaj človek hoče delati.</text:span></text:p>
              </text:list-item>
              <text:list-item>
                <text:p text:style-name="P3"><text:span text:style-name="T4">Ti dejavniki so medsebojno prepleteni. Katero delo bo posameznik opravljal, ni odvisno le od njegovih sposobnosti, ampak tudi možnosti pridobivanja znanja in od njegove motivacije za delo.</text:span></text:p>
              </text:list-item>
            </text:list>
          </draw:text-box>
        </draw:frame>
        <presentation:notes draw:style-name="dp2">
          <draw:page-thumbnail draw:style-name="gr1"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Razlike v kulturi in motivacija</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12"><text:span text:style-name="T4">Kultura države vpliva na način motiviranja zaposlenih.</text:span></text:p>
              </text:list-item>
              <text:list-item>
                <text:p text:style-name="P12"><text:span text:style-name="T4">Na Japonskem (kolektivna kultura) ne poznajo individualnega nagrajevanja delavca.</text:span></text:p>
              </text:list-item>
              <text:list-item>
                <text:p text:style-name="P12"><text:span text:style-name="T4">V moško zasnovanih kulturah zaposleni cenijo denarne nagrade, nagrade v obliki nazivov in druge statusno ali materialno usmerjene nagrade.</text:span></text:p>
              </text:list-item>
              <text:list-item>
                <text:p text:style-name="P12"><text:span text:style-name="T4">V žensko zasnovanih kulturah pa so pomembnejše nagrade prosti čas, ugodnosti pri delu, simbolične nagrade, ki izražajo pozornost do zaposlenih.</text:span></text:p>
              </text:list-item>
            </text:list>
          </draw:text-box>
        </draw:frame>
        <presentation:notes draw:style-name="dp2">
          <draw:page-thumbnail draw:style-name="gr1"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text:span text:style-name="T2">Motivacijski potencial organizacije</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Značilnost delavca samega z vso raznolikostjo njegovih sposobnosti in drugih individualnih lastnosti</text:p>
              </text:list-item>
              <text:list-item>
                <text:p text:style-name="P6">Lastnosti dela, nalog</text:p>
              </text:list-item>
              <text:list-item>
                <text:p text:style-name="P6">Organizacijska praksa</text:p>
              </text:list-item>
              <text:list-item>
                <text:p text:style-name="P6">Interakcija teh dejavnikov</text:p>
              </text:list-item>
            </text:list>
          </draw:text-box>
        </draw:frame>
        <presentation:notes draw:style-name="dp2">
          <draw:page-thumbnail draw:style-name="gr1"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text:span text:style-name="T2">Motivacijski potencial v organizaciji</text:span></text:p>
              </text:list-header>
            </text:list>
          </draw:text-box>
        </draw:frame>
        <draw:frame presentation:style-name="pr4" draw:layer="layout" svg:width="22.86cm" svg:height="12.824cm" svg:x="1.27cm" svg:y="4.445cm" presentation:class="outline" presentation:placeholder="true" presentation:user-transformed="true">
          <draw:text-box/>
        </draw:frame>
        <draw:custom-shape draw:style-name="gr11" draw:text-style-name="P2" draw:layer="layout" svg:width="10.601cm" svg:height="3.603cm" svg:x="6.698cm" svg:y="4.723cm">
          <text:list text:style-name="L1">
            <text:list-header>
              <text:p text:style-name="P9">ORGANIZACIJSKA </text:p>
              <text:p text:style-name="P9">PRAKSA</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7.801cm" svg:height="4.203cm" svg:x="15.901cm" svg:y="11.725cm">
          <text:list text:style-name="L1">
            <text:list-header>
              <text:p text:style-name="P9">ZNAČILNOSTI</text:p>
              <text:p text:style-name="P9">DELA</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9.397cm" svg:height="4.401cm" svg:x="1.301cm" svg:y="11.725cm">
          <text:list text:style-name="L1">
            <text:list-header>
              <text:p text:style-name="P9">INDIVIDUALNOST</text:p>
              <text:p text:style-name="P9">POSAMEZNIKA</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7.8cm" svg:height="1.402cm" svg:x="8.101cm" svg:y="9.525cm">
          <text:list text:style-name="L1">
            <text:list-header>
              <text:p text:style-name="P9">MOTIVACIJA</text:p>
            </text:list-header>
          </text:list>
          <draw:enhanced-geometry svg:viewBox="0 0 21600 21600" draw:type="rectangle" draw:enhanced-path="M 0 0 L 21600 0 21600 21600 0 21600 0 0 Z N"/>
        </draw:custom-shape>
        <draw:line draw:style-name="gr9" draw:text-style-name="P10" draw:layer="layout" svg:x1="16.902cm" svg:y1="7.924cm" svg:x2="19.301cm" svg:y2="11.527cm">
          <text:p/>
        </draw:line>
        <draw:line draw:style-name="gr9" draw:text-style-name="P10" draw:layer="layout" svg:x1="15.301cm" svg:y1="14.124cm" svg:x2="11.098cm" svg:y2="14.124cm">
          <text:p/>
        </draw:line>
        <draw:line draw:style-name="gr9" draw:text-style-name="P10" draw:layer="layout" svg:x1="4.299cm" svg:y1="11.324cm" svg:x2="6.901cm" svg:y2="8.326cm">
          <text:p/>
        </draw:line>
        <draw:line draw:style-name="gr9" draw:text-style-name="P10" draw:layer="layout" svg:x1="18.101cm" svg:y1="11.324cm" svg:x2="15.9cm" svg:y2="8.326cm">
          <text:p/>
        </draw:line>
        <draw:line draw:style-name="gr9" draw:text-style-name="P10" draw:layer="layout" svg:x1="11.298cm" svg:y1="13.727cm" svg:x2="14.698cm" svg:y2="13.727cm">
          <text:p/>
        </draw:line>
        <draw:line draw:style-name="gr9" draw:text-style-name="P10" draw:layer="layout" svg:x1="6.5cm" svg:y1="7.924cm" svg:x2="3.898cm" svg:y2="11.126cm">
          <text:p/>
        </draw:line>
        <presentation:notes draw:style-name="dp2">
          <draw:page-thumbnail draw:style-name="gr1"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Lastnosti dela</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4"><text:span text:style-name="T4">Gre za pogoje, dimenzije, možnosti, ki jih delo ponuja, ki nekoga lahko izzivajo, drugega ovirajo, omejujejo. Vsako delo zahteva določene zmožnosti od splošnih do specifičnih.</text:span></text:p>
              </text:list-item>
              <text:list-item>
                <text:p text:style-name="P4"><text:span text:style-name="T4">Zaposlenim predstavljajo veliko vzpodbudo že naslednje značilnosti dela:</text:span></text:p>
              </text:list-item>
              <text:list-item>
                <text:p text:style-name="P4"><text:span text:style-name="T4">- da je smiselno,</text:span></text:p>
              </text:list-item>
              <text:list-item>
                <text:p text:style-name="P4"><text:span text:style-name="T4">raznoliko,</text:span></text:p>
              </text:list-item>
              <text:list-item>
                <text:p text:style-name="P4"><text:span text:style-name="T4">da omogoča, da zaposleni izpolni čim večji možni delež celotne naloge.</text:span></text:p>
              </text:list-item>
            </text:list>
          </draw:text-box>
        </draw:frame>
        <presentation:notes draw:style-name="dp2">
          <draw:page-thumbnail draw:style-name="gr1"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Organizacijska praksa</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5">Pod org. prakso spadajo vsa pravila, splošna naravnaost, politika, model vodenja, stili vodenja posameznika, sistem nagrajevanja v organizaciji.</text:span></text:p>
              </text:list-item>
            </text:list>
          </draw:text-box>
        </draw:frame>
        <presentation:notes draw:style-name="dp2">
          <draw:page-thumbnail draw:style-name="gr1"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Default" presentation:presentation-page-layout-name="AL2T1">
        <draw:frame presentation:style-name="pr1" draw:text-style-name="P2" draw:layer="layout" svg:width="22.86cm" svg:height="3.176cm" svg:x="1.27cm" svg:y="0.762cm" presentation:class="title" presentation:user-transformed="true">
          <draw:text-box>
            <text:list text:style-name="L1">
              <text:list-header>
                <text:p text:style-name="P1">Interakcija dejavnikov</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4">Le interaktivno delovanje vseh treh dejavnikov lahko vpliva na uspešnost pri delu.</text:span></text:p>
              </text:list-item>
              <text:list-item>
                <text:p text:style-name="P3"><text:span text:style-name="T4">Vseh dejavnikov, ki vplivajo na delavčevo uspešnost ne moremo kontrolirati.</text:span></text:p>
              </text:list-item>
              <text:list-item>
                <text:p text:style-name="P3"><text:span text:style-name="T4">Bistveno pa vplivajo:</text:span></text:p>
              </text:list-item>
              <text:list-item>
                <text:p text:style-name="P3"><text:span text:style-name="T4">Občutek pomembnosti dela</text:span></text:p>
              </text:list-item>
              <text:list-item>
                <text:p text:style-name="P3"><text:span text:style-name="T4">Občutek odgovornosti za rezultate dela</text:span></text:p>
              </text:list-item>
              <text:list-item>
                <text:p text:style-name="P3"><text:span text:style-name="T4">Občutek lastne pomembnosti v organizaciji</text:span></text:p>
              </text:list-item>
            </text:list>
          </draw:text-box>
        </draw:frame>
        <presentation:notes draw:style-name="dp2">
          <draw:page-thumbnail draw:style-name="gr1"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Nagrajevanje zaposlenih</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4"><text:span text:style-name="T5">Tradicionalno merjenje poslovne uspešnosti samo s finančnim količnikom, torej dobičkom, še ne zagotavlja varne prihodnosti podjetja. Dobri poslovni rezultati, večja produktivnost in zadovoljstvo zaposlenih vedno bolj izvirajo iz (uspešnega) sistema nagrajevanja in motiviranja zaposlenih.</text:span></text:p>
              </text:list-item>
            </text:list>
          </draw:text-box>
        </draw:frame>
        <presentation:notes draw:style-name="dp2">
          <draw:page-thumbnail draw:style-name="gr1"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Nagrajevanje zaposlenih</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5"><text:span text:style-name="T5">Uspešno voden sistem nagrajevanja in motiviranja se pozna pri dobrih poslovnih rezultatih, večji produktivnosti in zadovoljstvu zaposlenih. Slab ali mačehovski odnos delodajalca do tega področja pa povzroča demotiviranost, slabo vpliva na medsebojne odnose, utegne pa celo povzročiti odhod tistih kadrov, ki največ pripomorejo k razvoju in uspešnosti podjetja.</text:span></text:p>
              </text:list-item>
            </text:list>
          </draw:text-box>
        </draw:frame>
        <presentation:notes draw:style-name="dp2">
          <draw:page-thumbnail draw:style-name="gr1"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Nagrajevanje zaposlenih</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6"><text:span text:style-name="T14">Preživetje organizacij in njihova uspešnost sta odvisna od managementa in njegove sposobnosti zagotoviti okolje, vzdušje, klimo, v katerih bo aktiven ves intelektualni kapital organizacije.</text:span></text:p>
              </text:list-item>
              <text:list-item>
                <text:p text:style-name="P16"><text:span text:style-name="T14">Temeljna naloga managementa je torej omogočiti zaposlenim, da postanejo uspešni in motivirani. Vsako podjetje je specifična organizacija s specifičnimi značilnostmi in zato mora biti sistem nagrajevanja izdelan posebej za določeno organizacijo.</text:span></text:p>
              </text:list-item>
            </text:list>
          </draw:text-box>
        </draw:frame>
        <presentation:notes draw:style-name="dp2">
          <draw:page-thumbnail draw:style-name="gr1"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Uspeh in zadovoljstvo pri delu</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4"><text:span text:style-name="T5">Sta danes vse bolj individualni kategoriji in mnogi zaposleni si jih predstavljajo na različne načine: nekateri iščejo boljše ravnotežje z zasebnim življenjem in več prostega časa, drugi želijo delo za več delodajalcev, nekaterim je pomemben strokovni razvoj, drugi si spet želijo biti slišani in upoštevani.</text:span></text:p>
              </text:list-item>
            </text:list>
          </draw:text-box>
        </draw:frame>
        <presentation:notes draw:style-name="dp2">
          <draw:page-thumbnail draw:style-name="gr1"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Koncepti in načini ocenjevanja</text:span></text:p>
              </text:list-header>
            </text:list>
          </draw:text-box>
        </draw:frame>
        <draw:frame presentation:style-name="pr6" draw:text-style-name="P2" draw:layer="layout" svg:width="22.86cm" svg:height="13.782cm" svg:x="1.27cm" svg:y="4.445cm" presentation:class="outline" presentation:user-transformed="true">
          <draw:text-box>
            <text:list text:style-name="L2">
              <text:list-item>
                <text:p text:style-name="P17"><text:span text:style-name="T14">Ocenjevanje delovne uspešnosti mora biti pravično in pošteno. Ljudje morajo vnaprej vedeti, kaj se od njih pričakuje in kakšne nagrade in sankcije si lahko prislužijo.</text:span></text:p>
              </text:list-item>
              <text:list-item>
                <text:p text:style-name="P17"><text:span text:style-name="T14">Na splošno velja, da se delavca, ki je naredil napako prvič opozori, drugič pa kaznuje, in sicer tako, da se mu za tekoči mesec odvzame polovica stimulacije. Pri ponovitvi napake se mu stimulacija zniža za tri mesece. Če ne sledi izključitev.</text:span></text:p>
                <text:p text:style-name="P17"><text:span text:style-name="T14"/></text:p>
              </text:list-item>
            </text:list>
          </draw:text-box>
        </draw:frame>
        <presentation:notes draw:style-name="dp2">
          <draw:page-thumbnail draw:style-name="gr1"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Default">
        <draw:frame presentation:style-name="pr5" draw:text-style-name="P2" draw:layer="layout" svg:width="22.86cm" svg:height="3.641cm" svg:x="1.27cm" svg:y="0.53cm" presentation:class="title" presentation:user-transformed="true">
          <draw:text-box>
            <text:list text:style-name="L1">
              <text:list-header>
                <text:p text:style-name="P13"><text:span text:style-name="T13">Temeljni kriteriji za ocenjevanje uspešnosti:</text:span></text:p>
              </text:list-header>
            </text:list>
          </draw:text-box>
        </draw:frame>
        <draw:frame presentation:style-name="pr6" draw:text-style-name="P2" draw:layer="layout" svg:width="11.218cm" svg:height="12.573cm" svg:x="1.27cm" svg:y="4.445cm" presentation:class="outline" presentation:user-transformed="true">
          <draw:text-box>
            <text:list text:style-name="L2">
              <text:list-item>
                <text:p text:style-name="P18"><text:span text:style-name="T16">Delovni rezultat (količina, kvaliteta, gospodarnost, doseganje ciljev);</text:span></text:p>
              </text:list-item>
              <text:list-item>
                <text:p text:style-name="P18"><text:span text:style-name="T16">Strokovnost (strokovna znanja, strokovna praksa, posebna znanja);</text:span></text:p>
              </text:list-item>
              <text:list-item>
                <text:p text:style-name="P18"><text:span text:style-name="T16">Odnos do dela (sodelovanje, samostojnost, iniciativnost, kreativnost);</text:span></text:p>
              </text:list-item>
              <text:list-item>
                <text:p text:style-name="P18"><text:span text:style-name="T16">Sposobnost vodenja</text:span></text:p>
              </text:list-item>
            </text:list>
          </draw:text-box>
        </draw:frame>
        <draw:frame presentation:style-name="pr6" draw:text-style-name="P2" draw:layer="layout" svg:width="11.218cm" svg:height="12.573cm" svg:x="12.912cm" svg:y="4.445cm" presentation:class="outline" presentation:user-transformed="true">
          <draw:text-box>
            <text:list text:style-name="L2">
              <text:list-item>
                <text:p text:style-name="P18"><text:span text:style-name="T16">Količina dela</text:span></text:p>
              </text:list-item>
              <text:list-item>
                <text:p text:style-name="P18"><text:span text:style-name="T16">Kvaliteta /strokovnost</text:span></text:p>
              </text:list-item>
              <text:list-item>
                <text:p text:style-name="P18"><text:span text:style-name="T16">Gospodarnost</text:span></text:p>
              </text:list-item>
              <text:list-item>
                <text:p text:style-name="P18"><text:span text:style-name="T16">Odnos do dela</text:span></text:p>
              </text:list-item>
              <text:list-item>
                <text:p text:style-name="P18"><text:span text:style-name="T16">Sodelovanje</text:span></text:p>
              </text:list-item>
              <text:list-item>
                <text:p text:style-name="P18"><text:span text:style-name="T16">Vodenje.</text:span></text:p>
              </text:list-item>
            </text:list>
          </draw:text-box>
        </draw:frame>
        <presentation:notes draw:style-name="dp2">
          <draw:page-thumbnail draw:style-name="gr1"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13">Večstopenjski koncept ocenjevanja</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9"><text:span text:style-name="T14">Za ugotovitev objektivnega in konstruktivnega ocejevanja delovne uspešnosti uporabljamo večstopenjski koncept ocenjevanja.</text:span></text:p>
              </text:list-item>
              <text:list-item>
                <text:p text:style-name="P19"><text:span text:style-name="T14">1. stopnja: samoocena delavca (delavec se oceni sam)</text:span></text:p>
              </text:list-item>
              <text:list-item>
                <text:p text:style-name="P19"><text:span text:style-name="T14">2. stopnja: ocena vodje (DELAVCA OCENI NJEGOV VODJA);</text:span></text:p>
              </text:list-item>
              <text:list-item>
                <text:p text:style-name="P19"><text:span text:style-name="T14">3. stopnja: ocene podrejenih (podrejeni ocenjujejo svojega vodjo);</text:span></text:p>
              </text:list-item>
              <text:list-item>
                <text:p text:style-name="P19"><text:span text:style-name="T14">4. stopnja: ocene sodelavcev (delavec oceni svoje sodelavce)</text:span></text:p>
              </text:list-item>
            </text:list>
          </draw:text-box>
        </draw:frame>
        <presentation:notes draw:style-name="dp2">
          <draw:page-thumbnail draw:style-name="gr1"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draw:page draw:name="page46"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Sistem nagrajevanja</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6"><text:span text:style-name="T14">Sistem nagrajevanja najpogosteje pomeni usklajeno politiko, procese in prakso neke organizacije, da bi nagradila svoje zaposlene glede na njihov prispevek, zmožnosti in pristojnosti in tudi glede na njihovo tržno ceno.</text:span></text:p>
              </text:list-item>
              <text:list-item>
                <text:p text:style-name="P16"><text:span text:style-name="T14">Organizacije oblikujejo sistem nagrajevanja v okviru filozofije, strategije in politike. </text:span></text:p>
              </text:list-item>
              <text:list-item>
                <text:p text:style-name="P16"><text:span text:style-name="T14">Sitem nagrajevanja torej vsebuje dogovore o procesih, praksi, strukturi in postopkih, ki določajo tipe in ravni plač, ugodnosti pri delu in druge oblike nagrad.</text:span></text:p>
              </text:list-item>
            </text:list>
          </draw:text-box>
        </draw:frame>
        <presentation:notes draw:style-name="dp2">
          <draw:page-thumbnail draw:style-name="gr1" draw:layer="layout" svg:width="7.142cm" svg:height="9.524cm" svg:x="5.953cm" svg:y="1.93cm" draw:page-number="46" presentation:class="page"/>
          <draw:frame presentation:style-name="pr3" draw:layer="layout" svg:width="15.239cm" svg:height="11.43cm" svg:x="1.905cm" svg:y="12.065cm" presentation:class="notes" presentation:placeholder="true">
            <draw:text-box/>
          </draw:frame>
        </presentation:notes>
      </draw:page>
      <draw:page draw:name="page47" draw:style-name="dp1" draw:master-page-name="Default">
        <draw:frame presentation:style-name="pr5" draw:text-style-name="P2" draw:layer="layout" svg:width="22.86cm" svg:height="3.176cm" svg:x="0cm" svg:y="0.762cm" presentation:class="title" presentation:user-transformed="true">
          <draw:text-box>
            <text:list text:style-name="L1">
              <text:list-header>
                <text:p text:style-name="P13"><text:span text:style-name="T5">Sistem nagrad</text:span></text:p>
              </text:list-header>
            </text:list>
          </draw:text-box>
        </draw:frame>
        <draw:custom-shape draw:name="Rectangle 4" draw:style-name="gr12" draw:text-style-name="P2" draw:layer="layout" svg:width="8.003cm" svg:height="1.8cm" svg:x="8.498cm" svg:y="4.524cm">
          <text:list text:style-name="L1">
            <text:list-header>
              <text:p text:style-name="P9"><text:span text:style-name="T5">NAGRADE</text:span></text:p>
            </text:list-header>
          </text:list>
          <draw:enhanced-geometry svg:viewBox="0 0 21600 21600" draw:type="rectangle" draw:enhanced-path="M 0 0 L 21600 0 21600 21600 0 21600 0 0 Z N"/>
        </draw:custom-shape>
        <draw:custom-shape draw:name="Rectangle 5" draw:style-name="gr12" draw:text-style-name="P2" draw:layer="layout" svg:width="5.804cm" svg:height="2.002cm" svg:x="2.297cm" svg:y="6.725cm">
          <text:list text:style-name="L1">
            <text:list-header>
              <text:p text:style-name="P9"><text:span text:style-name="T5">FINANČNE</text:span></text:p>
            </text:list-header>
          </text:list>
          <draw:enhanced-geometry svg:viewBox="0 0 21600 21600" draw:type="rectangle" draw:enhanced-path="M 0 0 L 21600 0 21600 21600 0 21600 0 0 Z N"/>
        </draw:custom-shape>
        <draw:custom-shape draw:name="Rectangle 6" draw:style-name="gr12" draw:text-style-name="P2" draw:layer="layout" svg:width="5.798cm" svg:height="2.002cm" svg:x="17.701cm" svg:y="6.923cm">
          <text:list text:style-name="L1">
            <text:list-header>
              <text:p text:style-name="P9"><text:span text:style-name="T5">NEFINANČNE</text:span></text:p>
            </text:list-header>
          </text:list>
          <draw:enhanced-geometry svg:viewBox="0 0 21600 21600" draw:type="rectangle" draw:enhanced-path="M 0 0 L 21600 0 21600 21600 0 21600 0 0 Z N"/>
        </draw:custom-shape>
        <draw:custom-shape draw:name="Rectangle 7" draw:style-name="gr12" draw:text-style-name="P2" draw:layer="layout" svg:width="5.402cm" svg:height="8.198cm" svg:x="1.499cm" svg:y="9.926cm">
          <text:list text:style-name="L1">
            <text:list-header>
              <text:p text:style-name="P9"><text:span text:style-name="T5">NEPOSREDNO</text:span></text:p>
              <text:p text:style-name="P9"><text:span text:style-name="T5">(denar)</text:span></text:p>
              <text:p text:style-name="P9"><text:span text:style-name="T5">Plača</text:span></text:p>
              <text:p text:style-name="P9"><text:span text:style-name="T5">Provizija</text:span></text:p>
              <text:p text:style-name="P9"><text:span text:style-name="T5">Nagrada</text:span></text:p>
              <text:p text:style-name="P9"><text:span text:style-name="T5">Dodatki</text:span></text:p>
            </text:list-header>
          </text:list>
          <draw:enhanced-geometry svg:viewBox="0 0 21600 21600" draw:type="rectangle" draw:enhanced-path="M 0 0 L 21600 0 21600 21600 0 21600 0 0 Z N"/>
        </draw:custom-shape>
        <draw:custom-shape draw:name="Rectangle 8" draw:style-name="gr12" draw:text-style-name="P2" draw:layer="layout" svg:width="4.542cm" svg:height="8cm" svg:x="7.898cm" svg:y="9.926cm">
          <text:list text:style-name="L1">
            <text:list-header>
              <text:p text:style-name="P9"><text:span text:style-name="T5">POSREDNO</text:span></text:p>
              <text:p text:style-name="P9"><text:span text:style-name="T5">(ugodnosti)</text:span></text:p>
              <text:p text:style-name="P9"><text:span text:style-name="T5">Zavarovanje</text:span></text:p>
              <text:p text:style-name="P9"><text:span text:style-name="T5">Dopust</text:span></text:p>
              <text:p text:style-name="P9"><text:span text:style-name="T5">Zdravstvo</text:span></text:p>
              <text:p text:style-name="P9"><text:span text:style-name="T5">Skrb za otroke</text:span></text:p>
              <text:p text:style-name="P9"><text:span text:style-name="T5">Podpora</text:span></text:p>
            </text:list-header>
          </text:list>
          <draw:enhanced-geometry svg:viewBox="0 0 21600 21600" draw:type="rectangle" draw:enhanced-path="M 0 0 L 21600 0 21600 21600 0 21600 0 0 Z N"/>
        </draw:custom-shape>
        <draw:custom-shape draw:name="Rectangle 9" draw:style-name="gr12" draw:text-style-name="P2" draw:layer="layout" svg:width="4.141cm" svg:height="7.801cm" svg:x="14.499cm" svg:y="10.125cm">
          <text:list text:style-name="L1">
            <text:list-header>
              <text:p text:style-name="P9"><text:span text:style-name="T5">DELO</text:span></text:p>
              <text:p text:style-name="P9"><text:span text:style-name="T5">Zanimivo delo</text:span></text:p>
              <text:p text:style-name="P9"><text:span text:style-name="T5">Izziv</text:span></text:p>
              <text:p text:style-name="P9"><text:span text:style-name="T5">Odgovornost</text:span></text:p>
              <text:p text:style-name="P9"><text:span text:style-name="T5">Priznanje</text:span></text:p>
              <text:p text:style-name="P9"><text:span text:style-name="T5">Napredovanje</text:span></text:p>
            </text:list-header>
          </text:list>
          <draw:enhanced-geometry svg:viewBox="0 0 21600 21600" draw:type="rectangle" draw:enhanced-path="M 0 0 L 21600 0 21600 21600 0 21600 0 0 Z N"/>
        </draw:custom-shape>
        <draw:custom-shape draw:name="Rectangle 10" draw:style-name="gr12" draw:text-style-name="P2" draw:layer="layout" svg:width="6.099cm" svg:height="7.602cm" svg:x="19.301cm" svg:y="10.125cm">
          <text:list text:style-name="L1">
            <text:list-header>
              <text:p text:style-name="P9"><text:span text:style-name="T5">OKOLJE</text:span></text:p>
              <text:p text:style-name="P9"><text:span text:style-name="T5">Ugodna razvrstitev</text:span></text:p>
              <text:p text:style-name="P9"><text:span text:style-name="T5">Ustrezen nadzor</text:span></text:p>
              <text:p text:style-name="P9"><text:span text:style-name="T5">Simpatični sodelavci</text:span></text:p>
              <text:p text:style-name="P9"><text:span text:style-name="T5">Varno in zdravo</text:span></text:p>
              <text:p text:style-name="P9"><text:span text:style-name="T5">Delovno okolje</text:span></text:p>
              <text:p text:style-name="P9"><text:span text:style-name="T5">Pošteno ravnanje</text:span></text:p>
            </text:list-header>
          </text:list>
          <draw:enhanced-geometry svg:viewBox="0 0 21600 21600" draw:type="rectangle" draw:enhanced-path="M 0 0 L 21600 0 21600 21600 0 21600 0 0 Z N"/>
        </draw:custom-shape>
        <draw:line draw:name="Line 11" draw:style-name="gr13" draw:text-style-name="P10" draw:layer="layout" svg:x1="8.498cm" svg:y1="6.125cm" svg:x2="7.298cm" svg:y2="6.526cm">
          <text:p/>
        </draw:line>
        <draw:line draw:name="Line 12" draw:style-name="gr13" draw:text-style-name="P10" draw:layer="layout" svg:x1="16.902cm" svg:y1="6.125cm" svg:x2="17.701cm" svg:y2="6.526cm">
          <text:p/>
        </draw:line>
        <draw:line draw:name="Line 13" draw:style-name="gr13" draw:text-style-name="P10" draw:layer="layout" svg:x1="4.701cm" svg:y1="9.124cm" svg:x2="4.299cm" svg:y2="9.525cm">
          <text:p/>
        </draw:line>
        <draw:line draw:name="Line 14" draw:style-name="gr13" draw:text-style-name="P10" draw:layer="layout" svg:x1="7.298cm" svg:y1="8.925cm" svg:x2="8.101cm" svg:y2="9.723cm">
          <text:p/>
        </draw:line>
        <draw:line draw:name="Line 15" draw:style-name="gr13" draw:text-style-name="P10" draw:layer="layout" svg:x1="18.299cm" svg:y1="9.327cm" svg:x2="17.7cm" svg:y2="9.723cm">
          <text:p/>
        </draw:line>
        <draw:line draw:name="Line 16" draw:style-name="gr13" draw:text-style-name="P10" draw:layer="layout" svg:x1="20.902cm" svg:y1="9.327cm" svg:x2="22.102cm" svg:y2="9.926cm">
          <text:p/>
        </draw:line>
        <presentation:notes draw:style-name="dp2">
          <draw:page-thumbnail draw:style-name="gr1" draw:layer="layout" svg:width="7.142cm" svg:height="9.524cm" svg:x="5.953cm" svg:y="1.93cm" draw:page-number="47" presentation:class="page"/>
          <draw:frame presentation:style-name="pr3" draw:layer="layout" svg:width="15.239cm" svg:height="11.43cm" svg:x="1.905cm" svg:y="12.065cm" presentation:class="notes" presentation:placeholder="true">
            <draw:text-box/>
          </draw:frame>
        </presentation:notes>
      </draw:page>
      <draw:page draw:name="page48" draw:style-name="dp1" draw:master-page-name="Default">
        <draw:frame presentation:style-name="pr7" draw:text-style-name="P2" draw:layer="layout" svg:width="25.4cm" svg:height="17.018cm" svg:x="0cm" svg:y="2.032cm" presentation:class="outline" presentation:user-transformed="true">
          <draw:text-box>
            <text:list text:style-name="L2">
              <text:list-item>
                <text:p text:style-name="P14"><text:span text:style-name="T5">Plača mora biti strukturirana, da okrepi razvojno sporočilo. Če je potreba po razvijanju na delovnem mestu, potem se to ustrezno upošteva. Nagrade zaposlenih in managerjev se morajo prilegati želeni aktivnosti.</text:span></text:p>
              </text:list-item>
              <text:list-item>
                <text:p text:style-name="P14"><text:span text:style-name="T5">Priznanje in nematerialne nagrade lahko podprejo ciljni dosežek.</text:span></text:p>
              </text:list-item>
              <text:list-item>
                <text:p text:style-name="P14"><text:span text:style-name="T5">Ugodnosti- zaposleni delajo bolje, kadar si lahko izberejo ugodnosti, ki prispevajo njihovim potrebam in razvoju.</text:span></text:p>
              </text:list-item>
            </text:list>
          </draw:text-box>
        </draw:frame>
        <presentation:notes draw:style-name="dp2">
          <draw:page-thumbnail draw:style-name="gr1" draw:layer="layout" svg:width="7.142cm" svg:height="9.524cm" svg:x="5.953cm" svg:y="1.93cm" draw:page-number="48" presentation:class="page"/>
          <draw:frame presentation:style-name="pr3" draw:layer="layout" svg:width="15.239cm" svg:height="11.43cm" svg:x="1.905cm" svg:y="12.065cm" presentation:class="notes" presentation:placeholder="true">
            <draw:text-box/>
          </draw:frame>
        </presentation:notes>
      </draw:page>
      <draw:page draw:name="page49"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Nov sistem nagrajevanja</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7"><text:span text:style-name="T14">Vrednost posameznika je v direktni zvezi s prispevkom, ki ga zagotavlja organizaciji.</text:span></text:p>
              </text:list-item>
              <text:list-item>
                <text:p text:style-name="P17"><text:span text:style-name="T14">Zagotovljen je denar za nadaljno izobraževanje.</text:span></text:p>
              </text:list-item>
              <text:list-item>
                <text:p text:style-name="P17"><text:span text:style-name="T14">Skupinsko delo in dobre interpersonalne sposobnosti, so ključne za uspeh posameznika.</text:span></text:p>
              </text:list-item>
              <text:list-item>
                <text:p text:style-name="P17"><text:span text:style-name="T14">Sposobnosti so priporočljive, pripomorejo k novi vrednosti na številnih področjih.</text:span></text:p>
              </text:list-item>
              <text:list-item>
                <text:p text:style-name="P17"><text:span text:style-name="T14">Managerji spodbujajo zaposlene.</text:span></text:p>
              </text:list-item>
            </text:list>
          </draw:text-box>
        </draw:frame>
        <presentation:notes draw:style-name="dp2">
          <draw:page-thumbnail draw:style-name="gr1" draw:layer="layout" svg:width="7.142cm" svg:height="9.524cm" svg:x="5.953cm" svg:y="1.93cm" draw:page-number="49" presentation:class="page"/>
          <draw:frame presentation:style-name="pr3" draw:layer="layout" svg:width="15.239cm" svg:height="11.43cm" svg:x="1.905cm" svg:y="12.065cm" presentation:class="notes" presentation:placeholder="true">
            <draw:text-box/>
          </draw:frame>
        </presentation:notes>
      </draw:page>
      <draw:page draw:name="page50"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Motivacijski vplivi nagrad so:</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20"><text:span text:style-name="T9">Nagrada lahko deluje kot cilj – takrat, kadar si ljudje kopičijo denar in je količina denarja merilo njihove uspešnosti;</text:span></text:p>
              </text:list-item>
              <text:list-item>
                <text:p text:style-name="P20"><text:span text:style-name="T9">Nagrada lahko deluje kot instrument – spoznanje, da določena aktivnost vodi k nagradi in vzpodbudi v ljudeh željo po tej nagradi in aktivnosti, ki do nje vodi;</text:span></text:p>
              </text:list-item>
              <text:list-item>
                <text:p text:style-name="P20"><text:span text:style-name="T9">Nagrada deluje kot simbol – nekaterim količina denarja pomeni prestiž in moč in s tem izkazujejo položaj v družbi;</text:span></text:p>
              </text:list-item>
              <text:list-item>
                <text:p text:style-name="P20"><text:span text:style-name="T9">Nagrada deluje kot stimulacija – z denarjem lahko izvabimo iz ljudi kar hočemo, v primeru, da imajo ljudje malo denarja.</text:span></text:p>
              </text:list-item>
            </text:list>
          </draw:text-box>
        </draw:frame>
        <presentation:notes draw:style-name="dp2">
          <draw:page-thumbnail draw:style-name="gr1" draw:layer="layout" svg:width="7.142cm" svg:height="9.524cm" svg:x="5.953cm" svg:y="1.93cm" draw:page-number="50" presentation:class="page"/>
          <draw:frame presentation:style-name="pr3" draw:layer="layout" svg:width="15.239cm" svg:height="11.43cm" svg:x="1.905cm" svg:y="12.065cm" presentation:class="notes" presentation:placeholder="true">
            <draw:text-box/>
          </draw:frame>
        </presentation:notes>
      </draw:page>
      <draw:page draw:name="page51" draw:style-name="dp1" draw:master-page-name="Default">
        <draw:frame presentation:style-name="pr5" draw:text-style-name="P2" draw:layer="layout" svg:width="22.86cm" svg:height="3.641cm" svg:x="1.27cm" svg:y="0.53cm" presentation:class="title" presentation:user-transformed="true">
          <draw:text-box>
            <text:list text:style-name="L1">
              <text:list-header>
                <text:p text:style-name="P13"><text:span text:style-name="T13">Nagrajevanje delavcev v proizvodnji</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4"><text:span text:style-name="T5">Delo, povezano na doseganje norme – obsega izdelavo predpisanega števila produktov, ki jih je potrebno opraviti na časovno enoto.Za to delavec prejme osnovno plačo. Če naredi več – prejme k plači še nagrado. Preblem tega nagrajevanja je določitev norme.</text:span></text:p>
              </text:list-item>
            </text:list>
          </draw:text-box>
        </draw:frame>
        <presentation:notes draw:style-name="dp2">
          <draw:page-thumbnail draw:style-name="gr1" draw:layer="layout" svg:width="7.142cm" svg:height="9.524cm" svg:x="5.953cm" svg:y="1.93cm" draw:page-number="51" presentation:class="page"/>
          <draw:frame presentation:style-name="pr3" draw:layer="layout" svg:width="15.239cm" svg:height="11.43cm" svg:x="1.905cm" svg:y="12.065cm" presentation:class="notes" presentation:placeholder="true">
            <draw:text-box/>
          </draw:frame>
        </presentation:notes>
      </draw:page>
      <draw:page draw:name="page52"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13">Normirani čas na enoto proizvoda</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4"><text:span text:style-name="T5">Ta metoda se uporablja v proizvodnji z daljšimi proizvodnimi cikli, kjer lahko delavec porabi manj časa, kot je ta predviden v časovni normi. Za ta prihranek, pa prejme nagrado, ki je vrednotena v denarju.</text:span></text:p>
              </text:list-item>
            </text:list>
          </draw:text-box>
        </draw:frame>
        <presentation:notes draw:style-name="dp2">
          <draw:page-thumbnail draw:style-name="gr1" draw:layer="layout" svg:width="7.142cm" svg:height="9.524cm" svg:x="5.953cm" svg:y="1.93cm" draw:page-number="52" presentation:class="page"/>
          <draw:frame presentation:style-name="pr3" draw:layer="layout" svg:width="15.239cm" svg:height="11.43cm" svg:x="1.905cm" svg:y="12.065cm" presentation:class="notes" presentation:placeholder="true">
            <draw:text-box/>
          </draw:frame>
        </presentation:notes>
      </draw:page>
      <draw:page draw:name="page53"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13">Variabilni del po Taylorjevi metodi</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5"><text:span text:style-name="T5">Teylorjeva metoda predvideva enako plačilo za vsako proizvedeno enoto. Če zaposleni naredi večje število proizvodov, kot jih določa norma, prejme za eno enoto večje plačilo, in obratno,če delavec naredi manj, prejme manj, če je za nedoseganje norme, kriv delavec. Če gre za izpad električnega toka ali se pokvari stroj se delavcu piše režija in tako ne dobi nižjega plačila.</text:span></text:p>
              </text:list-item>
            </text:list>
          </draw:text-box>
        </draw:frame>
        <presentation:notes draw:style-name="dp2">
          <draw:page-thumbnail draw:style-name="gr1" draw:layer="layout" svg:width="7.142cm" svg:height="9.524cm" svg:x="5.953cm" svg:y="1.93cm" draw:page-number="53" presentation:class="page"/>
          <draw:frame presentation:style-name="pr3" draw:layer="layout" svg:width="15.239cm" svg:height="11.43cm" svg:x="1.905cm" svg:y="12.065cm" presentation:class="notes" presentation:placeholder="true">
            <draw:text-box/>
          </draw:frame>
        </presentation:notes>
      </draw:page>
      <draw:page draw:name="page54"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Merrickova metoda</text:span></text:p>
              </text:list-header>
            </text:list>
          </draw:text-box>
        </draw:frame>
        <draw:frame presentation:style-name="pr6" draw:text-style-name="P2" draw:layer="layout" svg:width="22.86cm" svg:height="13.246cm" svg:x="1.27cm" svg:y="4.445cm" presentation:class="outline" presentation:user-transformed="true">
          <draw:text-box>
            <text:list text:style-name="L2">
              <text:list-item>
                <text:p text:style-name="P16"><text:span text:style-name="T14">Če je obseg proizvodnje manjši, kot je normiran obseg, vrednost plačila na enoto pade pod normalno vrednost. Če pa je obseg proizvodnje večji, kot je normiran obseg, pa naraste nad normalno velikost.</text:span></text:p>
              </text:list-item>
              <text:list-item>
                <text:p text:style-name="P16"><text:span text:style-name="T14">Slabosti metod:</text:span></text:p>
              </text:list-item>
              <text:list-item>
                <text:p text:style-name="P16"><text:span text:style-name="T14">Na račun kvantitete pada kvaliteta.</text:span></text:p>
              </text:list-item>
              <text:list-item>
                <text:p text:style-name="P16"><text:span text:style-name="T14">Primerna so stabilna okolja in tehnologija, kjer ni potreb po spreminjanju norm.</text:span></text:p>
              </text:list-item>
              <text:list-item>
                <text:p text:style-name="P16"><text:span text:style-name="T14">Norme je včasih težko določiti.</text:span></text:p>
                <text:p text:style-name="P16"><text:span text:style-name="T14"/></text:p>
              </text:list-item>
            </text:list>
          </draw:text-box>
        </draw:frame>
        <presentation:notes draw:style-name="dp2">
          <draw:page-thumbnail draw:style-name="gr1" draw:layer="layout" svg:width="7.142cm" svg:height="9.524cm" svg:x="5.953cm" svg:y="1.93cm" draw:page-number="54" presentation:class="page"/>
          <draw:frame presentation:style-name="pr3" draw:layer="layout" svg:width="15.239cm" svg:height="11.43cm" svg:x="1.905cm" svg:y="12.065cm" presentation:class="notes" presentation:placeholder="true">
            <draw:text-box/>
          </draw:frame>
        </presentation:notes>
      </draw:page>
      <draw:page draw:name="page55"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Nagrajevanje prodajalcev</text:span></text:p>
              </text:list-header>
            </text:list>
          </draw:text-box>
        </draw:frame>
        <draw:frame presentation:style-name="pr6" draw:text-style-name="P2" draw:layer="layout" svg:width="22.86cm" svg:height="12.627cm" svg:x="1.27cm" svg:y="4.445cm" presentation:class="outline" presentation:user-transformed="true">
          <draw:text-box>
            <text:list text:style-name="L2">
              <text:list-item>
                <text:p text:style-name="P15"><text:span text:style-name="T5">Pomembna ni le prodana količina proizvodov in ustvarjen dobiček, ampak tudi zadovoljstvo kupcev.</text:span></text:p>
              </text:list-item>
              <text:list-item>
                <text:p text:style-name="P15"><text:span text:style-name="T5">Na nagrajevanje prodajalcev vpliva:</text:span></text:p>
              </text:list-item>
              <text:list-item>
                <text:p text:style-name="P15"><text:span text:style-name="T5">Osebne lastnosti komercialistov</text:span></text:p>
              </text:list-item>
              <text:list-item>
                <text:p text:style-name="P15"><text:span text:style-name="T5">Tržna strategija</text:span></text:p>
              </text:list-item>
              <text:list-item>
                <text:p text:style-name="P15"><text:span text:style-name="T5">Nagrajevanje prodajalcev v konkurenčnih podjetjih</text:span></text:p>
              </text:list-item>
              <text:list-item>
                <text:p text:style-name="P15"><text:span text:style-name="T5">Značilnosti proizvodov in storitev</text:span></text:p>
              </text:list-item>
            </text:list>
          </draw:text-box>
        </draw:frame>
        <presentation:notes draw:style-name="dp2">
          <draw:page-thumbnail draw:style-name="gr1" draw:layer="layout" svg:width="7.142cm" svg:height="9.524cm" svg:x="5.953cm" svg:y="1.93cm" draw:page-number="55" presentation:class="page"/>
          <draw:frame presentation:style-name="pr3" draw:layer="layout" svg:width="15.239cm" svg:height="11.43cm" svg:x="1.905cm" svg:y="12.065cm" presentation:class="notes" presentation:placeholder="true">
            <draw:text-box/>
          </draw:frame>
        </presentation:notes>
      </draw:page>
      <draw:page draw:name="page56"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Nagrajevanje komercialictov</text:span></text:p>
              </text:list-header>
            </text:list>
          </draw:text-box>
        </draw:frame>
        <draw:frame presentation:style-name="pr6" draw:text-style-name="P2" draw:layer="layout" svg:width="11.218cm" svg:height="14.879cm" svg:x="1.27cm" svg:y="4.445cm" presentation:class="outline" presentation:user-transformed="true">
          <draw:text-box>
            <text:list text:style-name="L2">
              <text:list-item>
                <text:p text:style-name="P20"><text:span text:style-name="T16">Sistem provizij – nagrada je določena kot odstotek realiziranega prometa. Za določanje nagrad obstaja lestvica za nagrajevanje, na kateri ti odstotki z rastjo obsega prodaje hitreje naraščajo in je tako nagrada za težje dosežene rezultate občutno višja. Tak sistem je primeren predvsem takrat, kadar imajo prodajalci velik neposredni vpliv na prodajo.</text:span></text:p>
              </text:list-item>
            </text:list>
          </draw:text-box>
        </draw:frame>
        <draw:frame presentation:style-name="pr6" draw:text-style-name="P2" draw:layer="layout" svg:width="11.218cm" svg:height="12.573cm" svg:x="12.912cm" svg:y="4.445cm" presentation:class="outline" presentation:user-transformed="true">
          <draw:text-box>
            <text:list text:style-name="L2">
              <text:list-item>
                <text:p text:style-name="P20"><text:span text:style-name="T16">Sistem <text:s/>prodajnih kvot – nagrada je vezana na doseganje načrtovanih prodajnih ciljev. Pri tem se cilji prilagodijo vrstam izdelkov in posameznim trgom. Zanimive so razne akcije, oziroma tekmovanja, kdo bo v določenem obdobju največ prodal ali kdo bo pridobil največ novih kupcev.</text:span></text:p>
              </text:list-item>
            </text:list>
          </draw:text-box>
        </draw:frame>
        <presentation:notes draw:style-name="dp2">
          <draw:page-thumbnail draw:style-name="gr1" draw:layer="layout" svg:width="7.142cm" svg:height="9.524cm" svg:x="5.953cm" svg:y="1.93cm" draw:page-number="56" presentation:class="page"/>
          <draw:frame presentation:style-name="pr3" draw:layer="layout" svg:width="15.239cm" svg:height="11.43cm" svg:x="1.905cm" svg:y="12.065cm" presentation:class="notes" presentation:placeholder="true">
            <draw:text-box/>
          </draw:frame>
        </presentation:notes>
      </draw:page>
      <draw:page draw:name="page57"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Plača</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4"><text:span text:style-name="T5">Pod pojmom plača razumemo plačo zaposlenega kot “ceno”, ki jo zaposlenemu, v skladu z določili pogodbe o zaposlitvi, namenja organizacija kot protivrednost za opravljeno delo, skupaj z nadomestili, povezanimi s tem delom.</text:span></text:p>
                <text:p text:style-name="P14"><text:span text:style-name="T5"/></text:p>
              </text:list-item>
            </text:list>
          </draw:text-box>
        </draw:frame>
        <presentation:notes draw:style-name="dp2">
          <draw:page-thumbnail draw:style-name="gr1" draw:layer="layout" svg:width="7.142cm" svg:height="9.524cm" svg:x="5.953cm" svg:y="1.93cm" draw:page-number="57" presentation:class="page"/>
          <draw:frame presentation:style-name="pr3" draw:layer="layout" svg:width="15.239cm" svg:height="11.43cm" svg:x="1.905cm" svg:y="12.065cm" presentation:class="notes" presentation:placeholder="true">
            <draw:text-box/>
          </draw:frame>
        </presentation:notes>
      </draw:page>
      <draw:page draw:name="page58"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5">Osebni dohodek</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4"><text:span text:style-name="T5">Pod pojmom osebni dohodek pa razumemo vse zaslužke zaposlenega iz dela, vključno z zneski, dobljenimi za rezultate ustvarjenih pobud (inovacij) in tistimi, ki so iz dobička podjetij namenjeni posamezniku.</text:span></text:p>
              </text:list-item>
            </text:list>
          </draw:text-box>
        </draw:frame>
        <presentation:notes draw:style-name="dp2">
          <draw:page-thumbnail draw:style-name="gr1" draw:layer="layout" svg:width="7.142cm" svg:height="9.524cm" svg:x="5.953cm" svg:y="1.93cm" draw:page-number="58" presentation:class="page"/>
          <draw:frame presentation:style-name="pr3" draw:layer="layout" svg:width="15.239cm" svg:height="11.43cm" svg:x="1.905cm" svg:y="12.065cm" presentation:class="notes" presentation:placeholder="true">
            <draw:text-box/>
          </draw:frame>
        </presentation:notes>
      </draw:page>
      <draw:page draw:name="page59" draw:style-name="dp1" draw:master-page-name="Default">
        <draw:frame presentation:style-name="pr5" draw:text-style-name="P2" draw:layer="layout" svg:width="22.86cm" svg:height="3.176cm" svg:x="1.27cm" svg:y="0.762cm" presentation:class="title" presentation:user-transformed="true">
          <draw:text-box>
            <text:list text:style-name="L1">
              <text:list-header>
                <text:p text:style-name="P13"><text:span text:style-name="T13">Osnovna plača ima dve sestavini</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16"><text:span text:style-name="T14">Po ugotovljeni zahtevnosti dela, del, oziroma opravil, dobimo prvo sestavino osnovne plače, ki pogojuje zahtevano usposobljenost zaposlenih. Različno zahtevnost dela izražamo raznoliko: s točkami, količniki, razredi;</text:span></text:p>
              </text:list-item>
              <text:list-item>
                <text:p text:style-name="P16"><text:span text:style-name="T14">Na to, po že opravljenem ovrednotenju vseh del, opravil, dobimo drugo sestavino osnovne plače, ki je praviloma različna v vsaki družbi. Odvisna je od njene poslovne uspešnosti ali če gre za javni zavod od uspešnosti ter drugih vrednosti širše družbene skupnosti (Lipičnik, 1997)</text:span></text:p>
              </text:list-item>
            </text:list>
          </draw:text-box>
        </draw:frame>
        <presentation:notes draw:style-name="dp2">
          <draw:page-thumbnail draw:style-name="gr1" draw:layer="layout" svg:width="7.142cm" svg:height="9.524cm" svg:x="5.953cm" svg:y="1.93cm" draw:page-number="5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Od česa je odvisna storilnost? Delavčeva storilnost ni odvisna samo od njegove motivacije ampak tudi od vrste drugih dejavnikov:  </dc:title>
    <meta:initial-creator>PC1</meta:initial-creator>
    <meta:creation-date>2006-01-09T13:42:15</meta:creation-date>
    <dc:creator>Ministrstvo za šolstvo,znanost in šport</dc:creator>
    <dc:date>2011-11-28T12:02:04</dc:date>
    <meta:editing-cycles>10</meta:editing-cycles>
    <meta:editing-duration>PT4H11M41S</meta:editing-duration>
    <meta:document-statistic meta:object-count="302"/>
    <meta:generator>LibreOffice/3.5$Linux_X86_64 LibreOffice_project/350m1$Build-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8pt" style:font-size-asian="8pt" style:font-size-complex="8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link-data-style-to-source="false" chart:axis-position="0" chart:axis-label-position="outside-start" chart:tick-mark-position="at-axis"/>
      <style:text-properties fo:color="#000000" fo:font-family="'Arial CE'" fo:font-size="8pt" style:font-size-asian="8pt" style:font-size-complex="8pt"/>
    </style:style>
    <style:style style:name="ch5" style:family="chart">
      <style:chart-properties chart:auto-position="true" style:rotation-angle="0"/>
      <style:text-properties fo:color="#000000" fo:font-family="'Arial CE'" fo:font-size="12pt" fo:font-weight="bold" style:font-size-asian="12pt" style:font-weight-asian="bold" style:font-size-complex="12pt" style:font-weight-complex="bold"/>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family="'Arial CE'" fo:font-size="12pt" style:font-size-asian="12pt" style:font-size-complex="12pt"/>
    </style:style>
    <style:style style:name="ch7"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8"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fill-color="#9999ff"/>
      <style:text-properties fo:color="#800080" style:text-position="33% 58%" fo:font-family="'Arial CE'" fo:font-size="11pt" style:font-size-asian="11pt" style:font-size-complex="11pt"/>
    </style:style>
    <style:style style:name="ch10" style:family="chart" style:data-style-name="N2">
      <style:chart-properties chart:link-data-style-to-source="false" chart:data-label-number="value" chart:data-label-text="false" chart:data-label-symbol="false" chart:label-position="outside">
        <chart:label-separator>
          <text:p><text:line-break/></text:p>
        </chart:label-separator>
      </style:chart-properties>
      <style:graphic-properties draw:fill-color="#993366"/>
      <style:text-properties fo:color="#00ccff" style:text-position="-33% 58%" fo:font-family="'Arial CE'" fo:font-size="11pt" style:font-size-asian="11pt" style:font-size-complex="11pt"/>
    </style:style>
    <style:style style:name="ch11" style:family="chart">
      <style:graphic-properties draw:stroke="solid" draw:fill="solid" draw:fill-color="#c0c0c0"/>
    </style:style>
    <style:style style:name="ch12" style:family="chart">
      <style:graphic-properties draw:stroke="solid" draw:fill-color="#808080"/>
    </style:style>
  </office:automatic-styles>
  <office:body>
    <office:chart>
      <chart:chart svg:width="22.903cm" svg:height="14.504cm" xlink:href=".." xlink:type="simple" chart:class="chart:bar" chart:style-name="ch1">
        <chart:legend chart:legend-position="end" svg:x="20.343cm" svg:y="6.783cm" style:legend-expansion="high" chart:style-name="ch2"/>
        <chart:plot-area chart:style-name="ch3" table:cell-range-address="List1.A1:List1.C5" chart:data-source-has-labels="both" svg:x="1.397cm" svg:y="1.005cm" svg:width="18.03cm" svg:height="12.08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158cm" svg:y="1.005cm" svg:width="17.234cm" svg:height="11.51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title svg:x="7.981cm" svg:y="13.379cm" chart:style-name="ch5">
              <text:p>dimenzije samopodobe</text:p>
            </chart:title>
            <chart:categories table:cell-range-address="List1.A1:List1.A5"/>
          </chart:axis>
          <chart:axis chart:dimension="y" chart:name="primary-y" chart:style-name="ch6">
            <chart:title svg:x="0.451cm" svg:y="8.567cm" chart:style-name="ch7">
              <text:p>povprečna vrednost</text:p>
            </chart:title>
            <chart:grid chart:class="major"/>
          </chart:axis>
          <chart:axis chart:dimension="z" chart:name="primary-z" chart:style-name="ch8"/>
          <chart:series chart:style-name="ch9" chart:values-cell-range-address="List1.B1:List1.B5" chart:label-cell-address="" chart:class="chart:bar">
            <chart:data-point chart:repeated="5"/>
          </chart:series>
          <chart:series chart:style-name="ch10" chart:values-cell-range-address="List1.C1:List1.C5" chart:label-cell-address=""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amopod. zdaj</text:p>
              </table:table-cell>
              <table:table-cell office:value-type="string">
                <text:p>samopod.  prej</text:p>
              </table:table-cell>
            </table:table-row>
          </table:table-header-rows>
          <table:table-rows>
            <table:table-row>
              <table:table-cell office:value-type="string">
                <text:p>emocionalna</text:p>
                <draw:g>
                  <svg:desc>List1.A1:List1.A5</svg:desc>
                </draw:g>
              </table:table-cell>
              <table:table-cell office:value-type="float" office:value="22.42">
                <text:p>22.42</text:p>
                <draw:g>
                  <svg:desc>List1.B1:List1.B5</svg:desc>
                </draw:g>
              </table:table-cell>
              <table:table-cell office:value-type="float" office:value="19.58">
                <text:p>19.58</text:p>
                <draw:g>
                  <svg:desc>List1.C1:List1.C5</svg:desc>
                </draw:g>
              </table:table-cell>
            </table:table-row>
            <table:table-row>
              <table:table-cell office:value-type="string">
                <text:p>učna</text:p>
              </table:table-cell>
              <table:table-cell office:value-type="float" office:value="22.38">
                <text:p>22.38</text:p>
              </table:table-cell>
              <table:table-cell office:value-type="float" office:value="21.92">
                <text:p>21.92</text:p>
              </table:table-cell>
            </table:table-row>
            <table:table-row>
              <table:table-cell office:value-type="string">
                <text:p>socialna</text:p>
              </table:table-cell>
              <table:table-cell office:value-type="float" office:value="21.33">
                <text:p>21.33</text:p>
              </table:table-cell>
              <table:table-cell office:value-type="float" office:value="21.29">
                <text:p>21.29</text:p>
              </table:table-cell>
            </table:table-row>
            <table:table-row>
              <table:table-cell office:value-type="string">
                <text:p>družinska</text:p>
              </table:table-cell>
              <table:table-cell office:value-type="float" office:value="16.25">
                <text:p>16.25</text:p>
              </table:table-cell>
              <table:table-cell office:value-type="float" office:value="15">
                <text:p>15</text:p>
              </table:table-cell>
            </table:table-row>
            <table:table-row>
              <table:table-cell office:value-type="string">
                <text:p>telesna</text:p>
              </table:table-cell>
              <table:table-cell office:value-type="float" office:value="22.29">
                <text:p>22.29</text:p>
              </table:table-cell>
              <table:table-cell office:value-type="float" office:value="22.62">
                <text:p>22.6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link-data-style-to-source="false" chart:axis-position="0" chart:axis-label-position="outside-start" chart:tick-mark-position="at-axis"/>
      <style:text-properties fo:color="#000000" fo:font-family="'Arial CE'" fo:font-size="6pt" style:font-size-asian="6pt" style:font-size-complex="6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chart:axis-position="1" chart:tick-mark-position="at-axis"/>
      <style:text-properties fo:color="#000000" fo:font-family="'Arial CE'" fo:font-size="10pt" style:font-size-asian="10pt" style:font-size-complex="10pt"/>
    </style:style>
    <style:style style:name="ch8"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0">
      <style:graphic-properties draw:fill-color="#9999ff"/>
      <style:text-properties fo:font-size="10pt" style:font-size-asian="10pt" style:font-size-complex="10pt"/>
    </style:style>
    <style:style style:name="ch10" style:family="chart" style:data-style-name="N0">
      <style:graphic-properties draw:fill-color="#993366"/>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3.339cm" svg:height="7.41cm" xlink:href=".." xlink:type="simple" chart:class="chart:bar" chart:style-name="ch1">
        <chart:title svg:x="-3.991cm" svg:y="0.283cm" chart:style-name="ch2">
          <text:p>Prikaz povprečnih vrednosti posameznih dimezij sedanje samopodobe in samopodobe pred prešolanjem</text:p>
        </chart:title>
        <chart:legend chart:legend-position="end" svg:x="10.309cm" svg:y="3.157cm" style:legend-expansion="high" chart:style-name="ch3"/>
        <chart:plot-area chart:style-name="ch4" table:cell-range-address="List1.A1:List1.C5" chart:data-source-has-labels="both" svg:x="4.153cm" svg:y="1.284cm" svg:width="5.624cm" svg:height="4.94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4.793cm" svg:y="1.288cm" svg:width="4.956cm" svg:height="4.22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title svg:x="4.93cm" svg:y="6.381cm" chart:style-name="ch6">
              <text:p>dimenzije samopodobe</text:p>
            </chart:title>
            <chart:categories table:cell-range-address="List1.A1:List1.A5"/>
          </chart:axis>
          <chart:axis chart:dimension="y" chart:name="primary-y" chart:style-name="ch7">
            <chart:title svg:x="0.451cm" svg:y="3.454cm" chart:style-name="ch6">
              <text:p>povprečna vrednost</text:p>
            </chart:title>
            <chart:grid chart:class="major"/>
          </chart:axis>
          <chart:axis chart:dimension="z" chart:name="primary-z" chart:style-name="ch8"/>
          <chart:series chart:style-name="ch9" chart:values-cell-range-address="List1.B1:List1.B5" chart:label-cell-address="" chart:class="chart:bar">
            <chart:data-point chart:repeated="5"/>
          </chart:series>
          <chart:series chart:style-name="ch10" chart:values-cell-range-address="List1.C1:List1.C5" chart:label-cell-address=""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amopod. zdaj</text:p>
              </table:table-cell>
              <table:table-cell office:value-type="string">
                <text:p>samopod.  prej</text:p>
              </table:table-cell>
            </table:table-row>
          </table:table-header-rows>
          <table:table-rows>
            <table:table-row>
              <table:table-cell office:value-type="string">
                <text:p>emocionalna</text:p>
                <draw:g>
                  <svg:desc>List1.A1:List1.A5</svg:desc>
                </draw:g>
              </table:table-cell>
              <table:table-cell office:value-type="float" office:value="22.42">
                <text:p>22.42</text:p>
                <draw:g>
                  <svg:desc>List1.B1:List1.B5</svg:desc>
                </draw:g>
              </table:table-cell>
              <table:table-cell office:value-type="float" office:value="19.58">
                <text:p>19.58</text:p>
                <draw:g>
                  <svg:desc>List1.C1:List1.C5</svg:desc>
                </draw:g>
              </table:table-cell>
            </table:table-row>
            <table:table-row>
              <table:table-cell office:value-type="string">
                <text:p>učna</text:p>
              </table:table-cell>
              <table:table-cell office:value-type="float" office:value="22.38">
                <text:p>22.38</text:p>
              </table:table-cell>
              <table:table-cell office:value-type="float" office:value="21.92">
                <text:p>21.92</text:p>
              </table:table-cell>
            </table:table-row>
            <table:table-row>
              <table:table-cell office:value-type="string">
                <text:p>socialna</text:p>
              </table:table-cell>
              <table:table-cell office:value-type="float" office:value="21.33">
                <text:p>21.33</text:p>
              </table:table-cell>
              <table:table-cell office:value-type="float" office:value="21.29">
                <text:p>21.29</text:p>
              </table:table-cell>
            </table:table-row>
            <table:table-row>
              <table:table-cell office:value-type="string">
                <text:p>družinska</text:p>
              </table:table-cell>
              <table:table-cell office:value-type="float" office:value="16.25">
                <text:p>16.25</text:p>
              </table:table-cell>
              <table:table-cell office:value-type="float" office:value="15">
                <text:p>15</text:p>
              </table:table-cell>
            </table:table-row>
            <table:table-row>
              <table:table-cell office:value-type="string">
                <text:p>telesna</text:p>
              </table:table-cell>
              <table:table-cell office:value-type="float" office:value="22.29">
                <text:p>22.29</text:p>
              </table:table-cell>
              <table:table-cell office:value-type="float" office:value="22.62">
                <text:p>22.6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3">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fo:padding="0.028in"/>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3" table:style-name="ta1">
        <table:shapes>
          <draw:frame draw:z-index="0" draw:name=" 0" draw:style-name="gr1" svg:width="9.0165in" svg:height="5.7098in" svg:x="0.3941in" svg:y="0.1965in">
            <draw:object draw:notify-on-update-of-ranges="List1.A1:List1.A5 List1.B1:List1.B5 List1.C1:List1.C5"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1" draw:style-name="gr1" svg:width="5.2512in" svg:height="2.9169in" svg:x="2.6197in" svg:y="1.4685in">
            <draw:object draw:notify-on-update-of-ranges="List1.A1:List1.A5 List1.B1:List1.B5 List1.C1:List1.C5" xlink:href="./Object 2" xlink:type="simple" xlink:show="embed" xlink:actuate="onLoad"/>
            <draw:image xlink:href="./ObjectReplacements/Object 2" xlink:type="simple" xlink:show="embed" xlink:actuate="onLoad"/>
          </draw:frame>
        </table:shapes>
        <table:table-column table:style-name="co2" table:number-columns-repeated="3" table:default-cell-style-name="ce2"/>
        <table:table-column table:style-name="co2" table:number-columns-repeated="1021" table:default-cell-style-name="Default"/>
        <table:table-row table:style-name="ro2">
          <table:table-cell table:style-name="ce1" office:value-type="string">
            <text:p>emocionalna</text:p>
          </table:table-cell>
          <table:table-cell office:value-type="float" office:value="22.42">
            <text:p>22.42</text:p>
          </table:table-cell>
          <table:table-cell office:value-type="float" office:value="19.58">
            <text:p>19.58</text:p>
          </table:table-cell>
          <table:table-cell table:number-columns-repeated="1021"/>
        </table:table-row>
        <table:table-row table:style-name="ro2">
          <table:table-cell office:value-type="string">
            <text:p>učna</text:p>
          </table:table-cell>
          <table:table-cell office:value-type="float" office:value="22.38">
            <text:p>22.38</text:p>
          </table:table-cell>
          <table:table-cell office:value-type="float" office:value="21.92">
            <text:p>21.92</text:p>
          </table:table-cell>
          <table:table-cell table:number-columns-repeated="1021"/>
        </table:table-row>
        <table:table-row table:style-name="ro2">
          <table:table-cell office:value-type="string">
            <text:p>socialna</text:p>
          </table:table-cell>
          <table:table-cell office:value-type="float" office:value="21.33">
            <text:p>21.33</text:p>
          </table:table-cell>
          <table:table-cell office:value-type="float" office:value="21.29">
            <text:p>21.29</text:p>
          </table:table-cell>
          <table:table-cell table:number-columns-repeated="1021"/>
        </table:table-row>
        <table:table-row table:style-name="ro2">
          <table:table-cell office:value-type="string">
            <text:p>družinska</text:p>
          </table:table-cell>
          <table:table-cell office:value-type="float" office:value="16.25">
            <text:p>16.25</text:p>
          </table:table-cell>
          <table:table-cell office:value-type="float" office:value="15">
            <text:p>15</text:p>
          </table:table-cell>
          <table:table-cell table:number-columns-repeated="1021"/>
        </table:table-row>
        <table:table-row table:style-name="ro2">
          <table:table-cell office:value-type="string">
            <text:p>telesna</text:p>
          </table:table-cell>
          <table:table-cell office:value-type="float" office:value="22.29">
            <text:p>22.29</text:p>
          </table:table-cell>
          <table:table-cell office:value-type="float" office:value="22.62">
            <text:p>22.62</text:p>
          </table:table-cell>
          <table:table-cell table:number-columns-repeated="1021"/>
        </table:table-row>
      </table:table>
      <table:table table:name="List2" table:style-name="ta3">
        <table:table-column table:style-name="co2" table:number-columns-repeated="1024" table:default-cell-style-name="Default"/>
        <table:table-row table:style-name="ro2">
          <table:table-cell table:number-columns-repeated="1024"/>
        </table:table-row>
      </table:table>
      <table:table table:name="List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3" style:display-name="PageStyle_Grafikon3"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5">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office:master-styles>
</office:document-styles>
</file>